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oto p2" form:control-implementation="ooo:com.sun.star.form.component.CommandButton" xml:id="control1" form:id="control1" form:label="Goto p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Goto p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1" draw:text-style-name="P1" draw:layer="layout" svg:width="25.199cm" svg:height="2.629cm" svg:x="1.4cm" svg:y="0.628cm" presentation:class="title">
          <draw:text-box>
            <text:p>Hello World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ontrol draw:name="Goto 2" draw:style-name="standard" draw:text-style-name="P3" draw:layer="controls" svg:width="3cm" svg:height="1cm" svg:x="2cm" svg:y="4.5cm" draw:control="control1">
          <svg:title>Goto2</svg:title>
        </draw:control>
        <draw:control draw:style-name="standard" draw:text-style-name="P3" draw:layer="controls" svg:width="3cm" svg:height="1cm" svg:x="5cm" svg:y="13.5cm" draw:control="control2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age 2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age 3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utta Bäcker</meta:initial-creator>
    <meta:creation-date>2022-11-08T11:42:56.503000000</meta:creation-date>
    <dc:date>2022-11-08T15:37:08.433000000</dc:date>
    <dc:creator>Jutta Bäcker</dc:creator>
    <meta:editing-duration>PT3H22M35S</meta:editing-duration>
    <meta:editing-cycles>6</meta:editing-cycles>
    <meta:generator>LibreOffice/7.4.2.3$Windows_X86_64 LibreOffice_project/382eef1f22670f7f4118c8c2dd222ec7ad009daf</meta:generator>
    <meta:document-statistic meta:object-count="35"/>
  </office:meta>
</office:document-meta>
</file>