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TML_1" table:style-name="ta1">
        <table:table-column table:style-name="co1" table:number-columns-repeated="8" table:default-cell-style-name="ce2"/>
        <table:table-row table:style-name="ro1" table:number-rows-repeated="3"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able:cell-range-source table:name="HTML_1" xlink:type="simple" xlink:href="https://coinmarketcap.com/" table:filter-name="calc_HTML_WebQuery" table:filter-options="0 1" table:last-column-spanned="8" table:last-row-spanned="104" table:refresh-delay="PT00H01M00S"/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Volume (24h)</text:p>
          </table:table-cell>
          <table:table-cell table:style-name="ce1" office:value-type="string" calcext:value-type="string">
            <text:p>Circulating Supply</text:p>
          </table:table-cell>
          <table:table-cell table:style-name="ce1" office:value-type="string" calcext:value-type="string">
            <text:p>Change (24h)</text:p>
          </table:table-cell>
          <table:table-cell table:style-name="ce1" office:value-type="string" calcext:value-type="string">
            <text:p>Price Graph (7d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coinmarketcap.com/currencies/bitcoin/" xlink:type="simple">BTC</text:a> <text:a xlink:href="https://coinmarketcap.com/currencies/bitcoin/" xlink:type="simple">Bitcoin</text:a> </text:p>
          </table:table-cell>
          <table:table-cell office:value-type="string" calcext:value-type="string">
            <text:p>$289,108,841,878</text:p>
          </table:table-cell>
          <table:table-cell office:value-type="string" calcext:value-type="string">
            <text:p><text:a xlink:href="https://coinmarketcap.com/currencies/bitcoin/#markets" xlink:type="simple">$17223.20</text:a> </text:p>
          </table:table-cell>
          <table:table-cell office:value-type="string" calcext:value-type="string">
            <text:p><text:a xlink:href="https://coinmarketcap.com/currencies/bitcoin/#markets" xlink:type="simple">$19,472,200,000</text:a> </text:p>
          </table:table-cell>
          <table:table-cell office:value-type="string" calcext:value-type="string">
            <text:p><text:a xlink:href="http://blockchain.info/" xlink:type="simple">16,786,012 BTC</text:a> </text:p>
          </table:table-cell>
          <table:table-cell office:value-type="string" calcext:value-type="string">
            <text:p>1.82%</text:p>
          </table:table-cell>
          <table:table-cell office:value-type="string" calcext:value-type="string">
            <text:p><text:a xlink:href="https://coinmarketcap.com/currencies/bitcoin/#charts" xlink:type="simple"> 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coinmarketcap.com/currencies/ripple/" xlink:type="simple">XRP</text:a> <text:a xlink:href="https://coinmarketcap.com/currencies/ripple/" xlink:type="simple">Ripple</text:a> </text:p>
          </table:table-cell>
          <table:table-cell office:value-type="string" calcext:value-type="string">
            <text:p>$119,719,065,844</text:p>
          </table:table-cell>
          <table:table-cell office:value-type="string" calcext:value-type="string">
            <text:p><text:a xlink:href="https://coinmarketcap.com/currencies/ripple/#markets" xlink:type="simple">$3.09</text:a> </text:p>
          </table:table-cell>
          <table:table-cell office:value-type="string" calcext:value-type="string">
            <text:p><text:a xlink:href="https://coinmarketcap.com/currencies/ripple/#markets" xlink:type="simple">$3,623,230,000</text:a> </text:p>
          </table:table-cell>
          <table:table-cell office:value-type="string" calcext:value-type="string">
            <text:p><text:a xlink:href="https://xrpcharts.ripple.com/#/graph/" xlink:type="simple">38,739,144,847 XRP</text:a> * </text:p>
          </table:table-cell>
          <table:table-cell office:value-type="string" calcext:value-type="string">
            <text:p>3.08%</text:p>
          </table:table-cell>
          <table:table-cell office:value-type="string" calcext:value-type="string">
            <text:p><text:a xlink:href="https://coinmarketcap.com/currencies/ripple/#charts" xlink:type="simple"> 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coinmarketcap.com/currencies/ethereum/" xlink:type="simple">ETH</text:a> <text:a xlink:href="https://coinmarketcap.com/currencies/ethereum/" xlink:type="simple">Ethereum</text:a> </text:p>
          </table:table-cell>
          <table:table-cell office:value-type="string" calcext:value-type="string">
            <text:p>$100,097,046,991</text:p>
          </table:table-cell>
          <table:table-cell office:value-type="string" calcext:value-type="string">
            <text:p><text:a xlink:href="https://coinmarketcap.com/currencies/ethereum/#markets" xlink:type="simple">$1033.94</text:a> </text:p>
          </table:table-cell>
          <table:table-cell office:value-type="string" calcext:value-type="string">
            <text:p><text:a xlink:href="https://coinmarketcap.com/currencies/ethereum/#markets" xlink:type="simple">$5,012,210,000</text:a> </text:p>
          </table:table-cell>
          <table:table-cell office:value-type="string" calcext:value-type="string">
            <text:p><text:a xlink:href="https://etherscan.io/" xlink:type="simple">96,811,272 ETH</text:a> </text:p>
          </table:table-cell>
          <table:table-cell office:value-type="string" calcext:value-type="string">
            <text:p>4.80%</text:p>
          </table:table-cell>
          <table:table-cell office:value-type="string" calcext:value-type="string">
            <text:p><text:a xlink:href="https://coinmarketcap.com/currencies/ethereum/#charts" xlink:type="simple"> 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coinmarketcap.com/currencies/bitcoin-cash/" xlink:type="simple">BCH</text:a> <text:a xlink:href="https://coinmarketcap.com/currencies/bitcoin-cash/" xlink:type="simple">Bitcoin Cash</text:a> </text:p>
          </table:table-cell>
          <table:table-cell office:value-type="string" calcext:value-type="string">
            <text:p>$46,654,030,590</text:p>
          </table:table-cell>
          <table:table-cell office:value-type="string" calcext:value-type="string">
            <text:p><text:a xlink:href="https://coinmarketcap.com/currencies/bitcoin-cash/#markets" xlink:type="simple">$2761.10</text:a> </text:p>
          </table:table-cell>
          <table:table-cell office:value-type="string" calcext:value-type="string">
            <text:p><text:a xlink:href="https://coinmarketcap.com/currencies/bitcoin-cash/#markets" xlink:type="simple">$1,591,120,000</text:a> </text:p>
          </table:table-cell>
          <table:table-cell office:value-type="string" calcext:value-type="string">
            <text:p><text:a xlink:href="https://blockchair.com/bitcoin-cash/blocks" xlink:type="simple">16,896,900 BCH</text:a> </text:p>
          </table:table-cell>
          <table:table-cell office:value-type="string" calcext:value-type="string">
            <text:p>8.10%</text:p>
          </table:table-cell>
          <table:table-cell office:value-type="string" calcext:value-type="string">
            <text:p><text:a xlink:href="https://coinmarketcap.com/currencies/bitcoin-cash/#charts" xlink:type="simple"> </text:a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coinmarketcap.com/currencies/cardano/" xlink:type="simple">ADA</text:a> <text:a xlink:href="https://coinmarketcap.com/currencies/cardano/" xlink:type="simple">Cardano</text:a> </text:p>
          </table:table-cell>
          <table:table-cell office:value-type="string" calcext:value-type="string">
            <text:p>$26,757,255,337</text:p>
          </table:table-cell>
          <table:table-cell office:value-type="string" calcext:value-type="string">
            <text:p><text:a xlink:href="https://coinmarketcap.com/currencies/cardano/#markets" xlink:type="simple">$1.03</text:a> </text:p>
          </table:table-cell>
          <table:table-cell office:value-type="string" calcext:value-type="string">
            <text:p><text:a xlink:href="https://coinmarketcap.com/currencies/cardano/#markets" xlink:type="simple">$341,609,000</text:a> </text:p>
          </table:table-cell>
          <table:table-cell office:value-type="string" calcext:value-type="string">
            <table:cell-range-source table:name="HTML_1" xlink:type="simple" xlink:href="https://coinmarketcap.com/" table:filter-name="calc_HTML_WebQuery" table:filter-options="0 1" table:last-column-spanned="1" table:last-row-spanned="4"/>
            <text:p><text:a xlink:href="https://cardanoexplorer.com/" xlink:type="simple">25,927,070,538 ADA</text:a> * </text:p>
          </table:table-cell>
          <table:table-cell office:value-type="string" calcext:value-type="string">
            <text:p>5.77%</text:p>
          </table:table-cell>
          <table:table-cell office:value-type="string" calcext:value-type="string">
            <text:p><text:a xlink:href="https://coinmarketcap.com/currencies/cardano/#charts" xlink:type="simple"> </text:a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coinmarketcap.com/currencies/litecoin/" xlink:type="simple">LTC</text:a> <text:a xlink:href="https://coinmarketcap.com/currencies/litecoin/" xlink:type="simple">Litecoin</text:a> </text:p>
          </table:table-cell>
          <table:table-cell office:value-type="string" calcext:value-type="string">
            <text:p>$16,576,172,178</text:p>
          </table:table-cell>
          <table:table-cell office:value-type="string" calcext:value-type="string">
            <text:p><text:a xlink:href="https://coinmarketcap.com/currencies/litecoin/#markets" xlink:type="simple">$303.36</text:a> </text:p>
          </table:table-cell>
          <table:table-cell office:value-type="string" calcext:value-type="string">
            <text:p><text:a xlink:href="https://coinmarketcap.com/currencies/litecoin/#markets" xlink:type="simple">$2,322,560,000</text:a> </text:p>
          </table:table-cell>
          <table:table-cell office:value-type="string" calcext:value-type="string">
            <text:p><text:a xlink:href="http://explorer.litecoin.net/chain/Litecoin" xlink:type="simple">54,642,458 LTC</text:a> </text:p>
          </table:table-cell>
          <table:table-cell office:value-type="string" calcext:value-type="string">
            <text:p>21.40%</text:p>
          </table:table-cell>
          <table:table-cell office:value-type="string" calcext:value-type="string">
            <text:p><text:a xlink:href="https://coinmarketcap.com/currencies/litecoin/#charts" xlink:type="simple"> </text:a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s://coinmarketcap.com/currencies/nem/" xlink:type="simple">XEM</text:a> <text:a xlink:href="https://coinmarketcap.com/currencies/nem/" xlink:type="simple">NEM</text:a> </text:p>
          </table:table-cell>
          <table:table-cell office:value-type="string" calcext:value-type="string">
            <text:p>$14,642,729,998</text:p>
          </table:table-cell>
          <table:table-cell office:value-type="string" calcext:value-type="string">
            <text:p><text:a xlink:href="https://coinmarketcap.com/currencies/nem/#markets" xlink:type="simple">$1.63</text:a> </text:p>
          </table:table-cell>
          <table:table-cell office:value-type="string" calcext:value-type="string">
            <text:p><text:a xlink:href="https://coinmarketcap.com/currencies/nem/#markets" xlink:type="simple">$113,055,000</text:a> </text:p>
          </table:table-cell>
          <table:table-cell office:value-type="string" calcext:value-type="string">
            <text:p><text:a xlink:href="http://nembex.nem.ninja/" xlink:type="simple">8,999,999,999 XEM</text:a> * </text:p>
          </table:table-cell>
          <table:table-cell office:value-type="string" calcext:value-type="string">
            <text:p>2.37%</text:p>
          </table:table-cell>
          <table:table-cell office:value-type="string" calcext:value-type="string">
            <text:p><text:a xlink:href="https://coinmarketcap.com/currencies/nem/#charts" xlink:type="simple"> </text:a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s://coinmarketcap.com/currencies/stellar/" xlink:type="simple">XLM</text:a> <text:a xlink:href="https://coinmarketcap.com/currencies/stellar/" xlink:type="simple">Stellar</text:a> </text:p>
          </table:table-cell>
          <table:table-cell office:value-type="string" calcext:value-type="string">
            <text:p>$13,188,260,431</text:p>
          </table:table-cell>
          <table:table-cell office:value-type="string" calcext:value-type="string">
            <text:p><text:a xlink:href="https://coinmarketcap.com/currencies/stellar/#markets" xlink:type="simple">$0.737689</text:a> </text:p>
          </table:table-cell>
          <table:table-cell office:value-type="string" calcext:value-type="string">
            <text:p><text:a xlink:href="https://coinmarketcap.com/currencies/stellar/#markets" xlink:type="simple">$554,726,000</text:a> </text:p>
          </table:table-cell>
          <table:table-cell office:value-type="string" calcext:value-type="string">
            <text:p><text:a xlink:href="https://dashboard.stellar.org/" xlink:type="simple">17,877,805,458 XLM</text:a> * </text:p>
          </table:table-cell>
          <table:table-cell office:value-type="string" calcext:value-type="string">
            <text:p>14.78%</text:p>
          </table:table-cell>
          <table:table-cell office:value-type="string" calcext:value-type="string">
            <text:p><text:a xlink:href="https://coinmarketcap.com/currencies/stellar/#charts" xlink:type="simple"> </text:a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s://coinmarketcap.com/currencies/tron/" xlink:type="simple">TRX</text:a> <text:a xlink:href="https://coinmarketcap.com/currencies/tron/" xlink:type="simple">TRON</text:a> </text:p>
          </table:table-cell>
          <table:table-cell office:value-type="string" calcext:value-type="string">
            <text:p>$10,999,080,867</text:p>
          </table:table-cell>
          <table:table-cell office:value-type="string" calcext:value-type="string">
            <text:p><text:a xlink:href="https://coinmarketcap.com/currencies/tron/#markets" xlink:type="simple">$0.167291</text:a> </text:p>
          </table:table-cell>
          <table:table-cell office:value-type="string" calcext:value-type="string">
            <text:p><text:a xlink:href="https://coinmarketcap.com/currencies/tron/#markets" xlink:type="simple">$2,512,250,000</text:a> </text:p>
          </table:table-cell>
          <table:table-cell office:value-type="string" calcext:value-type="string">
            <text:p><text:a xlink:href="https://etherscan.io/token/0xf230b790e05390fc8295f4d3f60332c93bed42e2" xlink:type="simple">65,748,192,475 TRX</text:a> * </text:p>
          </table:table-cell>
          <table:table-cell office:value-type="string" calcext:value-type="string">
            <text:p>-14.78%</text:p>
          </table:table-cell>
          <table:table-cell office:value-type="string" calcext:value-type="string">
            <text:p><text:a xlink:href="https://coinmarketcap.com/currencies/tron/#charts" xlink:type="simple"> </text:a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coinmarketcap.com/currencies/iota/" xlink:type="simple">MIOTA</text:a> <text:a xlink:href="https://coinmarketcap.com/currencies/iota/" xlink:type="simple">IOTA</text:a> </text:p>
          </table:table-cell>
          <table:table-cell office:value-type="string" calcext:value-type="string">
            <text:p>$10,886,141,535</text:p>
          </table:table-cell>
          <table:table-cell office:value-type="string" calcext:value-type="string">
            <text:p><text:a xlink:href="https://coinmarketcap.com/currencies/iota/#markets" xlink:type="simple">$3.92</text:a> </text:p>
          </table:table-cell>
          <table:table-cell office:value-type="string" calcext:value-type="string">
            <text:p><text:a xlink:href="https://coinmarketcap.com/currencies/iota/#markets" xlink:type="simple">$166,345,000</text:a> </text:p>
          </table:table-cell>
          <table:table-cell office:value-type="string" calcext:value-type="string">
            <text:p><text:a xlink:href="https://iotasear.ch/" xlink:type="simple">2,779,530,283 MIOTA</text:a> * </text:p>
          </table:table-cell>
          <table:table-cell office:value-type="string" calcext:value-type="string">
            <text:p>3.65%</text:p>
          </table:table-cell>
          <table:table-cell office:value-type="string" calcext:value-type="string">
            <text:p><text:a xlink:href="https://coinmarketcap.com/currencies/iota/#charts" xlink:type="simple"> </text:a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s://coinmarketcap.com/currencies/dash/" xlink:type="simple">DASH</text:a> <text:a xlink:href="https://coinmarketcap.com/currencies/dash/" xlink:type="simple">Dash</text:a> </text:p>
          </table:table-cell>
          <table:table-cell office:value-type="string" calcext:value-type="string">
            <text:p>$9,756,815,996</text:p>
          </table:table-cell>
          <table:table-cell office:value-type="string" calcext:value-type="string">
            <text:p><text:a xlink:href="https://coinmarketcap.com/currencies/dash/#markets" xlink:type="simple">$1250.53</text:a> </text:p>
          </table:table-cell>
          <table:table-cell office:value-type="string" calcext:value-type="string">
            <text:p><text:a xlink:href="https://coinmarketcap.com/currencies/dash/#markets" xlink:type="simple">$232,537,000</text:a> </text:p>
          </table:table-cell>
          <table:table-cell office:value-type="string" calcext:value-type="string">
            <text:p><text:a xlink:href="https://chainz.cryptoid.info/dash/" xlink:type="simple">7,802,145 DASH</text:a> </text:p>
          </table:table-cell>
          <table:table-cell office:value-type="string" calcext:value-type="string">
            <text:p>4.07%</text:p>
          </table:table-cell>
          <table:table-cell office:value-type="string" calcext:value-type="string">
            <text:p><text:a xlink:href="https://coinmarketcap.com/currencies/dash/#charts" xlink:type="simple"> </text:a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s://coinmarketcap.com/currencies/monero/" xlink:type="simple">XMR</text:a> <text:a xlink:href="https://coinmarketcap.com/currencies/monero/" xlink:type="simple">Monero</text:a> </text:p>
          </table:table-cell>
          <table:table-cell office:value-type="string" calcext:value-type="string">
            <text:p>$6,546,884,960</text:p>
          </table:table-cell>
          <table:table-cell office:value-type="string" calcext:value-type="string">
            <text:p><text:a xlink:href="https://coinmarketcap.com/currencies/monero/#markets" xlink:type="simple">$420.47</text:a> </text:p>
          </table:table-cell>
          <table:table-cell office:value-type="string" calcext:value-type="string">
            <text:p><text:a xlink:href="https://coinmarketcap.com/currencies/monero/#markets" xlink:type="simple">$219,037,000</text:a> </text:p>
          </table:table-cell>
          <table:table-cell office:value-type="string" calcext:value-type="string">
            <text:p><text:a xlink:href="http://moneroblocks.info/" xlink:type="simple">15,570,434 XMR</text:a> </text:p>
          </table:table-cell>
          <table:table-cell office:value-type="string" calcext:value-type="string">
            <text:p>9.05%</text:p>
          </table:table-cell>
          <table:table-cell office:value-type="string" calcext:value-type="string">
            <text:p><text:a xlink:href="https://coinmarketcap.com/currencies/monero/#charts" xlink:type="simple"> </text:a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s://coinmarketcap.com/currencies/eos/" xlink:type="simple">EOS</text:a> <text:a xlink:href="https://coinmarketcap.com/currencies/eos/" xlink:type="simple">EOS</text:a> </text:p>
          </table:table-cell>
          <table:table-cell office:value-type="string" calcext:value-type="string">
            <text:p>$6,420,176,767</text:p>
          </table:table-cell>
          <table:table-cell office:value-type="string" calcext:value-type="string">
            <text:p><text:a xlink:href="https://coinmarketcap.com/currencies/eos/#markets" xlink:type="simple">$10.94</text:a> </text:p>
          </table:table-cell>
          <table:table-cell office:value-type="string" calcext:value-type="string">
            <text:p><text:a xlink:href="https://coinmarketcap.com/currencies/eos/#markets" xlink:type="simple">$533,994,000</text:a> </text:p>
          </table:table-cell>
          <table:table-cell office:value-type="string" calcext:value-type="string">
            <text:p><text:a xlink:href="https://etherscan.io/token/EOS" xlink:type="simple">586,837,360 EOS</text:a> * </text:p>
          </table:table-cell>
          <table:table-cell office:value-type="string" calcext:value-type="string">
            <text:p>4.00%</text:p>
          </table:table-cell>
          <table:table-cell office:value-type="string" calcext:value-type="string">
            <text:p><text:a xlink:href="https://coinmarketcap.com/currencies/eos/#charts" xlink:type="simple"> </text:a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s://coinmarketcap.com/currencies/neo/" xlink:type="simple">NEO</text:a> <text:a xlink:href="https://coinmarketcap.com/currencies/neo/" xlink:type="simple">NEO</text:a> </text:p>
          </table:table-cell>
          <table:table-cell office:value-type="string" calcext:value-type="string">
            <text:p>$6,361,595,500</text:p>
          </table:table-cell>
          <table:table-cell office:value-type="string" calcext:value-type="string">
            <text:p><text:a xlink:href="https://coinmarketcap.com/currencies/neo/#markets" xlink:type="simple">$97.87</text:a> </text:p>
          </table:table-cell>
          <table:table-cell office:value-type="string" calcext:value-type="string">
            <text:p><text:a xlink:href="https://coinmarketcap.com/currencies/neo/#markets" xlink:type="simple">$212,496,000</text:a> </text:p>
          </table:table-cell>
          <table:table-cell office:value-type="string" calcext:value-type="string">
            <text:p><text:a xlink:href="https://neotracker.io/" xlink:type="simple">65,000,000 NEO</text:a> * </text:p>
          </table:table-cell>
          <table:table-cell office:value-type="string" calcext:value-type="string">
            <text:p>5.13%</text:p>
          </table:table-cell>
          <table:table-cell office:value-type="string" calcext:value-type="string">
            <text:p><text:a xlink:href="https://coinmarketcap.com/currencies/neo/#charts" xlink:type="simple"> </text:a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s://coinmarketcap.com/currencies/qtum/" xlink:type="simple">QTUM</text:a> <text:a xlink:href="https://coinmarketcap.com/currencies/qtum/" xlink:type="simple">Qtum</text:a> </text:p>
          </table:table-cell>
          <table:table-cell office:value-type="string" calcext:value-type="string">
            <text:p>$5,090,508,200</text:p>
          </table:table-cell>
          <table:table-cell office:value-type="string" calcext:value-type="string">
            <text:p><text:a xlink:href="https://coinmarketcap.com/currencies/qtum/#markets" xlink:type="simple">$68.99</text:a> </text:p>
          </table:table-cell>
          <table:table-cell office:value-type="string" calcext:value-type="string">
            <text:p><text:a xlink:href="https://coinmarketcap.com/currencies/qtum/#markets" xlink:type="simple">$1,117,260,000</text:a> </text:p>
          </table:table-cell>
          <table:table-cell office:value-type="string" calcext:value-type="string">
            <text:p><text:a xlink:href="https://qtum.info/" xlink:type="simple">73,788,100 QTUM</text:a> * </text:p>
          </table:table-cell>
          <table:table-cell office:value-type="string" calcext:value-type="string">
            <text:p>8.46%</text:p>
          </table:table-cell>
          <table:table-cell office:value-type="string" calcext:value-type="string">
            <text:p><text:a xlink:href="https://coinmarketcap.com/currencies/qtum/#charts" xlink:type="simple"> </text:a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s://coinmarketcap.com/currencies/bitcoin-gold/" xlink:type="simple">BTG</text:a> <text:a xlink:href="https://coinmarketcap.com/currencies/bitcoin-gold/" xlink:type="simple">Bitcoin Gold</text:a> </text:p>
          </table:table-cell>
          <table:table-cell office:value-type="string" calcext:value-type="string">
            <text:p>$4,758,701,144</text:p>
          </table:table-cell>
          <table:table-cell office:value-type="string" calcext:value-type="string">
            <text:p><text:a xlink:href="https://coinmarketcap.com/currencies/bitcoin-gold/#markets" xlink:type="simple">$284.12</text:a> </text:p>
          </table:table-cell>
          <table:table-cell office:value-type="string" calcext:value-type="string">
            <text:p><text:a xlink:href="https://coinmarketcap.com/currencies/bitcoin-gold/#markets" xlink:type="simple">$152,622,000</text:a> </text:p>
          </table:table-cell>
          <table:table-cell office:value-type="string" calcext:value-type="string">
            <text:p><text:a xlink:href="https://btgexp.com/" xlink:type="simple">16,748,736 BTG</text:a> </text:p>
          </table:table-cell>
          <table:table-cell office:value-type="string" calcext:value-type="string">
            <text:p>0.75%</text:p>
          </table:table-cell>
          <table:table-cell office:value-type="string" calcext:value-type="string">
            <text:p><text:a xlink:href="https://coinmarketcap.com/currencies/bitcoin-gold/#charts" xlink:type="simple"> </text:a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s://coinmarketcap.com/currencies/raiblocks/" xlink:type="simple">XRB</text:a> <text:a xlink:href="https://coinmarketcap.com/currencies/raiblocks/" xlink:type="simple">RaiBlocks</text:a> </text:p>
          </table:table-cell>
          <table:table-cell office:value-type="string" calcext:value-type="string">
            <text:p>$3,706,967,406</text:p>
          </table:table-cell>
          <table:table-cell office:value-type="string" calcext:value-type="string">
            <text:p><text:a xlink:href="https://coinmarketcap.com/currencies/raiblocks/#markets" xlink:type="simple">$27.82</text:a> </text:p>
          </table:table-cell>
          <table:table-cell office:value-type="string" calcext:value-type="string">
            <text:p><text:a xlink:href="https://coinmarketcap.com/currencies/raiblocks/#markets" xlink:type="simple">$49,789,800</text:a> </text:p>
          </table:table-cell>
          <table:table-cell office:value-type="string" calcext:value-type="string">
            <text:p><text:a xlink:href="https://raiblocks.net/page/summary.php" xlink:type="simple">133,248,289 XRB</text:a> * </text:p>
          </table:table-cell>
          <table:table-cell office:value-type="string" calcext:value-type="string">
            <text:p>-11.82%</text:p>
          </table:table-cell>
          <table:table-cell office:value-type="string" calcext:value-type="string">
            <text:p><text:a xlink:href="https://coinmarketcap.com/currencies/raiblocks/#charts" xlink:type="simple"> </text:a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s://coinmarketcap.com/currencies/ethereum-classic/" xlink:type="simple">ETC</text:a> <text:a xlink:href="https://coinmarketcap.com/currencies/ethereum-classic/" xlink:type="simple">Ethereum Classic</text:a> </text:p>
          </table:table-cell>
          <table:table-cell office:value-type="string" calcext:value-type="string">
            <text:p>$3,602,586,782</text:p>
          </table:table-cell>
          <table:table-cell office:value-type="string" calcext:value-type="string">
            <text:p><text:a xlink:href="https://coinmarketcap.com/currencies/ethereum-classic/#markets" xlink:type="simple">$36.42</text:a> </text:p>
          </table:table-cell>
          <table:table-cell office:value-type="string" calcext:value-type="string">
            <text:p><text:a xlink:href="https://coinmarketcap.com/currencies/ethereum-classic/#markets" xlink:type="simple">$340,031,000</text:a> </text:p>
          </table:table-cell>
          <table:table-cell office:value-type="string" calcext:value-type="string">
            <text:p><text:a xlink:href="http://gastracker.io/" xlink:type="simple">98,922,703 ETC</text:a> </text:p>
          </table:table-cell>
          <table:table-cell office:value-type="string" calcext:value-type="string">
            <text:p>-1.38%</text:p>
          </table:table-cell>
          <table:table-cell office:value-type="string" calcext:value-type="string">
            <text:p><text:a xlink:href="https://coinmarketcap.com/currencies/ethereum-classic/#charts" xlink:type="simple"> </text:a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s://coinmarketcap.com/currencies/lisk/" xlink:type="simple">LSK</text:a> <text:a xlink:href="https://coinmarketcap.com/currencies/lisk/" xlink:type="simple">Lisk</text:a> </text:p>
          </table:table-cell>
          <table:table-cell office:value-type="string" calcext:value-type="string">
            <text:p>$3,489,881,602</text:p>
          </table:table-cell>
          <table:table-cell office:value-type="string" calcext:value-type="string">
            <text:p><text:a xlink:href="https://coinmarketcap.com/currencies/lisk/#markets" xlink:type="simple">$29.90</text:a> </text:p>
          </table:table-cell>
          <table:table-cell office:value-type="string" calcext:value-type="string">
            <text:p><text:a xlink:href="https://coinmarketcap.com/currencies/lisk/#markets" xlink:type="simple">$195,157,000</text:a> </text:p>
          </table:table-cell>
          <table:table-cell office:value-type="string" calcext:value-type="string">
            <text:p><text:a xlink:href="https://explorer.lisk.io/" xlink:type="simple">116,722,352 LSK</text:a> * </text:p>
          </table:table-cell>
          <table:table-cell office:value-type="string" calcext:value-type="string">
            <text:p>21.93%</text:p>
          </table:table-cell>
          <table:table-cell office:value-type="string" calcext:value-type="string">
            <text:p><text:a xlink:href="https://coinmarketcap.com/currencies/lisk/#charts" xlink:type="simple"> </text:a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s://coinmarketcap.com/currencies/siacoin/" xlink:type="simple">SC</text:a> <text:a xlink:href="https://coinmarketcap.com/currencies/siacoin/" xlink:type="simple">Siacoin</text:a> </text:p>
          </table:table-cell>
          <table:table-cell office:value-type="string" calcext:value-type="string">
            <text:p>$3,446,920,096</text:p>
          </table:table-cell>
          <table:table-cell office:value-type="string" calcext:value-type="string">
            <text:p><text:a xlink:href="https://coinmarketcap.com/currencies/siacoin/#markets" xlink:type="simple">$0.109788</text:a> </text:p>
          </table:table-cell>
          <table:table-cell office:value-type="string" calcext:value-type="string">
            <text:p><text:a xlink:href="https://coinmarketcap.com/currencies/siacoin/#markets" xlink:type="simple">$636,664,000</text:a> </text:p>
          </table:table-cell>
          <table:table-cell office:value-type="string" calcext:value-type="string">
            <text:p><text:a xlink:href="http://explore.sia.tech/" xlink:type="simple">31,396,146,174 SC</text:a> </text:p>
          </table:table-cell>
          <table:table-cell office:value-type="string" calcext:value-type="string">
            <text:p>146.22%</text:p>
          </table:table-cell>
          <table:table-cell office:value-type="string" calcext:value-type="string">
            <text:p><text:a xlink:href="https://coinmarketcap.com/currencies/siacoin/#charts" xlink:type="simple"> </text:a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s://coinmarketcap.com/currencies/bytecoin-bcn/" xlink:type="simple">BCN</text:a> <text:a xlink:href="https://coinmarketcap.com/currencies/bytecoin-bcn/" xlink:type="simple">Bytecoin</text:a> </text:p>
          </table:table-cell>
          <table:table-cell office:value-type="string" calcext:value-type="string">
            <text:p>$2,916,443,353</text:p>
          </table:table-cell>
          <table:table-cell office:value-type="string" calcext:value-type="string">
            <text:p><text:a xlink:href="https://coinmarketcap.com/currencies/bytecoin-bcn/#markets" xlink:type="simple">$0.015915</text:a> </text:p>
          </table:table-cell>
          <table:table-cell office:value-type="string" calcext:value-type="string">
            <text:p><text:a xlink:href="https://coinmarketcap.com/currencies/bytecoin-bcn/#markets" xlink:type="simple">$81,282,300</text:a> </text:p>
          </table:table-cell>
          <table:table-cell office:value-type="string" calcext:value-type="string">
            <text:p><text:a xlink:href="http://chainradar.com/bcn/blocks" xlink:type="simple">183,253,534,612 BCN</text:a> </text:p>
          </table:table-cell>
          <table:table-cell office:value-type="string" calcext:value-type="string">
            <text:p>34.85%</text:p>
          </table:table-cell>
          <table:table-cell office:value-type="string" calcext:value-type="string">
            <text:p><text:a xlink:href="https://coinmarketcap.com/currencies/bytecoin-bcn/#charts" xlink:type="simple"> </text:a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s://coinmarketcap.com/currencies/icon/" xlink:type="simple">ICX</text:a> <text:a xlink:href="https://coinmarketcap.com/currencies/icon/" xlink:type="simple">ICON</text:a> </text:p>
          </table:table-cell>
          <table:table-cell office:value-type="string" calcext:value-type="string">
            <text:p>$2,831,263,012</text:p>
          </table:table-cell>
          <table:table-cell office:value-type="string" calcext:value-type="string">
            <text:p><text:a xlink:href="https://coinmarketcap.com/currencies/icon/#markets" xlink:type="simple">$7.48</text:a> </text:p>
          </table:table-cell>
          <table:table-cell office:value-type="string" calcext:value-type="string">
            <text:p><text:a xlink:href="https://coinmarketcap.com/currencies/icon/#markets" xlink:type="simple">$144,138,000</text:a> </text:p>
          </table:table-cell>
          <table:table-cell office:value-type="string" calcext:value-type="string">
            <text:p><text:a xlink:href="https://etherscan.io/token/0xb5a5f22694352c15b00323844ad545abb2b11028" xlink:type="simple">378,545,005 ICX</text:a> * </text:p>
          </table:table-cell>
          <table:table-cell office:value-type="string" calcext:value-type="string">
            <text:p>12.27%</text:p>
          </table:table-cell>
          <table:table-cell office:value-type="string" calcext:value-type="string">
            <text:p><text:a xlink:href="https://coinmarketcap.com/currencies/icon/#charts" xlink:type="simple"> </text:a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s://coinmarketcap.com/currencies/bitconnect/" xlink:type="simple">BCC</text:a> <text:a xlink:href="https://coinmarketcap.com/currencies/bitconnect/" xlink:type="simple">BitConnect</text:a> </text:p>
          </table:table-cell>
          <table:table-cell office:value-type="string" calcext:value-type="string">
            <text:p>$2,721,618,075</text:p>
          </table:table-cell>
          <table:table-cell office:value-type="string" calcext:value-type="string">
            <text:p><text:a xlink:href="https://coinmarketcap.com/currencies/bitconnect/#markets" xlink:type="simple">$441.16</text:a> </text:p>
          </table:table-cell>
          <table:table-cell office:value-type="string" calcext:value-type="string">
            <text:p><text:a xlink:href="https://coinmarketcap.com/currencies/bitconnect/#markets" xlink:type="simple">$26,625,200</text:a> </text:p>
          </table:table-cell>
          <table:table-cell office:value-type="string" calcext:value-type="string">
            <text:p><text:a xlink:href="https://chainz.cryptoid.info/bcc/" xlink:type="simple">6,169,231 BCC</text:a> </text:p>
          </table:table-cell>
          <table:table-cell office:value-type="string" calcext:value-type="string">
            <text:p>9.48%</text:p>
          </table:table-cell>
          <table:table-cell office:value-type="string" calcext:value-type="string">
            <text:p><text:a xlink:href="https://coinmarketcap.com/currencies/bitconnect/#charts" xlink:type="simple"> </text:a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s://coinmarketcap.com/currencies/verge/" xlink:type="simple">XVG</text:a> <text:a xlink:href="https://coinmarketcap.com/currencies/verge/" xlink:type="simple">Verge</text:a> </text:p>
          </table:table-cell>
          <table:table-cell office:value-type="string" calcext:value-type="string">
            <text:p>$2,599,831,672</text:p>
          </table:table-cell>
          <table:table-cell office:value-type="string" calcext:value-type="string">
            <text:p><text:a xlink:href="https://coinmarketcap.com/currencies/verge/#markets" xlink:type="simple">$0.179213</text:a> </text:p>
          </table:table-cell>
          <table:table-cell office:value-type="string" calcext:value-type="string">
            <text:p><text:a xlink:href="https://coinmarketcap.com/currencies/verge/#markets" xlink:type="simple">$398,326,000</text:a> </text:p>
          </table:table-cell>
          <table:table-cell office:value-type="string" calcext:value-type="string">
            <text:p><text:a xlink:href="https://verge-blockchain.info/" xlink:type="simple">14,506,936,838 XVG</text:a> </text:p>
          </table:table-cell>
          <table:table-cell office:value-type="string" calcext:value-type="string">
            <text:p>15.58%</text:p>
          </table:table-cell>
          <table:table-cell office:value-type="string" calcext:value-type="string">
            <text:p><text:a xlink:href="https://coinmarketcap.com/currencies/verge/#charts" xlink:type="simple"> </text:a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s://coinmarketcap.com/currencies/bitshares/" xlink:type="simple">BTS</text:a> <text:a xlink:href="https://coinmarketcap.com/currencies/bitshares/" xlink:type="simple">BitShares</text:a> </text:p>
          </table:table-cell>
          <table:table-cell office:value-type="string" calcext:value-type="string">
            <text:p>$2,139,833,765</text:p>
          </table:table-cell>
          <table:table-cell office:value-type="string" calcext:value-type="string">
            <text:p><text:a xlink:href="https://coinmarketcap.com/currencies/bitshares/#markets" xlink:type="simple">$0.820885</text:a> </text:p>
          </table:table-cell>
          <table:table-cell office:value-type="string" calcext:value-type="string">
            <text:p><text:a xlink:href="https://coinmarketcap.com/currencies/bitshares/#markets" xlink:type="simple">$58,012,600</text:a> </text:p>
          </table:table-cell>
          <table:table-cell office:value-type="string" calcext:value-type="string">
            <text:p><text:a xlink:href="http://cryptofresh.com/" xlink:type="simple">2,606,740,000 BTS</text:a> * </text:p>
          </table:table-cell>
          <table:table-cell office:value-type="string" calcext:value-type="string">
            <text:p>9.10%</text:p>
          </table:table-cell>
          <table:table-cell office:value-type="string" calcext:value-type="string">
            <text:p><text:a xlink:href="https://coinmarketcap.com/currencies/bitshares/#charts" xlink:type="simple"> </text:a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s://coinmarketcap.com/currencies/zcash/" xlink:type="simple">ZEC</text:a> <text:a xlink:href="https://coinmarketcap.com/currencies/zcash/" xlink:type="simple">Zcash</text:a> </text:p>
          </table:table-cell>
          <table:table-cell office:value-type="string" calcext:value-type="string">
            <text:p>$2,090,151,099</text:p>
          </table:table-cell>
          <table:table-cell office:value-type="string" calcext:value-type="string">
            <text:p><text:a xlink:href="https://coinmarketcap.com/currencies/zcash/#markets" xlink:type="simple">$697.01</text:a> </text:p>
          </table:table-cell>
          <table:table-cell office:value-type="string" calcext:value-type="string">
            <text:p><text:a xlink:href="https://coinmarketcap.com/currencies/zcash/#markets" xlink:type="simple">$241,265,000</text:a> </text:p>
          </table:table-cell>
          <table:table-cell office:value-type="string" calcext:value-type="string">
            <text:p><text:a xlink:href="https://explorer.zcha.in/" xlink:type="simple">2,998,756 ZEC</text:a> </text:p>
          </table:table-cell>
          <table:table-cell office:value-type="string" calcext:value-type="string">
            <text:p>17.73%</text:p>
          </table:table-cell>
          <table:table-cell office:value-type="string" calcext:value-type="string">
            <text:p><text:a xlink:href="https://coinmarketcap.com/currencies/zcash/#charts" xlink:type="simple"> </text:a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s://coinmarketcap.com/currencies/omisego/" xlink:type="simple">OMG</text:a> <text:a xlink:href="https://coinmarketcap.com/currencies/omisego/" xlink:type="simple">OmiseGO</text:a> </text:p>
          </table:table-cell>
          <table:table-cell office:value-type="string" calcext:value-type="string">
            <text:p>$1,953,543,428</text:p>
          </table:table-cell>
          <table:table-cell office:value-type="string" calcext:value-type="string">
            <text:p><text:a xlink:href="https://coinmarketcap.com/currencies/omisego/#markets" xlink:type="simple">$19.14</text:a> </text:p>
          </table:table-cell>
          <table:table-cell office:value-type="string" calcext:value-type="string">
            <text:p><text:a xlink:href="https://coinmarketcap.com/currencies/omisego/#markets" xlink:type="simple">$107,182,000</text:a> </text:p>
          </table:table-cell>
          <table:table-cell office:value-type="string" calcext:value-type="string">
            <text:p><text:a xlink:href="https://etherscan.io/token/OmiseGo" xlink:type="simple">102,042,552 OMG</text:a> * </text:p>
          </table:table-cell>
          <table:table-cell office:value-type="string" calcext:value-type="string">
            <text:p>3.24%</text:p>
          </table:table-cell>
          <table:table-cell office:value-type="string" calcext:value-type="string">
            <text:p><text:a xlink:href="https://coinmarketcap.com/currencies/omisego/#charts" xlink:type="simple"> </text:a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s://coinmarketcap.com/currencies/binance-coin/" xlink:type="simple">BNB</text:a> <text:a xlink:href="https://coinmarketcap.com/currencies/binance-coin/" xlink:type="simple">Binance Coin</text:a> </text:p>
          </table:table-cell>
          <table:table-cell office:value-type="string" calcext:value-type="string">
            <text:p>$1,924,139,062</text:p>
          </table:table-cell>
          <table:table-cell office:value-type="string" calcext:value-type="string">
            <text:p><text:a xlink:href="https://coinmarketcap.com/currencies/binance-coin/#markets" xlink:type="simple">$19.43</text:a> </text:p>
          </table:table-cell>
          <table:table-cell office:value-type="string" calcext:value-type="string">
            <text:p><text:a xlink:href="https://coinmarketcap.com/currencies/binance-coin/#markets" xlink:type="simple">$482,881,000</text:a> </text:p>
          </table:table-cell>
          <table:table-cell office:value-type="string" calcext:value-type="string">
            <text:p><text:a xlink:href="https://etherscan.io/token/0xB8c77482e45F1F44dE1745F52C74426C631bDD52" xlink:type="simple">99,014,000 BNB</text:a> * </text:p>
          </table:table-cell>
          <table:table-cell office:value-type="string" calcext:value-type="string">
            <text:p>49.23%</text:p>
          </table:table-cell>
          <table:table-cell office:value-type="string" calcext:value-type="string">
            <text:p><text:a xlink:href="https://coinmarketcap.com/currencies/binance-coin/#charts" xlink:type="simple"> </text:a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s://coinmarketcap.com/currencies/dogecoin/" xlink:type="simple">DOGE</text:a> <text:a xlink:href="https://coinmarketcap.com/currencies/dogecoin/" xlink:type="simple">Dogecoin</text:a> </text:p>
          </table:table-cell>
          <table:table-cell office:value-type="string" calcext:value-type="string">
            <text:p>$1,753,309,898</text:p>
          </table:table-cell>
          <table:table-cell office:value-type="string" calcext:value-type="string">
            <text:p><text:a xlink:href="https://coinmarketcap.com/currencies/dogecoin/#markets" xlink:type="simple">$0.015562</text:a> </text:p>
          </table:table-cell>
          <table:table-cell office:value-type="string" calcext:value-type="string">
            <text:p><text:a xlink:href="https://coinmarketcap.com/currencies/dogecoin/#markets" xlink:type="simple">$305,052,000</text:a> </text:p>
          </table:table-cell>
          <table:table-cell office:value-type="string" calcext:value-type="string">
            <text:p><text:a xlink:href="http://dogechain.info/chain/Dogecoin" xlink:type="simple">112,662,483,414 DOGE</text:a> </text:p>
          </table:table-cell>
          <table:table-cell office:value-type="string" calcext:value-type="string">
            <text:p>44.80%</text:p>
          </table:table-cell>
          <table:table-cell office:value-type="string" calcext:value-type="string">
            <text:p><text:a xlink:href="https://coinmarketcap.com/currencies/dogecoin/#charts" xlink:type="simple"> </text:a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s://coinmarketcap.com/currencies/status/" xlink:type="simple">SNT</text:a> <text:a xlink:href="https://coinmarketcap.com/currencies/status/" xlink:type="simple">Status</text:a> </text:p>
          </table:table-cell>
          <table:table-cell office:value-type="string" calcext:value-type="string">
            <text:p>$1,751,803,043</text:p>
          </table:table-cell>
          <table:table-cell office:value-type="string" calcext:value-type="string">
            <text:p><text:a xlink:href="https://coinmarketcap.com/currencies/status/#markets" xlink:type="simple">$0.504772</text:a> </text:p>
          </table:table-cell>
          <table:table-cell office:value-type="string" calcext:value-type="string">
            <text:p><text:a xlink:href="https://coinmarketcap.com/currencies/status/#markets" xlink:type="simple">$102,177,000</text:a> </text:p>
          </table:table-cell>
          <table:table-cell office:value-type="string" calcext:value-type="string">
            <text:p><text:a xlink:href="https://etherscan.io/token/StatusNetwork" xlink:type="simple">3,470,483,788 SNT</text:a> * </text:p>
          </table:table-cell>
          <table:table-cell office:value-type="string" calcext:value-type="string">
            <text:p>-0.71%</text:p>
          </table:table-cell>
          <table:table-cell office:value-type="string" calcext:value-type="string">
            <text:p><text:a xlink:href="https://coinmarketcap.com/currencies/status/#charts" xlink:type="simple"> </text:a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s://coinmarketcap.com/currencies/ardor/" xlink:type="simple">ARDR</text:a> <text:a xlink:href="https://coinmarketcap.com/currencies/ardor/" xlink:type="simple">Ardor</text:a> </text:p>
          </table:table-cell>
          <table:table-cell office:value-type="string" calcext:value-type="string">
            <text:p>$1,703,823,609</text:p>
          </table:table-cell>
          <table:table-cell office:value-type="string" calcext:value-type="string">
            <text:p><text:a xlink:href="https://coinmarketcap.com/currencies/ardor/#markets" xlink:type="simple">$1.71</text:a> </text:p>
          </table:table-cell>
          <table:table-cell office:value-type="string" calcext:value-type="string">
            <text:p><text:a xlink:href="https://coinmarketcap.com/currencies/ardor/#markets" xlink:type="simple">$6,641,570</text:a> </text:p>
          </table:table-cell>
          <table:table-cell office:value-type="string" calcext:value-type="string">
            <text:p><text:a xlink:href="https://www.mynxt.info/asset/12422608354438203866" xlink:type="simple">998,999,495 ARDR</text:a> * </text:p>
          </table:table-cell>
          <table:table-cell office:value-type="string" calcext:value-type="string">
            <text:p>2.26%</text:p>
          </table:table-cell>
          <table:table-cell office:value-type="string" calcext:value-type="string">
            <text:p><text:a xlink:href="https://coinmarketcap.com/currencies/ardor/#charts" xlink:type="simple"> </text:a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s://coinmarketcap.com/currencies/steem/" xlink:type="simple">STEEM</text:a> <text:a xlink:href="https://coinmarketcap.com/currencies/steem/" xlink:type="simple">Steem</text:a> </text:p>
          </table:table-cell>
          <table:table-cell office:value-type="string" calcext:value-type="string">
            <text:p>$1,576,342,710</text:p>
          </table:table-cell>
          <table:table-cell office:value-type="string" calcext:value-type="string">
            <text:p><text:a xlink:href="https://coinmarketcap.com/currencies/steem/#markets" xlink:type="simple">$6.41</text:a> </text:p>
          </table:table-cell>
          <table:table-cell office:value-type="string" calcext:value-type="string">
            <text:p><text:a xlink:href="https://coinmarketcap.com/currencies/steem/#markets" xlink:type="simple">$29,652,000</text:a> </text:p>
          </table:table-cell>
          <table:table-cell office:value-type="string" calcext:value-type="string">
            <text:p><text:a xlink:href="http://steemd.com/" xlink:type="simple">246,039,824 STEEM</text:a> * </text:p>
          </table:table-cell>
          <table:table-cell office:value-type="string" calcext:value-type="string">
            <text:p>7.14%</text:p>
          </table:table-cell>
          <table:table-cell office:value-type="string" calcext:value-type="string">
            <text:p><text:a xlink:href="https://coinmarketcap.com/currencies/steem/#charts" xlink:type="simple"> </text:a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s://coinmarketcap.com/currencies/stratis/" xlink:type="simple">STRAT</text:a> <text:a xlink:href="https://coinmarketcap.com/currencies/stratis/" xlink:type="simple">Stratis</text:a> </text:p>
          </table:table-cell>
          <table:table-cell office:value-type="string" calcext:value-type="string">
            <text:p>$1,574,789,608</text:p>
          </table:table-cell>
          <table:table-cell office:value-type="string" calcext:value-type="string">
            <text:p><text:a xlink:href="https://coinmarketcap.com/currencies/stratis/#markets" xlink:type="simple">$15.96</text:a> </text:p>
          </table:table-cell>
          <table:table-cell office:value-type="string" calcext:value-type="string">
            <text:p><text:a xlink:href="https://coinmarketcap.com/currencies/stratis/#markets" xlink:type="simple">$44,456,700</text:a> </text:p>
          </table:table-cell>
          <table:table-cell office:value-type="string" calcext:value-type="string">
            <text:p><text:a xlink:href="https://chainz.cryptoid.info/strat/" xlink:type="simple">98,690,197 STRAT</text:a> * </text:p>
          </table:table-cell>
          <table:table-cell office:value-type="string" calcext:value-type="string">
            <text:p>7.95%</text:p>
          </table:table-cell>
          <table:table-cell office:value-type="string" calcext:value-type="string">
            <text:p><text:a xlink:href="https://coinmarketcap.com/currencies/stratis/#charts" xlink:type="simple"> </text:a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s://coinmarketcap.com/currencies/populous/" xlink:type="simple">PPT</text:a> <text:a xlink:href="https://coinmarketcap.com/currencies/populous/" xlink:type="simple">Populous</text:a> </text:p>
          </table:table-cell>
          <table:table-cell office:value-type="string" calcext:value-type="string">
            <text:p>$1,540,007,688</text:p>
          </table:table-cell>
          <table:table-cell office:value-type="string" calcext:value-type="string">
            <text:p><text:a xlink:href="https://coinmarketcap.com/currencies/populous/#markets" xlink:type="simple">$41.62</text:a> </text:p>
          </table:table-cell>
          <table:table-cell office:value-type="string" calcext:value-type="string">
            <text:p><text:a xlink:href="https://coinmarketcap.com/currencies/populous/#markets" xlink:type="simple">$2,511,780</text:a> </text:p>
          </table:table-cell>
          <table:table-cell office:value-type="string" calcext:value-type="string">
            <text:p><text:a xlink:href="https://etherscan.io/token/0xd4fa1460f537bb9085d22c7bccb5dd450ef28e3a" xlink:type="simple">37,004,027 PPT</text:a> * 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<text:a xlink:href="https://coinmarketcap.com/currencies/populous/#charts" xlink:type="simple"> </text:a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s://coinmarketcap.com/currencies/tether/" xlink:type="simple">USDT</text:a> <text:a xlink:href="https://coinmarketcap.com/currencies/tether/" xlink:type="simple">Tether</text:a> </text:p>
          </table:table-cell>
          <table:table-cell office:value-type="string" calcext:value-type="string">
            <text:p>$1,464,868,847</text:p>
          </table:table-cell>
          <table:table-cell office:value-type="string" calcext:value-type="string">
            <text:p><text:a xlink:href="https://coinmarketcap.com/currencies/tether/#markets" xlink:type="simple">$0.997806</text:a> </text:p>
          </table:table-cell>
          <table:table-cell office:value-type="string" calcext:value-type="string">
            <text:p><text:a xlink:href="https://coinmarketcap.com/currencies/tether/#markets" xlink:type="simple">$2,758,880,000</text:a> </text:p>
          </table:table-cell>
          <table:table-cell office:value-type="string" calcext:value-type="string">
            <text:p><text:a xlink:href="http://omnichest.info/lookupsp.aspx?sp=31" xlink:type="simple">1,468,089,837 USDT</text:a> * 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<text:a xlink:href="https://coinmarketcap.com/currencies/tether/#charts" xlink:type="simple"> </text:a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s://coinmarketcap.com/currencies/vechain/" xlink:type="simple">VEN</text:a> <text:a xlink:href="https://coinmarketcap.com/currencies/vechain/" xlink:type="simple">VeChain</text:a> </text:p>
          </table:table-cell>
          <table:table-cell office:value-type="string" calcext:value-type="string">
            <text:p>$1,327,958,239</text:p>
          </table:table-cell>
          <table:table-cell office:value-type="string" calcext:value-type="string">
            <text:p><text:a xlink:href="https://coinmarketcap.com/currencies/vechain/#markets" xlink:type="simple">$4.79</text:a> </text:p>
          </table:table-cell>
          <table:table-cell office:value-type="string" calcext:value-type="string">
            <text:p><text:a xlink:href="https://coinmarketcap.com/currencies/vechain/#markets" xlink:type="simple">$184,294,000</text:a> </text:p>
          </table:table-cell>
          <table:table-cell office:value-type="string" calcext:value-type="string">
            <text:p><text:a xlink:href="https://etherscan.io/token/0xd850942ef8811f2a866692a623011bde52a462c1" xlink:type="simple">277,162,633 VEN</text:a> * </text:p>
          </table:table-cell>
          <table:table-cell office:value-type="string" calcext:value-type="string">
            <text:p>38.88%</text:p>
          </table:table-cell>
          <table:table-cell office:value-type="string" calcext:value-type="string">
            <text:p><text:a xlink:href="https://coinmarketcap.com/currencies/vechain/#charts" xlink:type="simple"> </text:a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s://coinmarketcap.com/currencies/digibyte/" xlink:type="simple">DGB</text:a> <text:a xlink:href="https://coinmarketcap.com/currencies/digibyte/" xlink:type="simple">DigiByte</text:a> </text:p>
          </table:table-cell>
          <table:table-cell office:value-type="string" calcext:value-type="string">
            <text:p>$1,275,494,537</text:p>
          </table:table-cell>
          <table:table-cell office:value-type="string" calcext:value-type="string">
            <text:p><text:a xlink:href="https://coinmarketcap.com/currencies/digibyte/#markets" xlink:type="simple">$0.132059</text:a> </text:p>
          </table:table-cell>
          <table:table-cell office:value-type="string" calcext:value-type="string">
            <text:p><text:a xlink:href="https://coinmarketcap.com/currencies/digibyte/#markets" xlink:type="simple">$184,649,000</text:a> </text:p>
          </table:table-cell>
          <table:table-cell office:value-type="string" calcext:value-type="string">
            <text:p><text:a xlink:href="https://digiexplorer.info/status" xlink:type="simple">9,658,520,337 DGB</text:a> </text:p>
          </table:table-cell>
          <table:table-cell office:value-type="string" calcext:value-type="string">
            <text:p>33.83%</text:p>
          </table:table-cell>
          <table:table-cell office:value-type="string" calcext:value-type="string">
            <text:p><text:a xlink:href="https://coinmarketcap.com/currencies/digibyte/#charts" xlink:type="simple"> </text:a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s://coinmarketcap.com/currencies/waves/" xlink:type="simple">WAVES</text:a> <text:a xlink:href="https://coinmarketcap.com/currencies/waves/" xlink:type="simple">Waves</text:a> </text:p>
          </table:table-cell>
          <table:table-cell office:value-type="string" calcext:value-type="string">
            <text:p>$1,233,470,000</text:p>
          </table:table-cell>
          <table:table-cell office:value-type="string" calcext:value-type="string">
            <text:p><text:a xlink:href="https://coinmarketcap.com/currencies/waves/#markets" xlink:type="simple">$12.33</text:a> </text:p>
          </table:table-cell>
          <table:table-cell office:value-type="string" calcext:value-type="string">
            <text:p><text:a xlink:href="https://coinmarketcap.com/currencies/waves/#markets" xlink:type="simple">$59,765,700</text:a> </text:p>
          </table:table-cell>
          <table:table-cell office:value-type="string" calcext:value-type="string">
            <text:p><text:a xlink:href="http://wavesgo.com/" xlink:type="simple">100,000,000 WAVES</text:a> * </text:p>
          </table:table-cell>
          <table:table-cell office:value-type="string" calcext:value-type="string">
            <text:p>0.96%</text:p>
          </table:table-cell>
          <table:table-cell office:value-type="string" calcext:value-type="string">
            <text:p><text:a xlink:href="https://coinmarketcap.com/currencies/waves/#charts" xlink:type="simple"> </text:a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s://coinmarketcap.com/currencies/kucoin-shares/" xlink:type="simple">KCS</text:a> <text:a xlink:href="https://coinmarketcap.com/currencies/kucoin-shares/" xlink:type="simple">KuCoin Shares</text:a> </text:p>
          </table:table-cell>
          <table:table-cell office:value-type="string" calcext:value-type="string">
            <text:p>$1,150,265,535</text:p>
          </table:table-cell>
          <table:table-cell office:value-type="string" calcext:value-type="string">
            <text:p><text:a xlink:href="https://coinmarketcap.com/currencies/kucoin-shares/#markets" xlink:type="simple">$12.63</text:a> </text:p>
          </table:table-cell>
          <table:table-cell office:value-type="string" calcext:value-type="string">
            <text:p><text:a xlink:href="https://coinmarketcap.com/currencies/kucoin-shares/#markets" xlink:type="simple">$21,772,500</text:a> </text:p>
          </table:table-cell>
          <table:table-cell office:value-type="string" calcext:value-type="string">
            <text:p><text:a xlink:href="https://etherscan.io/token/0x039b5649a59967e3e936d7471f9c3700100ee1ab" xlink:type="simple">91,043,076 KCS</text:a> * </text:p>
          </table:table-cell>
          <table:table-cell office:value-type="string" calcext:value-type="string">
            <text:p>79.44%</text:p>
          </table:table-cell>
          <table:table-cell office:value-type="string" calcext:value-type="string">
            <text:p><text:a xlink:href="https://coinmarketcap.com/currencies/kucoin-shares/#charts" xlink:type="simple"> </text:a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s://coinmarketcap.com/currencies/hshare/" xlink:type="simple">HSR</text:a> <text:a xlink:href="https://coinmarketcap.com/currencies/hshare/" xlink:type="simple">Hshare</text:a> </text:p>
          </table:table-cell>
          <table:table-cell office:value-type="string" calcext:value-type="string">
            <text:p>$1,006,350,621</text:p>
          </table:table-cell>
          <table:table-cell office:value-type="string" calcext:value-type="string">
            <text:p><text:a xlink:href="https://coinmarketcap.com/currencies/hshare/#markets" xlink:type="simple">$23.70</text:a> </text:p>
          </table:table-cell>
          <table:table-cell office:value-type="string" calcext:value-type="string">
            <text:p><text:a xlink:href="https://coinmarketcap.com/currencies/hshare/#markets" xlink:type="simple">$245,311,000</text:a> </text:p>
          </table:table-cell>
          <table:table-cell office:value-type="string" calcext:value-type="string">
            <text:p><text:a xlink:href="http://explorer.h.cash/" xlink:type="simple">42,464,202 HSR</text:a> </text:p>
          </table:table-cell>
          <table:table-cell office:value-type="string" calcext:value-type="string">
            <text:p>-0.41%</text:p>
          </table:table-cell>
          <table:table-cell office:value-type="string" calcext:value-type="string">
            <text:p><text:a xlink:href="https://coinmarketcap.com/currencies/hshare/#charts" xlink:type="simple"> </text:a>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s://coinmarketcap.com/currencies/kin/" xlink:type="simple">KIN</text:a> <text:a xlink:href="https://coinmarketcap.com/currencies/kin/" xlink:type="simple">Kin</text:a> </text:p>
          </table:table-cell>
          <table:table-cell office:value-type="string" calcext:value-type="string">
            <text:p>$994,018,780</text:p>
          </table:table-cell>
          <table:table-cell office:value-type="string" calcext:value-type="string">
            <text:p><text:a xlink:href="https://coinmarketcap.com/currencies/kin/#markets" xlink:type="simple">$0.001315</text:a> </text:p>
          </table:table-cell>
          <table:table-cell office:value-type="string" calcext:value-type="string">
            <text:p><text:a xlink:href="https://coinmarketcap.com/currencies/kin/#markets" xlink:type="simple">$15,966,600</text:a> </text:p>
          </table:table-cell>
          <table:table-cell office:value-type="string" calcext:value-type="string">
            <text:p><text:a xlink:href="https://etherscan.io/token/Kin" xlink:type="simple">756,097,560,976 KIN</text:a> * </text:p>
          </table:table-cell>
          <table:table-cell office:value-type="string" calcext:value-type="string">
            <text:p>79.62%</text:p>
          </table:table-cell>
          <table:table-cell office:value-type="string" calcext:value-type="string">
            <text:p><text:a xlink:href="https://coinmarketcap.com/currencies/kin/#charts" xlink:type="simple"> </text:a>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s://coinmarketcap.com/currencies/komodo/" xlink:type="simple">KMD</text:a> <text:a xlink:href="https://coinmarketcap.com/currencies/komodo/" xlink:type="simple">Komodo</text:a> </text:p>
          </table:table-cell>
          <table:table-cell office:value-type="string" calcext:value-type="string">
            <text:p>$937,836,941</text:p>
          </table:table-cell>
          <table:table-cell office:value-type="string" calcext:value-type="string">
            <text:p><text:a xlink:href="https://coinmarketcap.com/currencies/komodo/#markets" xlink:type="simple">$9.03</text:a> </text:p>
          </table:table-cell>
          <table:table-cell office:value-type="string" calcext:value-type="string">
            <text:p><text:a xlink:href="https://coinmarketcap.com/currencies/komodo/#markets" xlink:type="simple">$17,770,000</text:a> </text:p>
          </table:table-cell>
          <table:table-cell office:value-type="string" calcext:value-type="string">
            <text:p><text:a xlink:href="http://kmd.explorer.supernet.org/" xlink:type="simple">103,911,766 KMD</text:a> </text:p>
          </table:table-cell>
          <table:table-cell office:value-type="string" calcext:value-type="string">
            <text:p>3.88%</text:p>
          </table:table-cell>
          <table:table-cell office:value-type="string" calcext:value-type="string">
            <text:p><text:a xlink:href="https://coinmarketcap.com/currencies/komodo/#charts" xlink:type="simple"> </text:a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s://coinmarketcap.com/currencies/electroneum/" xlink:type="simple">ETN</text:a> <text:a xlink:href="https://coinmarketcap.com/currencies/electroneum/" xlink:type="simple">Electroneum</text:a> </text:p>
          </table:table-cell>
          <table:table-cell office:value-type="string" calcext:value-type="string">
            <text:p>$910,770,748</text:p>
          </table:table-cell>
          <table:table-cell office:value-type="string" calcext:value-type="string">
            <text:p><text:a xlink:href="https://coinmarketcap.com/currencies/electroneum/#markets" xlink:type="simple">$0.182245</text:a> </text:p>
          </table:table-cell>
          <table:table-cell office:value-type="string" calcext:value-type="string">
            <text:p><text:a xlink:href="https://coinmarketcap.com/currencies/electroneum/#markets" xlink:type="simple">$43,640,500</text:a> </text:p>
          </table:table-cell>
          <table:table-cell office:value-type="string" calcext:value-type="string">
            <text:p><text:a xlink:href="https://blockexplorer.electroneum.com/" xlink:type="simple">4,997,507,466 ETN</text:a> </text:p>
          </table:table-cell>
          <table:table-cell office:value-type="string" calcext:value-type="string">
            <text:p>64.14%</text:p>
          </table:table-cell>
          <table:table-cell office:value-type="string" calcext:value-type="string">
            <text:p><text:a xlink:href="https://coinmarketcap.com/currencies/electroneum/#charts" xlink:type="simple"> </text:a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s://coinmarketcap.com/currencies/dragonchain/" xlink:type="simple">DRGN</text:a> <text:a xlink:href="https://coinmarketcap.com/currencies/dragonchain/" xlink:type="simple">Dragonchain</text:a> </text:p>
          </table:table-cell>
          <table:table-cell office:value-type="string" calcext:value-type="string">
            <text:p>$902,160,010</text:p>
          </table:table-cell>
          <table:table-cell office:value-type="string" calcext:value-type="string">
            <text:p><text:a xlink:href="https://coinmarketcap.com/currencies/dragonchain/#markets" xlink:type="simple">$3.78</text:a> </text:p>
          </table:table-cell>
          <table:table-cell office:value-type="string" calcext:value-type="string">
            <text:p><text:a xlink:href="https://coinmarketcap.com/currencies/dragonchain/#markets" xlink:type="simple">$10,691,400</text:a> </text:p>
          </table:table-cell>
          <table:table-cell office:value-type="string" calcext:value-type="string">
            <text:p><text:a xlink:href="https://etherscan.io/token/0x419c4db4b9e25d6db2ad9691ccb832c8d9fda05e" xlink:type="simple">238,421,940 DRGN</text:a> * </text:p>
          </table:table-cell>
          <table:table-cell office:value-type="string" calcext:value-type="string">
            <text:p>22.53%</text:p>
          </table:table-cell>
          <table:table-cell office:value-type="string" calcext:value-type="string">
            <text:p><text:a xlink:href="https://coinmarketcap.com/currencies/dragonchain/#charts" xlink:type="simple"> </text:a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s://coinmarketcap.com/currencies/experience-points/" xlink:type="simple">XP</text:a> <text:a xlink:href="https://coinmarketcap.com/currencies/experience-points/" xlink:type="simple">Experience Po...</text:a> </text:p>
          </table:table-cell>
          <table:table-cell office:value-type="string" calcext:value-type="string">
            <text:p>$889,005,059</text:p>
          </table:table-cell>
          <table:table-cell office:value-type="string" calcext:value-type="string">
            <text:p><text:a xlink:href="https://coinmarketcap.com/currencies/experience-points/#markets" xlink:type="simple">$0.004231</text:a> </text:p>
          </table:table-cell>
          <table:table-cell office:value-type="string" calcext:value-type="string">
            <text:p><text:a xlink:href="https://coinmarketcap.com/currencies/experience-points/#markets" xlink:type="simple">$34,966,500</text:a> </text:p>
          </table:table-cell>
          <table:table-cell office:value-type="string" calcext:value-type="string">
            <text:p><text:a xlink:href="https://chainz.cryptoid.info/xp/" xlink:type="simple">210,117,504,169 XP</text:a> </text:p>
          </table:table-cell>
          <table:table-cell office:value-type="string" calcext:value-type="string">
            <text:p>-27.78%</text:p>
          </table:table-cell>
          <table:table-cell office:value-type="string" calcext:value-type="string">
            <text:p><text:a xlink:href="https://coinmarketcap.com/currencies/experience-points/#charts" xlink:type="simple"> </text:a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s://coinmarketcap.com/currencies/augur/" xlink:type="simple">REP</text:a> <text:a xlink:href="https://coinmarketcap.com/currencies/augur/" xlink:type="simple">Augur</text:a> </text:p>
          </table:table-cell>
          <table:table-cell office:value-type="string" calcext:value-type="string">
            <text:p>$843,740,700</text:p>
          </table:table-cell>
          <table:table-cell office:value-type="string" calcext:value-type="string">
            <text:p><text:a xlink:href="https://coinmarketcap.com/currencies/augur/#markets" xlink:type="simple">$76.70</text:a> </text:p>
          </table:table-cell>
          <table:table-cell office:value-type="string" calcext:value-type="string">
            <text:p><text:a xlink:href="https://coinmarketcap.com/currencies/augur/#markets" xlink:type="simple">$14,483,100</text:a> </text:p>
          </table:table-cell>
          <table:table-cell office:value-type="string" calcext:value-type="string">
            <text:p><text:a xlink:href="https://etherscan.io/token/REP" xlink:type="simple">11,000,000 REP</text:a> * </text:p>
          </table:table-cell>
          <table:table-cell office:value-type="string" calcext:value-type="string">
            <text:p>6.31%</text:p>
          </table:table-cell>
          <table:table-cell office:value-type="string" calcext:value-type="string">
            <text:p><text:a xlink:href="https://coinmarketcap.com/currencies/augur/#charts" xlink:type="simple"> </text:a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s://coinmarketcap.com/currencies/golem-network-tokens/" xlink:type="simple">GNT</text:a> <text:a xlink:href="https://coinmarketcap.com/currencies/golem-network-tokens/" xlink:type="simple">Golem</text:a> </text:p>
          </table:table-cell>
          <table:table-cell office:value-type="string" calcext:value-type="string">
            <text:p>$829,811,212</text:p>
          </table:table-cell>
          <table:table-cell office:value-type="string" calcext:value-type="string">
            <text:p><text:a xlink:href="https://coinmarketcap.com/currencies/golem-network-tokens/#markets" xlink:type="simple">$0.994665</text:a> </text:p>
          </table:table-cell>
          <table:table-cell office:value-type="string" calcext:value-type="string">
            <text:p><text:a xlink:href="https://coinmarketcap.com/currencies/golem-network-tokens/#markets" xlink:type="simple">$34,449,100</text:a> </text:p>
          </table:table-cell>
          <table:table-cell office:value-type="string" calcext:value-type="string">
            <text:p><text:a xlink:href="https://etherscan.io/token/Golem" xlink:type="simple">834,262,000 GNT</text:a> * </text:p>
          </table:table-cell>
          <table:table-cell office:value-type="string" calcext:value-type="string">
            <text:p>3.95%</text:p>
          </table:table-cell>
          <table:table-cell office:value-type="string" calcext:value-type="string">
            <text:p><text:a xlink:href="https://coinmarketcap.com/currencies/golem-network-tokens/#charts" xlink:type="simple"> </text:a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s://coinmarketcap.com/currencies/dent/" xlink:type="simple">DENT</text:a> <text:a xlink:href="https://coinmarketcap.com/currencies/dent/" xlink:type="simple">Dent</text:a> </text:p>
          </table:table-cell>
          <table:table-cell office:value-type="string" calcext:value-type="string">
            <text:p>$828,377,007</text:p>
          </table:table-cell>
          <table:table-cell office:value-type="string" calcext:value-type="string">
            <text:p><text:a xlink:href="https://coinmarketcap.com/currencies/dent/#markets" xlink:type="simple">$0.078040</text:a> </text:p>
          </table:table-cell>
          <table:table-cell office:value-type="string" calcext:value-type="string">
            <text:p><text:a xlink:href="https://coinmarketcap.com/currencies/dent/#markets" xlink:type="simple">$53,044,800</text:a> </text:p>
          </table:table-cell>
          <table:table-cell office:value-type="string" calcext:value-type="string">
            <text:p><text:a xlink:href="https://etherscan.io/token/0x3597bfd533a99c9aa083587b074434e61eb0a258" xlink:type="simple">10,614,760,961 DENT</text:a> * </text:p>
          </table:table-cell>
          <table:table-cell office:value-type="string" calcext:value-type="string">
            <text:p>-10.81%</text:p>
          </table:table-cell>
          <table:table-cell office:value-type="string" calcext:value-type="string">
            <text:p><text:a xlink:href="https://coinmarketcap.com/currencies/dent/#charts" xlink:type="simple"> </text:a>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s://coinmarketcap.com/currencies/decred/" xlink:type="simple">DCR</text:a> <text:a xlink:href="https://coinmarketcap.com/currencies/decred/" xlink:type="simple">Decred</text:a> </text:p>
          </table:table-cell>
          <table:table-cell office:value-type="string" calcext:value-type="string">
            <text:p>$767,464,247</text:p>
          </table:table-cell>
          <table:table-cell office:value-type="string" calcext:value-type="string">
            <text:p><text:a xlink:href="https://coinmarketcap.com/currencies/decred/#markets" xlink:type="simple">$118.00</text:a> </text:p>
          </table:table-cell>
          <table:table-cell office:value-type="string" calcext:value-type="string">
            <text:p><text:a xlink:href="https://coinmarketcap.com/currencies/decred/#markets" xlink:type="simple">$3,114,950</text:a> </text:p>
          </table:table-cell>
          <table:table-cell office:value-type="string" calcext:value-type="string">
            <text:p><text:a xlink:href="https://mainnet.decred.org/" xlink:type="simple">6,503,714 DCR</text:a> </text:p>
          </table:table-cell>
          <table:table-cell office:value-type="string" calcext:value-type="string">
            <text:p>7.67%</text:p>
          </table:table-cell>
          <table:table-cell office:value-type="string" calcext:value-type="string">
            <text:p><text:a xlink:href="https://coinmarketcap.com/currencies/decred/#charts" xlink:type="simple"> </text:a>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s://coinmarketcap.com/currencies/veritaseum/" xlink:type="simple">VERI</text:a> <text:a xlink:href="https://coinmarketcap.com/currencies/veritaseum/" xlink:type="simple">Veritaseum</text:a> </text:p>
          </table:table-cell>
          <table:table-cell office:value-type="string" calcext:value-type="string">
            <text:p>$764,605,578</text:p>
          </table:table-cell>
          <table:table-cell office:value-type="string" calcext:value-type="string">
            <text:p><text:a xlink:href="https://coinmarketcap.com/currencies/veritaseum/#markets" xlink:type="simple">$375.42</text:a> </text:p>
          </table:table-cell>
          <table:table-cell office:value-type="string" calcext:value-type="string">
            <text:p><text:a xlink:href="https://coinmarketcap.com/currencies/veritaseum/#markets" xlink:type="simple">$482,575</text:a> </text:p>
          </table:table-cell>
          <table:table-cell office:value-type="string" calcext:value-type="string">
            <text:p><text:a xlink:href="https://etherscan.io/token/0x8f3470A7388c05eE4e7AF3d01D8C722b0FF52374" xlink:type="simple">2,036,645 VERI</text:a> * </text:p>
          </table:table-cell>
          <table:table-cell office:value-type="string" calcext:value-type="string">
            <text:p>1.13%</text:p>
          </table:table-cell>
          <table:table-cell office:value-type="string" calcext:value-type="string">
            <text:p><text:a xlink:href="https://coinmarketcap.com/currencies/veritaseum/#charts" xlink:type="simple"> </text:a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s://coinmarketcap.com/currencies/ark/" xlink:type="simple">ARK</text:a> <text:a xlink:href="https://coinmarketcap.com/currencies/ark/" xlink:type="simple">Ark</text:a> </text:p>
          </table:table-cell>
          <table:table-cell office:value-type="string" calcext:value-type="string">
            <text:p>$762,576,576</text:p>
          </table:table-cell>
          <table:table-cell office:value-type="string" calcext:value-type="string">
            <text:p><text:a xlink:href="https://coinmarketcap.com/currencies/ark/#markets" xlink:type="simple">$7.78</text:a> </text:p>
          </table:table-cell>
          <table:table-cell office:value-type="string" calcext:value-type="string">
            <text:p><text:a xlink:href="https://coinmarketcap.com/currencies/ark/#markets" xlink:type="simple">$18,307,400</text:a> </text:p>
          </table:table-cell>
          <table:table-cell office:value-type="string" calcext:value-type="string">
            <text:p><text:a xlink:href="https://explorer.ark.io/" xlink:type="simple">97,981,284 ARK</text:a> * </text:p>
          </table:table-cell>
          <table:table-cell office:value-type="string" calcext:value-type="string">
            <text:p>13.95%</text:p>
          </table:table-cell>
          <table:table-cell office:value-type="string" calcext:value-type="string">
            <text:p><text:a xlink:href="https://coinmarketcap.com/currencies/ark/#charts" xlink:type="simple"> </text:a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s://coinmarketcap.com/currencies/funfair/" xlink:type="simple">FUN</text:a> <text:a xlink:href="https://coinmarketcap.com/currencies/funfair/" xlink:type="simple">FunFair</text:a> </text:p>
          </table:table-cell>
          <table:table-cell office:value-type="string" calcext:value-type="string">
            <text:p>$761,288,362</text:p>
          </table:table-cell>
          <table:table-cell office:value-type="string" calcext:value-type="string">
            <text:p><text:a xlink:href="https://coinmarketcap.com/currencies/funfair/#markets" xlink:type="simple">$0.179132</text:a> </text:p>
          </table:table-cell>
          <table:table-cell office:value-type="string" calcext:value-type="string">
            <text:p><text:a xlink:href="https://coinmarketcap.com/currencies/funfair/#markets" xlink:type="simple">$53,616,200</text:a> </text:p>
          </table:table-cell>
          <table:table-cell office:value-type="string" calcext:value-type="string">
            <text:p><text:a xlink:href="https://etherscan.io/token/FunFair" xlink:type="simple">4,249,873,622 FUN</text:a> * </text:p>
          </table:table-cell>
          <table:table-cell office:value-type="string" calcext:value-type="string">
            <text:p>16.87%</text:p>
          </table:table-cell>
          <table:table-cell office:value-type="string" calcext:value-type="string">
            <text:p><text:a xlink:href="https://coinmarketcap.com/currencies/funfair/#charts" xlink:type="simple"> </text:a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s://coinmarketcap.com/currencies/paccoin/" xlink:type="simple">PAC</text:a> <text:a xlink:href="https://coinmarketcap.com/currencies/paccoin/" xlink:type="simple">PACcoin</text:a> </text:p>
          </table:table-cell>
          <table:table-cell office:value-type="string" calcext:value-type="string">
            <text:p>$732,265,110</text:p>
          </table:table-cell>
          <table:table-cell office:value-type="string" calcext:value-type="string">
            <text:p><text:a xlink:href="https://coinmarketcap.com/currencies/paccoin/#markets" xlink:type="simple">$0.000291</text:a> </text:p>
          </table:table-cell>
          <table:table-cell office:value-type="string" calcext:value-type="string">
            <text:p><text:a xlink:href="https://coinmarketcap.com/currencies/paccoin/#markets" xlink:type="simple">$27,714,300</text:a> </text:p>
          </table:table-cell>
          <table:table-cell office:value-type="string" calcext:value-type="string">
            <text:p><text:a xlink:href="http://paccoinexplorer.com/" xlink:type="simple">2,513,084,620,699 PAC</text:a> </text:p>
          </table:table-cell>
          <table:table-cell office:value-type="string" calcext:value-type="string">
            <text:p>187.32%</text:p>
          </table:table-cell>
          <table:table-cell office:value-type="string" calcext:value-type="string">
            <text:p><text:a xlink:href="https://coinmarketcap.com/currencies/paccoin/#charts" xlink:type="simple"> </text:a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s://coinmarketcap.com/currencies/basic-attention-token/" xlink:type="simple">BAT</text:a> <text:a xlink:href="https://coinmarketcap.com/currencies/basic-attention-token/" xlink:type="simple">Basic Attenti...</text:a> </text:p>
          </table:table-cell>
          <table:table-cell office:value-type="string" calcext:value-type="string">
            <text:p>$723,668,000</text:p>
          </table:table-cell>
          <table:table-cell office:value-type="string" calcext:value-type="string">
            <text:p><text:a xlink:href="https://coinmarketcap.com/currencies/basic-attention-token/#markets" xlink:type="simple">$0.723668</text:a> </text:p>
          </table:table-cell>
          <table:table-cell office:value-type="string" calcext:value-type="string">
            <text:p><text:a xlink:href="https://coinmarketcap.com/currencies/basic-attention-token/#markets" xlink:type="simple">$49,462,600</text:a> </text:p>
          </table:table-cell>
          <table:table-cell office:value-type="string" calcext:value-type="string">
            <text:p><text:a xlink:href="https://etherscan.io/token/Bat" xlink:type="simple">1,000,000,000 BAT</text:a> * </text:p>
          </table:table-cell>
          <table:table-cell office:value-type="string" calcext:value-type="string">
            <text:p>31.31%</text:p>
          </table:table-cell>
          <table:table-cell office:value-type="string" calcext:value-type="string">
            <text:p><text:a xlink:href="https://coinmarketcap.com/currencies/basic-attention-token/#charts" xlink:type="simple"> </text:a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s://coinmarketcap.com/currencies/salt/" xlink:type="simple">SALT</text:a> <text:a xlink:href="https://coinmarketcap.com/currencies/salt/" xlink:type="simple">SALT</text:a> </text:p>
          </table:table-cell>
          <table:table-cell office:value-type="string" calcext:value-type="string">
            <text:p>$711,020,472</text:p>
          </table:table-cell>
          <table:table-cell office:value-type="string" calcext:value-type="string">
            <text:p><text:a xlink:href="https://coinmarketcap.com/currencies/salt/#markets" xlink:type="simple">$13.04</text:a> </text:p>
          </table:table-cell>
          <table:table-cell office:value-type="string" calcext:value-type="string">
            <text:p><text:a xlink:href="https://coinmarketcap.com/currencies/salt/#markets" xlink:type="simple">$43,440,900</text:a> </text:p>
          </table:table-cell>
          <table:table-cell office:value-type="string" calcext:value-type="string">
            <text:p><text:a xlink:href="https://etherscan.io/token/0x4156D3342D5c385a87D264F90653733592000581" xlink:type="simple">54,507,718 SALT</text:a> * </text:p>
          </table:table-cell>
          <table:table-cell office:value-type="string" calcext:value-type="string">
            <text:p>16.79%</text:p>
          </table:table-cell>
          <table:table-cell office:value-type="string" calcext:value-type="string">
            <text:p><text:a xlink:href="https://coinmarketcap.com/currencies/salt/#charts" xlink:type="simple"> </text:a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s://coinmarketcap.com/currencies/digitalnote/" xlink:type="simple">XDN</text:a> <text:a xlink:href="https://coinmarketcap.com/currencies/digitalnote/" xlink:type="simple">DigitalNote</text:a> </text:p>
          </table:table-cell>
          <table:table-cell office:value-type="string" calcext:value-type="string">
            <text:p>$693,279,392</text:p>
          </table:table-cell>
          <table:table-cell office:value-type="string" calcext:value-type="string">
            <text:p><text:a xlink:href="https://coinmarketcap.com/currencies/digitalnote/#markets" xlink:type="simple">$0.100684</text:a> </text:p>
          </table:table-cell>
          <table:table-cell office:value-type="string" calcext:value-type="string">
            <text:p><text:a xlink:href="https://coinmarketcap.com/currencies/digitalnote/#markets" xlink:type="simple">$160,684,000</text:a> </text:p>
          </table:table-cell>
          <table:table-cell office:value-type="string" calcext:value-type="string">
            <text:p><text:a xlink:href="http://chainradar.com/xdn/blocks" xlink:type="simple">6,885,695,758 XDN</text:a> </text:p>
          </table:table-cell>
          <table:table-cell office:value-type="string" calcext:value-type="string">
            <text:p>271.58%</text:p>
          </table:table-cell>
          <table:table-cell office:value-type="string" calcext:value-type="string">
            <text:p><text:a xlink:href="https://coinmarketcap.com/currencies/digitalnote/#charts" xlink:type="simple"> </text:a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s://coinmarketcap.com/currencies/ethos/" xlink:type="simple">ETHOS</text:a> <text:a xlink:href="https://coinmarketcap.com/currencies/ethos/" xlink:type="simple">Ethos</text:a> </text:p>
          </table:table-cell>
          <table:table-cell office:value-type="string" calcext:value-type="string">
            <text:p>$681,811,689</text:p>
          </table:table-cell>
          <table:table-cell office:value-type="string" calcext:value-type="string">
            <text:p><text:a xlink:href="https://coinmarketcap.com/currencies/ethos/#markets" xlink:type="simple">$9.04</text:a> </text:p>
          </table:table-cell>
          <table:table-cell office:value-type="string" calcext:value-type="string">
            <text:p><text:a xlink:href="https://coinmarketcap.com/currencies/ethos/#markets" xlink:type="simple">$18,331,800</text:a> </text:p>
          </table:table-cell>
          <table:table-cell office:value-type="string" calcext:value-type="string">
            <text:p><text:a xlink:href="https://etherscan.io/token/0x5af2be193a6abca9c8817001f45744777db30756" xlink:type="simple">75,401,962 ETHOS</text:a> * </text:p>
          </table:table-cell>
          <table:table-cell office:value-type="string" calcext:value-type="string">
            <text:p>11.76%</text:p>
          </table:table-cell>
          <table:table-cell office:value-type="string" calcext:value-type="string">
            <text:p><text:a xlink:href="https://coinmarketcap.com/currencies/ethos/#charts" xlink:type="simple"> </text:a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s://coinmarketcap.com/currencies/dentacoin/" xlink:type="simple">DCN</text:a> <text:a xlink:href="https://coinmarketcap.com/currencies/dentacoin/" xlink:type="simple">Dentacoin</text:a> </text:p>
          </table:table-cell>
          <table:table-cell office:value-type="string" calcext:value-type="string">
            <text:p>$675,537,146</text:p>
          </table:table-cell>
          <table:table-cell office:value-type="string" calcext:value-type="string">
            <text:p><text:a xlink:href="https://coinmarketcap.com/currencies/dentacoin/#markets" xlink:type="simple">$0.002077</text:a> </text:p>
          </table:table-cell>
          <table:table-cell office:value-type="string" calcext:value-type="string">
            <text:p><text:a xlink:href="https://coinmarketcap.com/currencies/dentacoin/#markets" xlink:type="simple">$9,510,820</text:a> </text:p>
          </table:table-cell>
          <table:table-cell office:value-type="string" calcext:value-type="string">
            <text:p><text:a xlink:href="https://etherscan.io/token/0x08d32b0da63e2C3bcF8019c9c5d849d7a9d791e6" xlink:type="simple">325,190,215,376 DCN</text:a> * </text:p>
          </table:table-cell>
          <table:table-cell office:value-type="string" calcext:value-type="string">
            <text:p>136.32%</text:p>
          </table:table-cell>
          <table:table-cell office:value-type="string" calcext:value-type="string">
            <text:p><text:a xlink:href="https://coinmarketcap.com/currencies/dentacoin/#charts" xlink:type="simple"> </text:a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s://coinmarketcap.com/currencies/nexus/" xlink:type="simple">NXS</text:a> <text:a xlink:href="https://coinmarketcap.com/currencies/nexus/" xlink:type="simple">Nexus</text:a> </text:p>
          </table:table-cell>
          <table:table-cell office:value-type="string" calcext:value-type="string">
            <text:p>$665,943,609</text:p>
          </table:table-cell>
          <table:table-cell office:value-type="string" calcext:value-type="string">
            <text:p><text:a xlink:href="https://coinmarketcap.com/currencies/nexus/#markets" xlink:type="simple">$12.14</text:a> </text:p>
          </table:table-cell>
          <table:table-cell office:value-type="string" calcext:value-type="string">
            <text:p><text:a xlink:href="https://coinmarketcap.com/currencies/nexus/#markets" xlink:type="simple">$48,412,500</text:a> </text:p>
          </table:table-cell>
          <table:table-cell office:value-type="string" calcext:value-type="string">
            <text:p><text:a xlink:href="http://nexusoft.io/platform/Explorer" xlink:type="simple">54,847,642 NXS</text:a> </text:p>
          </table:table-cell>
          <table:table-cell office:value-type="string" calcext:value-type="string">
            <text:p>3.44%</text:p>
          </table:table-cell>
          <table:table-cell office:value-type="string" calcext:value-type="string">
            <text:p><text:a xlink:href="https://coinmarketcap.com/currencies/nexus/#charts" xlink:type="simple"> </text:a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s://coinmarketcap.com/currencies/0x/" xlink:type="simple">ZRX</text:a> <text:a xlink:href="https://coinmarketcap.com/currencies/0x/" xlink:type="simple">0x</text:a> </text:p>
          </table:table-cell>
          <table:table-cell office:value-type="string" calcext:value-type="string">
            <text:p>$647,250,649</text:p>
          </table:table-cell>
          <table:table-cell office:value-type="string" calcext:value-type="string">
            <text:p><text:a xlink:href="https://coinmarketcap.com/currencies/0x/#markets" xlink:type="simple">$1.35</text:a> </text:p>
          </table:table-cell>
          <table:table-cell office:value-type="string" calcext:value-type="string">
            <text:p><text:a xlink:href="https://coinmarketcap.com/currencies/0x/#markets" xlink:type="simple">$31,699,000</text:a> </text:p>
          </table:table-cell>
          <table:table-cell office:value-type="string" calcext:value-type="string">
            <text:p><text:a xlink:href="https://etherscan.io/token/ZRX" xlink:type="simple">479,278,066 ZRX</text:a> * </text:p>
          </table:table-cell>
          <table:table-cell office:value-type="string" calcext:value-type="string">
            <text:p>29.97%</text:p>
          </table:table-cell>
          <table:table-cell office:value-type="string" calcext:value-type="string">
            <text:p><text:a xlink:href="https://coinmarketcap.com/currencies/0x/#charts" xlink:type="simple"> </text:a>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s://coinmarketcap.com/currencies/reddcoin/" xlink:type="simple">RDD</text:a> <text:a xlink:href="https://coinmarketcap.com/currencies/reddcoin/" xlink:type="simple">ReddCoin</text:a> </text:p>
          </table:table-cell>
          <table:table-cell office:value-type="string" calcext:value-type="string">
            <text:p>$640,920,171</text:p>
          </table:table-cell>
          <table:table-cell office:value-type="string" calcext:value-type="string">
            <text:p><text:a xlink:href="https://coinmarketcap.com/currencies/reddcoin/#markets" xlink:type="simple">$0.022319</text:a> </text:p>
          </table:table-cell>
          <table:table-cell office:value-type="string" calcext:value-type="string">
            <text:p><text:a xlink:href="https://coinmarketcap.com/currencies/reddcoin/#markets" xlink:type="simple">$62,349,600</text:a> </text:p>
          </table:table-cell>
          <table:table-cell office:value-type="string" calcext:value-type="string">
            <text:p><text:a xlink:href="http://live.reddcoin.com/" xlink:type="simple">28,716,347,981 RDD</text:a> * </text:p>
          </table:table-cell>
          <table:table-cell office:value-type="string" calcext:value-type="string">
            <text:p>31.46%</text:p>
          </table:table-cell>
          <table:table-cell office:value-type="string" calcext:value-type="string">
            <text:p><text:a xlink:href="https://coinmarketcap.com/currencies/reddcoin/#charts" xlink:type="simple"> </text:a>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a xlink:href="https://coinmarketcap.com/currencies/request-network/" xlink:type="simple">REQ</text:a> <text:a xlink:href="https://coinmarketcap.com/currencies/request-network/" xlink:type="simple">Request Network</text:a> </text:p>
          </table:table-cell>
          <table:table-cell office:value-type="string" calcext:value-type="string">
            <text:p>$635,762,730</text:p>
          </table:table-cell>
          <table:table-cell office:value-type="string" calcext:value-type="string">
            <text:p><text:a xlink:href="https://coinmarketcap.com/currencies/request-network/#markets" xlink:type="simple">$0.992157</text:a> </text:p>
          </table:table-cell>
          <table:table-cell office:value-type="string" calcext:value-type="string">
            <text:p><text:a xlink:href="https://coinmarketcap.com/currencies/request-network/#markets" xlink:type="simple">$90,199,900</text:a> </text:p>
          </table:table-cell>
          <table:table-cell office:value-type="string" calcext:value-type="string">
            <text:p><text:a xlink:href="https://etherscan.io/token/0x8f8221afbb33998d8584a2b05749ba73c37a938a" xlink:type="simple">640,788,433 REQ</text:a> * </text:p>
          </table:table-cell>
          <table:table-cell office:value-type="string" calcext:value-type="string">
            <text:p>42.47%</text:p>
          </table:table-cell>
          <table:table-cell office:value-type="string" calcext:value-type="string">
            <text:p><text:a xlink:href="https://coinmarketcap.com/currencies/request-network/#charts" xlink:type="simple"> </text:a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s://coinmarketcap.com/currencies/qash/" xlink:type="simple">QASH</text:a> <text:a xlink:href="https://coinmarketcap.com/currencies/qash/" xlink:type="simple">QASH</text:a> </text:p>
          </table:table-cell>
          <table:table-cell office:value-type="string" calcext:value-type="string">
            <text:p>$630,234,500</text:p>
          </table:table-cell>
          <table:table-cell office:value-type="string" calcext:value-type="string">
            <text:p><text:a xlink:href="https://coinmarketcap.com/currencies/qash/#markets" xlink:type="simple">$1.80</text:a> </text:p>
          </table:table-cell>
          <table:table-cell office:value-type="string" calcext:value-type="string">
            <text:p><text:a xlink:href="https://coinmarketcap.com/currencies/qash/#markets" xlink:type="simple">$51,529,100</text:a> </text:p>
          </table:table-cell>
          <table:table-cell office:value-type="string" calcext:value-type="string">
            <text:p><text:a xlink:href="https://etherscan.io/token/0x618e75ac90b12c6049ba3b27f5d5f8651b0037f6" xlink:type="simple">350,000,000 QASH</text:a> * </text:p>
          </table:table-cell>
          <table:table-cell office:value-type="string" calcext:value-type="string">
            <text:p>10.90%</text:p>
          </table:table-cell>
          <table:table-cell office:value-type="string" calcext:value-type="string">
            <text:p><text:a xlink:href="https://coinmarketcap.com/currencies/qash/#charts" xlink:type="simple"> </text:a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s://coinmarketcap.com/currencies/power-ledger/" xlink:type="simple">POWR</text:a> <text:a xlink:href="https://coinmarketcap.com/currencies/power-ledger/" xlink:type="simple">Power Ledger</text:a> </text:p>
          </table:table-cell>
          <table:table-cell office:value-type="string" calcext:value-type="string">
            <text:p>$584,619,435</text:p>
          </table:table-cell>
          <table:table-cell office:value-type="string" calcext:value-type="string">
            <text:p><text:a xlink:href="https://coinmarketcap.com/currencies/power-ledger/#markets" xlink:type="simple">$1.62</text:a> </text:p>
          </table:table-cell>
          <table:table-cell office:value-type="string" calcext:value-type="string">
            <text:p><text:a xlink:href="https://coinmarketcap.com/currencies/power-ledger/#markets" xlink:type="simple">$55,097,900</text:a> </text:p>
          </table:table-cell>
          <table:table-cell office:value-type="string" calcext:value-type="string">
            <text:p><text:a xlink:href="https://etherscan.io/token/0x595832f8fc6bf59c85c527fec3740a1b7a361269" xlink:type="simple">360,482,334 POWR</text:a> * </text:p>
          </table:table-cell>
          <table:table-cell office:value-type="string" calcext:value-type="string">
            <text:p>15.03%</text:p>
          </table:table-cell>
          <table:table-cell office:value-type="string" calcext:value-type="string">
            <text:p><text:a xlink:href="https://coinmarketcap.com/currencies/power-ledger/#charts" xlink:type="simple"> </text:a>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s://coinmarketcap.com/currencies/pivx/" xlink:type="simple">PIVX</text:a> <text:a xlink:href="https://coinmarketcap.com/currencies/pivx/" xlink:type="simple">PIVX</text:a> </text:p>
          </table:table-cell>
          <table:table-cell office:value-type="string" calcext:value-type="string">
            <text:p>$580,866,981</text:p>
          </table:table-cell>
          <table:table-cell office:value-type="string" calcext:value-type="string">
            <text:p><text:a xlink:href="https://coinmarketcap.com/currencies/pivx/#markets" xlink:type="simple">$10.51</text:a> </text:p>
          </table:table-cell>
          <table:table-cell office:value-type="string" calcext:value-type="string">
            <text:p><text:a xlink:href="https://coinmarketcap.com/currencies/pivx/#markets" xlink:type="simple">$5,811,650</text:a> </text:p>
          </table:table-cell>
          <table:table-cell office:value-type="string" calcext:value-type="string">
            <text:p><text:a xlink:href="https://chainz.cryptoid.info/pivx/" xlink:type="simple">55,286,966 PIVX</text:a> * </text:p>
          </table:table-cell>
          <table:table-cell office:value-type="string" calcext:value-type="string">
            <text:p>2.35%</text:p>
          </table:table-cell>
          <table:table-cell office:value-type="string" calcext:value-type="string">
            <text:p><text:a xlink:href="https://coinmarketcap.com/currencies/pivx/#charts" xlink:type="simple"> </text:a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s://coinmarketcap.com/currencies/bytom/" xlink:type="simple">BTM</text:a> <text:a xlink:href="https://coinmarketcap.com/currencies/bytom/" xlink:type="simple">Bytom</text:a> </text:p>
          </table:table-cell>
          <table:table-cell office:value-type="string" calcext:value-type="string">
            <text:p>$577,460,142</text:p>
          </table:table-cell>
          <table:table-cell office:value-type="string" calcext:value-type="string">
            <text:p><text:a xlink:href="https://coinmarketcap.com/currencies/bytom/#markets" xlink:type="simple">$0.585066</text:a> </text:p>
          </table:table-cell>
          <table:table-cell office:value-type="string" calcext:value-type="string">
            <text:p><text:a xlink:href="https://coinmarketcap.com/currencies/bytom/#markets" xlink:type="simple">$46,861,300</text:a> </text:p>
          </table:table-cell>
          <table:table-cell office:value-type="string" calcext:value-type="string">
            <text:p><text:a xlink:href="https://etherscan.io/token/0xcb97e65f07da24d46bcdd078ebebd7c6e6e3d750" xlink:type="simple">987,000,000 BTM</text:a> * </text:p>
          </table:table-cell>
          <table:table-cell office:value-type="string" calcext:value-type="string">
            <text:p>12.64%</text:p>
          </table:table-cell>
          <table:table-cell office:value-type="string" calcext:value-type="string">
            <text:p><text:a xlink:href="https://coinmarketcap.com/currencies/bytom/#charts" xlink:type="simple"> </text:a>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s://coinmarketcap.com/currencies/factom/" xlink:type="simple">FCT</text:a> <text:a xlink:href="https://coinmarketcap.com/currencies/factom/" xlink:type="simple">Factom</text:a> </text:p>
          </table:table-cell>
          <table:table-cell office:value-type="string" calcext:value-type="string">
            <text:p>$568,860,140</text:p>
          </table:table-cell>
          <table:table-cell office:value-type="string" calcext:value-type="string">
            <text:p><text:a xlink:href="https://coinmarketcap.com/currencies/factom/#markets" xlink:type="simple">$65.05</text:a> </text:p>
          </table:table-cell>
          <table:table-cell office:value-type="string" calcext:value-type="string">
            <text:p><text:a xlink:href="https://coinmarketcap.com/currencies/factom/#markets" xlink:type="simple">$28,884,000</text:a> </text:p>
          </table:table-cell>
          <table:table-cell office:value-type="string" calcext:value-type="string">
            <text:p><text:a xlink:href="http://explorer.factom.org/" xlink:type="simple">8,745,102 FCT</text:a> * </text:p>
          </table:table-cell>
          <table:table-cell office:value-type="string" calcext:value-type="string">
            <text:p>7.12%</text:p>
          </table:table-cell>
          <table:table-cell office:value-type="string" calcext:value-type="string">
            <text:p><text:a xlink:href="https://coinmarketcap.com/currencies/factom/#charts" xlink:type="simple"> </text:a>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s://coinmarketcap.com/currencies/aeternity/" xlink:type="simple">AE</text:a> <text:a xlink:href="https://coinmarketcap.com/currencies/aeternity/" xlink:type="simple">Aeternity</text:a> </text:p>
          </table:table-cell>
          <table:table-cell office:value-type="string" calcext:value-type="string">
            <text:p>$567,411,840</text:p>
          </table:table-cell>
          <table:table-cell office:value-type="string" calcext:value-type="string">
            <text:p><text:a xlink:href="https://coinmarketcap.com/currencies/aeternity/#markets" xlink:type="simple">$2.44</text:a> </text:p>
          </table:table-cell>
          <table:table-cell office:value-type="string" calcext:value-type="string">
            <text:p><text:a xlink:href="https://coinmarketcap.com/currencies/aeternity/#markets" xlink:type="simple">$3,793,620</text:a> </text:p>
          </table:table-cell>
          <table:table-cell office:value-type="string" calcext:value-type="string">
            <text:p><text:a xlink:href="https://etherscan.io/token/0x5ca9a71b1d01849c0a95490cc00559717fcf0d1d" xlink:type="simple">233,020,472 AE</text:a> * </text:p>
          </table:table-cell>
          <table:table-cell office:value-type="string" calcext:value-type="string">
            <text:p>13.38%</text:p>
          </table:table-cell>
          <table:table-cell office:value-type="string" calcext:value-type="string">
            <text:p><text:a xlink:href="https://coinmarketcap.com/currencies/aeternity/#charts" xlink:type="simple"> </text:a>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s://coinmarketcap.com/currencies/substratum/" xlink:type="simple">SUB</text:a> <text:a xlink:href="https://coinmarketcap.com/currencies/substratum/" xlink:type="simple">Substratum</text:a> </text:p>
          </table:table-cell>
          <table:table-cell office:value-type="string" calcext:value-type="string">
            <text:p>$548,427,767</text:p>
          </table:table-cell>
          <table:table-cell office:value-type="string" calcext:value-type="string">
            <text:p><text:a xlink:href="https://coinmarketcap.com/currencies/substratum/#markets" xlink:type="simple">$2.43</text:a> </text:p>
          </table:table-cell>
          <table:table-cell office:value-type="string" calcext:value-type="string">
            <text:p><text:a xlink:href="https://coinmarketcap.com/currencies/substratum/#markets" xlink:type="simple">$41,039,500</text:a> </text:p>
          </table:table-cell>
          <table:table-cell office:value-type="string" calcext:value-type="string">
            <text:p><text:a xlink:href="https://etherscan.io/token/0x12480e24eb5bec1a9d4369cab6a80cad3c0a377a" xlink:type="simple">226,091,449 SUB</text:a> * </text:p>
          </table:table-cell>
          <table:table-cell office:value-type="string" calcext:value-type="string">
            <text:p>41.79%</text:p>
          </table:table-cell>
          <table:table-cell office:value-type="string" calcext:value-type="string">
            <text:p><text:a xlink:href="https://coinmarketcap.com/currencies/substratum/#charts" xlink:type="simple"> </text:a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s://coinmarketcap.com/currencies/byteball/" xlink:type="simple">GBYTE</text:a> <text:a xlink:href="https://coinmarketcap.com/currencies/byteball/" xlink:type="simple">Byteball Bytes</text:a> </text:p>
          </table:table-cell>
          <table:table-cell office:value-type="string" calcext:value-type="string">
            <text:p>$536,331,798</text:p>
          </table:table-cell>
          <table:table-cell office:value-type="string" calcext:value-type="string">
            <text:p><text:a xlink:href="https://coinmarketcap.com/currencies/byteball/#markets" xlink:type="simple">$831.24</text:a> </text:p>
          </table:table-cell>
          <table:table-cell office:value-type="string" calcext:value-type="string">
            <text:p><text:a xlink:href="https://coinmarketcap.com/currencies/byteball/#markets" xlink:type="simple">$2,354,320</text:a> </text:p>
          </table:table-cell>
          <table:table-cell office:value-type="string" calcext:value-type="string">
            <text:p><text:a xlink:href="https://explorer.byteball.org/" xlink:type="simple">645,222 GBYTE</text:a> * </text:p>
          </table:table-cell>
          <table:table-cell office:value-type="string" calcext:value-type="string">
            <text:p>4.35%</text:p>
          </table:table-cell>
          <table:table-cell office:value-type="string" calcext:value-type="string">
            <text:p><text:a xlink:href="https://coinmarketcap.com/currencies/byteball/#charts" xlink:type="simple"> </text:a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s://coinmarketcap.com/currencies/nxt/" xlink:type="simple">NXT</text:a> <text:a xlink:href="https://coinmarketcap.com/currencies/nxt/" xlink:type="simple">Nxt</text:a> </text:p>
          </table:table-cell>
          <table:table-cell office:value-type="string" calcext:value-type="string">
            <text:p>$535,732,700</text:p>
          </table:table-cell>
          <table:table-cell office:value-type="string" calcext:value-type="string">
            <text:p><text:a xlink:href="https://coinmarketcap.com/currencies/nxt/#markets" xlink:type="simple">$0.536269</text:a> </text:p>
          </table:table-cell>
          <table:table-cell office:value-type="string" calcext:value-type="string">
            <text:p><text:a xlink:href="https://coinmarketcap.com/currencies/nxt/#markets" xlink:type="simple">$55,753,400</text:a> </text:p>
          </table:table-cell>
          <table:table-cell office:value-type="string" calcext:value-type="string">
            <text:p><text:a xlink:href="https://www.mynxt.info/blockexplorer/" xlink:type="simple">998,999,942 NXT</text:a> * 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<text:a xlink:href="https://coinmarketcap.com/currencies/nxt/#charts" xlink:type="simple"> </text:a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s://coinmarketcap.com/currencies/kyber-network/" xlink:type="simple">KNC</text:a> <text:a xlink:href="https://coinmarketcap.com/currencies/kyber-network/" xlink:type="simple">Kyber Network</text:a> </text:p>
          </table:table-cell>
          <table:table-cell office:value-type="string" calcext:value-type="string">
            <text:p>$512,769,180</text:p>
          </table:table-cell>
          <table:table-cell office:value-type="string" calcext:value-type="string">
            <text:p><text:a xlink:href="https://coinmarketcap.com/currencies/kyber-network/#markets" xlink:type="simple">$3.82</text:a> </text:p>
          </table:table-cell>
          <table:table-cell office:value-type="string" calcext:value-type="string">
            <text:p><text:a xlink:href="https://coinmarketcap.com/currencies/kyber-network/#markets" xlink:type="simple">$32,232,100</text:a> </text:p>
          </table:table-cell>
          <table:table-cell office:value-type="string" calcext:value-type="string">
            <text:p><text:a xlink:href="https://etherscan.io/token/KyberNetwork" xlink:type="simple">134,132,697 KNC</text:a> * </text:p>
          </table:table-cell>
          <table:table-cell office:value-type="string" calcext:value-type="string">
            <text:p>22.97%</text:p>
          </table:table-cell>
          <table:table-cell office:value-type="string" calcext:value-type="string">
            <text:p><text:a xlink:href="https://coinmarketcap.com/currencies/kyber-network/#charts" xlink:type="simple"> </text:a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s://coinmarketcap.com/currencies/aion/" xlink:type="simple">AION</text:a> <text:a xlink:href="https://coinmarketcap.com/currencies/aion/" xlink:type="simple">Aion</text:a> </text:p>
          </table:table-cell>
          <table:table-cell office:value-type="string" calcext:value-type="string">
            <text:p>$509,414,062</text:p>
          </table:table-cell>
          <table:table-cell office:value-type="string" calcext:value-type="string">
            <text:p><text:a xlink:href="https://coinmarketcap.com/currencies/aion/#markets" xlink:type="simple">$8.31</text:a> </text:p>
          </table:table-cell>
          <table:table-cell office:value-type="string" calcext:value-type="string">
            <text:p><text:a xlink:href="https://coinmarketcap.com/currencies/aion/#markets" xlink:type="simple">$23,894,500</text:a> </text:p>
          </table:table-cell>
          <table:table-cell office:value-type="string" calcext:value-type="string">
            <text:p><text:a xlink:href="https://etherscan.io/token/0x4CEdA7906a5Ed2179785Cd3A40A69ee8bc99C466" xlink:type="simple">61,299,856 AION</text:a> * </text:p>
          </table:table-cell>
          <table:table-cell office:value-type="string" calcext:value-type="string">
            <text:p>12.98%</text:p>
          </table:table-cell>
          <table:table-cell office:value-type="string" calcext:value-type="string">
            <text:p><text:a xlink:href="https://coinmarketcap.com/currencies/aion/#charts" xlink:type="simple"> </text:a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s://coinmarketcap.com/currencies/wax/" xlink:type="simple">WAX</text:a> <text:a xlink:href="https://coinmarketcap.com/currencies/wax/" xlink:type="simple">WAX</text:a> </text:p>
          </table:table-cell>
          <table:table-cell office:value-type="string" calcext:value-type="string">
            <text:p>$499,708,015</text:p>
          </table:table-cell>
          <table:table-cell office:value-type="string" calcext:value-type="string">
            <text:p><text:a xlink:href="https://coinmarketcap.com/currencies/wax/#markets" xlink:type="simple">$1.01</text:a> </text:p>
          </table:table-cell>
          <table:table-cell office:value-type="string" calcext:value-type="string">
            <text:p><text:a xlink:href="https://coinmarketcap.com/currencies/wax/#markets" xlink:type="simple">$6,104,940</text:a> </text:p>
          </table:table-cell>
          <table:table-cell office:value-type="string" calcext:value-type="string">
            <text:p><text:a xlink:href="https://etherscan.io/token/0x39Bb259F66E1C59d5ABEF88375979b4D20D98022" xlink:type="simple">492,954,537 WAX</text:a> * </text:p>
          </table:table-cell>
          <table:table-cell office:value-type="string" calcext:value-type="string">
            <text:p>15.99%</text:p>
          </table:table-cell>
          <table:table-cell office:value-type="string" calcext:value-type="string">
            <text:p><text:a xlink:href="https://coinmarketcap.com/currencies/wax/#charts" xlink:type="simple"> </text:a>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s://coinmarketcap.com/currencies/monacoin/" xlink:type="simple">MONA</text:a> <text:a xlink:href="https://coinmarketcap.com/currencies/monacoin/" xlink:type="simple">MonaCoin</text:a> </text:p>
          </table:table-cell>
          <table:table-cell office:value-type="string" calcext:value-type="string">
            <text:p>$488,433,330</text:p>
          </table:table-cell>
          <table:table-cell office:value-type="string" calcext:value-type="string">
            <text:p><text:a xlink:href="https://coinmarketcap.com/currencies/monacoin/#markets" xlink:type="simple">$8.64</text:a> </text:p>
          </table:table-cell>
          <table:table-cell office:value-type="string" calcext:value-type="string">
            <text:p><text:a xlink:href="https://coinmarketcap.com/currencies/monacoin/#markets" xlink:type="simple">$12,580,100</text:a> </text:p>
          </table:table-cell>
          <table:table-cell office:value-type="string" calcext:value-type="string">
            <text:p><text:a xlink:href="https://mona.chainsight.info/" xlink:type="simple">56,533,075 MONA</text:a> </text:p>
          </table:table-cell>
          <table:table-cell office:value-type="string" calcext:value-type="string">
            <text:p>3.45%</text:p>
          </table:table-cell>
          <table:table-cell office:value-type="string" calcext:value-type="string">
            <text:p><text:a xlink:href="https://coinmarketcap.com/currencies/monacoin/#charts" xlink:type="simple"> </text:a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s://coinmarketcap.com/currencies/poet/" xlink:type="simple">POE</text:a> <text:a xlink:href="https://coinmarketcap.com/currencies/poet/" xlink:type="simple">Po.et</text:a> </text:p>
          </table:table-cell>
          <table:table-cell office:value-type="string" calcext:value-type="string">
            <text:p>$485,383,052</text:p>
          </table:table-cell>
          <table:table-cell office:value-type="string" calcext:value-type="string">
            <text:p><text:a xlink:href="https://coinmarketcap.com/currencies/poet/#markets" xlink:type="simple">$0.220970</text:a> </text:p>
          </table:table-cell>
          <table:table-cell office:value-type="string" calcext:value-type="string">
            <text:p><text:a xlink:href="https://coinmarketcap.com/currencies/poet/#markets" xlink:type="simple">$103,319,000</text:a> </text:p>
          </table:table-cell>
          <table:table-cell office:value-type="string" calcext:value-type="string">
            <text:p><text:a xlink:href="https://etherscan.io/token/0x0e0989b1f9b8a38983c2ba8053269ca62ec9b195" xlink:type="simple">2,196,601,583 POE</text:a> * </text:p>
          </table:table-cell>
          <table:table-cell office:value-type="string" calcext:value-type="string">
            <text:p>9.95%</text:p>
          </table:table-cell>
          <table:table-cell office:value-type="string" calcext:value-type="string">
            <text:p><text:a xlink:href="https://coinmarketcap.com/currencies/poet/#charts" xlink:type="simple"> </text:a>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s://coinmarketcap.com/currencies/maidsafecoin/" xlink:type="simple">MAID</text:a> <text:a xlink:href="https://coinmarketcap.com/currencies/maidsafecoin/" xlink:type="simple">MaidSafeCoin</text:a> </text:p>
          </table:table-cell>
          <table:table-cell office:value-type="string" calcext:value-type="string">
            <text:p>$479,108,188</text:p>
          </table:table-cell>
          <table:table-cell office:value-type="string" calcext:value-type="string">
            <text:p><text:a xlink:href="https://coinmarketcap.com/currencies/maidsafecoin/#markets" xlink:type="simple">$1.06</text:a> </text:p>
          </table:table-cell>
          <table:table-cell office:value-type="string" calcext:value-type="string">
            <text:p><text:a xlink:href="https://coinmarketcap.com/currencies/maidsafecoin/#markets" xlink:type="simple">$9,641,160</text:a> </text:p>
          </table:table-cell>
          <table:table-cell office:value-type="string" calcext:value-type="string">
            <text:p><text:a xlink:href="http://omnichest.info/lookupsp.aspx?sp=3" xlink:type="simple">452,552,412 MAID</text:a> * </text:p>
          </table:table-cell>
          <table:table-cell office:value-type="string" calcext:value-type="string">
            <text:p>8.91%</text:p>
          </table:table-cell>
          <table:table-cell office:value-type="string" calcext:value-type="string">
            <text:p><text:a xlink:href="https://coinmarketcap.com/currencies/maidsafecoin/#charts" xlink:type="simple"> </text:a>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s://coinmarketcap.com/currencies/aelf/" xlink:type="simple">ELF</text:a> <text:a xlink:href="https://coinmarketcap.com/currencies/aelf/" xlink:type="simple">aelf</text:a> </text:p>
          </table:table-cell>
          <table:table-cell office:value-type="string" calcext:value-type="string">
            <text:p>$478,077,500</text:p>
          </table:table-cell>
          <table:table-cell office:value-type="string" calcext:value-type="string">
            <text:p><text:a xlink:href="https://coinmarketcap.com/currencies/aelf/#markets" xlink:type="simple">$1.91</text:a> </text:p>
          </table:table-cell>
          <table:table-cell office:value-type="string" calcext:value-type="string">
            <text:p><text:a xlink:href="https://coinmarketcap.com/currencies/aelf/#markets" xlink:type="simple">$119,340,000</text:a> </text:p>
          </table:table-cell>
          <table:table-cell office:value-type="string" calcext:value-type="string">
            <text:p><text:a xlink:href="https://etherscan.io/token/0xbf2179859fc6D5BEE9Bf9158632Dc51678a4100e" xlink:type="simple">250,000,000 ELF</text:a> * </text:p>
          </table:table-cell>
          <table:table-cell office:value-type="string" calcext:value-type="string">
            <text:p>16.46%</text:p>
          </table:table-cell>
          <table:table-cell office:value-type="string" calcext:value-type="string">
            <text:p><text:a xlink:href="https://coinmarketcap.com/currencies/aelf/#charts" xlink:type="simple"> </text:a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s://coinmarketcap.com/currencies/bitcoindark/" xlink:type="simple">BTCD</text:a> <text:a xlink:href="https://coinmarketcap.com/currencies/bitcoindark/" xlink:type="simple">BitcoinDark</text:a> </text:p>
          </table:table-cell>
          <table:table-cell office:value-type="string" calcext:value-type="string">
            <text:p>$477,638,148</text:p>
          </table:table-cell>
          <table:table-cell office:value-type="string" calcext:value-type="string">
            <text:p><text:a xlink:href="https://coinmarketcap.com/currencies/bitcoindark/#markets" xlink:type="simple">$370.59</text:a> </text:p>
          </table:table-cell>
          <table:table-cell office:value-type="string" calcext:value-type="string">
            <text:p><text:a xlink:href="https://coinmarketcap.com/currencies/bitcoindark/#markets" xlink:type="simple">$1,144,050</text:a> </text:p>
          </table:table-cell>
          <table:table-cell office:value-type="string" calcext:value-type="string">
            <text:p>1,288,862 BTCD</text:p>
          </table:table-cell>
          <table:table-cell office:value-type="string" calcext:value-type="string">
            <text:p>3.50%</text:p>
          </table:table-cell>
          <table:table-cell office:value-type="string" calcext:value-type="string">
            <text:p><text:a xlink:href="https://coinmarketcap.com/currencies/bitcoindark/#charts" xlink:type="simple"> </text:a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s://coinmarketcap.com/currencies/enigma-project/" xlink:type="simple">ENG</text:a> <text:a xlink:href="https://coinmarketcap.com/currencies/enigma-project/" xlink:type="simple">Enigma</text:a> </text:p>
          </table:table-cell>
          <table:table-cell office:value-type="string" calcext:value-type="string">
            <text:p>$476,855,334</text:p>
          </table:table-cell>
          <table:table-cell office:value-type="string" calcext:value-type="string">
            <text:p><text:a xlink:href="https://coinmarketcap.com/currencies/enigma-project/#markets" xlink:type="simple">$6.37</text:a> </text:p>
          </table:table-cell>
          <table:table-cell office:value-type="string" calcext:value-type="string">
            <text:p><text:a xlink:href="https://coinmarketcap.com/currencies/enigma-project/#markets" xlink:type="simple">$51,078,900</text:a> </text:p>
          </table:table-cell>
          <table:table-cell office:value-type="string" calcext:value-type="string">
            <text:p><text:a xlink:href="https://etherscan.io/token/0xf0ee6b27b759c9893ce4f094b49ad28fd15a23e4" xlink:type="simple">74,836,171 ENG</text:a> * </text:p>
          </table:table-cell>
          <table:table-cell office:value-type="string" calcext:value-type="string">
            <text:p>30.69%</text:p>
          </table:table-cell>
          <table:table-cell office:value-type="string" calcext:value-type="string">
            <text:p><text:a xlink:href="https://coinmarketcap.com/currencies/enigma-project/#charts" xlink:type="simple"> </text:a>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s://coinmarketcap.com/currencies/rchain/" xlink:type="simple">RHOC</text:a> <text:a xlink:href="https://coinmarketcap.com/currencies/rchain/" xlink:type="simple">RChain</text:a> </text:p>
          </table:table-cell>
          <table:table-cell office:value-type="string" calcext:value-type="string">
            <text:p>$464,278,256</text:p>
          </table:table-cell>
          <table:table-cell office:value-type="string" calcext:value-type="string">
            <text:p><text:a xlink:href="https://coinmarketcap.com/currencies/rchain/#markets" xlink:type="simple">$2.54</text:a> </text:p>
          </table:table-cell>
          <table:table-cell office:value-type="string" calcext:value-type="string">
            <text:p><text:a xlink:href="https://coinmarketcap.com/currencies/rchain/#markets" xlink:type="simple">$2,433,610</text:a> </text:p>
          </table:table-cell>
          <table:table-cell office:value-type="string" calcext:value-type="string">
            <text:p><text:a xlink:href="https://etherscan.io/token/0x168296bb09e24a88805cb9c33356536b980d3fc5" xlink:type="simple">182,963,195 RHOC</text:a> * </text:p>
          </table:table-cell>
          <table:table-cell office:value-type="string" calcext:value-type="string">
            <text:p>1.09%</text:p>
          </table:table-cell>
          <table:table-cell office:value-type="string" calcext:value-type="string">
            <text:p><text:a xlink:href="https://coinmarketcap.com/currencies/rchain/#charts" xlink:type="simple"> </text:a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s://coinmarketcap.com/currencies/santiment/" xlink:type="simple">SAN</text:a> <text:a xlink:href="https://coinmarketcap.com/currencies/santiment/" xlink:type="simple">Santiment Net...</text:a> </text:p>
          </table:table-cell>
          <table:table-cell office:value-type="string" calcext:value-type="string">
            <text:p>$452,593,660</text:p>
          </table:table-cell>
          <table:table-cell office:value-type="string" calcext:value-type="string">
            <text:p><text:a xlink:href="https://coinmarketcap.com/currencies/santiment/#markets" xlink:type="simple">$7.48</text:a> </text:p>
          </table:table-cell>
          <table:table-cell office:value-type="string" calcext:value-type="string">
            <text:p><text:a xlink:href="https://coinmarketcap.com/currencies/santiment/#markets" xlink:type="simple">$11,282,800</text:a> </text:p>
          </table:table-cell>
          <table:table-cell office:value-type="string" calcext:value-type="string">
            <text:p><text:a xlink:href="https://etherscan.io/token/SAN" xlink:type="simple">60,522,871 SAN</text:a> * </text:p>
          </table:table-cell>
          <table:table-cell office:value-type="string" calcext:value-type="string">
            <text:p>0.26%</text:p>
          </table:table-cell>
          <table:table-cell office:value-type="string" calcext:value-type="string">
            <text:p><text:a xlink:href="https://coinmarketcap.com/currencies/santiment/#charts" xlink:type="simple"> </text:a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s://coinmarketcap.com/currencies/gnosis-gno/" xlink:type="simple">GNO</text:a> <text:a xlink:href="https://coinmarketcap.com/currencies/gnosis-gno/" xlink:type="simple">Gnosis</text:a> </text:p>
          </table:table-cell>
          <table:table-cell office:value-type="string" calcext:value-type="string">
            <text:p>$450,305,996</text:p>
          </table:table-cell>
          <table:table-cell office:value-type="string" calcext:value-type="string">
            <text:p><text:a xlink:href="https://coinmarketcap.com/currencies/gnosis-gno/#markets" xlink:type="simple">$407.67</text:a> </text:p>
          </table:table-cell>
          <table:table-cell office:value-type="string" calcext:value-type="string">
            <text:p><text:a xlink:href="https://coinmarketcap.com/currencies/gnosis-gno/#markets" xlink:type="simple">$16,433,800</text:a> </text:p>
          </table:table-cell>
          <table:table-cell office:value-type="string" calcext:value-type="string">
            <text:p><text:a xlink:href="https://etherscan.io/token/Gnosis" xlink:type="simple">1,104,590 GNO</text:a> * </text:p>
          </table:table-cell>
          <table:table-cell office:value-type="string" calcext:value-type="string">
            <text:p>2.29%</text:p>
          </table:table-cell>
          <table:table-cell office:value-type="string" calcext:value-type="string">
            <text:p><text:a xlink:href="https://coinmarketcap.com/currencies/gnosis-gno/#charts" xlink:type="simple"> </text:a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s://coinmarketcap.com/currencies/gas/" xlink:type="simple">GAS</text:a> <text:a xlink:href="https://coinmarketcap.com/currencies/gas/" xlink:type="simple">Gas</text:a> </text:p>
          </table:table-cell>
          <table:table-cell office:value-type="string" calcext:value-type="string">
            <text:p>$441,689,688</text:p>
          </table:table-cell>
          <table:table-cell office:value-type="string" calcext:value-type="string">
            <text:p><text:a xlink:href="https://coinmarketcap.com/currencies/gas/#markets" xlink:type="simple">$48.34</text:a> </text:p>
          </table:table-cell>
          <table:table-cell office:value-type="string" calcext:value-type="string">
            <text:p><text:a xlink:href="https://coinmarketcap.com/currencies/gas/#markets" xlink:type="simple">$41,675,000</text:a> </text:p>
          </table:table-cell>
          <table:table-cell office:value-type="string" calcext:value-type="string">
            <text:p><text:a xlink:href="https://neotracker.io/asset/602c79718b16e442de58778e148d0b1084e3b2dffd5de6b7b16cee7969282de7" xlink:type="simple">9,137,582 GAS</text:a> * </text:p>
          </table:table-cell>
          <table:table-cell office:value-type="string" calcext:value-type="string">
            <text:p>41.02%</text:p>
          </table:table-cell>
          <table:table-cell office:value-type="string" calcext:value-type="string">
            <text:p><text:a xlink:href="https://coinmarketcap.com/currencies/gas/#charts" xlink:type="simple"> </text:a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s://coinmarketcap.com/currencies/iconomi/" xlink:type="simple">ICN</text:a> <text:a xlink:href="https://coinmarketcap.com/currencies/iconomi/" xlink:type="simple">Iconomi</text:a> </text:p>
          </table:table-cell>
          <table:table-cell office:value-type="string" calcext:value-type="string">
            <text:p>$419,612,855</text:p>
          </table:table-cell>
          <table:table-cell office:value-type="string" calcext:value-type="string">
            <text:p><text:a xlink:href="https://coinmarketcap.com/currencies/iconomi/#markets" xlink:type="simple">$4.21</text:a> </text:p>
          </table:table-cell>
          <table:table-cell office:value-type="string" calcext:value-type="string">
            <text:p><text:a xlink:href="https://coinmarketcap.com/currencies/iconomi/#markets" xlink:type="simple">$11,416,900</text:a> </text:p>
          </table:table-cell>
          <table:table-cell office:value-type="string" calcext:value-type="string">
            <text:p><text:a xlink:href="https://etherscan.io/token/ICONOMI" xlink:type="simple">99,788,314 ICN</text:a> * </text:p>
          </table:table-cell>
          <table:table-cell office:value-type="string" calcext:value-type="string">
            <text:p>10.28%</text:p>
          </table:table-cell>
          <table:table-cell office:value-type="string" calcext:value-type="string">
            <text:p><text:a xlink:href="https://coinmarketcap.com/currencies/iconomi/#charts" xlink:type="simple"> </text:a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a xlink:href="https://coinmarketcap.com/currencies/zcoin/" xlink:type="simple">XZC</text:a> <text:a xlink:href="https://coinmarketcap.com/currencies/zcoin/" xlink:type="simple">ZCoin</text:a> </text:p>
          </table:table-cell>
          <table:table-cell office:value-type="string" calcext:value-type="string">
            <text:p>$415,263,285</text:p>
          </table:table-cell>
          <table:table-cell office:value-type="string" calcext:value-type="string">
            <text:p><text:a xlink:href="https://coinmarketcap.com/currencies/zcoin/#markets" xlink:type="simple">$108.57</text:a> </text:p>
          </table:table-cell>
          <table:table-cell office:value-type="string" calcext:value-type="string">
            <text:p><text:a xlink:href="https://coinmarketcap.com/currencies/zcoin/#markets" xlink:type="simple">$14,117,000</text:a> </text:p>
          </table:table-cell>
          <table:table-cell office:value-type="string" calcext:value-type="string">
            <text:p><text:a xlink:href="http://explorer.zcoin.io/" xlink:type="simple">3,824,773 XZC</text:a> </text:p>
          </table:table-cell>
          <table:table-cell office:value-type="string" calcext:value-type="string">
            <text:p>1.22%</text:p>
          </table:table-cell>
          <table:table-cell office:value-type="string" calcext:value-type="string">
            <text:p><text:a xlink:href="https://coinmarketcap.com/currencies/zcoin/#charts" xlink:type="simple"> </text:a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s://coinmarketcap.com/currencies/tenx/" xlink:type="simple">PAY</text:a> <text:a xlink:href="https://coinmarketcap.com/currencies/tenx/" xlink:type="simple">TenX</text:a> </text:p>
          </table:table-cell>
          <table:table-cell office:value-type="string" calcext:value-type="string">
            <text:p>$412,189,730</text:p>
          </table:table-cell>
          <table:table-cell office:value-type="string" calcext:value-type="string">
            <text:p><text:a xlink:href="https://coinmarketcap.com/currencies/tenx/#markets" xlink:type="simple">$3.94</text:a> </text:p>
          </table:table-cell>
          <table:table-cell office:value-type="string" calcext:value-type="string">
            <text:p><text:a xlink:href="https://coinmarketcap.com/currencies/tenx/#markets" xlink:type="simple">$32,813,900</text:a> </text:p>
          </table:table-cell>
          <table:table-cell office:value-type="string" calcext:value-type="string">
            <text:p><text:a xlink:href="https://etherscan.io/token/TenXPay" xlink:type="simple">104,661,310 PAY</text:a> * </text:p>
          </table:table-cell>
          <table:table-cell office:value-type="string" calcext:value-type="string">
            <text:p>-1.21%</text:p>
          </table:table-cell>
          <table:table-cell office:value-type="string" calcext:value-type="string">
            <text:p><text:a xlink:href="https://coinmarketcap.com/currencies/tenx/#charts" xlink:type="simple"> </text:a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s://coinmarketcap.com/currencies/syscoin/" xlink:type="simple">SYS</text:a> <text:a xlink:href="https://coinmarketcap.com/currencies/syscoin/" xlink:type="simple">Syscoin</text:a> </text:p>
          </table:table-cell>
          <table:table-cell office:value-type="string" calcext:value-type="string">
            <text:p>$410,715,163</text:p>
          </table:table-cell>
          <table:table-cell office:value-type="string" calcext:value-type="string">
            <text:p><text:a xlink:href="https://coinmarketcap.com/currencies/syscoin/#markets" xlink:type="simple">$0.774848</text:a> </text:p>
          </table:table-cell>
          <table:table-cell office:value-type="string" calcext:value-type="string">
            <text:p><text:a xlink:href="https://coinmarketcap.com/currencies/syscoin/#markets" xlink:type="simple">$12,078,700</text:a> </text:p>
          </table:table-cell>
          <table:table-cell office:value-type="string" calcext:value-type="string">
            <text:p><text:a xlink:href="https://chainz.cryptoid.info/sys/" xlink:type="simple">530,059,009 SYS</text:a> </text:p>
          </table:table-cell>
          <table:table-cell office:value-type="string" calcext:value-type="string">
            <text:p>8.92%</text:p>
          </table:table-cell>
          <table:table-cell office:value-type="string" calcext:value-type="string">
            <text:p><text:a xlink:href="https://coinmarketcap.com/currencies/syscoin/#charts" xlink:type="simple"> </text:a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s://coinmarketcap.com/currencies/gxshares/" xlink:type="simple">GXS</text:a> <text:a xlink:href="https://coinmarketcap.com/currencies/gxshares/" xlink:type="simple">GXShares</text:a> </text:p>
          </table:table-cell>
          <table:table-cell office:value-type="string" calcext:value-type="string">
            <text:p>$400,058,936</text:p>
          </table:table-cell>
          <table:table-cell office:value-type="string" calcext:value-type="string">
            <text:p><text:a xlink:href="https://coinmarketcap.com/currencies/gxshares/#markets" xlink:type="simple">$9.88</text:a> </text:p>
          </table:table-cell>
          <table:table-cell office:value-type="string" calcext:value-type="string">
            <text:p><text:a xlink:href="https://coinmarketcap.com/currencies/gxshares/#markets" xlink:type="simple">$24,236,400</text:a> </text:p>
          </table:table-cell>
          <table:table-cell office:value-type="string" calcext:value-type="string">
            <text:p><text:a xlink:href="https://block.gxb.io/" xlink:type="simple">40,510,000 GXS</text:a> * </text:p>
          </table:table-cell>
          <table:table-cell office:value-type="string" calcext:value-type="string">
            <text:p>37.96%</text:p>
          </table:table-cell>
          <table:table-cell office:value-type="string" calcext:value-type="string">
            <text:p><text:a xlink:href="https://coinmarketcap.com/currencies/gxshares/#charts" xlink:type="simple"> </text:a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s://coinmarketcap.com/currencies/civic/" xlink:type="simple">CVC</text:a> <text:a xlink:href="https://coinmarketcap.com/currencies/civic/" xlink:type="simple">Civic</text:a> </text:p>
          </table:table-cell>
          <table:table-cell office:value-type="string" calcext:value-type="string">
            <text:p>$389,231,767</text:p>
          </table:table-cell>
          <table:table-cell office:value-type="string" calcext:value-type="string">
            <text:p><text:a xlink:href="https://coinmarketcap.com/currencies/civic/#markets" xlink:type="simple">$1.14</text:a> </text:p>
          </table:table-cell>
          <table:table-cell office:value-type="string" calcext:value-type="string">
            <text:p><text:a xlink:href="https://coinmarketcap.com/currencies/civic/#markets" xlink:type="simple">$38,996,500</text:a> </text:p>
          </table:table-cell>
          <table:table-cell office:value-type="string" calcext:value-type="string">
            <text:p><text:a xlink:href="https://etherscan.io/token/civic" xlink:type="simple">342,699,966 CVC</text:a> * </text:p>
          </table:table-cell>
          <table:table-cell office:value-type="string" calcext:value-type="string">
            <text:p>7.07%</text:p>
          </table:table-cell>
          <table:table-cell office:value-type="string" calcext:value-type="string">
            <text:p><text:a xlink:href="https://coinmarketcap.com/currencies/civic/#charts" xlink:type="simple"> </text:a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a xlink:href="https://coinmarketcap.com/currencies/storm/" xlink:type="simple">STORM</text:a> <text:a xlink:href="https://coinmarketcap.com/currencies/storm/" xlink:type="simple">Storm</text:a> </text:p>
          </table:table-cell>
          <table:table-cell office:value-type="string" calcext:value-type="string">
            <text:p>$369,222,692</text:p>
          </table:table-cell>
          <table:table-cell office:value-type="string" calcext:value-type="string">
            <text:p><text:a xlink:href="https://coinmarketcap.com/currencies/storm/#markets" xlink:type="simple">$0.151967</text:a> </text:p>
          </table:table-cell>
          <table:table-cell office:value-type="string" calcext:value-type="string">
            <text:p><text:a xlink:href="https://coinmarketcap.com/currencies/storm/#markets" xlink:type="simple">$7,646,970</text:a> </text:p>
          </table:table-cell>
          <table:table-cell office:value-type="string" calcext:value-type="string">
            <text:p><text:a xlink:href="https://etherscan.io/token/0xd0a4b8946cb52f0661273bfbc6fd0e0c75fc6433" xlink:type="simple">2,429,624,141 STORM</text:a> * </text:p>
          </table:table-cell>
          <table:table-cell office:value-type="string" calcext:value-type="string">
            <text:p>-17.84%</text:p>
          </table:table-cell>
          <table:table-cell office:value-type="string" calcext:value-type="string">
            <text:p><text:a xlink:href="https://coinmarketcap.com/currencies/storm/#charts" xlink:type="simple"> </text:a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s://coinmarketcap.com/currencies/time-new-bank/" xlink:type="simple">TNB</text:a> <text:a xlink:href="https://coinmarketcap.com/currencies/time-new-bank/" xlink:type="simple">Time New Bank</text:a> </text:p>
          </table:table-cell>
          <table:table-cell office:value-type="string" calcext:value-type="string">
            <text:p>$365,668,167</text:p>
          </table:table-cell>
          <table:table-cell office:value-type="string" calcext:value-type="string">
            <text:p><text:a xlink:href="https://coinmarketcap.com/currencies/time-new-bank/#markets" xlink:type="simple">$0.227459</text:a> </text:p>
          </table:table-cell>
          <table:table-cell office:value-type="string" calcext:value-type="string">
            <text:p><text:a xlink:href="https://coinmarketcap.com/currencies/time-new-bank/#markets" xlink:type="simple">$57,166,500</text:a> </text:p>
          </table:table-cell>
          <table:table-cell office:value-type="string" calcext:value-type="string">
            <text:p><text:a xlink:href="https://etherscan.io/token/0xf7920b0768ecb20a123fac32311d07d193381d6f" xlink:type="simple">1,607,622,325 TNB</text:a> * </text:p>
          </table:table-cell>
          <table:table-cell office:value-type="string" calcext:value-type="string">
            <text:p>1.66%</text:p>
          </table:table-cell>
          <table:table-cell office:value-type="string" calcext:value-type="string">
            <text:p><text:a xlink:href="https://coinmarketcap.com/currencies/time-new-bank/#charts" xlink:type="simple"> </text:a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a xlink:href="https://coinmarketcap.com/currencies/digixdao/" xlink:type="simple">DGD</text:a> <text:a xlink:href="https://coinmarketcap.com/currencies/digixdao/" xlink:type="simple">DigixDAO</text:a> </text:p>
          </table:table-cell>
          <table:table-cell office:value-type="string" calcext:value-type="string">
            <text:p>$362,906,000</text:p>
          </table:table-cell>
          <table:table-cell office:value-type="string" calcext:value-type="string">
            <text:p><text:a xlink:href="https://coinmarketcap.com/currencies/digixdao/#markets" xlink:type="simple">$181.45</text:a> </text:p>
          </table:table-cell>
          <table:table-cell office:value-type="string" calcext:value-type="string">
            <text:p><text:a xlink:href="https://coinmarketcap.com/currencies/digixdao/#markets" xlink:type="simple">$12,465,400</text:a> </text:p>
          </table:table-cell>
          <table:table-cell office:value-type="string" calcext:value-type="string">
            <text:p><text:a xlink:href="https://etherscan.io/token/dgd" xlink:type="simple">2,000,000 DGD</text:a> * </text:p>
          </table:table-cell>
          <table:table-cell office:value-type="string" calcext:value-type="string">
            <text:p>-6.48%</text:p>
          </table:table-cell>
          <table:table-cell office:value-type="string" calcext:value-type="string">
            <text:p><text:a xlink:href="https://coinmarketcap.com/currencies/digixdao/#charts" xlink:type="simple"> </text:a>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s://coinmarketcap.com/currencies/chainlink/" xlink:type="simple">LINK</text:a> <text:a xlink:href="https://coinmarketcap.com/currencies/chainlink/" xlink:type="simple">ChainLink</text:a> </text:p>
          </table:table-cell>
          <table:table-cell office:value-type="string" calcext:value-type="string">
            <text:p>$349,491,100</text:p>
          </table:table-cell>
          <table:table-cell office:value-type="string" calcext:value-type="string">
            <text:p><text:a xlink:href="https://coinmarketcap.com/currencies/chainlink/#markets" xlink:type="simple">$0.998546</text:a> </text:p>
          </table:table-cell>
          <table:table-cell office:value-type="string" calcext:value-type="string">
            <text:p><text:a xlink:href="https://coinmarketcap.com/currencies/chainlink/#markets" xlink:type="simple">$16,333,100</text:a> </text:p>
          </table:table-cell>
          <table:table-cell office:value-type="string" calcext:value-type="string">
            <text:p><text:a xlink:href="https://etherscan.io/token/0x514910771af9ca656af840dff83e8264ecf986ca" xlink:type="simple">350,000,000 LINK</text:a> * </text:p>
          </table:table-cell>
          <table:table-cell office:value-type="string" calcext:value-type="string">
            <text:p>9.28%</text:p>
          </table:table-cell>
          <table:table-cell office:value-type="string" calcext:value-type="string">
            <text:p><text:a xlink:href="https://coinmarketcap.com/currencies/chainlink/#charts" xlink:type="simple"> </text:a>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s://coinmarketcap.com/currencies/quantstamp/" xlink:type="simple">QSP</text:a> <text:a xlink:href="https://coinmarketcap.com/currencies/quantstamp/" xlink:type="simple">Quantstamp</text:a> </text:p>
          </table:table-cell>
          <table:table-cell office:value-type="string" calcext:value-type="string">
            <text:p>$348,375,079</text:p>
          </table:table-cell>
          <table:table-cell office:value-type="string" calcext:value-type="string">
            <text:p><text:a xlink:href="https://coinmarketcap.com/currencies/quantstamp/#markets" xlink:type="simple">$0.564340</text:a> </text:p>
          </table:table-cell>
          <table:table-cell office:value-type="string" calcext:value-type="string">
            <text:p><text:a xlink:href="https://coinmarketcap.com/currencies/quantstamp/#markets" xlink:type="simple">$33,887,300</text:a> </text:p>
          </table:table-cell>
          <table:table-cell office:value-type="string" calcext:value-type="string">
            <text:p><text:a xlink:href="https://etherscan.io/token/0x99ea4db9ee77acd40b119bd1dc4e33e1c070b80d" xlink:type="simple">617,314,171 QSP</text:a> * </text:p>
          </table:table-cell>
          <table:table-cell office:value-type="string" calcext:value-type="string">
            <text:p>23.18%</text:p>
          </table:table-cell>
          <table:table-cell office:value-type="string" calcext:value-type="string">
            <text:p><text:a xlink:href="https://coinmarketcap.com/currencies/quantstamp/#charts" xlink:type="simple"> </text:a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s://coinmarketcap.com/currencies/zclassic/" xlink:type="simple">ZCL</text:a> <text:a xlink:href="https://coinmarketcap.com/currencies/zclassic/" xlink:type="simple">ZClassic</text:a> </text:p>
          </table:table-cell>
          <table:table-cell office:value-type="string" calcext:value-type="string">
            <text:p>$342,068,488</text:p>
          </table:table-cell>
          <table:table-cell office:value-type="string" calcext:value-type="string">
            <text:p><text:a xlink:href="https://coinmarketcap.com/currencies/zclassic/#markets" xlink:type="simple">$189.01</text:a> </text:p>
          </table:table-cell>
          <table:table-cell office:value-type="string" calcext:value-type="string">
            <text:p><text:a xlink:href="https://coinmarketcap.com/currencies/zclassic/#markets" xlink:type="simple">$59,867,400</text:a> </text:p>
          </table:table-cell>
          <table:table-cell office:value-type="string" calcext:value-type="string">
            <text:p><text:a xlink:href="http://www.myzcl.com/" xlink:type="simple">1,809,800 ZCL</text:a> </text:p>
          </table:table-cell>
          <table:table-cell office:value-type="string" calcext:value-type="string">
            <text:p>58.41%</text:p>
          </table:table-cell>
          <table:table-cell office:value-type="string" calcext:value-type="string">
            <text:p><text:a xlink:href="https://coinmarketcap.com/currencies/zclassic/#charts" xlink:type="simple"> </text:a>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s://coinmarketcap.com/currencies/walton/" xlink:type="simple">WTC</text:a> <text:a xlink:href="https://coinmarketcap.com/currencies/walton/" xlink:type="simple">Walton</text:a> </text:p>
          </table:table-cell>
          <table:table-cell office:value-type="string" calcext:value-type="string">
            <text:p>$340,061,805</text:p>
          </table:table-cell>
          <table:table-cell office:value-type="string" calcext:value-type="string">
            <text:p><text:a xlink:href="https://coinmarketcap.com/currencies/walton/#markets" xlink:type="simple">$13.66</text:a> </text:p>
          </table:table-cell>
          <table:table-cell office:value-type="string" calcext:value-type="string">
            <text:p><text:a xlink:href="https://coinmarketcap.com/currencies/walton/#markets" xlink:type="simple">$47,420,400</text:a> </text:p>
          </table:table-cell>
          <table:table-cell office:value-type="string" calcext:value-type="string">
            <text:p><text:a xlink:href="https://etherscan.io/token/0xb7cb1c96db6b22b0d3d9536e0108d062bd488f74" xlink:type="simple">24,898,178 WTC</text:a> * </text:p>
          </table:table-cell>
          <table:table-cell office:value-type="string" calcext:value-type="string">
            <text:p>34.48%</text:p>
          </table:table-cell>
          <table:table-cell office:value-type="string" calcext:value-type="string">
            <text:p><text:a xlink:href="https://coinmarketcap.com/currencies/walton/#charts" xlink:type="simple"> </text:a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s://coinmarketcap.com/currencies/gamecredits/" xlink:type="simple">GAME</text:a> <text:a xlink:href="https://coinmarketcap.com/currencies/gamecredits/" xlink:type="simple">GameCredits</text:a> </text:p>
          </table:table-cell>
          <table:table-cell office:value-type="string" calcext:value-type="string">
            <text:p>$317,371,636</text:p>
          </table:table-cell>
          <table:table-cell office:value-type="string" calcext:value-type="string">
            <text:p><text:a xlink:href="https://coinmarketcap.com/currencies/gamecredits/#markets" xlink:type="simple">$4.93</text:a> </text:p>
          </table:table-cell>
          <table:table-cell office:value-type="string" calcext:value-type="string">
            <text:p><text:a xlink:href="https://coinmarketcap.com/currencies/gamecredits/#markets" xlink:type="simple">$9,675,280</text:a> </text:p>
          </table:table-cell>
          <table:table-cell office:value-type="string" calcext:value-type="string">
            <text:p><text:a xlink:href="https://blockexplorer.gamecredits.com/%20" xlink:type="simple">64,355,352 GAME</text:a> </text:p>
          </table:table-cell>
          <table:table-cell office:value-type="string" calcext:value-type="string">
            <text:p>9.07%</text:p>
          </table:table-cell>
          <table:table-cell office:value-type="string" calcext:value-type="string">
            <text:p><text:a xlink:href="https://coinmarketcap.com/currencies/gamecredits/#charts" xlink:type="simple"> </text:a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s://coinmarketcap.com/currencies/raiden-network-token/" xlink:type="simple">RDN</text:a> <text:a xlink:href="https://coinmarketcap.com/currencies/raiden-network-token/" xlink:type="simple">Raiden Networ...</text:a> </text:p>
          </table:table-cell>
          <table:table-cell office:value-type="string" calcext:value-type="string">
            <text:p>$312,649,028</text:p>
          </table:table-cell>
          <table:table-cell office:value-type="string" calcext:value-type="string">
            <text:p><text:a xlink:href="https://coinmarketcap.com/currencies/raiden-network-token/#markets" xlink:type="simple">$6.23</text:a> </text:p>
          </table:table-cell>
          <table:table-cell office:value-type="string" calcext:value-type="string">
            <text:p><text:a xlink:href="https://coinmarketcap.com/currencies/raiden-network-token/#markets" xlink:type="simple">$40,666,900</text:a> </text:p>
          </table:table-cell>
          <table:table-cell office:value-type="string" calcext:value-type="string">
            <text:p><text:a xlink:href="https://etherscan.io/token/0x255aa6df07540cb5d3d297f0d0d4d84cb52bc8e6" xlink:type="simple">50,148,936 RDN</text:a> * </text:p>
          </table:table-cell>
          <table:table-cell office:value-type="string" calcext:value-type="string">
            <text:p>9.45%</text:p>
          </table:table-cell>
          <table:table-cell office:value-type="string" calcext:value-type="string">
            <text:p><text:a xlink:href="https://coinmarketcap.com/currencies/raiden-network-token/#charts" xlink:type="simple"> </text:a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s://coinmarketcap.com/currencies/enjin-coin/" xlink:type="simple">ENJ</text:a> <text:a xlink:href="https://coinmarketcap.com/currencies/enjin-coin/" xlink:type="simple">Enjin Coin</text:a> </text:p>
          </table:table-cell>
          <table:table-cell office:value-type="string" calcext:value-type="string">
            <text:p>$311,493,854</text:p>
          </table:table-cell>
          <table:table-cell office:value-type="string" calcext:value-type="string">
            <text:p><text:a xlink:href="https://coinmarketcap.com/currencies/enjin-coin/#markets" xlink:type="simple">$0.411924</text:a> </text:p>
          </table:table-cell>
          <table:table-cell office:value-type="string" calcext:value-type="string">
            <text:p><text:a xlink:href="https://coinmarketcap.com/currencies/enjin-coin/#markets" xlink:type="simple">$22,218,400</text:a> </text:p>
          </table:table-cell>
          <table:table-cell office:value-type="string" calcext:value-type="string">
            <text:p><text:a xlink:href="https://etherscan.io/token/0xf629cbd94d3791c9250152bd8dfbdf380e2a3b9c" xlink:type="simple">756,192,535 ENJ</text:a> * </text:p>
          </table:table-cell>
          <table:table-cell office:value-type="string" calcext:value-type="string">
            <text:p>13.61%</text:p>
          </table:table-cell>
          <table:table-cell office:value-type="string" calcext:value-type="string">
            <text:p><text:a xlink:href="https://coinmarketcap.com/currencies/enjin-coin/#charts" xlink:type="simple"> 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15:28:46.334000000</meta:creation-date>
    <meta:generator>LibreOffice/5.3.7.2$Windows_x86 LibreOffice_project/6b8ed514a9f8b44d37a1b96673cbbdd077e24059</meta:generator>
    <dc:date>2018-01-06T15:58:14.459000000</dc:date>
    <meta:editing-duration>PT7M37S</meta:editing-duration>
    <meta:editing-cycles>1</meta:editing-cycles>
    <meta:document-statistic meta:table-count="1" meta:cell-count="808" meta:object-count="0"/>
  </office:meta>
</office:document-meta>
</file>