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2.24pt solid #80808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1.5pt dashed #999999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4.51pt solid #80808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1.5pt solid #b2b2b2" fo:border-right="none" fo:border-top="1.5pt solid #b2b2b2"/>
    </style:style>
    <style:style style:name="ce6" style:family="table-cell" style:parent-style-name="Default">
      <style:table-cell-properties fo:border-bottom="none" fo:border-left="1.5pt solid #b2b2b2" fo:border-right="none" fo:border-top="none"/>
    </style:style>
    <style:style style:name="ce7" style:family="table-cell" style:parent-style-name="Default">
      <style:table-cell-properties fo:border-bottom="1.5pt solid #b2b2b2" fo:border-left="1.5pt solid #b2b2b2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1.5pt solid #b2b2b2"/>
    </style:style>
    <style:style style:name="ce10" style:family="table-cell" style:parent-style-name="Default" style:data-style-name="N99"/>
    <style:style style:name="ce11" style:family="table-cell" style:parent-style-name="Default">
      <style:table-cell-properties fo:border-bottom="1.5pt solid #b2b2b2" fo:border-left="none" fo:border-right="none" fo:border-top="non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 style:data-style-name="N104">
      <style:table-cell-properties fo:border-bottom="1.5pt dashed #999999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4">
      <style:table-cell-properties fo:border-bottom="4.51pt solid #80808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1.5pt solid #b2b2b2"/>
    </style:style>
    <style:style style:name="ce17" style:family="table-cell" style:parent-style-name="Default" style:data-style-name="N0"/>
    <style:style style:name="ce18" style:family="table-cell" style:parent-style-name="Default">
      <style:map style:condition="is-true-formula([.I33]&lt;&gt;0)" style:apply-style-name="Grafic_20_gogoasa_20_verde_20_1" style:base-cell-address="Sheet1.H33"/>
    </style:style>
    <style:style style:name="ce19" style:family="table-cell" style:parent-style-name="Default">
      <style:map style:condition="is-true-formula([.I34]&lt;&gt;&quot;&quot;)" style:apply-style-name="Grafic_20_gogoasa_20_verde_20_2" style:base-cell-address="Sheet1.H34"/>
    </style:style>
    <style:style style:name="ce20" style:family="table-cell" style:parent-style-name="Default">
      <style:map style:condition="is-true-formula([.I35]&lt;&gt;&quot;&quot;)" style:apply-style-name="Grafic_20_gogoasa_20_verde_20_3" style:base-cell-address="Sheet1.H35"/>
    </style:style>
    <style:style style:name="ce21" style:family="table-cell" style:parent-style-name="Default">
      <style:map style:condition="is-true-formula([.I36]&lt;&gt;&quot;&quot;)" style:apply-style-name="Grafic_20_gogoasa_20_verde_20_4" style:base-cell-address="Sheet1.H36"/>
    </style:style>
    <style:style style:name="ce22" style:family="table-cell" style:parent-style-name="Default">
      <style:map style:condition="is-true-formula([.I37]&lt;&gt;&quot;&quot;)" style:apply-style-name="Grafic_20_gogoasa_20_verde_20_5" style:base-cell-address="Sheet1.H37"/>
    </style:style>
    <style:style style:name="ce23" style:family="table-cell" style:parent-style-name="Default">
      <style:map style:condition="is-true-formula([.I38]&lt;&gt;&quot;&quot;)" style:apply-style-name="Grafic_20_gogoasa" style:base-cell-address="Sheet1.H38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8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start" fo:margin-left="0.353cm"/>
      <style:text-properties fo:font-size="8pt" fo:font-weight="bold" style:font-weight-asian="bold" style:font-weight-complex="bold"/>
    </style:style>
    <style:style style:name="ce27" style:family="table-cell" style:parent-style-name="Default" style:data-style-name="N104">
      <style:table-cell-properties style:vertical-align="middle"/>
      <style:text-properties fo:font-size="8pt"/>
    </style:style>
    <style:style style:name="ce28" style:family="table-cell" style:parent-style-name="Default" style:data-style-name="N104">
      <style:table-cell-properties fo:border-bottom="none" fo:border-left="none" fo:border-right="none" fo:border-top="1.5pt solid #000000"/>
      <style:text-properties fo:font-size="8pt"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1.5pt solid #b2b2b2" fo:border-top="1.5pt solid #b2b2b2"/>
    </style:style>
    <style:style style:name="ce30" style:family="table-cell" style:parent-style-name="Default">
      <style:table-cell-properties fo:border-bottom="none" fo:border-left="none" fo:border-right="1.5pt solid #b2b2b2" fo:border-top="none"/>
    </style:style>
    <style:style style:name="ce31" style:family="table-cell" style:parent-style-name="Default">
      <style:table-cell-properties fo:border-bottom="1.5pt solid #b2b2b2" fo:border-left="none" fo:border-right="1.5pt solid #b2b2b2" fo:border-top="none"/>
    </style:style>
    <style:style style:name="ce32" style:family="table-cell" style:parent-style-name="Default">
      <style:map style:condition="is-true-formula([.P33]&lt;&gt;0)" style:apply-style-name="Grafic_20_gogoasa_20_magenta_20_1" style:base-cell-address="Sheet1.O33"/>
    </style:style>
    <style:style style:name="ce33" style:family="table-cell" style:parent-style-name="Default">
      <style:map style:condition="is-true-formula([.P34]&lt;&gt;&quot;&quot;)" style:apply-style-name="Grafic_20_gogoasa_20_magenta_20_2" style:base-cell-address="Sheet1.O34"/>
    </style:style>
    <style:style style:name="ce34" style:family="table-cell" style:parent-style-name="Default">
      <style:map style:condition="is-true-formula([.P35]&lt;&gt;&quot;&quot;)" style:apply-style-name="Grafic_20_gogoasa_20_magenta_20_3" style:base-cell-address="Sheet1.O35"/>
    </style:style>
    <style:style style:name="ce35" style:family="table-cell" style:parent-style-name="Default">
      <style:map style:condition="is-true-formula([.P36]&lt;&gt;&quot;&quot;)" style:apply-style-name="Grafic_20_gogoasa_20_magenta_20_4" style:base-cell-address="Sheet1.O36"/>
    </style:style>
    <style:style style:name="ce36" style:family="table-cell" style:parent-style-name="Default">
      <style:map style:condition="is-true-formula([.P37]&lt;&gt;&quot;&quot;)" style:apply-style-name="Grafic_20_gogoasa_20_magenta_20_5" style:base-cell-address="Sheet1.O37"/>
    </style:style>
    <style:style style:name="ce37" style:family="table-cell" style:parent-style-name="Default">
      <style:map style:condition="is-true-formula([.P37]&lt;&gt;&quot;&quot;)" style:apply-style-name="Grafic_20_gogoasa" style:base-cell-address="Sheet1.O38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/>
    </style:style>
    <style:style style:name="gr1" style:family="graphic">
      <style:graphic-properties draw:stroke="none" svg:stroke-color="#000000" draw:fill="none" draw:fill-color="#ffffff" fo:min-height="1.105cm"/>
      <style:paragraph-properties style:writing-mode="lr-tb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2" style:family="graphic">
      <style:graphic-properties draw:stroke="none" svg:stroke-color="#000000" draw:fill="none" draw:fill-color="#ffffff" fo:min-height="0.658cm" style:protect="size"/>
      <style:paragraph-properties style:writing-mode="lr-tb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168253" loext:opacity="100%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168253" loext:opacity="100%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e0109d" loext:opacity="100%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fo:font-family="Arial" style:font-family-generic="swiss" style:font-pitch="variable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  <table:iteration table:steps="300"/>
      </table:calculation-settings>
      <table:table table:name="Sheet1" table:style-name="ta1">
        <table:shapes>
          <draw:frame draw:z-index="0" draw:name="Text Frame 1" draw:style-name="gr1" draw:text-style-name="P1" svg:width="6.679cm" svg:height="1.105cm" svg:x="11.801cm" svg:y="13.818cm">
            <draw:text-box>
              <text:p><text:span text:style-name="T1">Income </text:span><text:span text:style-name="T2">Category </text:span><text:span text:style-name="T3">(efectiv)</text:span></text:p>
            </draw:text-box>
          </draw:frame>
          <draw:frame draw:z-index="2" draw:name="Text Frame 1" draw:style-name="gr2" draw:text-style-name="P1" svg:width="7.571cm" svg:height="0.658cm" svg:x="29.322cm" svg:y="13.849cm">
            <draw:text-box>
              <text:p><text:span text:style-name="T4">Expenses </text:span><text:span text:style-name="T3">Category </text:span><text:span text:style-name="T5">(efectiv)</text:span></text:p>
            </draw:text-box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row table:style-name="ro1" table:number-rows-repeated="14">
          <table:table-cell table:number-columns-repeated="32"/>
        </table:table-row>
        <table:table-row table:style-name="ro1">
          <table:table-cell table:number-columns-repeated="31"/>
          <table:table-cell>
            <draw:frame draw:z-index="1" draw:style-name="gr3" draw:text-style-name="P2" svg:width="6.141cm" svg:height="4.086cm" svg:x="0.04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32"/>
        </table:table-row>
        <table:table-row table:style-name="ro2">
          <table:table-cell table:number-columns-repeated="5"/>
          <table:table-cell table:style-name="ce1" office:value-type="string" calcext:value-type="string">
            <text:p>Rank Incom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Value</text:p>
          </table:table-cell>
          <table:table-cell table:style-name="ce24"/>
          <table:table-cell table:number-columns-repeated="3"/>
          <table:table-cell table:style-name="ce1" office:value-type="string" calcext:value-type="string">
            <text:p>Rank Expense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Value</text:p>
          </table:table-cell>
          <table:table-cell table:style-name="ce24"/>
          <table:table-cell table:style-name="ce1" office:value-type="string" calcext:value-type="string">
            <text:p>Rank Saving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Value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ome 1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xpenses 1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ving 1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come 2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xpenses 2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ving 2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come 3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number-columns-repeated="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xpenses 3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aving 3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come 4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xpenses 4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style-name="ce24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aving 4</text:p>
          </table:table-cell>
          <table:table-cell table:style-name="ce12" office:value-type="currency" office:currency="GBP" office:value="1000" calcext:value-type="currency">
            <text:p>£1,000.00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ncome 5</text:p>
          </table:table-cell>
          <table:table-cell table:style-name="ce13" office:value-type="currency" office:currency="GBP" office:value="1000" calcext:value-type="currency">
            <text:p>£1,000.00</text:p>
          </table:table-cell>
          <table:table-cell table:style-name="ce24"/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xpenses 5</text:p>
          </table:table-cell>
          <table:table-cell table:style-name="ce13" office:value-type="currency" office:currency="GBP" office:value="1000" calcext:value-type="currency">
            <text:p>£1,000.00</text:p>
          </table:table-cell>
          <table:table-cell table:style-name="ce24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aving 5</text:p>
          </table:table-cell>
          <table:table-cell table:style-name="ce13" office:value-type="currency" office:currency="GBP" office:value="1000" calcext:value-type="currency">
            <text:p>£1,000.00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thers</text:p>
          </table:table-cell>
          <table:table-cell table:style-name="ce14" office:value-type="currency" office:currency="GBP" office:value="1000" calcext:value-type="currency">
            <text:p>£1,000.00</text:p>
          </table:table-cell>
          <table:table-cell table:style-name="ce24"/>
          <table:table-cell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thers</text:p>
          </table:table-cell>
          <table:table-cell table:style-name="ce14" office:value-type="currency" office:currency="GBP" office:value="2000" calcext:value-type="currency">
            <text:p>£2,000.00</text:p>
          </table:table-cell>
          <table:table-cell table:style-name="ce24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thers</text:p>
          </table:table-cell>
          <table:table-cell table:style-name="ce14" office:value-type="currency" office:currency="GBP" office:value="500" calcext:value-type="currency">
            <text:p>£500.00</text:p>
          </table:table-cell>
          <table:table-cell table:number-columns-repeated="13"/>
        </table:table-row>
        <table:table-row table:style-name="ro2">
          <table:table-cell table:number-columns-repeated="5"/>
          <table:table-cell table:style-name="ce2"/>
          <table:table-cell table:style-name="ce8" office:value-type="string" calcext:value-type="string">
            <text:p>Total</text:p>
          </table:table-cell>
          <table:table-cell table:style-name="ce15" office:value-type="currency" office:currency="GBP" office:value="6000" calcext:value-type="currency">
            <text:p>£6,000.00</text:p>
          </table:table-cell>
          <table:table-cell table:style-name="ce24"/>
          <table:table-cell table:number-columns-repeated="3"/>
          <table:table-cell table:style-name="ce2"/>
          <table:table-cell table:style-name="ce8" office:value-type="string" calcext:value-type="string">
            <text:p>Total</text:p>
          </table:table-cell>
          <table:table-cell table:style-name="ce15" office:value-type="currency" office:currency="GBP" office:value="8000" calcext:value-type="currency">
            <text:p>£8,000.00</text:p>
          </table:table-cell>
          <table:table-cell table:style-name="ce24"/>
          <table:table-cell table:style-name="ce2"/>
          <table:table-cell table:style-name="ce8" office:value-type="string" calcext:value-type="string">
            <text:p>Total</text:p>
          </table:table-cell>
          <table:table-cell table:style-name="ce15" office:value-type="currency" office:currency="GBP" office:value="6500" calcext:value-type="currency">
            <text:p>£6,500.00</text:p>
          </table:table-cell>
          <table:table-cell table:number-columns-repeated="13"/>
        </table:table-row>
        <table:table-row table:style-name="ro1" table:number-rows-repeated="4">
          <table:table-cell table:number-columns-repeated="32"/>
        </table:table-row>
        <table:table-row table:style-name="ro1">
          <table:table-cell table:number-columns-repeated="5"/>
          <table:table-cell table:style-name="ce5"/>
          <table:table-cell table:style-name="ce9"/>
          <table:table-cell table:style-name="ce16"/>
          <table:table-cell table:style-name="ce9" table:number-columns-repeated="2"/>
          <table:table-cell table:style-name="ce29"/>
          <table:table-cell/>
          <table:table-cell table:style-name="ce5"/>
          <table:table-cell table:style-name="ce9"/>
          <table:table-cell table:style-name="ce16"/>
          <table:table-cell table:style-name="ce9" table:number-columns-repeated="2"/>
          <table:table-cell table:style-name="ce29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 table:style-name="ce10"/>
          <table:table-cell table:style-name="ce17"/>
          <table:table-cell table:number-columns-repeated="2"/>
          <table:table-cell table:style-name="ce30"/>
          <table:table-cell/>
          <table:table-cell table:style-name="ce6">
            <draw:frame draw:z-index="3" draw:style-name="gr3" draw:text-style-name="P2" svg:width="5.73cm" svg:height="4.087cm" svg:x="0.044cm" svg:y="0.394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"/>
          <table:table-cell table:style-name="ce17"/>
          <table:table-cell table:number-columns-repeated="2"/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>
            <draw:frame draw:z-index="4" draw:style-name="gr4" draw:text-style-name="P2" svg:width="4.76cm" svg:height="3.866cm" svg:x="0.326cm" svg:y="0.167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ce30"/>
          <table:table-cell/>
          <table:table-cell table:style-name="ce6"/>
          <table:table-cell table:number-columns-repeated="4"/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/>
          <table:table-cell table:style-name="ce18"/>
          <table:table-cell table:style-name="ce25" table:formula="of:=[.G19]" office:value-type="string" office:string-value="Income 1" calcext:value-type="string">
            <text:p>Income 1</text:p>
          </table:table-cell>
          <table:table-cell table:style-name="ce27" table:formula="of:=[.H19]" office:value-type="currency" office:currency="GBP" office:value="1000" calcext:value-type="currency">
            <text:p>£1,000.00</text:p>
          </table:table-cell>
          <table:table-cell table:style-name="ce30"/>
          <table:table-cell/>
          <table:table-cell table:style-name="ce6"/>
          <table:table-cell/>
          <table:table-cell table:style-name="ce32"/>
          <table:table-cell table:style-name="ce38" table:formula="of:=[.N19]" office:value-type="string" office:string-value="Expenses 1" calcext:value-type="string">
            <text:p>Expenses 1</text:p>
          </table:table-cell>
          <table:table-cell table:style-name="ce27" table:formula="of:=[.O19]" office:value-type="currency" office:currency="GBP" office:value="1000" calcext:value-type="currency">
            <text:p>£1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/>
          <table:table-cell table:style-name="ce19"/>
          <table:table-cell table:style-name="ce25" table:formula="of:=[.G20]" office:value-type="string" office:string-value="Income 2" calcext:value-type="string">
            <text:p>Income 2</text:p>
          </table:table-cell>
          <table:table-cell table:style-name="ce27" table:formula="of:=[.H20]" office:value-type="currency" office:currency="GBP" office:value="1000" calcext:value-type="currency">
            <text:p>£1,000.00</text:p>
          </table:table-cell>
          <table:table-cell table:style-name="ce30"/>
          <table:table-cell/>
          <table:table-cell table:style-name="ce6"/>
          <table:table-cell/>
          <table:table-cell table:style-name="ce33"/>
          <table:table-cell table:style-name="ce25" table:formula="of:=[.N20]" office:value-type="string" office:string-value="Expenses 2" calcext:value-type="string">
            <text:p>Expenses 2</text:p>
          </table:table-cell>
          <table:table-cell table:style-name="ce27" table:formula="of:=[.O20]" office:value-type="currency" office:currency="GBP" office:value="1000" calcext:value-type="currency">
            <text:p>£1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/>
          <table:table-cell table:style-name="ce20"/>
          <table:table-cell table:style-name="ce25" table:formula="of:=[.G21]" office:value-type="string" office:string-value="Income 3" calcext:value-type="string">
            <text:p>Income 3</text:p>
          </table:table-cell>
          <table:table-cell table:style-name="ce27" table:formula="of:=[.H21]" office:value-type="currency" office:currency="GBP" office:value="1000" calcext:value-type="currency">
            <text:p>£1,000.00</text:p>
          </table:table-cell>
          <table:table-cell table:style-name="ce30"/>
          <table:table-cell/>
          <table:table-cell table:style-name="ce6"/>
          <table:table-cell/>
          <table:table-cell table:style-name="ce34"/>
          <table:table-cell table:style-name="ce25" table:formula="of:=[.N21]" office:value-type="string" office:string-value="Expenses 3" calcext:value-type="string">
            <text:p>Expenses 3</text:p>
          </table:table-cell>
          <table:table-cell table:style-name="ce27" table:formula="of:=[.O21]" office:value-type="currency" office:currency="GBP" office:value="1000" calcext:value-type="currency">
            <text:p>£1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 table:style-name="ce10"/>
          <table:table-cell table:style-name="ce21"/>
          <table:table-cell table:style-name="ce25" table:formula="of:=[.G22]" office:value-type="string" office:string-value="Income 4" calcext:value-type="string">
            <text:p>Income 4</text:p>
          </table:table-cell>
          <table:table-cell table:style-name="ce27" table:formula="of:=[.H22]" office:value-type="currency" office:currency="GBP" office:value="1000" calcext:value-type="currency">
            <text:p>£1,000.00</text:p>
          </table:table-cell>
          <table:table-cell table:style-name="ce30"/>
          <table:table-cell/>
          <table:table-cell table:style-name="ce6"/>
          <table:table-cell table:style-name="ce10"/>
          <table:table-cell table:style-name="ce35"/>
          <table:table-cell table:style-name="ce25" table:formula="of:=[.N22]" office:value-type="string" office:string-value="Expenses 4" calcext:value-type="string">
            <text:p>Expenses 4</text:p>
          </table:table-cell>
          <table:table-cell table:style-name="ce27" table:formula="of:=[.O22]" office:value-type="currency" office:currency="GBP" office:value="1000" calcext:value-type="currency">
            <text:p>£1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/>
          <table:table-cell table:style-name="ce22"/>
          <table:table-cell table:style-name="ce25" table:formula="of:=[.G23]" office:value-type="string" office:string-value="Income 5" calcext:value-type="string">
            <text:p>Income 5</text:p>
          </table:table-cell>
          <table:table-cell table:style-name="ce27" table:formula="of:=[.H23]" office:value-type="currency" office:currency="GBP" office:value="1000" calcext:value-type="currency">
            <text:p>£1,000.00</text:p>
          </table:table-cell>
          <table:table-cell table:style-name="ce30"/>
          <table:table-cell/>
          <table:table-cell table:style-name="ce6"/>
          <table:table-cell/>
          <table:table-cell table:style-name="ce36"/>
          <table:table-cell table:style-name="ce25" table:formula="of:=[.N23]" office:value-type="string" office:string-value="Expenses 5" calcext:value-type="string">
            <text:p>Expenses 5</text:p>
          </table:table-cell>
          <table:table-cell table:style-name="ce27" table:formula="of:=[.O23]" office:value-type="currency" office:currency="GBP" office:value="1000" calcext:value-type="currency">
            <text:p>£1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/>
          <table:table-cell table:style-name="ce23"/>
          <table:table-cell table:style-name="ce25" table:formula="of:=[.G24]" office:value-type="string" office:string-value="Others" calcext:value-type="string">
            <text:p>Others</text:p>
          </table:table-cell>
          <table:table-cell table:style-name="ce27" table:formula="of:=[.H24]" office:value-type="currency" office:currency="GBP" office:value="1000" calcext:value-type="currency">
            <text:p>£1,000.00</text:p>
          </table:table-cell>
          <table:table-cell table:style-name="ce30"/>
          <table:table-cell/>
          <table:table-cell table:style-name="ce6"/>
          <table:table-cell/>
          <table:table-cell table:style-name="ce37"/>
          <table:table-cell table:style-name="ce25" table:formula="of:=[.N24]" office:value-type="string" office:string-value="Others" calcext:value-type="string">
            <text:p>Others</text:p>
          </table:table-cell>
          <table:table-cell table:style-name="ce27" table:formula="of:=[.O24]" office:value-type="currency" office:currency="GBP" office:value="2000" calcext:value-type="currency">
            <text:p>£2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 table:number-columns-repeated="2"/>
          <table:table-cell table:style-name="ce26" table:formula="of:=[.G25]" office:value-type="string" office:string-value="Total" calcext:value-type="string">
            <text:p>Total</text:p>
          </table:table-cell>
          <table:table-cell table:style-name="ce28" table:formula="of:=[.H25]" office:value-type="currency" office:currency="GBP" office:value="6000" calcext:value-type="currency">
            <text:p>£6,000.00</text:p>
          </table:table-cell>
          <table:table-cell table:style-name="ce30"/>
          <table:table-cell/>
          <table:table-cell table:style-name="ce6"/>
          <table:table-cell table:number-columns-repeated="2"/>
          <table:table-cell table:style-name="ce26" table:formula="of:=[.N25]" office:value-type="string" office:string-value="Total" calcext:value-type="string">
            <text:p>Total</text:p>
          </table:table-cell>
          <table:table-cell table:style-name="ce28" table:formula="of:=[.O25]" office:value-type="currency" office:currency="GBP" office:value="8000" calcext:value-type="currency">
            <text:p>£8,000.00</text:p>
          </table:table-cell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6"/>
          <table:table-cell table:number-columns-repeated="4"/>
          <table:table-cell table:style-name="ce30"/>
          <table:table-cell/>
          <table:table-cell table:style-name="ce6"/>
          <table:table-cell table:number-columns-repeated="4"/>
          <table:table-cell table:style-name="ce30"/>
          <table:table-cell table:number-columns-repeated="14"/>
        </table:table-row>
        <table:table-row table:style-name="ro1">
          <table:table-cell table:number-columns-repeated="5"/>
          <table:table-cell table:style-name="ce7"/>
          <table:table-cell table:style-name="ce11" table:number-columns-repeated="4"/>
          <table:table-cell table:style-name="ce31"/>
          <table:table-cell/>
          <table:table-cell table:style-name="ce7"/>
          <table:table-cell table:style-name="ce11" table:number-columns-repeated="4"/>
          <table:table-cell table:style-name="ce31"/>
          <table:table-cell table:number-columns-repeated="14"/>
        </table:table-row>
        <calcext:conditional-formats>
          <calcext:conditional-format calcext:target-range-address="Sheet1.H33:Sheet1.H33">
            <calcext:condition calcext:apply-style-name="Grafic gogoasa verde 1" calcext:value="formula-is([.I33]&lt;&gt;0)" calcext:base-cell-address="Sheet1.H33"/>
          </calcext:conditional-format>
          <calcext:conditional-format calcext:target-range-address="Sheet1.H34:Sheet1.H34">
            <calcext:condition calcext:apply-style-name="Grafic gogoasa verde 2" calcext:value="formula-is([.I34]&lt;&gt;&quot;&quot;)" calcext:base-cell-address="Sheet1.H34"/>
          </calcext:conditional-format>
          <calcext:conditional-format calcext:target-range-address="Sheet1.H35:Sheet1.H35">
            <calcext:condition calcext:apply-style-name="Grafic gogoasa verde 3" calcext:value="formula-is([.I35]&lt;&gt;&quot;&quot;)" calcext:base-cell-address="Sheet1.H35"/>
          </calcext:conditional-format>
          <calcext:conditional-format calcext:target-range-address="Sheet1.H36:Sheet1.H36">
            <calcext:condition calcext:apply-style-name="Grafic gogoasa verde 4" calcext:value="formula-is([.I36]&lt;&gt;&quot;&quot;)" calcext:base-cell-address="Sheet1.H36"/>
          </calcext:conditional-format>
          <calcext:conditional-format calcext:target-range-address="Sheet1.H37:Sheet1.H37">
            <calcext:condition calcext:apply-style-name="Grafic gogoasa verde 5" calcext:value="formula-is([.I37]&lt;&gt;&quot;&quot;)" calcext:base-cell-address="Sheet1.H37"/>
          </calcext:conditional-format>
          <calcext:conditional-format calcext:target-range-address="Sheet1.H38:Sheet1.H38">
            <calcext:condition calcext:apply-style-name="Grafic gogoasa" calcext:value="formula-is([.I38]&lt;&gt;&quot;&quot;)" calcext:base-cell-address="Sheet1.H38"/>
          </calcext:conditional-format>
          <calcext:conditional-format calcext:target-range-address="Sheet1.O33:Sheet1.O33">
            <calcext:condition calcext:apply-style-name="Grafic gogoasa magenta 1" calcext:value="formula-is([.P33]&lt;&gt;0)" calcext:base-cell-address="Sheet1.O33"/>
          </calcext:conditional-format>
          <calcext:conditional-format calcext:target-range-address="Sheet1.O34:Sheet1.O34">
            <calcext:condition calcext:apply-style-name="Grafic gogoasa magenta 2" calcext:value="formula-is([.P34]&lt;&gt;&quot;&quot;)" calcext:base-cell-address="Sheet1.O34"/>
          </calcext:conditional-format>
          <calcext:conditional-format calcext:target-range-address="Sheet1.O35:Sheet1.O35">
            <calcext:condition calcext:apply-style-name="Grafic gogoasa magenta 3" calcext:value="formula-is([.P35]&lt;&gt;&quot;&quot;)" calcext:base-cell-address="Sheet1.O35"/>
          </calcext:conditional-format>
          <calcext:conditional-format calcext:target-range-address="Sheet1.O36:Sheet1.O36">
            <calcext:condition calcext:apply-style-name="Grafic gogoasa magenta 4" calcext:value="formula-is([.P36]&lt;&gt;&quot;&quot;)" calcext:base-cell-address="Sheet1.O36"/>
          </calcext:conditional-format>
          <calcext:conditional-format calcext:target-range-address="Sheet1.O37:Sheet1.O37">
            <calcext:condition calcext:apply-style-name="Grafic gogoasa magenta 5" calcext:value="formula-is([.P37]&lt;&gt;&quot;&quot;)" calcext:base-cell-address="Sheet1.O37"/>
          </calcext:conditional-format>
          <calcext:conditional-format calcext:target-range-address="Sheet1.O38:Sheet1.O38">
            <calcext:condition calcext:apply-style-name="Grafic gogoasa" calcext:value="formula-is([.P37]&lt;&gt;&quot;&quot;)" calcext:base-cell-address="Sheet1.O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9">
      <number:month number:textual="true"/>
    </number:date-style>
    <number:currency-style style:name="N120P0" style:volatile="true">
      <number:currency-symbol number:language="en" number:country="GB">£</number:currency-symbol>
      <number:number number:decimal-places="0" number:min-decimal-places="0" number:min-integer-digits="0" number:grouping="true"/>
      <number:text>--</number:text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0" number:grouping="true"/>
      <number:text>--</number:text>
      <style:map style:condition="value()&gt;=0" style:apply-style-name="N120P0"/>
    </number:currency-style>
    <number:date-style style:name="N121" number:title="U~ser-defined">
      <number:year number:style="long"/>
    </number:date-style>
    <number:date-style style:name="N122">
      <number:month number:style="long"/>
    </number:date-style>
    <number:date-style style:name="N123">
      <number:day number:style="long"/>
    </number:date-style>
    <number:date-style style:name="N124">
      <number:year/>
    </number:date-style>
    <number:number-style style:name="N125">
      <number:text>Y</number:text>
    </number:number-style>
    <number:date-style style:name="N126">
      <number:year/>
      <number:text>y</number:text>
    </number:date-style>
    <number:date-style style:name="N127">
      <number:day number:style="long"/>
      <number:text>-</number:text>
      <number:month number:style="long"/>
      <number:text>-</number:text>
      <number:year/>
    </number:date-style>
    <number:date-style style:name="N128">
      <number:day number:style="long"/>
      <number:text>-</number:text>
      <number:month number:textual="true"/>
      <number:text>-</number:text>
      <number:year/>
    </number:date-style>
    <number:percentage-style style:name="N12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fic_20_gogoasa_20_verde_20_1" style:display-name="Grafic gogoasa verde 1" style:family="table-cell" style:parent-style-name="Default">
      <style:table-cell-properties fo:background-color="#23a069" style:diagonal-bl-tr="none" style:diagonal-tl-br="none" fo:border="4.51pt solid #ffffff"/>
    </style:style>
    <style:style style:name="Grafic_20_gogoasa_20_verde_20_2" style:display-name="Grafic gogoasa verde 2" style:family="table-cell" style:parent-style-name="Default">
      <style:table-cell-properties fo:background-color="#29ba7a" style:diagonal-bl-tr="none" style:diagonal-tl-br="none"/>
    </style:style>
    <style:style style:name="Grafic_20_gogoasa_20_verde_20_3" style:display-name="Grafic gogoasa verde 3" style:family="table-cell" style:parent-style-name="Default">
      <style:table-cell-properties fo:background-color="#2fd48b" style:diagonal-bl-tr="none" style:diagonal-tl-br="none"/>
    </style:style>
    <style:style style:name="Grafic_20_gogoasa_20_verde_20_4" style:display-name="Grafic gogoasa verde 4" style:family="table-cell" style:parent-style-name="Default">
      <style:table-cell-properties fo:background-color="#35ed9b"/>
    </style:style>
    <style:style style:name="Grafic_20_gogoasa_20_verde_20_5" style:display-name="Grafic gogoasa verde 5" style:family="table-cell" style:parent-style-name="Default">
      <style:table-cell-properties fo:background-color="#5cffb6" style:diagonal-bl-tr="none" style:diagonal-tl-br="none"/>
    </style:style>
    <style:style style:name="Grafic_20_gogoasa" style:display-name="Grafic gogoasa" style:family="table-cell" style:parent-style-name="Default">
      <style:table-cell-properties fo:background-color="#cccccc" style:diagonal-bl-tr="none" style:diagonal-tl-br="none" fo:border="4.51pt solid #ffffff"/>
    </style:style>
    <style:style style:name="Grafic_20_gogoasa_20_magenta_20_1" style:display-name="Grafic gogoasa magenta 1" style:family="table-cell" style:parent-style-name="Default">
      <style:table-cell-properties fo:background-color="#e6009b" style:diagonal-bl-tr="none" style:diagonal-tl-br="none"/>
    </style:style>
    <style:style style:name="Grafic_20_gogoasa_20_magenta_20_2" style:display-name="Grafic gogoasa magenta 2" style:family="table-cell" style:parent-style-name="Default">
      <style:table-cell-properties fo:background-color="#f52cb4"/>
    </style:style>
    <style:style style:name="Grafic_20_gogoasa_20_magenta_20_3" style:display-name="Grafic gogoasa magenta 3" style:family="table-cell" style:parent-style-name="Default">
      <style:table-cell-properties fo:background-color="#f556c2" style:diagonal-bl-tr="none" style:diagonal-tl-br="none"/>
    </style:style>
    <style:style style:name="Grafic_20_gogoasa_20_magenta_20_4" style:display-name="Grafic gogoasa magenta 4" style:family="table-cell" style:parent-style-name="Default">
      <style:table-cell-properties fo:background-color="#f573cb"/>
    </style:style>
    <style:style style:name="Grafic_20_gogoasa_20_magenta_20_5" style:display-name="Grafic gogoasa magenta 5" style:family="table-cell" style:parent-style-name="Default">
      <style:table-cell-properties fo:background-color="#f589d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6:08:57.576000000</meta:creation-date>
    <meta:editing-duration>P0D</meta:editing-duration>
    <meta:editing-cycles>1</meta:editing-cycles>
    <meta:generator>LibreOffice/7.5.2.2$Windows_X86_64 LibreOffice_project/53bb9681a964705cf672590721dbc85eb4d0c3a2</meta:generator>
    <meta:document-statistic meta:table-count="1" meta:cell-count="97" meta:object-count="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1cm" svg:stroke-color="#ffffff" draw:fill-color="#cccccc"/>
    </style:style>
    <style:style style:name="ch8" style:family="chart">
      <style:chart-properties chart:solid-type="cuboid"/>
      <style:graphic-properties draw:stroke="solid" svg:stroke-width="0.1cm" svg:stroke-color="#ffffff" draw:fill-color="#5cffb6"/>
    </style:style>
    <style:style style:name="ch9" style:family="chart">
      <style:chart-properties chart:solid-type="cuboid"/>
      <style:graphic-properties draw:stroke="solid" svg:stroke-width="0.1cm" svg:stroke-color="#ffffff" draw:fill-color="#35ed9b"/>
    </style:style>
    <style:style style:name="ch10" style:family="chart">
      <style:chart-properties chart:solid-type="cuboid"/>
      <style:graphic-properties draw:stroke="solid" svg:stroke-width="0.1cm" svg:stroke-color="#ffffff" draw:fill-color="#2fd48b"/>
    </style:style>
    <style:style style:name="ch11" style:family="chart">
      <style:chart-properties chart:solid-type="cuboid"/>
      <style:graphic-properties draw:stroke="solid" svg:stroke-width="0.1cm" svg:stroke-color="#ffffff" draw:fill-color="#29ba7a"/>
    </style:style>
    <style:style style:name="ch12" style:family="chart">
      <style:chart-properties chart:solid-type="cuboid"/>
      <style:graphic-properties draw:stroke="solid" svg:stroke-width="0.1cm" svg:stroke-color="#ffffff" draw:fill-color="#23a069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.142cm" svg:height="4.087cm" xlink:href="." xlink:type="simple" chart:class="chart:ring" chart:style-name="ch1">
        <chart:plot-area chart:style-name="ch2" chart:data-source-has-labels="both" svg:x="1.161cm" svg:y="0.113cm" svg:width="3.856cm" svg:height="3.857cm">
          <chart:coordinate-region svg:x="0.7cm" svg:y="0.114cm" svg:width="4.778cm" svg:height="3.85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Venit 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Altele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1cm" svg:stroke-color="#ffffff" draw:fill-color="#cccccc"/>
    </style:style>
    <style:style style:name="ch8" style:family="chart">
      <style:chart-properties chart:solid-type="cuboid"/>
      <style:graphic-properties draw:stroke="solid" svg:stroke-width="0.1cm" svg:stroke-color="#ffffff" draw:fill-color="#f589d2"/>
    </style:style>
    <style:style style:name="ch9" style:family="chart">
      <style:chart-properties chart:solid-type="cuboid"/>
      <style:graphic-properties draw:stroke="solid" svg:stroke-width="0.1cm" svg:stroke-color="#ffffff" draw:fill-color="#f573cb"/>
    </style:style>
    <style:style style:name="ch10" style:family="chart">
      <style:chart-properties chart:solid-type="cuboid"/>
      <style:graphic-properties draw:stroke="solid" svg:stroke-width="0.1cm" svg:stroke-color="#ffffff" draw:fill-color="#f556c2"/>
    </style:style>
    <style:style style:name="ch11" style:family="chart">
      <style:chart-properties chart:solid-type="cuboid"/>
      <style:graphic-properties draw:stroke="solid" svg:stroke-width="0.1cm" svg:stroke-color="#ffffff" draw:fill-color="#f52cb4"/>
    </style:style>
    <style:style style:name="ch12" style:family="chart">
      <style:chart-properties chart:solid-type="cuboid"/>
      <style:graphic-properties draw:stroke="solid" svg:stroke-width="0.1cm" svg:stroke-color="#ffffff" draw:fill-color="#e6009b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.731cm" svg:height="4.088cm" xlink:href="." xlink:type="simple" chart:class="chart:ring" chart:style-name="ch1">
        <chart:plot-area chart:style-name="ch2" chart:data-source-has-labels="both" svg:x="0.953cm" svg:y="0.113cm" svg:width="3.857cm" svg:height="3.858cm">
          <chart:coordinate-region svg:x="0.653cm" svg:y="0.114cm" svg:width="4.458cm" svg:height="3.85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heltuieli 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Cheltuieli 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Cheltuieli 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Cheltuieli 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Cheltuieli 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Altele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solid" svg:stroke-width="0.1cm" svg:stroke-color="#ffffff" draw:fill-color="#cccccc"/>
    </style:style>
    <style:style style:name="ch8" style:family="chart">
      <style:chart-properties chart:solid-type="cuboid"/>
      <style:graphic-properties draw:stroke="solid" svg:stroke-width="0.1cm" svg:stroke-color="#ffffff" draw:fill-color="#5cffb6"/>
    </style:style>
    <style:style style:name="ch9" style:family="chart">
      <style:chart-properties chart:solid-type="cuboid"/>
      <style:graphic-properties draw:stroke="solid" svg:stroke-width="0.1cm" svg:stroke-color="#ffffff" draw:fill-color="#35ed9b"/>
    </style:style>
    <style:style style:name="ch10" style:family="chart">
      <style:chart-properties chart:solid-type="cuboid"/>
      <style:graphic-properties draw:stroke="solid" svg:stroke-width="0.1cm" svg:stroke-color="#ffffff" draw:fill-color="#2fd48b"/>
    </style:style>
    <style:style style:name="ch11" style:family="chart">
      <style:chart-properties chart:solid-type="cuboid"/>
      <style:graphic-properties draw:stroke="solid" svg:stroke-width="0.1cm" svg:stroke-color="#ffffff" draw:fill-color="#29ba7a"/>
    </style:style>
    <style:style style:name="ch12" style:family="chart">
      <style:chart-properties chart:solid-type="cuboid"/>
      <style:graphic-properties draw:stroke="solid" svg:stroke-width="0.1cm" svg:stroke-color="#ffffff" draw:fill-color="#23a069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.761cm" svg:height="3.867cm" xlink:href="." xlink:type="simple" chart:class="chart:ring" chart:style-name="ch1">
        <chart:plot-area chart:style-name="ch2" chart:data-source-has-labels="both" svg:x="0.57cm" svg:y="0.107cm" svg:width="3.649cm" svg:height="3.65cm">
          <chart:coordinate-region svg:x="0.543cm" svg:y="0.108cm" svg:width="3.704cm" svg:height="3.64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Venit 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4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Venit 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Altele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