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Arial3" svg:font-family="Arial" style:font-adornments="Italique" style:font-family-generic="swiss" style:font-pitch="variable"/>
    <style:font-face style:name="Arial4" svg:font-family="Arial" style:font-family-generic="swiss"/>
    <style:font-face style:name="FleurCornerCaps" svg:font-family="FleurCornerCaps" style:font-adornments="Normal" style:font-pitch="variable"/>
    <style:font-face style:name="Helvetica Neue" svg:font-family="'Helvetica Neue', Helvetica,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SinStCar HohlRie" svg:font-family="'SinStCar HohlRie'" style:font-adornments="Bold" style:font-pitch="variable"/>
    <style:font-face style:name="SinStCar HohlRie1" svg:font-family="'SinStCar HohlRie'" style:font-adornments="Bold Italic" style:font-pitch="variable"/>
    <style:font-face style:name="Sinistre St Caroline" svg:font-family="'Sinistre St Caroline'" style:font-adornments="Bold" style:font-pitch="variable"/>
    <style:font-face style:name="Sinistre St Caroline1" svg:font-family="'Sinistre St Caroline'" style:font-adornments="Gras" style:font-pitch="variable"/>
    <style:font-face style:name="Sinistre S† Caroline" svg:font-family="'Sinistre S† Caroline'" style:font-pitch="variable"/>
    <style:font-face style:name="sans-serif" svg:font-family="sans-serif"/>
  </office:font-face-decls>
  <office:automatic-styles>
    <style:style style:name="Table1" style:family="table" style:master-page-name="Chapter_20_page">
      <style:table-properties style:width="15.431cm" style:page-number="auto" table:align="margins" fo:background-color="transparent">
        <style:background-image/>
      </style:table-properties>
    </style:style>
    <style:style style:name="Table1.A" style:family="table-column">
      <style:table-column-properties style:column-width="15.431cm" style:rel-column-width="65535*"/>
    </style:style>
    <style:style style:name="Table1.1" style:family="table-row">
      <style:table-row-properties style:min-row-height="24.098cm" fo:background-color="transparent">
        <style:background-image/>
      </style:table-row-properties>
    </style:style>
    <style:style style:name="Table1.A1" style:family="table-cell">
      <style:table-cell-properties style:vertical-align="middle" fo:padding="0cm" fo:border="none" style:writing-mode="page"/>
    </style:style>
    <style:style style:name="P1" style:family="paragraph" style:parent-style-name="Header">
      <style:text-properties fo:font-size="14pt" officeooo:rsid="010f3ee4" officeooo:paragraph-rsid="010f3ee4" style:font-size-asian="14pt" style:font-size-complex="14pt"/>
    </style:style>
    <style:style style:name="P2" style:family="paragraph" style:parent-style-name="Footer">
      <style:paragraph-properties fo:text-align="center" style:justify-single-word="false"/>
      <style:text-properties fo:font-size="15pt" fo:font-style="italic" style:font-size-asian="15pt" style:font-style-asian="italic" style:font-size-complex="15pt" style:font-style-complex="italic"/>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officeooo:paragraph-rsid="0149d263"/>
    </style:style>
    <style:style style:name="P5" style:family="paragraph" style:parent-style-name="Standard">
      <style:paragraph-properties fo:text-align="center" style:justify-single-word="false"/>
      <style:text-properties officeooo:paragraph-rsid="014a3f20"/>
    </style:style>
    <style:style style:name="P6" style:family="paragraph" style:parent-style-name="Text_20_body">
      <loext:graphic-properties draw:fill-gradient-name="gradient" draw:fill-hatch-name="hatch"/>
      <style:paragraph-properties fo:text-align="center" style:justify-single-word="false" fo:hyphenation-ladder-count="no-limit" fo:break-before="page">
        <style:drop-cap/>
      </style:paragraph-properties>
      <style:text-properties fo:hyphenate="true" fo:hyphenation-remain-char-count="2" fo:hyphenation-push-char-count="2" loext:hyphenation-no-caps="false"/>
    </style:style>
    <style:style style:name="P7" style:family="paragraph" style:parent-style-name="Standard">
      <style:paragraph-properties fo:text-align="center" style:justify-single-word="false" fo:break-before="page"/>
      <style:text-properties officeooo:paragraph-rsid="0180a123"/>
    </style:style>
    <style:style style:name="P8" style:family="paragraph" style:parent-style-name="Standard">
      <loext:graphic-properties draw:fill-gradient-name="gradient" draw:fill-hatch-name="hatch"/>
      <style:paragraph-properties fo:text-align="center" style:justify-single-word="false" fo:break-before="page"/>
      <style:text-properties officeooo:paragraph-rsid="018ba207"/>
    </style:style>
    <style:style style:name="P9" style:family="paragraph" style:parent-style-name="Standard">
      <style:paragraph-properties fo:text-align="center" style:justify-single-word="false"/>
      <style:text-properties style:font-name="Sinistre St Caroline1" fo:font-size="18pt" fo:font-weight="bold" officeooo:rsid="0149d263" officeooo:paragraph-rsid="0149d263"/>
    </style:style>
    <style:style style:name="P10" style:family="paragraph" style:parent-style-name="Standard">
      <style:paragraph-properties fo:text-align="center" style:justify-single-word="false"/>
      <style:text-properties style:font-name="Sinistre St Caroline1" fo:font-size="18pt" fo:font-weight="bold" officeooo:rsid="0149d263" officeooo:paragraph-rsid="014a3f20"/>
    </style:style>
    <style:style style:name="P11" style:family="paragraph" style:parent-style-name="Standard">
      <style:paragraph-properties fo:text-align="center" style:justify-single-word="false"/>
      <style:text-properties style:font-name="Sinistre St Caroline1" fo:font-size="18pt" fo:font-weight="bold" officeooo:rsid="014a3080" officeooo:paragraph-rsid="0180a123"/>
    </style:style>
    <style:style style:name="P12" style:family="paragraph" style:parent-style-name="Corps_20_de_20_texte_20_sans_20_lettrine">
      <style:text-properties officeooo:paragraph-rsid="010f3ee4"/>
    </style:style>
    <style:style style:name="P13" style:family="paragraph" style:parent-style-name="Corps_20_de_20_texte_20_sans_20_lettrine">
      <style:paragraph-properties fo:text-align="center" style:justify-single-word="false"/>
      <style:text-properties fo:font-style="italic" style:font-style-asian="italic" style:font-style-complex="italic"/>
    </style:style>
    <style:style style:name="P14" style:family="paragraph" style:parent-style-name="Text_20_body">
      <style:text-properties officeooo:paragraph-rsid="011375b9"/>
    </style:style>
    <style:style style:name="P15" style:family="paragraph" style:parent-style-name="Text_20_body">
      <style:text-properties officeooo:paragraph-rsid="011a9c11"/>
    </style:style>
    <style:style style:name="P16" style:family="paragraph" style:parent-style-name="Text_20_body">
      <style:paragraph-properties fo:break-before="page"/>
      <style:text-properties officeooo:paragraph-rsid="0149d263"/>
    </style:style>
    <style:style style:name="P17" style:family="paragraph" style:parent-style-name="Book_20_title">
      <loext:graphic-properties draw:fill-gradient-name="gradient" draw:fill-hatch-name="hatch"/>
      <style:paragraph-properties fo:break-before="page"/>
    </style:style>
    <style:style style:name="P18" style:family="paragraph" style:parent-style-name="Contents_20_Heading">
      <style:paragraph-properties fo:break-before="page"/>
    </style:style>
    <style:style style:name="P19" style:family="paragraph" style:parent-style-name="Book_20_title">
      <style:text-properties officeooo:paragraph-rsid="01884b89"/>
    </style:style>
    <style:style style:name="P20" style:family="paragraph" style:parent-style-name="Book_20_title">
      <style:text-properties officeooo:paragraph-rsid="018ba207"/>
    </style:style>
    <style:style style:name="P21" style:family="paragraph" style:parent-style-name="Contents_20_1">
      <style:paragraph-properties>
        <style:tab-stops>
          <style:tab-stop style:position="15.431cm" style:type="right"/>
        </style:tab-stops>
      </style:paragraph-properties>
    </style:style>
    <style:style style:name="P22" style:family="paragraph" style:parent-style-name="Book_20_title">
      <loext:graphic-properties draw:fill-gradient-name="gradient" draw:fill-hatch-name="hatch"/>
      <style:text-properties officeooo:rsid="019a87b1" officeooo:paragraph-rsid="019a87b1"/>
    </style:style>
    <style:style style:name="P23" style:family="paragraph" style:parent-style-name="Contents_20_1">
      <style:paragraph-properties>
        <style:tab-stops>
          <style:tab-stop style:position="15.431cm" style:type="right"/>
        </style:tab-stops>
      </style:paragraph-properties>
    </style:style>
    <style:style style:name="P24" style:family="paragraph" style:parent-style-name="Contents_20_Heading">
      <style:paragraph-properties fo:break-before="page"/>
    </style:style>
    <style:style style:name="P25" style:family="paragraph" style:parent-style-name="Header">
      <style:text-properties fo:font-size="14pt" officeooo:rsid="019a87b1" officeooo:paragraph-rsid="019a87b1" style:font-size-asian="14pt" style:font-size-complex="14pt"/>
    </style:style>
    <style:style style:name="P26" style:family="paragraph" style:parent-style-name="Heading_20_1" style:list-style-name="" style:master-page-name="No_20_header">
      <loext:graphic-properties draw:fill-gradient-name="gradient" draw:fill-hatch-name="hatch"/>
      <style:paragraph-properties fo:text-align="center" style:justify-single-word="false" fo:hyphenation-ladder-count="no-limit" style:page-number="2" fo:break-before="auto" fo:break-after="auto">
        <style:drop-cap/>
      </style:paragraph-properties>
      <style:text-properties fo:hyphenate="true" fo:hyphenation-remain-char-count="2" fo:hyphenation-push-char-count="2" loext:hyphenation-no-caps="false"/>
    </style:style>
    <style:style style:name="P27" style:family="paragraph" style:parent-style-name="Heading_20_1">
      <style:text-properties officeooo:rsid="0198e931" officeooo:paragraph-rsid="0198e931"/>
    </style:style>
    <style:style style:name="P28" style:family="paragraph" style:parent-style-name="Heading_20_1">
      <style:text-properties officeooo:paragraph-rsid="0180a123"/>
    </style:style>
    <style:style style:name="P29" style:family="paragraph" style:parent-style-name="Heading_20_1" style:master-page-name="Chapter_20_page">
      <style:paragraph-properties style:page-number="auto"/>
      <style:text-properties officeooo:paragraph-rsid="019a87b1"/>
    </style:style>
    <style:style style:name="P30" style:family="paragraph" style:parent-style-name="Heading_20_3">
      <style:text-properties officeooo:paragraph-rsid="011a9c11"/>
    </style:style>
    <style:style style:name="P31" style:family="paragraph" style:parent-style-name="Text_20_Body_20_no_20_Drop_20_Caps">
      <style:text-properties style:font-name="Sinistre S† Caroline" fo:font-weight="bold" officeooo:rsid="00bba5a9" style:font-weight-asian="bold" style:font-weight-complex="bold"/>
    </style:style>
    <style:style style:name="P32" style:family="paragraph" style:parent-style-name="Text_20_body">
      <loext:graphic-properties draw:fill-gradient-name="gradient" draw:fill-hatch-name="hatch"/>
      <style:paragraph-properties fo:break-before="page"/>
      <style:text-properties style:font-name="Sinistre S† Caroline" fo:font-weight="bold" officeooo:rsid="00bba5a9" officeooo:paragraph-rsid="01976b8a" style:font-weight-asian="bold" style:font-weight-complex="bold"/>
    </style:style>
    <style:style style:name="P33" style:family="paragraph" style:parent-style-name="Text_20_body">
      <style:paragraph-properties fo:break-before="page"/>
      <style:text-properties officeooo:paragraph-rsid="019a87b1"/>
    </style:style>
    <style:style style:name="T1" style:family="text">
      <style:text-properties fo:font-variant="normal" fo:text-transform="none" fo:color="#000000" loext:opacity="100%" fo:letter-spacing="normal" fo:font-style="normal" officeooo:rsid="00bb62b2" style:font-style-asian="normal" style:font-style-complex="normal"/>
    </style:style>
    <style:style style:name="T2" style:family="text">
      <style:text-properties fo:font-variant="normal" fo:text-transform="none" fo:color="#000000" loext:opacity="100%" fo:letter-spacing="normal" officeooo:rsid="00bb62b2"/>
    </style:style>
    <style:style style:name="T3" style:family="text">
      <style:text-properties fo:font-variant="normal" fo:text-transform="none" fo:color="#000000" loext:opacity="100%" fo:letter-spacing="normal" fo:font-style="italic" officeooo:rsid="00bb62b2" style:font-style-asian="italic" style:font-style-complex="italic"/>
    </style:style>
    <style:style style:name="T4" style:family="text">
      <style:text-properties style:font-name="Sinistre St Caroline1" fo:font-size="18pt" fo:font-weight="bold"/>
    </style:style>
    <style:style style:name="T5" style:family="text">
      <style:text-properties style:font-name="Sinistre St Caroline1" fo:font-size="18pt" fo:font-weight="bold" officeooo:rsid="01062335" style:font-weight-asian="bold" style:font-weight-complex="bold"/>
    </style:style>
    <style:style style:name="T6" style:family="text">
      <style:text-properties style:font-name="Sinistre St Caroline1" fo:font-size="18pt" fo:font-weight="bold" officeooo:rsid="01062335"/>
    </style:style>
    <style:style style:name="T7" style:family="text">
      <style:text-properties style:font-name="Sinistre St Caroline1" fo:font-size="18pt" fo:font-weight="bold" officeooo:rsid="0149d263"/>
    </style:style>
    <style:style style:name="T8" style:family="text">
      <style:text-properties style:font-name="Sinistre St Caroline1" fo:font-size="18pt" fo:font-weight="normal" officeooo:rsid="01062335" style:font-weight-asian="normal" style:font-weight-complex="normal"/>
    </style:style>
    <style:style style:name="T9" style:family="text">
      <style:text-properties style:font-name="Sinistre St Caroline1" fo:font-size="32pt" fo:font-weight="bold" officeooo:rsid="011916ec" style:font-name-asian="Microsoft YaHei" style:font-size-asian="16.1000003814697pt" style:font-weight-asian="bold" style:font-name-complex="Arial" style:font-size-complex="16.1000003814697pt" style:font-weight-complex="bold"/>
    </style:style>
    <style:style style:name="T10" style:family="text">
      <style:text-properties fo:font-style="italic"/>
    </style:style>
    <style:style style:name="T11" style:family="text">
      <style:text-properties fo:font-variant="small-caps"/>
    </style:style>
    <style:style style:name="T12" style:family="text">
      <style:text-properties fo:font-weight="normal" style:font-weight-asian="normal" style:font-weight-complex="normal"/>
    </style:style>
    <style:style style:name="T13" style:family="text">
      <style:text-properties fo:font-weight="normal" officeooo:rsid="0113b293"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officeooo:rsid="0113b293" style:font-weight-asian="bold" style:font-weight-complex="bold"/>
    </style:style>
    <style:style style:name="T16" style:family="text">
      <style:text-properties officeooo:rsid="014a3f20"/>
    </style:style>
    <style:style style:name="T17" style:family="text">
      <style:text-properties officeooo:rsid="016daee9"/>
    </style:style>
    <style:style style:name="T18" style:family="text">
      <style:text-properties officeooo:rsid="019a87b1"/>
    </style:style>
    <style:style style:name="fr1" style:family="graphic" style:parent-style-name="Centered_20_frame">
      <style:graphic-properties style:vertical-pos="middle" style:vertical-rel="page-content" style:horizontal-pos="center" style:horizontal-rel="page-content" draw:wrap-influence-on-position="once-concurrent" loext:allow-overlap="true"/>
    </style:style>
    <style:style style:name="fr2" style:family="graphic" style:parent-style-name="Frame">
      <style:graphic-properties style:vertical-pos="middle" style:vertical-rel="page-content" style:horizontal-pos="center" style:horizontal-rel="page-content" fo:padding="0.15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
      <text:p text:style-name="P6"/>
      <text:p text:style-name="P6"/>
      <text:p text:style-name="P6"/>
      <text:p text:style-name="P17"><draw:frame draw:style-name="fr2" draw:name="Frame1" text:anchor-type="paragraph" svg:width="15.431cm" draw:z-index="0"><draw:text-box fo:min-height="0.499cm"><text:p text:style-name="P22">Book title</text:p></draw:text-box></draw:frame></text:p>
      <text:p text:style-name="P7"><draw:frame draw:style-name="fr1" draw:name="Frame4" text:anchor-type="paragraph" svg:width="15.529cm" draw:z-index="1"><draw:text-box fo:min-height="0.34cm"><text:p text:style-name="P8"/></draw:text-box></draw:frame></text:p>
      <text:table-of-content text:style-name="Sect1" text:name="Table of Contents1">
        <text:table-of-content-source text:outline-level="1" text:relative-tab-stop-position="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span> </text:index-entry-span>
            <text:index-entry-tab-stop text:style-name="sinistrestc" style:type="right" style:leader-char=" "/>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8">Table of Contents</text:p>
          </text:index-title>
          <text:p text:style-name="P21"><text:a xlink:type="simple" xlink:href="#__RefHeading___Toc279_2221224474" text:style-name="Index_20_Link" text:visited-style-name="Index_20_Link">Chapter 1 </text:a><text:a xlink:type="simple" xlink:href="#__RefHeading___Toc279_2221224474" text:style-name="Index_20_Link" text:visited-style-name="Index_20_Link"><text:span text:style-name="sinistrestc"><text:tab/></text:span></text:a><text:a xlink:type="simple" xlink:href="#__RefHeading___Toc279_2221224474" text:style-name="Index_20_Link" text:visited-style-name="Index_20_Link"> 10</text:a></text:p>
          <text:p text:style-name="P21"><text:a xlink:type="simple" xlink:href="#__RefHeading___Toc881_552025873" text:style-name="Index_20_Link" text:visited-style-name="Index_20_Link">Chapter 2 </text:a><text:a xlink:type="simple" xlink:href="#__RefHeading___Toc881_552025873" text:style-name="Index_20_Link" text:visited-style-name="Index_20_Link"><text:span text:style-name="sinistrestc"><text:tab/></text:span></text:a><text:a xlink:type="simple" xlink:href="#__RefHeading___Toc881_552025873" text:style-name="Index_20_Link" text:visited-style-name="Index_20_Link"> 18</text:a></text:p>
        </text:index-body>
      </text:table-of-content>
      <text:p text:style-name="Text_20_body"/>
      <table:table table:name="Table1" table:style-name="Table1">
        <table:table-column table:style-name="Table1.A"/>
        <table:table-row table:style-name="Table1.1">
          <table:table-cell table:style-name="Table1.A1" office:value-type="string">
            <text:h text:style-name="P27" text:outline-level="1"><text:bookmark-start text:name="__RefHeading___Toc279_2221224474"/>Chapter <text:span text:style-name="T18">1</text:span><text:bookmark-end text:name="__RefHeading___Toc279_2221224474"/></text:h>
          </table:table-cell>
        </table:table-row>
      </table:table>
      <text:h text:style-name="Heading_20_1" text:outline-level="1"><text:soft-page-break/><text:span text:style-name="Drop_20_Caps"><text:span text:style-name="T8"/></text:span></text:h>
      <text:p text:style-name="P32">L<text:span text:style-name="T12">orem ipsum dolor sit amet. Cum dignissimos magni rem numquam quia ea doloremque repellendus et molestiae reprehenderit. Est eligendi impedit vel consequatur magnam et ducimus tempora quo ipsum nihil ut dolores perspiciatis et cumque rerum eum facere necessitatibus? Et tempore esse aut nostrum unde sit cumque praesentium. Ipsa molestiae id voluptas quis ab provident laudantium aut adipisci cumque et dolorem minima. Id quia enim est dignissimos recusandae nam soluta accusantium? Aut dicta adipisci ut provident dolore aut laborum sint. Rem dolor sint et minima galisum qui deserunt voluptatem ex velit accusantium quo impedit quod. Nam incidunt saepe est perspiciatis fugiat et iure omnis. 33 eius aliquid qui deserunt odit hic accusantium alias in autem molestiae sed dolores consectetur? Et possimus aliquam ut excepturi adipisci sit odit perferendis non fuga debitis in fuga dolor? In repudiandae aliquid nam internos obcaecati et aperiam laudantium sit facere facilis eos temporibus tempora cum Quis autem. Eum commodi necessitatibus et eveniet saepe ab odio neces</text:span><text:soft-page-break/><text:span text:style-name="T12">sitatibus. Ea accusantium placeat sed dolor nostrum est nobis dicta. Qui dolorem saepe aut labore minima et iusto quia. </text:span></text:p>
      <text:p text:style-name="Text_20_Body_20_no_20_Drop_20_Caps">Sed rerum autem in incidunt laudantium sit quia fugiat aut accusantium internos. Aut omnis repellendus ab esse atque sed error provident sed recusandae possimus. Ut velit ipsam non magni atque non galisum officiis aut error rerum. Et dolor dicta cum iure necessitatibus ea nisi sint hic excepturi labore ea accusantium beatae. Qui quasi obcaecati et dicta magnam et laborum nihil aut cumque nostrum quo minus repudiandae. Nihil placeat ut error doloremque qui alias aliquam ut iste quia et fugiat doloremque ea error esse! Aut deserunt voluptatibus non possimus unde non expedita facere 33 quaerat magnam sit atque omnis et consequatur porro qui mollitia velit. Qui earum quis eum fugit quos in doloremque adipisci. Non harum voluptatibus ut modi maxime et omnis accusamus quo recusandae voluptatem et corporis aliquam. In odit repudiandae aut ipsa tempora est asperiores consequuntur. Non amet autem sed perspiciatis modi cum minima nemo aut dolore totam id labore quos et aperiam consequuntur. Hic iusto dolore a eius inventore quo iste quas est sunt repellendus qui doloremque maiores et saepe re<text:soft-page-break/>pellat qui impedit iure. Qui numquam magnam qui sequi itaque non eveniet autem reiciendis autem. Est amet porro cum illo culpa ut voluptas laudantium eum nostrum aspernatur ut voluptatem quidem qui ratione perferendis. </text:p>
      <text:p text:style-name="Text_20_Body_20_no_20_Drop_20_Caps">Eum molestias iure ab galisum dolores nam nostrum error et tenetur minus aut maxime ratione. Non numquam vero aut rerum magnam non culpa unde ut fugiat dolorum? Quo consequatur nisi 33 unde rerum et minus voluptatem et sint ratione? Ut beatae minima aut odit nulla sit quos atque est reprehenderit quia. Et earum voluptatibus est perspiciatis eaque sit modi molestias et delectus dignissimos sed voluptatum deleniti. Vel explicabo tempora et dolore iure sit galisum maxime. Id voluptatem facere rem accusantium consequatur quo iure repudiandae et dignissimos dicta. In impedit iste est quas sint aut commodi voluptatem est amet dicta? </text:p>
      <text:p text:style-name="Text_20_Body_20_no_20_Drop_20_Caps">Et odit repellendus nam harum animi est expedita aliquam qui praesentium reiciendis vel harum consequatur ea consequatur ullam. Ea eveniet voluptatem ut eaque reprehenderit vel quibusdam quaerat est voluptatibus odio qui magnam omnis et atque animi. Quo illo consectetur aut voluptas exercitationem et itaque <text:soft-page-break/>quia ut quaerat quibusdam et officiis ipsam eum quia aspernatur. Et explicabo ipsam ut distinctio iusto 33 consequatur dolores? Et velit magnam est nihil similique ex nihil maxime. Et ullam voluptatum est galisum tempore rem harum sapiente ut magni quaerat ut laboriosam sunt aut dignissimos earum et galisum soluta. Qui accusamus quasi et fugit commodi id error autem et sint doloribus ea maiores blanditiis. 33 doloremque porro et voluptatem nihil non recusandae vitae in odit earum cum recusandae magnam et voluptatem accusamus. Ut nobis consequatur qui excepturi sequi qui dolores consequatur sit inventore veritatis non sunt autem? Aut amet odit qui dolores minima ut delectus officia nam suscipit dolorum eos nulla maxime eum deserunt aperiam. Ex praesentium placeat et natus molestiae sed fugiat fugiat non asperiores rerum vel architecto impedit. </text:p>
      <text:p text:style-name="Text_20_Body_20_no_20_Drop_20_Caps">Eum magnam repellat sit harum obcaecati et quas nemo? In similique libero ut adipisci omnis ex voluptatem voluptas hic voluptas ducimus eos explicabo labore eum doloremque possimus et rerum doloribus. Quo dignissimos ullam 33 debitis earum in laborum modi et modi animi est repudiandae rerum. Et illum maiores ad odio architecto eos facere exercitationem. <text:soft-page-break/>Sed molestias repellat non recusandae vero aut nihil corrupti nam quia alias id quis neque sed minima quas. Sed dolorem possimus et molestiae odit hic fugiat dicta. Ut eligendi exercitationem ut aspernatur doloribus aut quia velit cum quidem velit et sint galisum quo dicta incidunt. Ut deleniti corporis vel quisquam natus sed voluptate recusandae. Sed quaerat enim sed galisum nisi est cupiditate perspiciatis ut aspernatur illum et natus deserunt qui possimus fugit. Et numquam dicta eos soluta voluptatem ea doloremque illum qui libero sapiente aut molestias quia. Aut officiis et voluptas vitae et debitis corrupti. </text:p>
      <text:p text:style-name="P31"/>
      <text:h text:style-name="P29" text:outline-level="1"><text:bookmark-start text:name="__RefHeading___Toc881_552025873"/><text:span text:style-name="T18">Chapter 2</text:span><text:bookmark-end text:name="__RefHeading___Toc881_552025873"/></text:h>
      <text:p text:style-name="P33"/>
      <text:p text:style-name="P33">Lorem ipsum dolor sit amet. Cum dignissimos magni rem numquam quia ea doloremque repellendus et molestiae reprehenderit. Est eligendi impedit vel consequatur magnam et ducimus tempora quo ipsum nihil ut dolores perspiciatis et cumque rerum eum facere necessitatibus? Et tempore esse aut nostrum unde sit cumque praesentium. Ipsa molestiae id voluptas quis ab provident laudantium aut adipisci cumque et dolorem minima. Id quia enim est dignissimos recusandae nam soluta accusantium? Aut dicta adipisci ut provident dolore aut laborum sint. Rem dolor sint et minima galisum qui deserunt voluptatem ex velit accusantium quo impedit quod. Nam incidunt saepe est perspiciatis fugiat et iure omnis. 33 eius aliquid qui deserunt odit hic accusantium alias in autem molestiae sed dolores consectetur? Et possimus aliquam ut excepturi adipisci sit odit perferendis non fuga debitis in fuga dolor? In repudiandae aliquid nam internos obcaecati et aperiam laudantium sit facere facilis eos temporibus tempora cum Quis autem. Eum commodi necessitatibus et eveniet saepe ab odio necessitatibus. Ea accusantium placeat sed dolor nostrum est nobis dicta. Qui dolorem saepe aut labore minima et iusto quia.</text:p>
      <text:p text:style-name="Text_20_Body_20_no_20_Drop_20_Caps"><text:soft-page-break/>Sed rerum autem in incidunt laudantium sit quia fugiat aut accusantium internos. Aut omnis repellendus ab esse atque sed error provident sed recusandae possimus. Ut velit ipsam non magni atque non galisum officiis aut error rerum. Et dolor dicta cum iure necessitatibus ea nisi sint hic excepturi labore ea accusantium beatae. Qui quasi obcaecati et dicta magnam et laborum nihil aut cumque nostrum quo minus repudiandae. Nihil placeat ut error doloremque qui alias aliquam ut iste quia et fugiat doloremque ea error esse! Aut deserunt voluptatibus non possimus unde non expedita facere 33 quaerat magnam sit atque omnis et consequatur porro qui mollitia velit. Qui earum quis eum fugit quos in doloremque adipisci. Non harum voluptatibus ut modi maxime et omnis accusamus quo recusandae voluptatem et corporis aliquam. In odit repudiandae aut ipsa tempora est asperiores consequuntur. Non amet autem sed perspiciatis modi cum minima nemo aut dolore totam id labore quos et aperiam consequuntur. Hic iusto dolore a eius inventore quo iste quas est sunt repellendus qui doloremque maiores et saepe repellat qui impedit iure. Qui numquam magnam qui sequi itaque non eveniet autem reiciendis autem. Est amet porro cum illo culpa ut voluptas laudantium eum <text:soft-page-break/>nostrum aspernatur ut voluptatem quidem qui ratione perferendis.</text:p>
      <text:p text:style-name="Text_20_Body_20_no_20_Drop_20_Caps">Eum molestias iure ab galisum dolores nam nostrum error et tenetur minus aut maxime ratione. Non numquam vero aut rerum magnam non culpa unde ut fugiat dolorum? Quo consequatur nisi 33 unde rerum et minus voluptatem et sint ratione? Ut beatae minima aut odit nulla sit quos atque est reprehenderit quia. Et earum voluptatibus est perspiciatis eaque sit modi molestias et delectus dignissimos sed voluptatum deleniti. Vel explicabo tempora et dolore iure sit galisum maxime. Id voluptatem facere rem accusantium consequatur quo iure repudiandae et dignissimos dicta. In impedit iste est quas sint aut commodi voluptatem est amet dic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Gras Italique" style:font-family-generic="swiss" style:font-pitch="variable"/>
    <style:font-face style:name="Arial2" svg:font-family="Arial" style:font-adornments="Normal" style:font-family-generic="swiss" style:font-pitch="variable"/>
    <style:font-face style:name="Arial3" svg:font-family="Arial" style:font-adornments="Italique" style:font-family-generic="swiss" style:font-pitch="variable"/>
    <style:font-face style:name="Arial4" svg:font-family="Arial" style:font-family-generic="swiss"/>
    <style:font-face style:name="FleurCornerCaps" svg:font-family="FleurCornerCaps" style:font-adornments="Normal" style:font-pitch="variable"/>
    <style:font-face style:name="Helvetica Neue" svg:font-family="'Helvetica Neue', Helvetica,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SinStCar HohlRie" svg:font-family="'SinStCar HohlRie'" style:font-adornments="Bold" style:font-pitch="variable"/>
    <style:font-face style:name="SinStCar HohlRie1" svg:font-family="'SinStCar HohlRie'" style:font-adornments="Bold Italic" style:font-pitch="variable"/>
    <style:font-face style:name="Sinistre St Caroline" svg:font-family="'Sinistre St Caroline'" style:font-adornments="Bold" style:font-pitch="variable"/>
    <style:font-face style:name="Sinistre St Caroline1" svg:font-family="'Sinistre St Caroline'" style:font-adornments="Gras" style:font-pitch="variable"/>
    <style:font-face style:name="Sinistre S† Caroline" svg:font-family="'Sinistre S† Caroline'" style:font-pitch="variable"/>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drop-cap/>
      </style:paragraph-properties>
      <style:text-properties style:font-name="Arial2" fo:font-family="Arial" style:font-style-name="Normal" style:font-family-generic="swiss" style:font-pitch="variable" fo:font-size="18pt" fo:font-weight="normal"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drop-cap style:lines="3" style:style-name="Drop_20_Caps"/>
      </style:paragraph-properties>
      <style:text-properties style:font-name="Arial2" fo:font-family="Arial" style:font-style-name="Normal" style:font-family-generic="swiss" style:font-pitch="variable"/>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left="0.049cm" fo:padding-right="0.049cm" fo:padding-top="0cm" fo:padding-bottom="0.199cm" fo:border-left="none" fo:border-right="none" fo:border-top="none" fo:border-bottom="0.06pt solid #000000" text:number-lines="false" text:line-number="0">
        <style:tab-stops>
          <style:tab-stop style:position="5.426cm" style:type="center"/>
          <style:tab-stop style:position="10.851cm" style:type="right"/>
        </style:tab-stops>
      </style:paragraph-properties>
      <style:text-properties fo:font-size="14pt" fo:font-style="italic" fo:font-weight="bold"/>
    </style:style>
    <style:style style:name="Title" style:family="paragraph" style:parent-style-name="Heading" style:next-style-name="Text_20_body" style:class="chapter">
      <style:paragraph-properties fo:text-align="center" style:justify-single-word="false"/>
      <style:text-properties style:font-name="Liberation Serif2" fo:font-family="'Liberation Serif'" style:font-style-name="Regular" style:font-family-generic="roman" style:font-pitch="variable" fo:font-size="2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style:font-name="Liberation Serif1" fo:font-family="'Liberation Serif'" style:font-style-name="Italic" style:font-family-generic="roman" style:font-pitch="variable" fo:font-size="15pt" fo:font-style="italic"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center" style:justify-single-word="false" fo:hyphenation-ladder-count="no-limit" style:page-number="auto">
        <style:tab-stops/>
      </style:paragraph-properties>
      <style:text-properties style:font-name="Arial3" fo:font-family="Arial" style:font-style-name="Italique" style:font-family-generic="swiss" style:font-pitch="variable" fo:font-size="44pt" fo:font-style="italic" fo:font-weight="normal" style:font-size-asian="130%" style:font-weight-asian="bold" style:font-size-complex="130%" style:font-weight-complex="bold"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Arial3" fo:font-family="Arial" style:font-style-name="Italique" style:font-family-generic="swiss" style:font-pitch="variable" fo:font-size="32pt" fo:font-style="italic"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Header" style:class="extra">
      <style:paragraph-properties fo:padding="0.049cm" fo:border-left="none" fo:border-right="none" fo:border-top="none" fo:border-bottom="0.06pt solid #000000" text:number-lines="false" text:line-number="0">
        <style:tab-stops>
          <style:tab-stop style:position="8.525cm" style:type="center"/>
          <style:tab-stop style:position="17.052cm" style:type="right"/>
        </style:tab-stops>
      </style:paragraph-properties>
      <style:text-properties fo:font-size="16pt"/>
    </style:style>
    <style:style style:name="Footnote" style:family="paragraph" style:parent-style-name="Standard" style:class="extra" style:master-page-name="">
      <style:paragraph-properties fo:margin-left="0.598cm" fo:margin-right="0cm" fo:margin-top="0.499cm" fo:margin-bottom="0cm" style:contextual-spacing="false" fo:text-indent="-0.598cm" style:auto-text-indent="false" style:page-number="auto" fo:padding="0.049cm" fo:border="none" text:number-lines="false" text:line-number="0">
        <style:tab-stops/>
      </style:paragraph-properties>
      <style:text-properties fo:font-size="12pt" fo:font-style="italic"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lankHeader" style:family="paragraph" style:parent-style-name="Header">
      <style:paragraph-properties fo:padding="0.049cm" fo:border="none"/>
    </style:style>
    <style:style style:name="Footer_20_left" style:display-name="Footer left" style:family="paragraph" style:parent-style-name="Footer" style:class="extra" style:master-page-name="">
      <loext:graphic-properties draw:opacity="0%"/>
      <style:paragraph-properties style:page-number="auto" text:number-lines="false" text:line-number="0">
        <style:tab-stops>
          <style:tab-stop style:position="7.715cm" style:type="center"/>
          <style:tab-stop style:position="15.431cm" style:type="right"/>
        </style:tab-stops>
      </style:paragraph-properties>
    </style:style>
    <style:style style:name="Blank_20_Headers" style:display-name="Blank Headers" style:family="paragraph" style:parent-style-name="Standard"/>
    <style:style style:name="Header_20_right" style:display-name="Header right" style:family="paragraph" style:parent-style-name="Header" style:class="extra">
      <style:paragraph-properties fo:text-align="center" style:justify-single-word="false" text:number-lines="false" text:line-number="0">
        <style:tab-stops>
          <style:tab-stop style:position="7.715cm" style:type="center"/>
          <style:tab-stop style:position="15.431cm" style:type="right"/>
        </style:tab-stops>
      </style:paragraph-properties>
      <style:text-properties fo:font-size="16pt"/>
    </style:style>
    <style:style style:name="Text_20_Body_20_no_20_Drop_20_Caps" style:display-name="Text Body no Drop Caps" style:family="paragraph" style:parent-style-name="Text_20_body" style:master-page-name="">
      <style:paragraph-properties style:page-number="auto">
        <style:drop-cap/>
      </style:paragraph-properties>
      <style:text-properties style:font-name="Arial2" fo:font-family="Arial" style:font-style-name="Normal" style:font-family-generic="swiss" style:font-pitch="variable"/>
    </style:style>
    <style:style style:name="Book_20_title" style:display-name="Book title" style:family="paragraph" style:parent-style-name="Heading" style:master-page-name="">
      <style:paragraph-properties fo:text-align="center" style:justify-single-word="false" style:page-number="auto"/>
      <style:text-properties style:font-name="Arial2" fo:font-family="Arial" style:font-style-name="Normal" style:font-family-generic="swiss" style:font-pitch="variable" fo:font-size="44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rial1" fo:font-family="Arial" style:font-style-name="Gras Italique" style:font-family-generic="swiss" style:font-pitch="variable" fo:font-size="16pt" fo:font-style="italic"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Contents_20_Heading" style:display-name="Contents Heading" style:family="paragraph" style:parent-style-name="Index_20_Heading" style:class="index">
      <style:paragraph-properties fo:margin-left="0cm" fo:margin-right="0cm" fo:text-align="center" style:justify-single-word="false" fo:text-indent="0cm" style:auto-text-indent="false" text:number-lines="false" text:line-number="0"/>
      <style:text-properties style:font-name="Arial3" fo:font-family="Arial" style:font-style-name="Italique" style:font-family-generic="swiss" style:font-pitch="variable" fo:font-size="20pt" fo:font-style="italic"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931cm" style:type="right" style:leader-style="dotted" style:leader-text="."/>
        </style:tab-stops>
      </style:paragraph-properties>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tab-stop style:position="15.431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1cm" fo:margin-right="0cm" fo:text-indent="0cm" style:auto-text-indent="false">
        <style:tab-stops>
          <style:tab-stop style:position="14.43cm" style:type="right" style:leader-style="dotted" style:leader-text="."/>
        </style:tab-stops>
      </style:paragraph-properties>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Drop_20_Caps" style:display-name="Drop Caps" style:family="text">
      <style:text-properties style:font-name="Arial2" fo:font-family="Arial" style:font-style-name="Normal" style:font-family-generic="swiss" style:font-pitch="variable" loext:padding="0.049cm" loext:border="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OC_20_dots" style:display-name="TOC dots" style:family="text">
      <style:text-properties style:font-name="Sinistre St Caroline" fo:font-family="'Sinistre St Caroline'" style:font-style-name="Bold" style:font-pitch="variable" fo:letter-spacing="0.141cm" fo:font-weight="bold"/>
    </style:style>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sinistrestc" style:family="text">
      <style:text-properties style:font-name="Sinistre St Caroline" fo:font-family="'Sinistre St Caroline'" style:font-style-name="Bold" style:font-pitch="variable"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entered_20_frame" style:display-name="Centered frame" style:family="graphic" style:parent-style-name="Frame">
      <style:graphic-properties svg:width="15.529cm" fo:min-height="0.34cm" text:anchor-type="paragraph" svg:x="0cm" svg:y="0cm" style:vertical-pos="middle" style:vertical-rel="page-content" style:horizontal-pos="center" style:horizontal-rel="page-content" fo:padding="0.15cm" fo:border="none" draw:wrap-influence-on-position="once-concurrent" loext:allow-overlap="true" draw:textarea-vertical-align="middl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08P0" style:volatile="true">
      <number:currency-symbol number:language="en" number:country="GB">£</number:currency-symbol>
      <number:number number:decimal-places="0" number:min-decimal-places="0" number:min-integer-digits="1" number:grouping="true"/>
    </number:currency-style>
    <number:currency-style style:name="N108">
      <number:text>-</number:text>
      <number:currency-symbol number:language="en" number:country="GB">£</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GB">£</number:currency-symbol>
      <number:number number:decimal-places="2" number:min-decimal-places="2" number:min-integer-digits="1" number:grouping="true"/>
    </number:currency-style>
    <number:currency-style style:name="N110">
      <number:text>-</number:text>
      <number:currency-symbol number:language="en" number:country="GB">£</number:currency-symbol>
      <number:number number:decimal-places="2" number:min-decimal-places="2"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2P0"/>
    </number:currency-style>
    <number:currency-style style:name="N124P0" style:volatile="true">
      <number:number number:decimal-places="0" number:min-decimal-places="0" number:min-integer-digits="1" number:grouping="true"/>
      <number:text> </number:text>
      <number:currency-symbol number:language="fr" number:country="FR">F</number:currency-symbol>
    </number:currency-style>
    <number:currency-style style:name="N124">
      <number:text>-</number:text>
      <number:number number:decimal-places="0" number:min-decimal-places="0" number:min-integer-digits="1" number:grouping="true"/>
      <number:text> </number:text>
      <number:currency-symbol number:language="fr" number:country="FR">F</number:currency-symbol>
      <style:map style:condition="value()&gt;=0" style:apply-style-name="N124P0"/>
    </number:currency-style>
    <number:currency-style style:name="N126P0" style:volatile="true">
      <number:number number:decimal-places="2" number:min-decimal-places="2" number:min-integer-digits="1" number:grouping="true"/>
      <number:text> </number:text>
      <number:currency-symbol number:language="fr" number:country="FR">F</number:currency-symbol>
    </number:currency-style>
    <number:currency-style style:name="N126">
      <number:text>-</number:text>
      <number:number number:decimal-places="2" number:min-decimal-places="2" number:min-integer-digits="1" number:grouping="true"/>
      <number:text> </number:text>
      <number:currency-symbol number:language="fr" number:country="FR">F</number:currency-symbol>
      <style:map style:condition="value()&gt;=0" style:apply-style-name="N126P0"/>
    </number:currency-style>
    <number:currency-style style:name="N127P0" style:volatile="true">
      <number:number number:decimal-places="0" number:min-decimal-places="0" number:min-integer-digits="1" number:grouping="true"/>
      <number:text> </number:text>
      <number:currency-symbol number:language="fr" number:country="FR">F</number:currency-symbol>
    </number:currency-style>
    <number:currency-style style:name="N127">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27P0"/>
    </number:currency-style>
    <number:currency-style style:name="N128P0" style:volatile="true">
      <number:number number:decimal-places="2" number:min-decimal-places="2" number:min-integer-digits="1" number:grouping="true"/>
      <number:text> </number:text>
      <number:currency-symbol number:language="fr" number:country="FR">F</number:currency-symbol>
    </number:currency-style>
    <number:currency-style style:name="N128">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28P0"/>
    </number:currency-style>
    <number:currency-style style:name="N130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30">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30P0"/>
    </number:currency-style>
  </office:styles>
  <office:automatic-styles>
    <style:style style:name="MP1" style:family="paragraph" style:parent-style-name="Header">
      <style:text-properties fo:font-size="14pt" officeooo:rsid="010f3ee4" officeooo:paragraph-rsid="010f3ee4" style:font-size-asian="14pt" style:font-size-complex="14pt"/>
    </style:style>
    <style:style style:name="MP2" style:family="paragraph" style:parent-style-name="Header">
      <style:text-properties fo:font-size="14pt" officeooo:rsid="019a87b1" officeooo:paragraph-rsid="019a87b1" style:font-size-asian="14pt" style:font-size-complex="14pt"/>
    </style:style>
    <style:style style:name="MP3" style:family="paragraph" style:parent-style-name="Footer">
      <style:paragraph-properties fo:text-align="center" style:justify-single-word="false"/>
      <style:text-properties fo:font-size="15pt" fo:font-style="italic" style:font-size-asian="15pt" style:font-style-asian="italic" style:font-size-complex="15pt" style:font-style-complex="italic"/>
    </style:style>
    <style:style style:name="MP4"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799cm" fo:margin-bottom="2.799cm" fo:margin-left="3.47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1.199cm" fo:border="none" fo:padding-top="0cm" fo:padding-bottom="0.049cm" fo:padding-left="0.049cm" fo:padding-right="0.04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799cm" fo:margin-bottom="2.799cm" fo:margin-left="3.47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799cm" fo:margin-bottom="2.799cm" fo:margin-left="3.47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left">
      <style:page-layout-properties fo:page-width="21.001cm" fo:page-height="29.7cm" style:num-format="1" style:print-orientation="portrait" fo:margin-top="2.799cm" fo:margin-bottom="2.799cm" fo:margin-left="2.101cm" fo:margin-right="3.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Chapter 2</text:chapter></text:p>
      </style:header>
      <style:header-left>
        <text:p text:style-name="MP2">Author name</text:p>
      </style:header-left>
      <style:header-first>
        <text:p text:style-name="blankHeader"/>
      </style:header-first>
      <style:footer>
        <text:p text:style-name="MP3"><text:page-number text:select-page="current">22</text:page-number></text:p>
      </style:footer>
      <style:footer-first>
        <text:p text:style-name="MP4"><text:page-number text:select-page="current">20</text:page-number></text:p>
      </style:footer-first>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Index" style:page-layout-name="Mpm3" draw:style-name="Mdp1"/>
    <style:master-page style:name="No_20_header" style:display-name="No header" style:page-layout-name="Mpm4" draw:style-name="Mdp1">
      <style:footer>
        <text:p text:style-name="Footer"/>
      </style:footer>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Landscape" style:page-layout-name="Mpm9" draw:style-name="Mdp1"/>
    <style:master-page style:name="Blank_20_first_20_pages" style:display-name="Blank first pages" style:page-layout-name="Mpm3" draw:style-name="Mdp1"/>
    <style:master-page style:name="Blank_20_page_20_after_20_chapter" style:display-name="Blank page after chapter" style:page-layout-name="Mpm10" draw:style-name="Mdp1" style:next-style-name="Standard"/>
    <style:master-page style:name="Chapter_20_page" style:display-name="Chapter page" style:page-layout-name="Mpm6" draw:style-name="Mdp1" style:next-style-name="Blank_20_page_20_after_20_chapter"/>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3T14:44:27.146000000</meta:creation-date>
    <dc:date>2021-12-14T22:22:00.737000000</dc:date>
    <meta:editing-duration>P1DT3H12M37S</meta:editing-duration>
    <meta:editing-cycles>250</meta:editing-cycles>
    <meta:generator>LibreOffice/7.2.4.1$Windows_X86_64 LibreOffice_project/27d75539669ac387bb498e35313b970b7fe9c4f9</meta:generator>
    <meta:document-statistic meta:table-count="1" meta:image-count="0" meta:object-count="0" meta:page-count="21" meta:paragraph-count="18" meta:word-count="1307" meta:character-count="8519" meta:non-whitespace-character-count="7221"/>
  </office:meta>
</office:document-meta>
</file>