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cb909"/>
    </style:style>
    <style:style style:name="P2" style:family="paragraph" style:parent-style-name="Text_20_body">
      <style:text-properties officeooo:rsid="001cb909" officeooo:paragraph-rsid="001cb909"/>
    </style:style>
    <style:style style:name="T1" style:family="text">
      <style:text-properties officeooo:rsid="0012bec5"/>
    </style:style>
    <style:style style:name="T2" style:family="text">
      <style:text-properties officeooo:rsid="001cb9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line-space"><text:line-break/></text:span><text:span text:style-name="chapter-top">Vivamus nec tellus faucibus<text:tab/><text:line-break/></text:span><text:span text:style-name="chapter-bottom">consectectur<text:tab/></text:span></text:h>
      <text:p text:style-name="P2">Lorem ipsum dolor sit amet.</text:p>
      <text:p text:style-name="P2">Ano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Hebrew" style:font-family-complex="'Noto Sans Hebre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end" style:justify-single-word="false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2cm" style:contextual-spacing="false" fo:line-height="100%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fo:font-size="18pt" fo:font-weight="bold"/>
    </style:style>
    <style:style style:name="Numbering_20_Symbols" style:display-name="Numbering Symbols" style:family="text">
      <style:text-properties fo:text-transform="uppercase" fo:letter-spacing="0.042cm" fo:font-style="normal" fo:font-weight="normal" loext:padding-left="0cm" loext:padding-right="0cm" loext:padding-top="0cm" loext:padding-bottom="0.101cm" loext:border="none"/>
    </style:style>
    <style:style style:name="Chapter" style:family="text">
      <style:text-properties loext:padding-left="0cm" loext:padding-right="0cm" loext:padding-top="0.349cm" loext:padding-bottom="0.349cm" loext:border="none"/>
    </style:style>
    <style:style style:name="chapter-top" style:family="text" style:parent-style-name="Chapter">
      <style:text-properties loext:padding-left="0cm" loext:padding-right="0cm" loext:padding-top="0.349cm" loext:padding-bottom="0cm" loext:border-left="none" loext:border-right="none" loext:border-top="1.5pt solid #000000" loext:border-bottom="none"/>
    </style:style>
    <style:style style:name="chapter-bottom" style:family="text" style:parent-style-name="chapter-top">
      <style:text-properties loext:padding-left="0cm" loext:padding-right="0cm" loext:padding-top="0cm" loext:padding-bottom="0.349cm" loext:border-left="none" loext:border-right="none" loext:border-top="none" loext:border-bottom="1.5pt solid #00000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-space" style:family="text">
      <style:text-properties fo:font-size="40pt"/>
    </style:style>
    <text:outline-style style:name="Outline">
      <text:outline-level-style text:level="1" text:style-name="Numbering_20_Symbols" loext:num-list-format="&#9;Chapter %1%" style:num-prefix="&#9;Chapter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8T08:36:10.348020504</meta:creation-date>
    <dc:date>2024-06-29T08:44:04.793214563</dc:date>
    <meta:editing-duration>PT41M24S</meta:editing-duration>
    <meta:editing-cycles>8</meta:editing-cycles>
    <meta:generator>LibreOffice/7.6.7.2$Linux_X86_64 LibreOffice_project/dd47e4b30cb7dab30588d6c79c651f218165e3c5</meta:generator>
    <meta:print-date>2024-06-29T08:43:19.714542226</meta:print-date>
    <meta:printed-by>PDF files</meta:printed-by>
    <meta:document-statistic meta:table-count="0" meta:image-count="0" meta:object-count="0" meta:page-count="1" meta:paragraph-count="3" meta:word-count="13" meta:character-count="84" meta:non-whitespace-character-count="71"/>
  </office:meta>
</office:document-meta>
</file>