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4.5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3465a4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3465a4"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ackground-color="#3465a4"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3465a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3465a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3465a4"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3465a4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8000" style:text-align-source="fix" style:repeat-content="false" fo:border-left="0.74pt solid #000000" fo:border-right="0.74pt solid #000000" fo:border-top="none"/>
      <style:paragraph-properties fo:text-align="center" fo:margin-left="0cm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18" style:family="table-cell" style:parent-style-name="Default">
      <style:table-cell-properties fo:border-bottom="none" fo:background-color="#ff8000" style:text-align-source="fix" style:repeat-content="false" fo:border-left="0.74pt solid #000000" fo:border-right="0.74pt solid #000000" fo:border-top="none"/>
      <style:paragraph-properties fo:text-align="center" fo:margin-left="0cm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19" style:family="table-cell" style:parent-style-name="Default">
      <style:table-cell-properties fo:border-bottom="none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  <style:map style:condition="is-true-formula([$Feuille1.$U4]=&quot;TAXEE&quot;)" style:apply-style-name="Sans_20_nom4" style:base-cell-address="Feuille1.A4"/>
      <style:map style:condition="is-true-formula([$Feuille1.$U4]=&quot;A TAXER&quot;)" style:apply-style-name="Sans_20_nom5" style:base-cell-address="Feuille1.A4"/>
      <style:map style:condition="is-true-formula([$Feuille1.$U4]=&quot;EN ATTENTE&quot;)" style:apply-style-name="Sans_20_nom7" style:base-cell-address="Feuille1.A4"/>
    </style:style>
    <style:style style:name="ce21" style:family="table-cell" style:parent-style-name="Default">
      <style:table-cell-properties fo:border="0.06pt solid #000000"/>
      <style:map style:condition="is-true-formula([.$U4]=&quot;TAXEE&quot;)" style:apply-style-name="Sans_20_nom4" style:base-cell-address="Feuille1.U4"/>
      <style:map style:condition="is-true-formula([.$U4]=&quot;A TAXER&quot;)" style:apply-style-name="Sans_20_nom5" style:base-cell-address="Feuille1.U4"/>
      <style:map style:condition="is-true-formula([.$U4]=&quot;EN ATTENTE&quot;)" style:apply-style-name="Sans_20_nom7" style:base-cell-address="Feuille1.U4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ÉF !.$A$2:.$A$7])" table:allow-empty-cell="true" table:display-list="unsorted" table:base-cell-address="Feuille1.S3">
          <table:error-message table:message-type="stop" table:display="true"/>
        </table:content-validation>
        <table:content-validation table:name="val2" table:condition="of:cell-content-is-in-list(TEXT(TODAY();&quot;JJ/MM/AA&quot;))" table:allow-empty-cell="true" table:display-list="unsorted" table:base-cell-address="Données.Y3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5"/>
        <table:table-column table:style-name="co1" table:default-cell-style-name="ce7"/>
        <table:table-column table:style-name="co1" table:number-columns-repeated="4" table:default-cell-style-name="ce5"/>
        <table:table-column table:style-name="co2" table:default-cell-style-name="ce5"/>
        <table:table-column table:style-name="co1" table:default-cell-style-name="ce12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7" table:default-cell-style-name="ce5"/>
        <table:table-column table:style-name="co1" table:default-cell-style-name="ce17"/>
        <table:table-column table:style-name="co1" table:default-cell-style-name="Default"/>
        <table:table-column table:style-name="co1" table:default-cell-style-name="ce21"/>
        <table:table-column table:style-name="co1" table:number-columns-repeated="3" table:default-cell-style-name="ce24"/>
        <table:table-column table:style-name="co1" table:default-cell-style-name="ce4"/>
        <table:table-column table:style-name="co4" table:default-cell-style-name="Default"/>
        <table:table-column table:style-name="co1" table:number-columns-repeated="998" table:default-cell-style-name="Default"/>
        <table:table-row table:style-name="ro1"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8"/>
          <table:table-cell table:style-name="ce2"/>
          <table:table-cell table:style-name="ce10"/>
          <table:table-cell table:style-name="ce13"/>
          <table:table-cell table:style-name="ce13" office:value-type="string" calcext:value-type="string">
            <text:p>TENTATIVE 1</text:p>
          </table:table-cell>
          <table:table-cell table:style-name="ce13"/>
          <table:table-cell table:style-name="ce8" office:value-type="string" calcext:value-type="string">
            <text:p>TABLEAU 1</text:p>
          </table:table-cell>
          <table:table-cell table:style-name="ce6" table:number-columns-repeated="2"/>
          <table:table-cell table:style-name="ce15"/>
          <table:table-cell table:style-name="ce6" table:number-columns-repeated="5"/>
          <table:table-cell table:style-name="ce2"/>
          <table:table-cell table:style-name="ce22"/>
          <table:table-cell table:style-name="ce2" table:number-columns-repeated="2"/>
          <table:table-cell table:style-name="ce6" table:number-columns-repeated="2"/>
          <table:table-cell table:style-name="ce27" table:number-columns-repeated="998"/>
        </table:table-row>
        <table:table-row table:style-name="ro1">
          <table:table-cell table:style-name="ce3"/>
          <table:table-cell table:style-name="ce4" table:number-columns-spanned="2" table:number-rows-spanned="1"/>
          <table:covered-table-cell table:style-name="ce3"/>
          <table:table-cell table:style-name="ce4" table:number-columns-spanned="2" table:number-rows-spanned="1"/>
          <table:covered-table-cell table:style-name="ce3"/>
          <table:table-cell table:style-name="ce9" table:number-columns-spanned="3" table:number-rows-spanned="1"/>
          <table:covered-table-cell table:style-name="ce3"/>
          <table:covered-table-cell table:style-name="ce11"/>
          <table:table-cell table:style-name="ce14" table:number-columns-spanned="3" table:number-rows-spanned="1"/>
          <table:covered-table-cell table:number-columns-repeated="2" table:style-name="ce14"/>
          <table:table-cell table:style-name="ce9" office:value-type="string" calcext:value-type="string" table:number-columns-spanned="1" table:number-rows-spanned="2">
            <text:p>OBSERVATIONS</text:p>
          </table:table-cell>
          <table:table-cell table:style-name="ce4" office:value-type="string" calcext:value-type="string" table:number-columns-spanned="1" table:number-rows-spanned="2">
            <text:p>AFT - N ET VOIE</text:p>
          </table:table-cell>
          <table:table-cell table:style-name="ce4" office:value-type="string" calcext:value-type="string" table:number-columns-spanned="1" table:number-rows-spanned="2">
            <text:p>AFT - COMMUNE</text:p>
          </table:table-cell>
          <table:table-cell table:style-name="ce16" office:value-type="string" calcext:value-type="string" table:number-columns-spanned="1" table:number-rows-spanned="2">
            <text:p>DOSSIER SECURISE</text:p>
          </table:table-cell>
          <table:table-cell table:style-name="ce4" office:value-type="string" calcext:value-type="string" table:number-columns-spanned="1" table:number-rows-spanned="2">
            <text:p>IFI</text:p>
          </table:table-cell>
          <table:table-cell table:style-name="ce4" office:value-type="string" calcext:value-type="string" table:number-columns-spanned="1" table:number-rows-spanned="2">
            <text:p>SITUATION ANTERIEURE</text:p>
          </table:table-cell>
          <table:table-cell table:style-name="ce4" office:value-type="string" calcext:value-type="string" table:number-columns-spanned="1" table:number-rows-spanned="2">
            <text:p>STRUCTURE</text:p>
          </table:table-cell>
          <table:table-cell table:style-name="ce4" office:value-type="string" calcext:value-type="string" table:number-columns-spanned="1" table:number-rows-spanned="2">
            <text:p>DECISION</text:p>
          </table:table-cell>
          <table:table-cell table:style-name="ce4" office:value-type="string" calcext:value-type="string" table:number-columns-spanned="1" table:number-rows-spanned="2">
            <text:p>MOTIF DE LA DECISION</text:p>
          </table:table-cell>
          <table:table-cell table:style-name="ce3"/>
          <table:table-cell table:style-name="ce23" office:value-type="string" calcext:value-type="string">
            <text:p>Taxées</text:p>
          </table:table-cell>
          <table:table-cell table:style-name="ce3" office:value-type="string" calcext:value-type="string">
            <text:p>A taxer restant</text:p>
          </table:table-cell>
          <table:table-cell table:style-name="ce3" office:value-type="string" calcext:value-type="string">
            <text:p>En simulation</text:p>
          </table:table-cell>
          <table:table-cell office:value-type="string" calcext:value-type="string">
            <text:p>Date simulation</text:p>
          </table:table-cell>
          <table:table-cell table:style-name="ce4" office:value-type="string" calcext:value-type="string">
            <text:p>Simulation à taxer</text:p>
          </table:table-cell>
          <table:table-cell table:style-name="ce27" table:number-columns-repeated="998"/>
        </table:table-row>
        <table:table-row table:style-name="ro1"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RELANCE 2</text:p>
          </table:table-cell>
          <table:table-cell table:style-name="ce9" office:value-type="string" calcext:value-type="string">
            <text:p>SPI</text:p>
          </table:table-cell>
          <table:table-cell table:style-name="ce4" office:value-type="string" calcext:value-type="string">
            <text:p>NOM PRENOM</text:p>
          </table:table-cell>
          <table:table-cell table:style-name="ce11" office:value-type="string" calcext:value-type="string">
            <text:p>DATE DE N</text:p>
          </table:table-cell>
          <table:table-cell table:style-name="ce14" office:value-type="string" calcext:value-type="string">
            <text:p>SPI</text:p>
          </table:table-cell>
          <table:table-cell table:style-name="ce14" office:value-type="string" calcext:value-type="string">
            <text:p>NOM PRENOM</text:p>
          </table:table-cell>
          <table:table-cell table:style-name="ce14" office:value-type="string" calcext:value-type="string">
            <text:p>DATE DE N</text:p>
          </table:table-cell>
          <table:covered-table-cell table:style-name="ce9"/>
          <table:covered-table-cell table:number-columns-repeated="8" table:style-name="ce4"/>
          <table:table-cell table:style-name="ce3"/>
          <table:table-cell table:style-name="ce4" table:formula="of:=SUM([.V4:.V243])" office:value-type="float" office:value="3" calcext:value-type="float">
            <text:p>3</text:p>
          </table:table-cell>
          <table:table-cell table:style-name="ce4" table:formula="of:=(240-[.V3]-[.X3])" office:value-type="float" office:value="231" calcext:value-type="float">
            <text:p>231</text:p>
          </table:table-cell>
          <table:table-cell table:style-name="ce4" table:formula="of:=SUM([.X4:.X243])" office:value-type="float" office:value="6" calcext:value-type="float">
            <text:p>6</text:p>
          </table:table-cell>
          <table:table-cell/>
          <table:table-cell table:style-name="ce4"/>
          <table:table-cell table:style-name="ce27" table:number-columns-repeated="998"/>
        </table:table-row>
        <table:table-row table:style-name="ro1">
          <table:table-cell table:formula="of:=['file:///H:/RELANCE%20DEFAILLANTS/RELANCE%20DEFAILLANTS%202025/Listing%20Def.ods'#$'Listing Défaillants'.A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B2]" office:value-type="string" office:string-value="DATE" calcext:value-type="string">
            <text:p>DATE</text:p>
          </table:table-cell>
          <table:table-cell table:formula="of:=['file:///H:/RELANCE%20DEFAILLANTS/RELANCE%20DEFAILLANTS%202025/Listing%20Def.ods'#$'Listing Défaillants'.C2]" office:value-type="string" office:string-value="TYPE" calcext:value-type="string">
            <text:p>TYPE</text:p>
          </table:table-cell>
          <table:table-cell table:formula="of:=['file:///H:/RELANCE%20DEFAILLANTS/RELANCE%20DEFAILLANTS%202025/Listing%20Def.ods'#$'Listing Défaillants'.D2]" office:value-type="string" office:string-value="DATE" calcext:value-type="string">
            <text:p>DATE</text:p>
          </table:table-cell>
          <table:table-cell table:formula="of:=['file:///H:/RELANCE%20DEFAILLANTS/RELANCE%20DEFAILLANTS%202025/Listing%20Def.ods'#$'Listing Défaillants'.E2]" office:value-type="string" office:string-value="RELANCE 2" calcext:value-type="string">
            <text:p>RELANCE 2</text:p>
          </table:table-cell>
          <table:table-cell table:formula="of:=['file:///H:/RELANCE%20DEFAILLANTS/RELANCE%20DEFAILLANTS%202025/Listing%20Def.ods'#$'Listing Défaillants'.F2]" office:value-type="string" office:string-value="SPI" calcext:value-type="string">
            <text:p>SPI</text:p>
          </table:table-cell>
          <table:table-cell table:formula="of:=['file:///H:/RELANCE%20DEFAILLANTS/RELANCE%20DEFAILLANTS%202025/Listing%20Def.ods'#$'Listing Défaillants'.G2]" office:value-type="string" office:string-value="NOM PRENOM" calcext:value-type="string">
            <text:p>NOM PRENOM</text:p>
          </table:table-cell>
          <table:table-cell table:formula="of:=['file:///H:/RELANCE%20DEFAILLANTS/RELANCE%20DEFAILLANTS%202025/Listing%20Def.ods'#$'Listing Défaillants'.H2]" office:value-type="string" office:string-value="DATE DE N" calcext:value-type="string">
            <text:p>DATE DE N</text:p>
          </table:table-cell>
          <table:table-cell table:formula="of:=['file:///H:/RELANCE%20DEFAILLANTS/RELANCE%20DEFAILLANTS%202025/Listing%20Def.ods'#$'Listing Défaillants'.I2]" office:value-type="string" office:string-value="SPI" calcext:value-type="string">
            <text:p>SPI</text:p>
          </table:table-cell>
          <table:table-cell table:formula="of:=['file:///H:/RELANCE%20DEFAILLANTS/RELANCE%20DEFAILLANTS%202025/Listing%20Def.ods'#$'Listing Défaillants'.J2]" office:value-type="string" office:string-value="NOM PRENOM" calcext:value-type="string">
            <text:p>NOM PRENOM</text:p>
          </table:table-cell>
          <table:table-cell table:formula="of:=['file:///H:/RELANCE%20DEFAILLANTS/RELANCE%20DEFAILLANTS%202025/Listing%20Def.ods'#$'Listing Défaillants'.K2]" office:value-type="string" office:string-value="DATE DE N" calcext:value-type="string">
            <text:p>DATE DE N</text:p>
          </table:table-cell>
          <table:table-cell table:formula="of:=['file:///H:/RELANCE%20DEFAILLANTS/RELANCE%20DEFAILLANTS%202025/Listing%20Def.ods'#$'Listing Défaillants'.L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M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N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O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P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Q2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R2]" office:value-type="float" office:value="0" calcext:value-type="float">
            <text:p>0</text:p>
          </table:table-cell>
          <table:table-cell table:content-validation-name="val1" office:value-type="string" calcext:value-type="string">
            <text:p>simulation</text:p>
          </table:table-cell>
          <table:table-cell table:style-name="ce18" office:value-type="string" calcext:value-type="string">
            <text:p>taxatio suite dépôt tardif 240286 DCD 09/01/23</text:p>
          </table:table-cell>
          <table:table-cell table:formula="of:=COM.MICROSOFT.IFS([.S4]=&quot;taxation&quot;;&quot;TAXEE&quot;; [.S4]=&quot;Sans objet&quot;;&quot;TAXEE&quot;; [.S4]=&quot;NI&quot;;&quot;TAXEE&quot;;[.S4]=&quot;Abandon Relance&quot;;&quot;TAXEE&quot;;[.S4]=&quot;transfert&quot;;&quot;TAXEE&quot;;[.S4]=&quot;simulation&quot;;&quot;A TAXER&quot;;[.S4]=&quot;&quot;;&quot;EN ATTENTE&quot;)" office:value-type="string" office:string-value="A TAXER" calcext:value-type="string">
            <text:p>A TAXER</text:p>
          </table:table-cell>
          <table:table-cell table:formula="of:=IF([.U4]=&quot;TAXEE&quot;;1;0)" office:value-type="float" office:value="0" calcext:value-type="float">
            <text:p>0</text:p>
          </table:table-cell>
          <table:table-cell/>
          <table:table-cell table:formula="of:=COM.MICROSOFT.IFS([.S4]=&quot;taxation&quot;;0; [.S4]=&quot;Sans objet&quot;;0; [.S4]=&quot;NI&quot;;0;[.S4]=&quot;Abandon Relance&quot;;0;[.S4]=&quot;transfert&quot;;0;[.S4]=&quot;simulation&quot;;1;[.S4]=&quot;&quot;;0)" office:value-type="float" office:value="1" calcext:value-type="float">
            <text:p>1</text:p>
          </table:table-cell>
          <table:table-cell table:style-name="ce25" table:formula="of:=IF([.X4]=1;TODAY();&quot;&quot;)" office:value-type="date" office:date-value="2025-07-29" calcext:value-type="date">
            <text:p>29/07/25</text:p>
          </table:table-cell>
          <table:table-cell table:formula="of:=COM.MICROSOFT.IFS([.Y4]&lt;TODAY(+30);&quot;a taxer&quot;;[.Y4]&gt;TODAY(+30);&quot;delai&quot;)" office:value-type="string" office:string-value="" calcext:value-type="error">
            <text:p>Err :508</text:p>
          </table:table-cell>
          <table:table-cell table:number-columns-repeated="998"/>
        </table:table-row>
        <table:table-row table:style-name="ro1">
          <table:table-cell table:formula="of:=['file:///H:/RELANCE%20DEFAILLANTS/RELANCE%20DEFAILLANTS%202025/Listing%20Def.ods'#$'Listing Défaillants'.A3]" office:value-type="string" office:string-value="MARIE" calcext:value-type="string">
            <text:p>MARIE</text:p>
          </table:table-cell>
          <table:table-cell table:formula="of:=['file:///H:/RELANCE%20DEFAILLANTS/RELANCE%20DEFAILLANTS%202025/Listing%20Def.ods'#$'Listing Défaillants'.B3]" office:value-type="date" office:date-value="2024-09-05" calcext:value-type="date">
            <text:p>05/09/24</text:p>
          </table:table-cell>
          <table:table-cell table:number-columns-repeated="16"/>
          <table:table-cell table:content-validation-name="val1" office:value-type="string" calcext:value-type="string">
            <text:p>simulation</text:p>
          </table:table-cell>
          <table:table-cell table:style-name="ce19" office:value-type="string" calcext:value-type="string">
            <text:p>suite réception décla 240285</text:p>
          </table:table-cell>
          <table:table-cell table:formula="of:=COM.MICROSOFT.IFS([.S5]=&quot;taxation&quot;;&quot;TAXEE&quot;; [.S5]=&quot;Sans objet&quot;;&quot;TAXEE&quot;; [.S5]=&quot;NI&quot;;&quot;TAXEE&quot;;[.S5]=&quot;Abandon Relance&quot;;&quot;TAXEE&quot;;[.S5]=&quot;transfert&quot;;&quot;TAXEE&quot;;[.S5]=&quot;simulation&quot;;&quot;A TAXER&quot;;[.S5]=&quot;&quot;;&quot;EN ATTENTE&quot;)" office:value-type="string" office:string-value="A TAXER" calcext:value-type="string">
            <text:p>A TAXER</text:p>
          </table:table-cell>
          <table:table-cell table:formula="of:=IF([.U5]=&quot;TAXEE&quot;;1;0)" office:value-type="float" office:value="0" calcext:value-type="float">
            <text:p>0</text:p>
          </table:table-cell>
          <table:table-cell/>
          <table:table-cell table:formula="of:=COM.MICROSOFT.IFS([.S5]=&quot;taxation&quot;;0; [.S5]=&quot;Sans objet&quot;;0; [.S5]=&quot;NI&quot;;0;[.S5]=&quot;Abandon Relance&quot;;0;[.S5]=&quot;transfert&quot;;0;[.S5]=&quot;simulation&quot;;1;[.S5]=&quot;&quot;;0)" office:value-type="float" office:value="1" calcext:value-type="float">
            <text:p>1</text:p>
          </table:table-cell>
          <table:table-cell table:style-name="ce25" table:formula="of:=IF([.X5]=1;TODAY();&quot;&quot;)" office:value-type="date" office:date-value="2025-07-29" calcext:value-type="date">
            <text:p>29/07/25</text:p>
          </table:table-cell>
          <table:table-cell table:style-name="ce25"/>
          <table:table-cell table:formula="of:=IF([.X5]=&quot;1&quot;;TODAY();&quot;&quot;)">
            <text:p/>
          </table:table-cell>
          <table:table-cell table:number-columns-repeated="997"/>
        </table:table-row>
        <table:table-row table:style-name="ro1">
          <table:table-cell table:formula="of:=['file:///H:/RELANCE%20DEFAILLANTS/RELANCE%20DEFAILLANTS%202025/Listing%20Def.ods'#$'Listing Défaillants'.A4]" office:value-type="string" office:string-value="MARIE" calcext:value-type="string">
            <text:p>MARIE</text:p>
          </table:table-cell>
          <table:table-cell table:formula="of:=['file:///H:/RELANCE%20DEFAILLANTS/RELANCE%20DEFAILLANTS%202025/Listing%20Def.ods'#$'Listing Défaillants'.B4]" office:value-type="date" office:date-value="2024-09-05" calcext:value-type="date">
            <text:p>05/09/24</text:p>
          </table:table-cell>
          <table:table-cell table:number-columns-repeated="16"/>
          <table:table-cell table:content-validation-name="val1" office:value-type="string" calcext:value-type="string">
            <text:p>NI</text:p>
          </table:table-cell>
          <table:table-cell table:style-name="ce20"/>
          <table:table-cell table:formula="of:=COM.MICROSOFT.IFS([.S6]=&quot;taxation&quot;;&quot;TAXEE&quot;; [.S6]=&quot;Sans objet&quot;;&quot;TAXEE&quot;; [.S6]=&quot;NI&quot;;&quot;TAXEE&quot;;[.S6]=&quot;Abandon Relance&quot;;&quot;TAXEE&quot;;[.S6]=&quot;transfert&quot;;&quot;TAXEE&quot;;[.S6]=&quot;simulation&quot;;&quot;A TAXER&quot;;[.S6]=&quot;&quot;;&quot;EN ATTENTE&quot;)" office:value-type="string" office:string-value="TAXEE" calcext:value-type="string">
            <text:p>TAXEE</text:p>
          </table:table-cell>
          <table:table-cell table:formula="of:=IF([.U6]=&quot;TAXEE&quot;;1;0)" office:value-type="float" office:value="1" calcext:value-type="float">
            <text:p>1</text:p>
          </table:table-cell>
          <table:table-cell/>
          <table:table-cell table:formula="of:=COM.MICROSOFT.IFS([.S6]=&quot;taxation&quot;;0; [.S6]=&quot;Sans objet&quot;;0; [.S6]=&quot;NI&quot;;0;[.S6]=&quot;Abandon Relance&quot;;0;[.S6]=&quot;transfert&quot;;0;[.S6]=&quot;simulation&quot;;1;[.S6]=&quot;&quot;;0)" office:value-type="float" office:value="0" calcext:value-type="float">
            <text:p>0</text:p>
          </table:table-cell>
          <table:table-cell table:style-name="Default"/>
          <table:table-cell table:number-columns-repeated="999"/>
        </table:table-row>
        <table:table-row table:style-name="ro1" table:number-rows-repeated="2">
          <table:table-cell table:style-name="Default" table:number-columns-repeated="19"/>
          <table:table-cell/>
          <table:table-cell table:style-name="Default" table:number-columns-repeated="5"/>
          <table:table-cell table:number-columns-repeated="999"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TENTATIVE 2</text:p>
          </table:table-cell>
          <table:table-cell table:style-name="Default"/>
          <table:table-cell table:style-name="Default" office:value-type="string" calcext:value-type="string">
            <text:p>TABLEAU 2</text:p>
          </table:table-cell>
          <table:table-cell table:style-name="Default" table:number-columns-repeated="7"/>
          <table:table-cell/>
          <table:table-cell table:style-name="Default" table:number-columns-repeated="5"/>
          <table:table-cell table:number-columns-repeated="999"/>
        </table:table-row>
        <table:table-row table:style-name="ro1">
          <table:table-cell table:style-name="ce3"/>
          <table:table-cell table:style-name="ce4" table:number-columns-spanned="2" table:number-rows-spanned="1"/>
          <table:covered-table-cell table:style-name="ce3"/>
          <table:table-cell table:style-name="ce4" table:number-columns-spanned="2" table:number-rows-spanned="1"/>
          <table:covered-table-cell table:style-name="ce3"/>
          <table:table-cell table:style-name="ce9" table:number-columns-spanned="3" table:number-rows-spanned="1"/>
          <table:covered-table-cell table:style-name="ce3"/>
          <table:covered-table-cell table:style-name="ce11"/>
          <table:table-cell table:style-name="ce14" table:number-columns-spanned="3" table:number-rows-spanned="1"/>
          <table:covered-table-cell table:number-columns-repeated="2" table:style-name="ce14"/>
          <table:table-cell table:style-name="ce9" office:value-type="string" calcext:value-type="string" table:number-columns-spanned="1" table:number-rows-spanned="2">
            <text:p>OBSERVATIONS</text:p>
          </table:table-cell>
          <table:table-cell table:style-name="ce4" office:value-type="string" calcext:value-type="string" table:number-columns-spanned="1" table:number-rows-spanned="2">
            <text:p>AFT - N ET VOIE</text:p>
          </table:table-cell>
          <table:table-cell table:style-name="ce4" office:value-type="string" calcext:value-type="string" table:number-columns-spanned="1" table:number-rows-spanned="2">
            <text:p>AFT - COMMUNE</text:p>
          </table:table-cell>
          <table:table-cell table:style-name="ce16" office:value-type="string" calcext:value-type="string" table:number-columns-spanned="1" table:number-rows-spanned="2">
            <text:p>DOSSIER SECURISE</text:p>
          </table:table-cell>
          <table:table-cell table:style-name="ce4" office:value-type="string" calcext:value-type="string" table:number-columns-spanned="1" table:number-rows-spanned="2">
            <text:p>IFI</text:p>
          </table:table-cell>
          <table:table-cell table:style-name="ce4" office:value-type="string" calcext:value-type="string" table:number-columns-spanned="1" table:number-rows-spanned="2">
            <text:p>SITUATION ANTERIEURE</text:p>
          </table:table-cell>
          <table:table-cell table:style-name="ce4" office:value-type="string" calcext:value-type="string" table:number-columns-spanned="1" table:number-rows-spanned="2">
            <text:p>STRUCTURE</text:p>
          </table:table-cell>
          <table:table-cell table:style-name="ce4" office:value-type="string" calcext:value-type="string" table:number-columns-spanned="1" table:number-rows-spanned="2">
            <text:p>DECISION</text:p>
          </table:table-cell>
          <table:table-cell table:style-name="ce4" office:value-type="string" calcext:value-type="string" table:number-columns-spanned="1" table:number-rows-spanned="2">
            <text:p>MOTIF DE LA DECISION</text:p>
          </table:table-cell>
          <table:table-cell table:style-name="ce3"/>
          <table:table-cell table:style-name="ce23" office:value-type="string" calcext:value-type="string">
            <text:p>Taxées</text:p>
          </table:table-cell>
          <table:table-cell table:style-name="ce3" office:value-type="string" calcext:value-type="string">
            <text:p>A taxer restant</text:p>
          </table:table-cell>
          <table:table-cell table:style-name="ce3" office:value-type="string" calcext:value-type="string">
            <text:p>En simulation</text:p>
          </table:table-cell>
          <table:table-cell office:value-type="string" calcext:value-type="string">
            <text:p>Date simulation</text:p>
          </table:table-cell>
          <table:table-cell table:style-name="ce4" office:value-type="string" calcext:value-type="string">
            <text:p>Simulation à taxer</text:p>
          </table:table-cell>
          <table:table-cell table:number-columns-repeated="998"/>
        </table:table-row>
        <table:table-row table:style-name="ro1"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RELANCE 2</text:p>
          </table:table-cell>
          <table:table-cell table:style-name="ce9" office:value-type="string" calcext:value-type="string">
            <text:p>SPI</text:p>
          </table:table-cell>
          <table:table-cell table:style-name="ce4" office:value-type="string" calcext:value-type="string">
            <text:p>NOM PRENOM</text:p>
          </table:table-cell>
          <table:table-cell table:style-name="ce11" office:value-type="string" calcext:value-type="string">
            <text:p>DATE DE N</text:p>
          </table:table-cell>
          <table:table-cell table:style-name="ce14" office:value-type="string" calcext:value-type="string">
            <text:p>SPI</text:p>
          </table:table-cell>
          <table:table-cell table:style-name="ce14" office:value-type="string" calcext:value-type="string">
            <text:p>NOM PRENOM</text:p>
          </table:table-cell>
          <table:table-cell table:style-name="ce14" office:value-type="string" calcext:value-type="string">
            <text:p>DATE DE N</text:p>
          </table:table-cell>
          <table:covered-table-cell table:style-name="ce9"/>
          <table:covered-table-cell table:number-columns-repeated="8" table:style-name="ce4"/>
          <table:table-cell table:style-name="ce3"/>
          <table:table-cell table:style-name="ce4" table:formula="of:=SUM([.V12:.V251])" office:value-type="float" office:value="1" calcext:value-type="float">
            <text:p>1</text:p>
          </table:table-cell>
          <table:table-cell table:style-name="ce4" table:formula="of:=(240-[.V11]-[.X11])" office:value-type="float" office:value="237" calcext:value-type="float">
            <text:p>237</text:p>
          </table:table-cell>
          <table:table-cell table:style-name="ce4" table:formula="of:=SUM([.X12:.X251])" office:value-type="float" office:value="2" calcext:value-type="float">
            <text:p>2</text:p>
          </table:table-cell>
          <table:table-cell/>
          <table:table-cell table:style-name="ce4"/>
          <table:table-cell table:number-columns-repeated="998"/>
        </table:table-row>
        <table:table-row table:style-name="ro1">
          <table:table-cell table:formula="of:=['file:///H:/RELANCE%20DEFAILLANTS/RELANCE%20DEFAILLANTS%202025/Listing%20Def.ods'#$'Listing Défaillants'.A10]" office:value-type="string" office:string-value="MARIE" calcext:value-type="string">
            <text:p>MARIE</text:p>
          </table:table-cell>
          <table:table-cell table:formula="of:=['file:///H:/RELANCE%20DEFAILLANTS/RELANCE%20DEFAILLANTS%202025/Listing%20Def.ods'#$'Listing Défaillants'.B10]" office:value-type="date" office:date-value="2024-09-05" calcext:value-type="date">
            <text:p>05/09/24</text:p>
          </table:table-cell>
          <table:table-cell table:formula="of:=['file:///H:/RELANCE%20DEFAILLANTS/RELANCE%20DEFAILLANTS%202025/Listing%20Def.ods'#$'Listing Défaillants'.C10]" office:value-type="string" office:string-value="2110 dématérialisée" calcext:value-type="string">
            <text:p>2110 dématérialisée</text:p>
          </table:table-cell>
          <table:table-cell table:formula="of:=['file:///H:/RELANCE%20DEFAILLANTS/RELANCE%20DEFAILLANTS%202025/Listing%20Def.ods'#$'Listing Défaillants'.D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E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F10]" office:value-type="float" office:value="1671752224394" calcext:value-type="float">
            <text:p>1671752224394</text:p>
          </table:table-cell>
          <table:table-cell table:formula="of:=['file:///H:/RELANCE%20DEFAILLANTS/RELANCE%20DEFAILLANTS%202025/Listing%20Def.ods'#$'Listing Défaillants'.G10]" office:value-type="string" office:string-value="ALCESILAS STEPHANIE " calcext:value-type="string">
            <text:p>ALCESILAS STEPHANIE </text:p>
          </table:table-cell>
          <table:table-cell table:formula="of:=['file:///H:/RELANCE%20DEFAILLANTS/RELANCE%20DEFAILLANTS%202025/Listing%20Def.ods'#$'Listing Défaillants'.H10]" office:value-type="date" office:date-value="1973-08-17" calcext:value-type="date">
            <text:p>17/08/1973</text:p>
          </table:table-cell>
          <table:table-cell table:formula="of:=['file:///H:/RELANCE%20DEFAILLANTS/RELANCE%20DEFAILLANTS%202025/Listing%20Def.ods'#$'Listing Défaillants'.I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J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K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L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M10]" office:value-type="string" office:string-value="0019  RUE DE L ABBAYE" calcext:value-type="string">
            <text:p>0019 <text:s/>RUE DE L ABBAYE</text:p>
          </table:table-cell>
          <table:table-cell table:formula="of:=['file:///H:/RELANCE%20DEFAILLANTS/RELANCE%20DEFAILLANTS%202025/Listing%20Def.ods'#$'Listing Défaillants'.N10]" office:value-type="string" office:string-value="59740 LIESSIES" calcext:value-type="string">
            <text:p>59740 LIESSIES</text:p>
          </table:table-cell>
          <table:table-cell table:formula="of:=['file:///H:/RELANCE%20DEFAILLANTS/RELANCE%20DEFAILLANTS%202025/Listing%20Def.ods'#$'Listing Défaillants'.O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P10]" office:value-type="float" office:value="0" calcext:value-type="float">
            <text:p>0</text:p>
          </table:table-cell>
          <table:table-cell table:formula="of:=['file:///H:/RELANCE%20DEFAILLANTS/RELANCE%20DEFAILLANTS%202025/Listing%20Def.ods'#$'Listing Défaillants'.Q10]" office:value-type="string" office:string-value="Non-imposable en N-1" calcext:value-type="string">
            <text:p>Non-imposable en N-1</text:p>
          </table:table-cell>
          <table:table-cell table:formula="of:=['file:///H:/RELANCE%20DEFAILLANTS/RELANCE%20DEFAILLANTS%202025/Listing%20Def.ods'#$'Listing Défaillants'.R10]" office:value-type="float" office:value="5920483021" calcext:value-type="float">
            <text:p>5920483021</text:p>
          </table:table-cell>
          <table:table-cell table:content-validation-name="val1" office:value-type="string" calcext:value-type="string">
            <text:p>simulation</text:p>
          </table:table-cell>
          <table:table-cell table:style-name="ce18" office:value-type="string" calcext:value-type="string">
            <text:p>taxatio suite dépôt tardif 240286 DCD 09/01/23</text:p>
          </table:table-cell>
          <table:table-cell table:formula="of:=COM.MICROSOFT.IFS([.S12]=&quot;taxation&quot;;&quot;TAXEE&quot;; [.S12]=&quot;Sans objet&quot;;&quot;TAXEE&quot;; [.S12]=&quot;NI&quot;;&quot;TAXEE&quot;;[.S12]=&quot;Abandon Relance&quot;;&quot;TAXEE&quot;;[.S12]=&quot;transfert&quot;;&quot;TAXEE&quot;;[.S12]=&quot;simulation&quot;;&quot;A TAXER&quot;;[.S12]=&quot;&quot;;&quot;EN ATTENTE&quot;)" office:value-type="string" office:string-value="A TAXER" calcext:value-type="string">
            <text:p>A TAXER</text:p>
          </table:table-cell>
          <table:table-cell table:formula="of:=IF([.U12]=&quot;TAXEE&quot;;1;0)" office:value-type="float" office:value="0" calcext:value-type="float">
            <text:p>0</text:p>
          </table:table-cell>
          <table:table-cell/>
          <table:table-cell table:formula="of:=COM.MICROSOFT.IFS([.S12]=&quot;taxation&quot;;0; [.S12]=&quot;Sans objet&quot;;0; [.S12]=&quot;NI&quot;;0;[.S12]=&quot;Abandon Relance&quot;;0;[.S12]=&quot;transfert&quot;;0;[.S12]=&quot;simulation&quot;;1;[.S12]=&quot;&quot;;0)" office:value-type="float" office:value="1" calcext:value-type="float">
            <text:p>1</text:p>
          </table:table-cell>
          <table:table-cell table:style-name="ce26" table:content-validation-name="val2" office:value-type="date" office:date-value="2025-07-29" calcext:value-type="date">
            <text:p>29/07/25</text:p>
          </table:table-cell>
          <table:table-cell table:formula="of:=COM.MICROSOFT.IFS([.Y12]&lt;TODAY(+30);&quot;a taxer&quot;;[.Y12]&gt;TODAY(+30);&quot;delai&quot;)" office:value-type="string" office:string-value="" calcext:value-type="error">
            <text:p>Err :508</text:p>
          </table:table-cell>
          <table:table-cell table:number-columns-repeated="998"/>
        </table:table-row>
        <table:table-row table:style-name="ro1">
          <table:table-cell table:formula="of:=['file:///H:/RELANCE%20DEFAILLANTS/RELANCE%20DEFAILLANTS%202025/Listing%20Def.ods'#$'Listing Défaillants'.A11]" office:value-type="string" office:string-value="MARIE" calcext:value-type="string">
            <text:p>MARIE</text:p>
          </table:table-cell>
          <table:table-cell table:formula="of:=['file:///H:/RELANCE%20DEFAILLANTS/RELANCE%20DEFAILLANTS%202025/Listing%20Def.ods'#$'Listing Défaillants'.B11]" office:value-type="date" office:date-value="2024-09-05" calcext:value-type="date">
            <text:p>05/09/24</text:p>
          </table:table-cell>
          <table:table-cell table:number-columns-repeated="16"/>
          <table:table-cell table:content-validation-name="val1" office:value-type="string" calcext:value-type="string">
            <text:p>simulation</text:p>
          </table:table-cell>
          <table:table-cell table:style-name="ce19" office:value-type="string" calcext:value-type="string">
            <text:p>suite réception décla 240285</text:p>
          </table:table-cell>
          <table:table-cell table:formula="of:=COM.MICROSOFT.IFS([.S13]=&quot;taxation&quot;;&quot;TAXEE&quot;; [.S13]=&quot;Sans objet&quot;;&quot;TAXEE&quot;; [.S13]=&quot;NI&quot;;&quot;TAXEE&quot;;[.S13]=&quot;Abandon Relance&quot;;&quot;TAXEE&quot;;[.S13]=&quot;transfert&quot;;&quot;TAXEE&quot;;[.S13]=&quot;simulation&quot;;&quot;A TAXER&quot;;[.S13]=&quot;&quot;;&quot;EN ATTENTE&quot;)" office:value-type="string" office:string-value="A TAXER" calcext:value-type="string">
            <text:p>A TAXER</text:p>
          </table:table-cell>
          <table:table-cell table:formula="of:=IF([.U13]=&quot;TAXEE&quot;;1;0)" office:value-type="float" office:value="0" calcext:value-type="float">
            <text:p>0</text:p>
          </table:table-cell>
          <table:table-cell/>
          <table:table-cell table:formula="of:=COM.MICROSOFT.IFS([.S13]=&quot;taxation&quot;;0; [.S13]=&quot;Sans objet&quot;;0; [.S13]=&quot;NI&quot;;0;[.S13]=&quot;Abandon Relance&quot;;0;[.S13]=&quot;transfert&quot;;0;[.S13]=&quot;simulation&quot;;1;[.S13]=&quot;&quot;;0)" office:value-type="float" office:value="1" calcext:value-type="float">
            <text:p>1</text:p>
          </table:table-cell>
          <table:table-cell table:style-name="ce26" table:content-validation-name="val2"/>
          <table:table-cell table:style-name="ce25"/>
          <table:table-cell table:number-columns-repeated="998"/>
        </table:table-row>
        <table:table-row table:style-name="ro1">
          <table:table-cell table:formula="of:=['file:///H:/RELANCE%20DEFAILLANTS/RELANCE%20DEFAILLANTS%202025/Listing%20Def.ods'#$'Listing Défaillants'.A12]" office:value-type="string" office:string-value="MARIE" calcext:value-type="string">
            <text:p>MARIE</text:p>
          </table:table-cell>
          <table:table-cell table:formula="of:=['file:///H:/RELANCE%20DEFAILLANTS/RELANCE%20DEFAILLANTS%202025/Listing%20Def.ods'#$'Listing Défaillants'.B12]" office:value-type="date" office:date-value="2024-09-05" calcext:value-type="date">
            <text:p>05/09/24</text:p>
          </table:table-cell>
          <table:table-cell table:number-columns-repeated="16"/>
          <table:table-cell table:content-validation-name="val1" office:value-type="string" calcext:value-type="string">
            <text:p>NI</text:p>
          </table:table-cell>
          <table:table-cell table:style-name="ce20"/>
          <table:table-cell table:formula="of:=COM.MICROSOFT.IFS([.S14]=&quot;taxation&quot;;&quot;TAXEE&quot;; [.S14]=&quot;Sans objet&quot;;&quot;TAXEE&quot;; [.S14]=&quot;NI&quot;;&quot;TAXEE&quot;;[.S14]=&quot;Abandon Relance&quot;;&quot;TAXEE&quot;;[.S14]=&quot;transfert&quot;;&quot;TAXEE&quot;;[.S14]=&quot;simulation&quot;;&quot;A TAXER&quot;;[.S14]=&quot;&quot;;&quot;EN ATTENTE&quot;)" office:value-type="string" office:string-value="TAXEE" calcext:value-type="string">
            <text:p>TAXEE</text:p>
          </table:table-cell>
          <table:table-cell table:formula="of:=IF([.U14]=&quot;TAXEE&quot;;1;0)" office:value-type="float" office:value="1" calcext:value-type="float">
            <text:p>1</text:p>
          </table:table-cell>
          <table:table-cell/>
          <table:table-cell table:formula="of:=COM.MICROSOFT.IFS([.S14]=&quot;taxation&quot;;0; [.S14]=&quot;Sans objet&quot;;0; [.S14]=&quot;NI&quot;;0;[.S14]=&quot;Abandon Relance&quot;;0;[.S14]=&quot;transfert&quot;;0;[.S14]=&quot;simulation&quot;;1;[.S14]=&quot;&quot;;0)" office:value-type="float" office:value="0" calcext:value-type="float">
            <text:p>0</text:p>
          </table:table-cell>
          <table:table-cell table:style-name="ce26" table:content-validation-name="val2"/>
          <table:table-cell table:number-columns-repeated="999"/>
        </table:table-row>
        <calcext:conditional-formats>
          <calcext:conditional-format calcext:target-range-address="Feuille1.U4:Feuille1.U6 Feuille1.U12:Feuille1.U14">
            <calcext:condition calcext:apply-style-name="Sans nom4" calcext:value="formula-is([.$U4]=&quot;TAXEE&quot;)" calcext:base-cell-address="Feuille1.U4"/>
            <calcext:condition calcext:apply-style-name="Sans nom5" calcext:value="formula-is([.$U4]=&quot;A TAXER&quot;)" calcext:base-cell-address="Feuille1.U4"/>
            <calcext:condition calcext:apply-style-name="Sans nom7" calcext:value="formula-is([.$U4]=&quot;EN ATTENTE&quot;)" calcext:base-cell-address="Feuille1.U4"/>
          </calcext:conditional-format>
          <calcext:conditional-format calcext:target-range-address="Feuille1.A4:Feuille1.T6 Feuille1.A12:Feuille1.T14">
            <calcext:condition calcext:apply-style-name="Sans nom4" calcext:value="formula-is([$Feuille1.$U4]=&quot;TAXEE&quot;)" calcext:base-cell-address="Feuille1.A4"/>
            <calcext:condition calcext:apply-style-name="Sans nom5" calcext:value="formula-is([$Feuille1.$U4]=&quot;A TAXER&quot;)" calcext:base-cell-address="Feuille1.A4"/>
            <calcext:condition calcext:apply-style-name="Sans nom7" calcext:value="formula-is([$Feuille1.$U4]=&quot;EN ATTENTE&quot;)" calcext:base-cell-address="Feuille1.A4"/>
          </calcext:conditional-format>
        </calcext:conditional-formats>
      </table:table>
      <table:table table:name="Données" table:style-name="ta1">
        <table:table-column table:style-name="co1" table:default-cell-style-name="ce29"/>
        <table:table-row table:style-name="ro1">
          <table:table-cell table:style-name="ce28" office:value-type="string" calcext:value-type="string">
            <text:p>Décision</text:p>
          </table:table-cell>
        </table:table-row>
        <table:table-row table:style-name="ro1">
          <table:table-cell office:value-type="string" calcext:value-type="string">
            <text:p>Abandon Relance</text:p>
          </table:table-cell>
        </table:table-row>
        <table:table-row table:style-name="ro1">
          <table:table-cell office:value-type="string" calcext:value-type="string">
            <text:p>NI</text:p>
          </table:table-cell>
        </table:table-row>
        <table:table-row table:style-name="ro1">
          <table:table-cell office:value-type="string" calcext:value-type="string">
            <text:p>Sans objet</text:p>
          </table:table-cell>
        </table:table-row>
        <table:table-row table:style-name="ro1">
          <table:table-cell office:value-type="string" calcext:value-type="string">
            <text:p>simulation</text:p>
          </table:table-cell>
        </table:table-row>
        <table:table-row table:style-name="ro1">
          <table:table-cell office:value-type="string" calcext:value-type="string">
            <text:p>taxation</text:p>
          </table:table-cell>
        </table:table-row>
        <table:table-row table:style-name="ro1">
          <table:table-cell office:value-type="string" calcext:value-type="string">
            <text:p>transfert</text:p>
          </table:table-cell>
        </table:table-row>
      </table:table>
      <table:table table:name="'file:///H:/RELANCE%20DEFAILLANTS/RELANCE%20DEFAILLANTS%202025/Listing%20Def.ods'#Listing Défaillants" table:print="false" table:style-name="ta_extref">
        <table:table-source xlink:type="simple" xlink:href="/H:/RELANCE%20DEFAILLANTS/RELANCE%20DEFAILLANTS%202025/Listing%20Def.ods" table:table-name="Listing Défaillants" table:mode="copy-results-only"/>
        <table:table-column table:number-columns-repeated="18"/>
        <table:table-row>
          <table:table-cell table:number-columns-repeated="18"/>
        </table:table-row>
        <table:table-row>
          <table:table-cell/>
          <table:table-cell table:style-name="ce1" office:value-type="string">
            <text:p>DAT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RELANCE 2</text:p>
          </table:table-cell>
          <table:table-cell table:style-name="ce1" office:value-type="string">
            <text:p>SPI</text:p>
          </table:table-cell>
          <table:table-cell table:style-name="ce1" office:value-type="string">
            <text:p>NOM PRENOM</text:p>
          </table:table-cell>
          <table:table-cell table:style-name="ce1" office:value-type="string">
            <text:p>DATE DE N</text:p>
          </table:table-cell>
          <table:table-cell table:style-name="ce1" office:value-type="string">
            <text:p>SPI</text:p>
          </table:table-cell>
          <table:table-cell table:style-name="ce1" office:value-type="string">
            <text:p>NOM PRENOM</text:p>
          </table:table-cell>
          <table:table-cell table:style-name="ce1" office:value-type="string">
            <text:p>DATE DE N</text:p>
          </table:table-cell>
        </table:table-row>
        <table:table-row>
          <table:table-cell table:style-name="ce1" office:value-type="string">
            <text:p>MARIE</text:p>
          </table:table-cell>
          <table:table-cell table:style-name="ce1" office:value-type="float" office:value="45540">
            <text:p>45540</text:p>
          </table:table-cell>
          <table:table-cell table:style-name="ce1" office:value-type="string">
            <text:p>2110 dématérialisée et 2110 papier</text:p>
          </table:table-cell>
          <table:table-cell table:number-columns-repeated="2"/>
          <table:table-cell table:style-name="ce1" office:value-type="string">
            <text:p>0047855269119</text:p>
          </table:table-cell>
          <table:table-cell table:style-name="ce1" office:value-type="string">
            <text:p>ABDERRAHMANN MARCELLE NE(E) SAUVAGE </text:p>
          </table:table-cell>
          <table:table-cell table:style-name="ce1" office:value-type="float" office:value="13409">
            <text:p>13409</text:p>
          </table:table-cell>
          <table:table-cell table:number-columns-repeated="3"/>
          <table:table-cell table:style-name="ce1" office:value-type="string">
            <text:p>Décès : 09/01/2023</text:p>
          </table:table-cell>
          <table:table-cell table:style-name="ce1" office:value-type="string">
            <text:p>0016  RUE HENRI DUNANT</text:p>
          </table:table-cell>
          <table:table-cell table:style-name="ce1" office:value-type="string">
            <text:p>59440 AVESNES SUR HELPE</text:p>
          </table:table-cell>
          <table:table-cell table:number-columns-repeated="2"/>
          <table:table-cell table:style-name="ce1" office:value-type="string">
            <text:p>Non-imposable en N-1</text:p>
          </table:table-cell>
          <table:table-cell table:style-name="ce1" office:value-type="float" office:value="5920483021">
            <text:p>5920483021</text:p>
          </table:table-cell>
        </table:table-row>
        <table:table-row>
          <table:table-cell table:style-name="ce1" office:value-type="string">
            <text:p>MARIE</text:p>
          </table:table-cell>
          <table:table-cell table:style-name="ce1" office:value-type="float" office:value="45540">
            <text:p>45540</text:p>
          </table:table-cell>
          <table:table-cell table:style-name="ce1" office:value-type="string">
            <text:p>2110 dématérialisée et 2110 papier</text:p>
          </table:table-cell>
          <table:table-cell table:number-columns-repeated="2"/>
          <table:table-cell table:style-name="ce1" office:value-type="string">
            <text:p>0413620958184</text:p>
          </table:table-cell>
          <table:table-cell table:style-name="ce1" office:value-type="string">
            <text:p>ADAM DJAMEL </text:p>
          </table:table-cell>
          <table:table-cell table:style-name="ce1" office:value-type="float" office:value="29962">
            <text:p>29962</text:p>
          </table:table-cell>
          <table:table-cell table:number-columns-repeated="4"/>
          <table:table-cell table:style-name="ce1" office:value-type="string">
            <text:p>0070  RUE GOGAND</text:p>
          </table:table-cell>
          <table:table-cell table:style-name="ce1" office:value-type="string">
            <text:p>59212 WIGNEHIES</text:p>
          </table:table-cell>
          <table:table-cell table:number-columns-repeated="2"/>
          <table:table-cell table:style-name="ce1" office:value-type="string">
            <text:p>Non-imposable en N-1</text:p>
          </table:table-cell>
          <table:table-cell table:style-name="ce1" office:value-type="float" office:value="5920483021">
            <text:p>5920483021</text:p>
          </table:table-cell>
        </table:table-row>
        <table:table-row table:number-rows-repeated="5">
          <table:table-cell table:number-columns-repeated="18"/>
        </table:table-row>
        <table:table-row>
          <table:table-cell table:style-name="ce1" office:value-type="string">
            <text:p>MARIE</text:p>
          </table:table-cell>
          <table:table-cell table:style-name="ce1" office:value-type="float" office:value="45540">
            <text:p>45540</text:p>
          </table:table-cell>
          <table:table-cell table:style-name="ce1" office:value-type="string">
            <text:p>2110 dématérialisée</text:p>
          </table:table-cell>
          <table:table-cell table:number-columns-repeated="2"/>
          <table:table-cell table:style-name="ce1" office:value-type="float" office:value="1671752224394">
            <text:p>1671752224394</text:p>
          </table:table-cell>
          <table:table-cell table:style-name="ce1" office:value-type="string">
            <text:p>ALCESILAS STEPHANIE </text:p>
          </table:table-cell>
          <table:table-cell table:style-name="ce1" office:value-type="float" office:value="26893">
            <text:p>26893</text:p>
          </table:table-cell>
          <table:table-cell table:number-columns-repeated="4"/>
          <table:table-cell table:style-name="ce1" office:value-type="string">
            <text:p>0019  RUE DE L ABBAYE</text:p>
          </table:table-cell>
          <table:table-cell table:style-name="ce1" office:value-type="string">
            <text:p>59740 LIESSIES</text:p>
          </table:table-cell>
          <table:table-cell table:number-columns-repeated="2"/>
          <table:table-cell table:style-name="ce1" office:value-type="string">
            <text:p>Non-imposable en N-1</text:p>
          </table:table-cell>
          <table:table-cell table:style-name="ce1" office:value-type="float" office:value="5920483021">
            <text:p>5920483021</text:p>
          </table:table-cell>
        </table:table-row>
        <table:table-row>
          <table:table-cell table:style-name="ce1" office:value-type="string">
            <text:p>MARIE</text:p>
          </table:table-cell>
          <table:table-cell table:style-name="ce1" office:value-type="float" office:value="45540">
            <text:p>45540</text:p>
          </table:table-cell>
        </table:table-row>
        <table:table-row>
          <table:table-cell table:style-name="ce1" office:value-type="string">
            <text:p>MARIE</text:p>
          </table:table-cell>
          <table:table-cell table:style-name="ce1" office:value-type="float" office:value="45540">
            <text:p>455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ans_20_nom4" style:display-name="Sans nom4" style:family="table-cell" style:parent-style-name="Default">
      <style:table-cell-properties fo:background-color="#00a933"/>
    </style:style>
    <style:style style:name="Sans_20_nom5" style:display-name="Sans nom5" style:family="table-cell" style:parent-style-name="Default">
      <style:table-cell-properties fo:background-color="#ff8000"/>
    </style:style>
    <style:style style:name="Sans_20_nom7" style:display-name="Sans nom7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9T16:18:49.740000000</meta:creation-date>
    <dc:date>2025-07-29T16:32:40.279000000</dc:date>
    <meta:editing-duration>PT1M11S</meta:editing-duration>
    <meta:editing-cycles>1</meta:editing-cycles>
    <meta:document-statistic meta:table-count="2" meta:cell-count="145" meta:object-count="0"/>
    <meta:generator>LibreOffice/7.2.7.2.M7$Windows_X86_64 LibreOffice_project/eae1a20eee24d7fbeb19ff1fe91a658206f3f25b</meta:generator>
  </office:meta>
</office:document-meta>
</file>