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Caption">
      <style:text-properties fo:language="en" fo:country="US" officeooo:rsid="001b1da8" officeooo:paragraph-rsid="001b1da8"/>
    </style:style>
    <style:style style:name="P2" style:family="paragraph" style:parent-style-name="Heading_20_1">
      <style:text-properties fo:language="en" fo:country="US"/>
    </style:style>
    <style:style style:name="P3" style:family="paragraph" style:parent-style-name="Preformatted_20_Text">
      <style:text-properties fo:language="en" fo:country="US"/>
    </style:style>
    <style:style style:name="P4" style:family="paragraph" style:parent-style-name="Text_20_body">
      <style:text-properties fo:language="en" fo:country="US"/>
    </style:style>
    <style:style style:name="T1"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a xlink:type="simple" xlink:href="https://ask.libreoffice.org/t/quoting-a-part-of-linux-man-page-in-a-writer-document/113147/5" text:style-name="Internet_20_link" text:visited-style-name="Visited_20_Internet_20_Link"><text:span text:style-name="T1">https://ask.libreoffice.org/t/quoting-a-part-of-linux-man-page-in-a-writer-document/113147/5</text:span></text:a><text:span text:style-name="T1"> </text:span></text:p>
      <text:h text:style-name="P2" text:outline-level="1">quoting a (part of) linux man page in a writer document</text:h>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LS(1) <text:s text:c="27"/>User Commands <text:s text:c="26"/>LS(1)</text:p>
      <text:p text:style-name="P3"/>
      <text:p text:style-name="P3">NAME</text:p>
      <text:p text:style-name="P3"><text:s text:c="7"/>ls - list directory contents</text:p>
      <text:p text:style-name="P3"/>
      <text:p text:style-name="P3">SYNOPSIS</text:p>
      <text:p text:style-name="P3"><text:s text:c="7"/>ls [OPTION]... [FILE]...</text:p>
      <text:p text:style-name="P3"/>
      <text:p text:style-name="P3">DESCRIPTION</text:p>
      <text:p text:style-name="P3"><text:s text:c="7"/>List <text:s/>information <text:s/>about <text:s/>the FILEs (the current directory by default).</text:p>
      <text:p text:style-name="P3"><text:s text:c="7"/>Sort entries alphabetically if none of -cftuvSUX nor --sort <text:s/>is <text:s/>speci‐</text:p>
      <text:p text:style-name="P3"><text:s text:c="7"/>fied.</text:p>
      <text:p text:style-name="P3"/>
      <text:p text:style-name="P3"><text:s text:c="7"/>Mandatory <text:s/>arguments <text:s/>to <text:s/>long <text:s/>options are mandatory for short options</text:p>
      <text:p text:style-name="P3"><text:s text:c="7"/>too.</text:p>
      <text:p text:style-name="P3"/>
      <text:p text:style-name="P3"><text:s text:c="7"/>-a, --all</text:p>
      <text:p text:style-name="P3"><text:s text:c="14"/>do not ignore entries starting with .</text:p>
      <text:p text:style-name="P3"/>
      <text:p text:style-name="P3"><text:s text:c="7"/>-A, --almost-all</text:p>
      <text:p text:style-name="P3"><text:s text:c="14"/>do not list implied . and ..</text:p>
      <text:p text:style-name="P1">Dump from terminal into paragraph style “Preformatted Text”:</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Preformatted_20_Text" style:display-name="Preformatted Text" style:family="paragraph" style:parent-style-name="Standard" style:class="html">
      <loext:graphic-properties draw:fill="solid" draw:fill-color="#000000"/>
      <style:paragraph-properties fo:margin-top="0cm" fo:margin-bottom="0cm" style:contextual-spacing="false" fo:background-color="#000000"/>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dreas Säger</meta:initial-creator>
    <meta:creation-date>2024-10-27T15:28:46.437315384</meta:creation-date>
    <dc:date>2024-10-27T15:35:20.167607289</dc:date>
    <dc:creator>Andreas Säger</dc:creator>
    <meta:editing-duration>PT6M34S</meta:editing-duration>
    <meta:editing-cycles>1</meta:editing-cycles>
    <meta:document-statistic meta:table-count="0" meta:image-count="0" meta:object-count="0" meta:page-count="1" meta:paragraph-count="21" meta:word-count="322" meta:character-count="2379" meta:non-whitespace-character-count="1927"/>
    <meta:generator>LibreOffice/24.2.6.2$Linux_X86_64 LibreOffice_project/ef66aa7e36a1bb8e65bfbc63aba53045a14d0871</meta:generator>
  </office:meta>
</office:document-meta>
</file>