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Default" style:data-style-name="N107"/>
    <style:style style:name="ce9" style:family="table-cell" style:parent-style-name="Percent" style:data-style-name="N107"/>
    <style:style style:name="ce4" style:family="table-cell" style:parent-style-name="Percent" style:data-style-name="N10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fo:background-color="#aadcf7" style:text-align-source="fix" style:repeat-content="false" style:vertical-align="middle"/>
      <style:paragraph-properties fo:text-align="center"/>
    </style:style>
    <style:style style:name="ce6" style:family="table-cell" style:parent-style-name="Left_20_White"/>
    <style:style style:name="ce7" style:family="table-cell" style:parent-style-name="Left_20_White"/>
    <style:style style:name="ce10" style:family="table-cell" style:parent-style-name="Base_20_white"/>
    <style:style style:name="ce11" style:family="table-cell" style:parent-style-name="Base_20_white"/>
    <style:style style:name="ce12" style:family="table-cell" style:parent-style-name="Percent" style:data-style-name="N1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Base_20_white"/>
    <style:style style:name="ce20" style:family="table-cell" style:parent-style-name="Base_20_white"/>
    <style:style style:name="ce21" style:family="table-cell" style:parent-style-name="Right_20_White"/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row table:style-name="ro1">
          <table:table-cell office:value-type="string" calcext:value-type="string">
            <text:p>Data J row</text:p>
          </table:table-cell>
          <table:table-cell/>
          <table:table-cell table:style-name="ce4" office:value-type="percentage" office:value="-1" calcext:value-type="percentage">
            <text:p>-100%</text:p>
          </table:table-cell>
          <table:table-cell table:style-name="ce4" office:value-type="percentage" office:value="-0.5" calcext:value-type="percentage">
            <text:p>-50%</text:p>
          </table:table-cell>
          <table:table-cell table:style-name="ce4" office:value-type="percentage" office:value="-0.25" calcext:value-type="percentage">
            <text:p>-25%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5" calcext:value-type="percentage">
            <text:p>50%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1">
            <text:p>Helper columns</text:p>
          </table:table-cell>
          <table:covered-table-cell table:number-columns-repeated="5"/>
          <table:table-cell/>
          <table:table-cell office:value-type="string" calcext:value-type="string">
            <text:p>Data %</text:p>
          </table:table-cell>
        </table:table-row>
        <table:table-row table:style-name="ro1">
          <table:table-cell table:style-name="ce9" table:formula="of:=[.J3]" office:value-type="percentage" office:value="-0.6" calcext:value-type="percentage">
            <text:p>-60.0%</text:p>
          </table:table-cell>
          <table:table-cell/>
          <table:table-cell table:style-name="ce6" table:formula="of:=IF([.$A3]&lt;[.D$1];[.$A3]-[.D$1];0)" office:value-type="percentage" office:value="-0.1" calcext:value-type="percentage">
            <text:p>-10.0%</text:p>
          </table:table-cell>
          <table:table-cell table:style-name="ce10" table:formula="of:=IF([.A3]&lt;[.E$1];IF([.A3]&lt;[.D$1];[.D$1]-[.E$1];[.A3]-[.E$1]);0)" office:value-type="percentage" office:value="-0.25" calcext:value-type="percentage">
            <text:p>-25.0%</text:p>
          </table:table-cell>
          <table:table-cell table:style-name="ce11" table:formula="of:=IF([.A3]&lt;0;IF([.A3]&lt;[.E$1];[.E$1];[.A3]);0)" office:value-type="percentage" office:value="-0.25" calcext:value-type="percentage">
            <text:p>-25.0%</text:p>
          </table:table-cell>
          <table:table-cell table:style-name="ce19" table:formula="of:=IF([.A3]&gt;0;IF([.A3]&gt;[.F$1];[.F$1];[.A3]);0)" office:value-type="percentage" office:value="0" calcext:value-type="percentage">
            <text:p>0.0%</text:p>
          </table:table-cell>
          <table:table-cell table:style-name="ce20" table:formula="of:=IF([.$A3]&gt;[.F$1];IF([.$A3]&gt;[.G$1];[.G$1]-[.F$1];[.$A3]-[.F$1]);0)" office:value-type="percentage" office:value="0" calcext:value-type="percentage">
            <text:p>0.0%</text:p>
          </table:table-cell>
          <table:table-cell table:style-name="ce21" table:formula="of:=IF([.$A3]&gt;[.G$1];IF([.$A3]&gt;[.H$1];[.H$1]-[.G$1];[.$A3]-[.G$1]);0)" office:value-type="percentage" office:value="0" calcext:value-type="percentage">
            <text:p>0.0%</text:p>
          </table:table-cell>
          <table:table-cell/>
          <table:table-cell office:value-type="percentage" office:value="-0.6" calcext:value-type="percentage">
            <text:p>-60.0%</text:p>
          </table:table-cell>
        </table:table-row>
        <table:table-row table:style-name="ro1">
          <table:table-cell table:style-name="ce9" table:formula="of:=[.J4]" office:value-type="percentage" office:value="0.26" calcext:value-type="percentage">
            <text:p>26.0%</text:p>
          </table:table-cell>
          <table:table-cell/>
          <table:table-cell table:style-name="ce7" table:formula="of:=IF([.$A4]&lt;[.D$1];IF([.$A4]&lt;[.C$1];[.C$1]-[.D$1];[.$A4]-[.D$1]);0)" office:value-type="percentage" office:value="0" calcext:value-type="percentage">
            <text:p>0.0%</text:p>
          </table:table-cell>
          <table:table-cell table:style-name="ce10" table:formula="of:=IF([.A4]&lt;[.E$1];IF([.A4]&lt;[.D$1];[.D$1]-[.E$1];[.A4]-[.E$1]);0)" office:value-type="percentage" office:value="0" calcext:value-type="percentage">
            <text:p>0.0%</text:p>
          </table:table-cell>
          <table:table-cell table:style-name="ce11" table:formula="of:=IF([.A4]&lt;0;IF([.A4]&lt;[.E$1];[.E$1];[.A4]);0)" office:value-type="percentage" office:value="0" calcext:value-type="percentage">
            <text:p>0.0%</text:p>
          </table:table-cell>
          <table:table-cell table:style-name="ce19" table:formula="of:=IF([.A4]&gt;0;IF([.A4]&gt;[.F$1];[.F$1];[.A4]);0)" office:value-type="percentage" office:value="0.25" calcext:value-type="percentage">
            <text:p>25.0%</text:p>
          </table:table-cell>
          <table:table-cell table:style-name="ce20" table:formula="of:=IF([.$A4]&gt;[.F$1];IF([.$A4]&gt;[.G$1];[.G$1]-[.F$1];[.$A4]-[.F$1]);0)" office:value-type="percentage" office:value="0.01" calcext:value-type="percentage">
            <text:p>1.0%</text:p>
          </table:table-cell>
          <table:table-cell table:style-name="ce21" table:formula="of:=IF([.$A4]&gt;[.G$1];IF([.$A4]&gt;[.H$1];[.H$1]-[.G$1];[.$A4]-[.G$1]);0)" office:value-type="percentage" office:value="0" calcext:value-type="percentage">
            <text:p>0.0%</text:p>
          </table:table-cell>
          <table:table-cell/>
          <table:table-cell office:value-type="percentage" office:value="0.26" calcext:value-type="percentage">
            <text:p>26.0%</text:p>
          </table:table-cell>
        </table:table-row>
        <table:table-row table:style-name="ro1">
          <table:table-cell table:style-name="ce9" table:formula="of:=[.J5]" office:value-type="percentage" office:value="0.51" calcext:value-type="percentage">
            <text:p>51.0%</text:p>
          </table:table-cell>
          <table:table-cell/>
          <table:table-cell table:style-name="ce7" table:formula="of:=IF([.$A5]&lt;[.D$1];IF([.$A5]&lt;[.C$1];[.C$1]-[.D$1];[.$A5]-[.D$1]);0)" office:value-type="percentage" office:value="0" calcext:value-type="percentage">
            <text:p>0.0%</text:p>
          </table:table-cell>
          <table:table-cell table:style-name="ce10" table:formula="of:=IF([.A5]&lt;[.E$1];IF([.A5]&lt;[.D$1];[.D$1]-[.E$1];[.A5]-[.E$1]);0)" office:value-type="percentage" office:value="0" calcext:value-type="percentage">
            <text:p>0.0%</text:p>
          </table:table-cell>
          <table:table-cell table:style-name="ce11" table:formula="of:=IF([.A5]&lt;0;IF([.A5]&lt;[.E$1];[.E$1];[.A5]);0)" office:value-type="percentage" office:value="0" calcext:value-type="percentage">
            <text:p>0.0%</text:p>
          </table:table-cell>
          <table:table-cell table:style-name="ce19" table:formula="of:=IF([.A5]&gt;0;IF([.A5]&gt;[.F$1];[.F$1];[.A5]);0)" office:value-type="percentage" office:value="0.25" calcext:value-type="percentage">
            <text:p>25.0%</text:p>
          </table:table-cell>
          <table:table-cell table:style-name="ce20" table:formula="of:=IF([.$A5]&gt;[.F$1];IF([.$A5]&gt;[.G$1];[.G$1]-[.F$1];[.$A5]-[.F$1]);0)" office:value-type="percentage" office:value="0.25" calcext:value-type="percentage">
            <text:p>25.0%</text:p>
          </table:table-cell>
          <table:table-cell table:style-name="ce21" table:formula="of:=IF([.$A5]&gt;[.G$1];IF([.$A5]&gt;[.H$1];[.H$1]-[.G$1];[.$A5]-[.G$1]);0)" office:value-type="percentage" office:value="0.01" calcext:value-type="percentage">
            <text:p>1.0%</text:p>
          </table:table-cell>
          <table:table-cell/>
          <table:table-cell office:value-type="percentage" office:value="0.51" calcext:value-type="percentage">
            <text:p>51.0%</text:p>
          </table:table-cell>
        </table:table-row>
        <table:table-row table:style-name="ro1">
          <table:table-cell table:style-name="ce9" table:formula="of:=[.J6]" office:value-type="percentage" office:value="-0.51" calcext:value-type="percentage">
            <text:p>-51.0%</text:p>
          </table:table-cell>
          <table:table-cell/>
          <table:table-cell table:style-name="ce7" table:formula="of:=IF([.$A6]&lt;[.D$1];IF([.$A6]&lt;[.C$1];[.C$1]-[.D$1];[.$A6]-[.D$1]);0)" office:value-type="percentage" office:value="-0.01" calcext:value-type="percentage">
            <text:p>-1.0%</text:p>
          </table:table-cell>
          <table:table-cell table:style-name="ce10" table:formula="of:=IF([.A6]&lt;[.E$1];IF([.A6]&lt;[.D$1];[.D$1]-[.E$1];[.A6]-[.E$1]);0)" office:value-type="percentage" office:value="-0.25" calcext:value-type="percentage">
            <text:p>-25.0%</text:p>
          </table:table-cell>
          <table:table-cell table:style-name="ce11" table:formula="of:=IF([.A6]&lt;0;IF([.A6]&lt;[.E$1];[.E$1];[.A6]);0)" office:value-type="percentage" office:value="-0.25" calcext:value-type="percentage">
            <text:p>-25.0%</text:p>
          </table:table-cell>
          <table:table-cell table:style-name="ce19" table:formula="of:=IF([.A6]&gt;0;IF([.A6]&gt;[.F$1];[.F$1];[.A6]);0)" office:value-type="percentage" office:value="0" calcext:value-type="percentage">
            <text:p>0.0%</text:p>
          </table:table-cell>
          <table:table-cell table:style-name="ce20" table:formula="of:=IF([.$A6]&gt;[.F$1];IF([.$A6]&gt;[.G$1];[.G$1]-[.F$1];[.$A6]-[.F$1]);0)" office:value-type="percentage" office:value="0" calcext:value-type="percentage">
            <text:p>0.0%</text:p>
          </table:table-cell>
          <table:table-cell table:style-name="ce21" table:formula="of:=IF([.$A6]&gt;[.G$1];IF([.$A6]&gt;[.H$1];[.H$1]-[.G$1];[.$A6]-[.G$1]);0)" office:value-type="percentage" office:value="0" calcext:value-type="percentage">
            <text:p>0.0%</text:p>
          </table:table-cell>
          <table:table-cell/>
          <table:table-cell office:value-type="percentage" office:value="-0.51" calcext:value-type="percentage">
            <text:p>-51.0%</text:p>
          </table:table-cell>
        </table:table-row>
        <table:table-row table:style-name="ro1">
          <table:table-cell table:style-name="ce9" table:formula="of:=[.J7]" office:value-type="percentage" office:value="0.5" calcext:value-type="percentage">
            <text:p>50.0%</text:p>
          </table:table-cell>
          <table:table-cell/>
          <table:table-cell table:style-name="ce7" table:formula="of:=IF([.$A7]&lt;[.D$1];IF([.$A7]&lt;[.C$1];[.C$1]-[.D$1];[.$A7]-[.D$1]);0)" office:value-type="percentage" office:value="0" calcext:value-type="percentage">
            <text:p>0.0%</text:p>
          </table:table-cell>
          <table:table-cell table:style-name="ce10" table:formula="of:=IF([.A7]&lt;[.E$1];IF([.A7]&lt;[.D$1];[.D$1]-[.E$1];[.A7]-[.E$1]);0)" office:value-type="percentage" office:value="0" calcext:value-type="percentage">
            <text:p>0.0%</text:p>
          </table:table-cell>
          <table:table-cell table:style-name="ce11" table:formula="of:=IF([.A7]&lt;0;IF([.A7]&lt;[.E$1];[.E$1];[.A7]);0)" office:value-type="percentage" office:value="0" calcext:value-type="percentage">
            <text:p>0.0%</text:p>
          </table:table-cell>
          <table:table-cell table:style-name="ce19" table:formula="of:=IF([.A7]&gt;0;IF([.A7]&gt;[.F$1];[.F$1];[.A7]);0)" office:value-type="percentage" office:value="0.25" calcext:value-type="percentage">
            <text:p>25.0%</text:p>
          </table:table-cell>
          <table:table-cell table:style-name="ce20" table:formula="of:=IF([.$A7]&gt;[.F$1];IF([.$A7]&gt;[.G$1];[.G$1]-[.F$1];[.$A7]-[.F$1]);0)" office:value-type="percentage" office:value="0.25" calcext:value-type="percentage">
            <text:p>25.0%</text:p>
          </table:table-cell>
          <table:table-cell table:style-name="ce21" table:formula="of:=IF([.$A7]&gt;[.G$1];IF([.$A7]&gt;[.H$1];[.H$1]-[.G$1];[.$A7]-[.G$1]);0)" office:value-type="percentage" office:value="0" calcext:value-type="percentage">
            <text:p>0.0%</text:p>
          </table:table-cell>
          <table:table-cell/>
          <table:table-cell office:value-type="percentage" office:value="0.5" calcext:value-type="percentage">
            <text:p>50.0%</text:p>
          </table:table-cell>
        </table:table-row>
        <table:table-row table:style-name="ro1">
          <table:table-cell table:style-name="ce9" table:formula="of:=[.J8]" office:value-type="percentage" office:value="-0.5" calcext:value-type="percentage">
            <text:p>-50.0%</text:p>
          </table:table-cell>
          <table:table-cell/>
          <table:table-cell table:style-name="ce7" table:formula="of:=IF([.$A8]&lt;[.D$1];IF([.$A8]&lt;[.C$1];[.C$1]-[.D$1];[.$A8]-[.D$1]);0)" office:value-type="percentage" office:value="0" calcext:value-type="percentage">
            <text:p>0.0%</text:p>
          </table:table-cell>
          <table:table-cell table:style-name="ce10" table:formula="of:=IF([.A8]&lt;[.E$1];IF([.A8]&lt;[.D$1];[.D$1]-[.E$1];[.A8]-[.E$1]);0)" office:value-type="percentage" office:value="-0.25" calcext:value-type="percentage">
            <text:p>-25.0%</text:p>
          </table:table-cell>
          <table:table-cell table:style-name="ce11" table:formula="of:=IF([.A8]&lt;0;IF([.A8]&lt;[.E$1];[.E$1];[.A8]);0)" office:value-type="percentage" office:value="-0.25" calcext:value-type="percentage">
            <text:p>-25.0%</text:p>
          </table:table-cell>
          <table:table-cell table:style-name="ce19" table:formula="of:=IF([.A8]&gt;0;IF([.A8]&gt;[.F$1];[.F$1];[.A8]);0)" office:value-type="percentage" office:value="0" calcext:value-type="percentage">
            <text:p>0.0%</text:p>
          </table:table-cell>
          <table:table-cell table:style-name="ce20" table:formula="of:=IF([.$A8]&gt;[.F$1];IF([.$A8]&gt;[.G$1];[.G$1]-[.F$1];[.$A8]-[.F$1]);0)" office:value-type="percentage" office:value="0" calcext:value-type="percentage">
            <text:p>0.0%</text:p>
          </table:table-cell>
          <table:table-cell table:style-name="ce21" table:formula="of:=IF([.$A8]&gt;[.G$1];IF([.$A8]&gt;[.H$1];[.H$1]-[.G$1];[.$A8]-[.G$1]);0)" office:value-type="percentage" office:value="0" calcext:value-type="percentage">
            <text:p>0.0%</text:p>
          </table:table-cell>
          <table:table-cell/>
          <table:table-cell office:value-type="percentage" office:value="-0.5" calcext:value-type="percentage">
            <text:p>-50.0%</text:p>
          </table:table-cell>
        </table:table-row>
        <table:table-row table:style-name="ro1">
          <table:table-cell table:style-name="ce9" table:formula="of:=[.J9]" office:value-type="percentage" office:value="0.49" calcext:value-type="percentage">
            <text:p>49.0%</text:p>
          </table:table-cell>
          <table:table-cell/>
          <table:table-cell table:style-name="ce7" table:formula="of:=IF([.$A9]&lt;[.D$1];IF([.$A9]&lt;[.C$1];[.C$1]-[.D$1];[.$A9]-[.D$1]);0)" office:value-type="percentage" office:value="0" calcext:value-type="percentage">
            <text:p>0.0%</text:p>
          </table:table-cell>
          <table:table-cell table:style-name="ce10" table:formula="of:=IF([.A9]&lt;[.E$1];IF([.A9]&lt;[.D$1];[.D$1]-[.E$1];[.A9]-[.E$1]);0)" office:value-type="percentage" office:value="0" calcext:value-type="percentage">
            <text:p>0.0%</text:p>
          </table:table-cell>
          <table:table-cell table:style-name="ce11" table:formula="of:=IF([.A9]&lt;0;IF([.A9]&lt;[.E$1];[.E$1];[.A9]);0)" office:value-type="percentage" office:value="0" calcext:value-type="percentage">
            <text:p>0.0%</text:p>
          </table:table-cell>
          <table:table-cell table:style-name="ce19" table:formula="of:=IF([.A9]&gt;0;IF([.A9]&gt;[.F$1];[.F$1];[.A9]);0)" office:value-type="percentage" office:value="0.25" calcext:value-type="percentage">
            <text:p>25.0%</text:p>
          </table:table-cell>
          <table:table-cell table:style-name="ce20" table:formula="of:=IF([.$A9]&gt;[.F$1];IF([.$A9]&gt;[.G$1];[.G$1]-[.F$1];[.$A9]-[.F$1]);0)" office:value-type="percentage" office:value="0.24" calcext:value-type="percentage">
            <text:p>24.0%</text:p>
          </table:table-cell>
          <table:table-cell table:style-name="ce21" table:formula="of:=IF([.$A9]&gt;[.G$1];IF([.$A9]&gt;[.H$1];[.H$1]-[.G$1];[.$A9]-[.G$1]);0)" office:value-type="percentage" office:value="0" calcext:value-type="percentage">
            <text:p>0.0%</text:p>
          </table:table-cell>
          <table:table-cell/>
          <table:table-cell office:value-type="percentage" office:value="0.49" calcext:value-type="percentage">
            <text:p>49.0%</text:p>
          </table:table-cell>
        </table:table-row>
        <table:table-row table:style-name="ro1">
          <table:table-cell table:style-name="ce9" office:value-type="percentage" office:value="-0.3" calcext:value-type="percentage">
            <text:p>-30.0%</text:p>
          </table:table-cell>
          <table:table-cell/>
          <table:table-cell table:style-name="ce7" table:formula="of:=IF([.$A10]&lt;[.D$1];IF([.$A10]&lt;[.C$1];[.C$1]-[.D$1];[.$A10]-[.D$1]);0)" office:value-type="percentage" office:value="0" calcext:value-type="percentage">
            <text:p>0.0%</text:p>
          </table:table-cell>
          <table:table-cell table:style-name="ce10" table:formula="of:=IF([.A10]&lt;[.E$1];IF([.A10]&lt;[.D$1];[.D$1]-[.E$1];[.A10]-[.E$1]);0)" office:value-type="percentage" office:value="-0.05" calcext:value-type="percentage">
            <text:p>-5.0%</text:p>
          </table:table-cell>
          <table:table-cell table:style-name="ce11" table:formula="of:=IF([.A10]&lt;0;IF([.A10]&lt;[.E$1];[.E$1];[.A10]);0)" office:value-type="percentage" office:value="-0.25" calcext:value-type="percentage">
            <text:p>-25.0%</text:p>
          </table:table-cell>
          <table:table-cell table:style-name="ce19" table:formula="of:=IF([.A10]&gt;0;IF([.A10]&gt;[.F$1];[.F$1];[.A10]);0)" office:value-type="percentage" office:value="0" calcext:value-type="percentage">
            <text:p>0.0%</text:p>
          </table:table-cell>
          <table:table-cell table:style-name="ce20" table:formula="of:=IF([.$A10]&gt;[.F$1];IF([.$A10]&gt;[.G$1];[.G$1]-[.F$1];[.$A10]-[.F$1]);0)" office:value-type="percentage" office:value="0" calcext:value-type="percentage">
            <text:p>0.0%</text:p>
          </table:table-cell>
          <table:table-cell table:style-name="ce21" table:formula="of:=IF([.$A10]&gt;[.G$1];IF([.$A10]&gt;[.H$1];[.H$1]-[.G$1];[.$A10]-[.G$1]);0)" office:value-type="percentage" office:value="0" calcext:value-type="percentage">
            <text:p>0.0%</text:p>
          </table:table-cell>
          <table:table-cell/>
          <table:table-cell office:value-type="percentage" office:value="-0.49" calcext:value-type="percentage">
            <text:p>-49.0%</text:p>
          </table:table-cell>
        </table:table-row>
        <table:table-row table:style-name="ro1">
          <table:table-cell table:style-name="ce9" table:formula="of:=[.J11]" office:value-type="percentage" office:value="0.12" calcext:value-type="percentage">
            <text:p>12.0%</text:p>
          </table:table-cell>
          <table:table-cell/>
          <table:table-cell table:style-name="ce7" table:formula="of:=IF([.$A11]&lt;[.D$1];IF([.$A11]&lt;[.C$1];[.C$1]-[.D$1];[.$A11]-[.D$1]);0)" office:value-type="percentage" office:value="0" calcext:value-type="percentage">
            <text:p>0.0%</text:p>
          </table:table-cell>
          <table:table-cell table:style-name="ce10" table:formula="of:=IF([.A11]&lt;[.E$1];IF([.A11]&lt;[.D$1];[.D$1]-[.E$1];[.A11]-[.E$1]);0)" office:value-type="percentage" office:value="0" calcext:value-type="percentage">
            <text:p>0.0%</text:p>
          </table:table-cell>
          <table:table-cell table:style-name="ce11" table:formula="of:=IF([.A11]&lt;0;IF([.A11]&lt;[.E$1];[.E$1];[.A11]);0)" office:value-type="percentage" office:value="0" calcext:value-type="percentage">
            <text:p>0.0%</text:p>
          </table:table-cell>
          <table:table-cell table:style-name="ce19" table:formula="of:=IF([.A11]&gt;0;IF([.A11]&gt;[.F$1];[.F$1];[.A11]);0)" office:value-type="percentage" office:value="0.12" calcext:value-type="percentage">
            <text:p>12.0%</text:p>
          </table:table-cell>
          <table:table-cell table:style-name="ce20" table:formula="of:=IF([.$A11]&gt;[.F$1];IF([.$A11]&gt;[.G$1];[.G$1]-[.F$1];[.$A11]-[.F$1]);0)" office:value-type="percentage" office:value="0" calcext:value-type="percentage">
            <text:p>0.0%</text:p>
          </table:table-cell>
          <table:table-cell table:style-name="ce21" table:formula="of:=IF([.$A11]&gt;[.G$1];IF([.$A11]&gt;[.H$1];[.H$1]-[.G$1];[.$A11]-[.G$1]);0)" office:value-type="percentage" office:value="0" calcext:value-type="percentage">
            <text:p>0.0%</text:p>
          </table:table-cell>
          <table:table-cell/>
          <table:table-cell office:value-type="percentage" office:value="0.12" calcext:value-type="percentage">
            <text:p>12.0%</text:p>
          </table:table-cell>
        </table:table-row>
        <table:table-row table:style-name="ro1">
          <table:table-cell table:style-name="ce9" table:formula="of:=[.J12]" office:value-type="percentage" office:value="0.13" calcext:value-type="percentage">
            <text:p>13.0%</text:p>
          </table:table-cell>
          <table:table-cell/>
          <table:table-cell table:style-name="ce7" table:formula="of:=IF([.$A12]&lt;[.D$1];IF([.$A12]&lt;[.C$1];[.C$1]-[.D$1];[.$A12]-[.D$1]);0)" office:value-type="percentage" office:value="0" calcext:value-type="percentage">
            <text:p>0.0%</text:p>
          </table:table-cell>
          <table:table-cell table:style-name="ce10" table:formula="of:=IF([.A12]&lt;[.E$1];IF([.A12]&lt;[.D$1];[.D$1]-[.E$1];[.A12]-[.E$1]);0)" office:value-type="percentage" office:value="0" calcext:value-type="percentage">
            <text:p>0.0%</text:p>
          </table:table-cell>
          <table:table-cell table:style-name="ce11" table:formula="of:=IF([.A12]&lt;0;IF([.A12]&lt;[.E$1];[.E$1];[.A12]);0)" office:value-type="percentage" office:value="0" calcext:value-type="percentage">
            <text:p>0.0%</text:p>
          </table:table-cell>
          <table:table-cell table:style-name="ce19" table:formula="of:=IF([.A12]&gt;0;IF([.A12]&gt;[.F$1];[.F$1];[.A12]);0)" office:value-type="percentage" office:value="0.13" calcext:value-type="percentage">
            <text:p>13.0%</text:p>
          </table:table-cell>
          <table:table-cell table:style-name="ce20" table:formula="of:=IF([.$A12]&gt;[.F$1];IF([.$A12]&gt;[.G$1];[.G$1]-[.F$1];[.$A12]-[.F$1]);0)" office:value-type="percentage" office:value="0" calcext:value-type="percentage">
            <text:p>0.0%</text:p>
          </table:table-cell>
          <table:table-cell table:style-name="ce21" table:formula="of:=IF([.$A12]&gt;[.G$1];IF([.$A12]&gt;[.H$1];[.H$1]-[.G$1];[.$A12]-[.G$1]);0)" office:value-type="percentage" office:value="0" calcext:value-type="percentage">
            <text:p>0.0%</text:p>
          </table:table-cell>
          <table:table-cell/>
          <table:table-cell office:value-type="percentage" office:value="0.13" calcext:value-type="percentage">
            <text:p>13.0%</text:p>
          </table:table-cell>
        </table:table-row>
        <table:table-row table:style-name="ro1">
          <table:table-cell table:style-name="ce9" table:formula="of:=[.J13]" office:value-type="percentage" office:value="0.55" calcext:value-type="percentage">
            <text:p>55.0%</text:p>
          </table:table-cell>
          <table:table-cell/>
          <table:table-cell table:style-name="ce7" table:formula="of:=IF([.$A13]&lt;[.D$1];IF([.$A13]&lt;[.C$1];[.C$1]-[.D$1];[.$A13]-[.D$1]);0)" office:value-type="percentage" office:value="0" calcext:value-type="percentage">
            <text:p>0.0%</text:p>
          </table:table-cell>
          <table:table-cell table:style-name="ce10" table:formula="of:=IF([.A13]&lt;[.E$1];IF([.A13]&lt;[.D$1];[.D$1]-[.E$1];[.A13]-[.E$1]);0)" office:value-type="percentage" office:value="0" calcext:value-type="percentage">
            <text:p>0.0%</text:p>
          </table:table-cell>
          <table:table-cell table:style-name="ce11" table:formula="of:=IF([.A13]&lt;0;IF([.A13]&lt;[.E$1];[.E$1];[.A13]);0)" office:value-type="percentage" office:value="0" calcext:value-type="percentage">
            <text:p>0.0%</text:p>
          </table:table-cell>
          <table:table-cell table:style-name="ce19" table:formula="of:=IF([.A13]&gt;0;IF([.A13]&gt;[.F$1];[.F$1];[.A13]);0)" office:value-type="percentage" office:value="0.25" calcext:value-type="percentage">
            <text:p>25.0%</text:p>
          </table:table-cell>
          <table:table-cell table:style-name="ce20" table:formula="of:=IF([.$A13]&gt;[.F$1];IF([.$A13]&gt;[.G$1];[.G$1]-[.F$1];[.$A13]-[.F$1]);0)" office:value-type="percentage" office:value="0.25" calcext:value-type="percentage">
            <text:p>25.0%</text:p>
          </table:table-cell>
          <table:table-cell table:style-name="ce21" table:formula="of:=IF([.$A13]&gt;[.G$1];IF([.$A13]&gt;[.H$1];[.H$1]-[.G$1];[.$A13]-[.G$1]);0)" office:value-type="percentage" office:value="0.05" calcext:value-type="percentage">
            <text:p>5.0%</text:p>
          </table:table-cell>
          <table:table-cell/>
          <table:table-cell office:value-type="percentage" office:value="0.55" calcext:value-type="percentage">
            <text:p>55.0%</text:p>
          </table:table-cell>
        </table:table-row>
        <table:table-row table:style-name="ro1">
          <table:table-cell table:style-name="ce9" table:formula="of:=[.J14]" office:value-type="percentage" office:value="-0.55" calcext:value-type="percentage">
            <text:p>-55.0%</text:p>
          </table:table-cell>
          <table:table-cell/>
          <table:table-cell table:style-name="ce7" table:formula="of:=IF([.$A14]&lt;[.D$1];IF([.$A14]&lt;[.C$1];[.C$1]-[.D$1];[.$A14]-[.D$1]);0)" office:value-type="percentage" office:value="-0.05" calcext:value-type="percentage">
            <text:p>-5.0%</text:p>
          </table:table-cell>
          <table:table-cell table:style-name="ce10" table:formula="of:=IF([.A14]&lt;[.E$1];IF([.A14]&lt;[.D$1];[.D$1]-[.E$1];[.A14]-[.E$1]);0)" office:value-type="percentage" office:value="-0.25" calcext:value-type="percentage">
            <text:p>-25.0%</text:p>
          </table:table-cell>
          <table:table-cell table:style-name="ce11" table:formula="of:=IF([.A14]&lt;0;IF([.A14]&lt;[.E$1];[.E$1];[.A14]);0)" office:value-type="percentage" office:value="-0.25" calcext:value-type="percentage">
            <text:p>-25.0%</text:p>
          </table:table-cell>
          <table:table-cell table:style-name="ce19" table:formula="of:=IF([.A14]&gt;0;IF([.A14]&gt;[.F$1];[.F$1];[.A14]);0)" office:value-type="percentage" office:value="0" calcext:value-type="percentage">
            <text:p>0.0%</text:p>
          </table:table-cell>
          <table:table-cell table:style-name="ce20" table:formula="of:=IF([.$A14]&gt;[.F$1];IF([.$A14]&gt;[.G$1];[.G$1]-[.F$1];[.$A14]-[.F$1]);0)" office:value-type="percentage" office:value="0" calcext:value-type="percentage">
            <text:p>0.0%</text:p>
          </table:table-cell>
          <table:table-cell table:style-name="ce21" table:formula="of:=IF([.$A14]&gt;[.G$1];IF([.$A14]&gt;[.H$1];[.H$1]-[.G$1];[.$A14]-[.G$1]);0)" office:value-type="percentage" office:value="0" calcext:value-type="percentage">
            <text:p>0.0%</text:p>
          </table:table-cell>
          <table:table-cell/>
          <table:table-cell office:value-type="percentage" office:value="-0.55" calcext:value-type="percentage">
            <text:p>-55.0%</text:p>
          </table:table-cell>
        </table:table-row>
        <table:table-row table:style-name="ro1">
          <table:table-cell table:style-name="ce9"/>
          <table:table-cell/>
          <table:table-cell table:style-name="ce7" table:formula="of:=IF([.$A15]&lt;[.D$1];IF([.$A15]&lt;[.C$1];[.C$1]-[.D$1];[.$A15]-[.D$1]);0)" office:value-type="percentage" office:value="0" calcext:value-type="percentage">
            <text:p>0.0%</text:p>
          </table:table-cell>
          <table:table-cell table:style-name="ce10" table:formula="of:=IF([.A15]&lt;[.E$1];IF([.A15]&lt;[.D$1];[.D$1]-[.E$1];[.A15]-[.E$1]);0)" office:value-type="percentage" office:value="0" calcext:value-type="percentage">
            <text:p>0.0%</text:p>
          </table:table-cell>
          <table:table-cell table:style-name="ce11" table:formula="of:=IF([.A15]&lt;0;IF([.A15]&lt;[.E$1];[.E$1];[.A15]);0)" office:value-type="percentage" office:value="0" calcext:value-type="percentage">
            <text:p>0.0%</text:p>
          </table:table-cell>
          <table:table-cell table:style-name="ce19" table:formula="of:=IF([.A15]&gt;0;IF([.A15]&gt;[.F$1];[.F$1];[.A15]);0)" office:value-type="percentage" office:value="0" calcext:value-type="percentage">
            <text:p>0.0%</text:p>
          </table:table-cell>
          <table:table-cell table:style-name="ce20" table:formula="of:=IF([.$A15]&gt;[.F$1];IF([.$A15]&gt;[.G$1];[.G$1]-[.F$1];[.$A15]-[.F$1]);0)" office:value-type="percentage" office:value="0" calcext:value-type="percentage">
            <text:p>0.0%</text:p>
          </table:table-cell>
          <table:table-cell table:style-name="ce21" table:formula="of:=IF([.$A15]&gt;[.G$1];IF([.$A15]&gt;[.H$1];[.H$1]-[.G$1];[.$A15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16]&lt;[.D$1];IF([.$A16]&lt;[.C$1];[.C$1]-[.D$1];[.$A16]-[.D$1]);0)" office:value-type="percentage" office:value="0" calcext:value-type="percentage">
            <text:p>0.0%</text:p>
          </table:table-cell>
          <table:table-cell table:style-name="ce10" table:formula="of:=IF([.A16]&lt;[.E$1];IF([.A16]&lt;[.D$1];[.D$1]-[.E$1];[.A16]-[.E$1]);0)" office:value-type="percentage" office:value="0" calcext:value-type="percentage">
            <text:p>0.0%</text:p>
          </table:table-cell>
          <table:table-cell table:style-name="ce11" table:formula="of:=IF([.A16]&lt;0;IF([.A16]&lt;[.E$1];[.E$1];[.A16]);0)" office:value-type="percentage" office:value="0" calcext:value-type="percentage">
            <text:p>0.0%</text:p>
          </table:table-cell>
          <table:table-cell table:style-name="ce19" table:formula="of:=IF([.A16]&gt;0;IF([.A16]&gt;[.F$1];[.F$1];[.A16]);0)" office:value-type="percentage" office:value="0" calcext:value-type="percentage">
            <text:p>0.0%</text:p>
          </table:table-cell>
          <table:table-cell table:style-name="ce20" table:formula="of:=IF([.$A16]&gt;[.F$1];IF([.$A16]&gt;[.G$1];[.G$1]-[.F$1];[.$A16]-[.F$1]);0)" office:value-type="percentage" office:value="0" calcext:value-type="percentage">
            <text:p>0.0%</text:p>
          </table:table-cell>
          <table:table-cell table:style-name="ce21" table:formula="of:=IF([.$A16]&gt;[.G$1];IF([.$A16]&gt;[.H$1];[.H$1]-[.G$1];[.$A16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17]&lt;[.D$1];IF([.$A17]&lt;[.C$1];[.C$1]-[.D$1];[.$A17]-[.D$1]);0)" office:value-type="percentage" office:value="0" calcext:value-type="percentage">
            <text:p>0.0%</text:p>
          </table:table-cell>
          <table:table-cell table:style-name="ce10" table:formula="of:=IF([.A17]&lt;[.E$1];IF([.A17]&lt;[.D$1];[.D$1]-[.E$1];[.A17]-[.E$1]);0)" office:value-type="percentage" office:value="0" calcext:value-type="percentage">
            <text:p>0.0%</text:p>
          </table:table-cell>
          <table:table-cell table:style-name="ce11" table:formula="of:=IF([.A17]&lt;0;IF([.A17]&lt;[.E$1];[.E$1];[.A17]);0)" office:value-type="percentage" office:value="0" calcext:value-type="percentage">
            <text:p>0.0%</text:p>
          </table:table-cell>
          <table:table-cell table:style-name="ce19" table:formula="of:=IF([.A17]&gt;0;IF([.A17]&gt;[.F$1];[.F$1];[.A17]);0)" office:value-type="percentage" office:value="0" calcext:value-type="percentage">
            <text:p>0.0%</text:p>
          </table:table-cell>
          <table:table-cell table:style-name="ce20" table:formula="of:=IF([.$A17]&gt;[.F$1];IF([.$A17]&gt;[.G$1];[.G$1]-[.F$1];[.$A17]-[.F$1]);0)" office:value-type="percentage" office:value="0" calcext:value-type="percentage">
            <text:p>0.0%</text:p>
          </table:table-cell>
          <table:table-cell table:style-name="ce21" table:formula="of:=IF([.$A17]&gt;[.G$1];IF([.$A17]&gt;[.H$1];[.H$1]-[.G$1];[.$A17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18]&lt;[.D$1];IF([.$A18]&lt;[.C$1];[.C$1]-[.D$1];[.$A18]-[.D$1]);0)" office:value-type="percentage" office:value="0" calcext:value-type="percentage">
            <text:p>0.0%</text:p>
          </table:table-cell>
          <table:table-cell table:style-name="ce10" table:formula="of:=IF([.A18]&lt;[.E$1];IF([.A18]&lt;[.D$1];[.D$1]-[.E$1];[.A18]-[.E$1]);0)" office:value-type="percentage" office:value="0" calcext:value-type="percentage">
            <text:p>0.0%</text:p>
          </table:table-cell>
          <table:table-cell table:style-name="ce11" table:formula="of:=IF([.A18]&lt;0;IF([.A18]&lt;[.E$1];[.E$1];[.A18]);0)" office:value-type="percentage" office:value="0" calcext:value-type="percentage">
            <text:p>0.0%</text:p>
          </table:table-cell>
          <table:table-cell table:style-name="ce19" table:formula="of:=IF([.A18]&gt;0;IF([.A18]&gt;[.F$1];[.F$1];[.A18]);0)" office:value-type="percentage" office:value="0" calcext:value-type="percentage">
            <text:p>0.0%</text:p>
          </table:table-cell>
          <table:table-cell table:style-name="ce20" table:formula="of:=IF([.$A18]&gt;[.F$1];IF([.$A18]&gt;[.G$1];[.G$1]-[.F$1];[.$A18]-[.F$1]);0)" office:value-type="percentage" office:value="0" calcext:value-type="percentage">
            <text:p>0.0%</text:p>
          </table:table-cell>
          <table:table-cell table:style-name="ce21" table:formula="of:=IF([.$A18]&gt;[.G$1];IF([.$A18]&gt;[.H$1];[.H$1]-[.G$1];[.$A18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19]&lt;[.D$1];IF([.$A19]&lt;[.C$1];[.C$1]-[.D$1];[.$A19]-[.D$1]);0)" office:value-type="percentage" office:value="0" calcext:value-type="percentage">
            <text:p>0.0%</text:p>
          </table:table-cell>
          <table:table-cell table:style-name="ce10" table:formula="of:=IF([.A19]&lt;[.E$1];IF([.A19]&lt;[.D$1];[.D$1]-[.E$1];[.A19]-[.E$1]);0)" office:value-type="percentage" office:value="0" calcext:value-type="percentage">
            <text:p>0.0%</text:p>
          </table:table-cell>
          <table:table-cell table:style-name="ce11" table:formula="of:=IF([.A19]&lt;0;IF([.A19]&lt;[.E$1];[.E$1];[.A19]);0)" office:value-type="percentage" office:value="0" calcext:value-type="percentage">
            <text:p>0.0%</text:p>
          </table:table-cell>
          <table:table-cell table:style-name="ce19" table:formula="of:=IF([.A19]&gt;0;IF([.A19]&gt;[.F$1];[.F$1];[.A19]);0)" office:value-type="percentage" office:value="0" calcext:value-type="percentage">
            <text:p>0.0%</text:p>
          </table:table-cell>
          <table:table-cell table:style-name="ce20" table:formula="of:=IF([.$A19]&gt;[.F$1];IF([.$A19]&gt;[.G$1];[.G$1]-[.F$1];[.$A19]-[.F$1]);0)" office:value-type="percentage" office:value="0" calcext:value-type="percentage">
            <text:p>0.0%</text:p>
          </table:table-cell>
          <table:table-cell table:style-name="ce21" table:formula="of:=IF([.$A19]&gt;[.G$1];IF([.$A19]&gt;[.H$1];[.H$1]-[.G$1];[.$A19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0]&lt;[.D$1];IF([.$A20]&lt;[.C$1];[.C$1]-[.D$1];[.$A20]-[.D$1]);0)" office:value-type="percentage" office:value="0" calcext:value-type="percentage">
            <text:p>0.0%</text:p>
          </table:table-cell>
          <table:table-cell table:style-name="ce10" table:formula="of:=IF([.A20]&lt;[.E$1];IF([.A20]&lt;[.D$1];[.D$1]-[.E$1];[.A20]-[.E$1]);0)" office:value-type="percentage" office:value="0" calcext:value-type="percentage">
            <text:p>0.0%</text:p>
          </table:table-cell>
          <table:table-cell table:style-name="ce11" table:formula="of:=IF([.A20]&lt;0;IF([.A20]&lt;[.E$1];[.E$1];[.A20]);0)" office:value-type="percentage" office:value="0" calcext:value-type="percentage">
            <text:p>0.0%</text:p>
          </table:table-cell>
          <table:table-cell table:style-name="ce19" table:formula="of:=IF([.A20]&gt;0;IF([.A20]&gt;[.F$1];[.F$1];[.A20]);0)" office:value-type="percentage" office:value="0" calcext:value-type="percentage">
            <text:p>0.0%</text:p>
          </table:table-cell>
          <table:table-cell table:style-name="ce20" table:formula="of:=IF([.$A20]&gt;[.F$1];IF([.$A20]&gt;[.G$1];[.G$1]-[.F$1];[.$A20]-[.F$1]);0)" office:value-type="percentage" office:value="0" calcext:value-type="percentage">
            <text:p>0.0%</text:p>
          </table:table-cell>
          <table:table-cell table:style-name="ce21" table:formula="of:=IF([.$A20]&gt;[.G$1];IF([.$A20]&gt;[.H$1];[.H$1]-[.G$1];[.$A20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1]&lt;[.D$1];IF([.$A21]&lt;[.C$1];[.C$1]-[.D$1];[.$A21]-[.D$1]);0)" office:value-type="percentage" office:value="0" calcext:value-type="percentage">
            <text:p>0.0%</text:p>
          </table:table-cell>
          <table:table-cell table:style-name="ce10" table:formula="of:=IF([.A21]&lt;[.E$1];IF([.A21]&lt;[.D$1];[.D$1]-[.E$1];[.A21]-[.E$1]);0)" office:value-type="percentage" office:value="0" calcext:value-type="percentage">
            <text:p>0.0%</text:p>
          </table:table-cell>
          <table:table-cell table:style-name="ce11" table:formula="of:=IF([.A21]&lt;0;IF([.A21]&lt;[.E$1];[.E$1];[.A21]);0)" office:value-type="percentage" office:value="0" calcext:value-type="percentage">
            <text:p>0.0%</text:p>
          </table:table-cell>
          <table:table-cell table:style-name="ce19" table:formula="of:=IF([.A21]&gt;0;IF([.A21]&gt;[.F$1];[.F$1];[.A21]);0)" office:value-type="percentage" office:value="0" calcext:value-type="percentage">
            <text:p>0.0%</text:p>
          </table:table-cell>
          <table:table-cell table:style-name="ce20" table:formula="of:=IF([.$A21]&gt;[.F$1];IF([.$A21]&gt;[.G$1];[.G$1]-[.F$1];[.$A21]-[.F$1]);0)" office:value-type="percentage" office:value="0" calcext:value-type="percentage">
            <text:p>0.0%</text:p>
          </table:table-cell>
          <table:table-cell table:style-name="ce21" table:formula="of:=IF([.$A21]&gt;[.G$1];IF([.$A21]&gt;[.H$1];[.H$1]-[.G$1];[.$A21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2]&lt;[.D$1];IF([.$A22]&lt;[.C$1];[.C$1]-[.D$1];[.$A22]-[.D$1]);0)" office:value-type="percentage" office:value="0" calcext:value-type="percentage">
            <text:p>0.0%</text:p>
          </table:table-cell>
          <table:table-cell table:style-name="ce10" table:formula="of:=IF([.A22]&lt;[.E$1];IF([.A22]&lt;[.D$1];[.D$1]-[.E$1];[.A22]-[.E$1]);0)" office:value-type="percentage" office:value="0" calcext:value-type="percentage">
            <text:p>0.0%</text:p>
          </table:table-cell>
          <table:table-cell table:style-name="ce11" table:formula="of:=IF([.A22]&lt;0;IF([.A22]&lt;[.E$1];[.E$1];[.A22]);0)" office:value-type="percentage" office:value="0" calcext:value-type="percentage">
            <text:p>0.0%</text:p>
          </table:table-cell>
          <table:table-cell table:style-name="ce19" table:formula="of:=IF([.A22]&gt;0;IF([.A22]&gt;[.F$1];[.F$1];[.A22]);0)" office:value-type="percentage" office:value="0" calcext:value-type="percentage">
            <text:p>0.0%</text:p>
          </table:table-cell>
          <table:table-cell table:style-name="ce20" table:formula="of:=IF([.$A22]&gt;[.F$1];IF([.$A22]&gt;[.G$1];[.G$1]-[.F$1];[.$A22]-[.F$1]);0)" office:value-type="percentage" office:value="0" calcext:value-type="percentage">
            <text:p>0.0%</text:p>
          </table:table-cell>
          <table:table-cell table:style-name="ce21" table:formula="of:=IF([.$A22]&gt;[.G$1];IF([.$A22]&gt;[.H$1];[.H$1]-[.G$1];[.$A22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3]&lt;[.D$1];IF([.$A23]&lt;[.C$1];[.C$1]-[.D$1];[.$A23]-[.D$1]);0)" office:value-type="percentage" office:value="0" calcext:value-type="percentage">
            <text:p>0.0%</text:p>
          </table:table-cell>
          <table:table-cell table:style-name="ce10" table:formula="of:=IF([.A23]&lt;[.E$1];IF([.A23]&lt;[.D$1];[.D$1]-[.E$1];[.A23]-[.E$1]);0)" office:value-type="percentage" office:value="0" calcext:value-type="percentage">
            <text:p>0.0%</text:p>
          </table:table-cell>
          <table:table-cell table:style-name="ce11" table:formula="of:=IF([.A23]&lt;0;IF([.A23]&lt;[.E$1];[.E$1];[.A23]);0)" office:value-type="percentage" office:value="0" calcext:value-type="percentage">
            <text:p>0.0%</text:p>
          </table:table-cell>
          <table:table-cell table:style-name="ce19" table:formula="of:=IF([.A23]&gt;0;IF([.A23]&gt;[.F$1];[.F$1];[.A23]);0)" office:value-type="percentage" office:value="0" calcext:value-type="percentage">
            <text:p>0.0%</text:p>
          </table:table-cell>
          <table:table-cell table:style-name="ce20" table:formula="of:=IF([.$A23]&gt;[.F$1];IF([.$A23]&gt;[.G$1];[.G$1]-[.F$1];[.$A23]-[.F$1]);0)" office:value-type="percentage" office:value="0" calcext:value-type="percentage">
            <text:p>0.0%</text:p>
          </table:table-cell>
          <table:table-cell table:style-name="ce21" table:formula="of:=IF([.$A23]&gt;[.G$1];IF([.$A23]&gt;[.H$1];[.H$1]-[.G$1];[.$A23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4]&lt;[.D$1];IF([.$A24]&lt;[.C$1];[.C$1]-[.D$1];[.$A24]-[.D$1]);0)" office:value-type="percentage" office:value="0" calcext:value-type="percentage">
            <text:p>0.0%</text:p>
          </table:table-cell>
          <table:table-cell table:style-name="ce10" table:formula="of:=IF([.A24]&lt;[.E$1];IF([.A24]&lt;[.D$1];[.D$1]-[.E$1];[.A24]-[.E$1]);0)" office:value-type="percentage" office:value="0" calcext:value-type="percentage">
            <text:p>0.0%</text:p>
          </table:table-cell>
          <table:table-cell table:style-name="ce11" table:formula="of:=IF([.A24]&lt;0;IF([.A24]&lt;[.E$1];[.E$1];[.A24]);0)" office:value-type="percentage" office:value="0" calcext:value-type="percentage">
            <text:p>0.0%</text:p>
          </table:table-cell>
          <table:table-cell table:style-name="ce19" table:formula="of:=IF([.A24]&gt;0;IF([.A24]&gt;[.F$1];[.F$1];[.A24]);0)" office:value-type="percentage" office:value="0" calcext:value-type="percentage">
            <text:p>0.0%</text:p>
          </table:table-cell>
          <table:table-cell table:style-name="ce20" table:formula="of:=IF([.$A24]&gt;[.F$1];IF([.$A24]&gt;[.G$1];[.G$1]-[.F$1];[.$A24]-[.F$1]);0)" office:value-type="percentage" office:value="0" calcext:value-type="percentage">
            <text:p>0.0%</text:p>
          </table:table-cell>
          <table:table-cell table:style-name="ce21" table:formula="of:=IF([.$A24]&gt;[.G$1];IF([.$A24]&gt;[.H$1];[.H$1]-[.G$1];[.$A24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5]&lt;[.D$1];IF([.$A25]&lt;[.C$1];[.C$1]-[.D$1];[.$A25]-[.D$1]);0)" office:value-type="percentage" office:value="0" calcext:value-type="percentage">
            <text:p>0.0%</text:p>
          </table:table-cell>
          <table:table-cell table:style-name="ce10" table:formula="of:=IF([.A25]&lt;[.E$1];IF([.A25]&lt;[.D$1];[.D$1]-[.E$1];[.A25]-[.E$1]);0)" office:value-type="percentage" office:value="0" calcext:value-type="percentage">
            <text:p>0.0%</text:p>
          </table:table-cell>
          <table:table-cell table:style-name="ce11" table:formula="of:=IF([.A25]&lt;0;IF([.A25]&lt;[.E$1];[.E$1];[.A25]);0)" office:value-type="percentage" office:value="0" calcext:value-type="percentage">
            <text:p>0.0%</text:p>
          </table:table-cell>
          <table:table-cell table:style-name="ce19" table:formula="of:=IF([.A25]&gt;0;IF([.A25]&gt;[.F$1];[.F$1];[.A25]);0)" office:value-type="percentage" office:value="0" calcext:value-type="percentage">
            <text:p>0.0%</text:p>
          </table:table-cell>
          <table:table-cell table:style-name="ce20" table:formula="of:=IF([.$A25]&gt;[.F$1];IF([.$A25]&gt;[.G$1];[.G$1]-[.F$1];[.$A25]-[.F$1]);0)" office:value-type="percentage" office:value="0" calcext:value-type="percentage">
            <text:p>0.0%</text:p>
          </table:table-cell>
          <table:table-cell table:style-name="ce21" table:formula="of:=IF([.$A25]&gt;[.G$1];IF([.$A25]&gt;[.H$1];[.H$1]-[.G$1];[.$A25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6]&lt;[.D$1];IF([.$A26]&lt;[.C$1];[.C$1]-[.D$1];[.$A26]-[.D$1]);0)" office:value-type="percentage" office:value="0" calcext:value-type="percentage">
            <text:p>0.0%</text:p>
          </table:table-cell>
          <table:table-cell table:style-name="ce10" table:formula="of:=IF([.A26]&lt;[.E$1];IF([.A26]&lt;[.D$1];[.D$1]-[.E$1];[.A26]-[.E$1]);0)" office:value-type="percentage" office:value="0" calcext:value-type="percentage">
            <text:p>0.0%</text:p>
          </table:table-cell>
          <table:table-cell table:style-name="ce11" table:formula="of:=IF([.A26]&lt;0;IF([.A26]&lt;[.E$1];[.E$1];[.A26]);0)" office:value-type="percentage" office:value="0" calcext:value-type="percentage">
            <text:p>0.0%</text:p>
          </table:table-cell>
          <table:table-cell table:style-name="ce19" table:formula="of:=IF([.A26]&gt;0;IF([.A26]&gt;[.F$1];[.F$1];[.A26]);0)" office:value-type="percentage" office:value="0" calcext:value-type="percentage">
            <text:p>0.0%</text:p>
          </table:table-cell>
          <table:table-cell table:style-name="ce20" table:formula="of:=IF([.$A26]&gt;[.F$1];IF([.$A26]&gt;[.G$1];[.G$1]-[.F$1];[.$A26]-[.F$1]);0)" office:value-type="percentage" office:value="0" calcext:value-type="percentage">
            <text:p>0.0%</text:p>
          </table:table-cell>
          <table:table-cell table:style-name="ce21" table:formula="of:=IF([.$A26]&gt;[.G$1];IF([.$A26]&gt;[.H$1];[.H$1]-[.G$1];[.$A26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7]&lt;[.D$1];IF([.$A27]&lt;[.C$1];[.C$1]-[.D$1];[.$A27]-[.D$1]);0)" office:value-type="percentage" office:value="0" calcext:value-type="percentage">
            <text:p>0.0%</text:p>
          </table:table-cell>
          <table:table-cell table:style-name="ce10" table:formula="of:=IF([.A27]&lt;[.E$1];IF([.A27]&lt;[.D$1];[.D$1]-[.E$1];[.A27]-[.E$1]);0)" office:value-type="percentage" office:value="0" calcext:value-type="percentage">
            <text:p>0.0%</text:p>
          </table:table-cell>
          <table:table-cell table:style-name="ce11" table:formula="of:=IF([.A27]&lt;0;IF([.A27]&lt;[.E$1];[.E$1];[.A27]);0)" office:value-type="percentage" office:value="0" calcext:value-type="percentage">
            <text:p>0.0%</text:p>
          </table:table-cell>
          <table:table-cell table:style-name="ce19" table:formula="of:=IF([.A27]&gt;0;IF([.A27]&gt;[.F$1];[.F$1];[.A27]);0)" office:value-type="percentage" office:value="0" calcext:value-type="percentage">
            <text:p>0.0%</text:p>
          </table:table-cell>
          <table:table-cell table:style-name="ce20" table:formula="of:=IF([.$A27]&gt;[.F$1];IF([.$A27]&gt;[.G$1];[.G$1]-[.F$1];[.$A27]-[.F$1]);0)" office:value-type="percentage" office:value="0" calcext:value-type="percentage">
            <text:p>0.0%</text:p>
          </table:table-cell>
          <table:table-cell table:style-name="ce21" table:formula="of:=IF([.$A27]&gt;[.G$1];IF([.$A27]&gt;[.H$1];[.H$1]-[.G$1];[.$A27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8]&lt;[.D$1];IF([.$A28]&lt;[.C$1];[.C$1]-[.D$1];[.$A28]-[.D$1]);0)" office:value-type="percentage" office:value="0" calcext:value-type="percentage">
            <text:p>0.0%</text:p>
          </table:table-cell>
          <table:table-cell table:style-name="ce10" table:formula="of:=IF([.A28]&lt;[.E$1];IF([.A28]&lt;[.D$1];[.D$1]-[.E$1];[.A28]-[.E$1]);0)" office:value-type="percentage" office:value="0" calcext:value-type="percentage">
            <text:p>0.0%</text:p>
          </table:table-cell>
          <table:table-cell table:style-name="ce11" table:formula="of:=IF([.A28]&lt;0;IF([.A28]&lt;[.E$1];[.E$1];[.A28]);0)" office:value-type="percentage" office:value="0" calcext:value-type="percentage">
            <text:p>0.0%</text:p>
          </table:table-cell>
          <table:table-cell table:style-name="ce19" table:formula="of:=IF([.A28]&gt;0;IF([.A28]&gt;[.F$1];[.F$1];[.A28]);0)" office:value-type="percentage" office:value="0" calcext:value-type="percentage">
            <text:p>0.0%</text:p>
          </table:table-cell>
          <table:table-cell table:style-name="ce20" table:formula="of:=IF([.$A28]&gt;[.F$1];IF([.$A28]&gt;[.G$1];[.G$1]-[.F$1];[.$A28]-[.F$1]);0)" office:value-type="percentage" office:value="0" calcext:value-type="percentage">
            <text:p>0.0%</text:p>
          </table:table-cell>
          <table:table-cell table:style-name="ce21" table:formula="of:=IF([.$A28]&gt;[.G$1];IF([.$A28]&gt;[.H$1];[.H$1]-[.G$1];[.$A28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29]&lt;[.D$1];IF([.$A29]&lt;[.C$1];[.C$1]-[.D$1];[.$A29]-[.D$1]);0)" office:value-type="percentage" office:value="0" calcext:value-type="percentage">
            <text:p>0.0%</text:p>
          </table:table-cell>
          <table:table-cell table:style-name="ce10" table:formula="of:=IF([.A29]&lt;[.E$1];IF([.A29]&lt;[.D$1];[.D$1]-[.E$1];[.A29]-[.E$1]);0)" office:value-type="percentage" office:value="0" calcext:value-type="percentage">
            <text:p>0.0%</text:p>
          </table:table-cell>
          <table:table-cell table:style-name="ce11" table:formula="of:=IF([.A29]&lt;0;IF([.A29]&lt;[.E$1];[.E$1];[.A29]);0)" office:value-type="percentage" office:value="0" calcext:value-type="percentage">
            <text:p>0.0%</text:p>
          </table:table-cell>
          <table:table-cell table:style-name="ce19" table:formula="of:=IF([.A29]&gt;0;IF([.A29]&gt;[.F$1];[.F$1];[.A29]);0)" office:value-type="percentage" office:value="0" calcext:value-type="percentage">
            <text:p>0.0%</text:p>
          </table:table-cell>
          <table:table-cell table:style-name="ce20" table:formula="of:=IF([.$A29]&gt;[.F$1];IF([.$A29]&gt;[.G$1];[.G$1]-[.F$1];[.$A29]-[.F$1]);0)" office:value-type="percentage" office:value="0" calcext:value-type="percentage">
            <text:p>0.0%</text:p>
          </table:table-cell>
          <table:table-cell table:style-name="ce21" table:formula="of:=IF([.$A29]&gt;[.G$1];IF([.$A29]&gt;[.H$1];[.H$1]-[.G$1];[.$A29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0]&lt;[.D$1];IF([.$A30]&lt;[.C$1];[.C$1]-[.D$1];[.$A30]-[.D$1]);0)" office:value-type="percentage" office:value="0" calcext:value-type="percentage">
            <text:p>0.0%</text:p>
          </table:table-cell>
          <table:table-cell table:style-name="ce10" table:formula="of:=IF([.A30]&lt;[.E$1];IF([.A30]&lt;[.D$1];[.D$1]-[.E$1];[.A30]-[.E$1]);0)" office:value-type="percentage" office:value="0" calcext:value-type="percentage">
            <text:p>0.0%</text:p>
          </table:table-cell>
          <table:table-cell table:style-name="ce11" table:formula="of:=IF([.A30]&lt;0;IF([.A30]&lt;[.E$1];[.E$1];[.A30]);0)" office:value-type="percentage" office:value="0" calcext:value-type="percentage">
            <text:p>0.0%</text:p>
          </table:table-cell>
          <table:table-cell table:style-name="ce19" table:formula="of:=IF([.A30]&gt;0;IF([.A30]&gt;[.F$1];[.F$1];[.A30]);0)" office:value-type="percentage" office:value="0" calcext:value-type="percentage">
            <text:p>0.0%</text:p>
          </table:table-cell>
          <table:table-cell table:style-name="ce20" table:formula="of:=IF([.$A30]&gt;[.F$1];IF([.$A30]&gt;[.G$1];[.G$1]-[.F$1];[.$A30]-[.F$1]);0)" office:value-type="percentage" office:value="0" calcext:value-type="percentage">
            <text:p>0.0%</text:p>
          </table:table-cell>
          <table:table-cell table:style-name="ce21" table:formula="of:=IF([.$A30]&gt;[.G$1];IF([.$A30]&gt;[.H$1];[.H$1]-[.G$1];[.$A30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1]&lt;[.D$1];IF([.$A31]&lt;[.C$1];[.C$1]-[.D$1];[.$A31]-[.D$1]);0)" office:value-type="percentage" office:value="0" calcext:value-type="percentage">
            <text:p>0.0%</text:p>
          </table:table-cell>
          <table:table-cell table:style-name="ce10" table:formula="of:=IF([.A31]&lt;[.E$1];IF([.A31]&lt;[.D$1];[.D$1]-[.E$1];[.A31]-[.E$1]);0)" office:value-type="percentage" office:value="0" calcext:value-type="percentage">
            <text:p>0.0%</text:p>
          </table:table-cell>
          <table:table-cell table:style-name="ce11" table:formula="of:=IF([.A31]&lt;0;IF([.A31]&lt;[.E$1];[.E$1];[.A31]);0)" office:value-type="percentage" office:value="0" calcext:value-type="percentage">
            <text:p>0.0%</text:p>
          </table:table-cell>
          <table:table-cell table:style-name="ce19" table:formula="of:=IF([.A31]&gt;0;IF([.A31]&gt;[.F$1];[.F$1];[.A31]);0)" office:value-type="percentage" office:value="0" calcext:value-type="percentage">
            <text:p>0.0%</text:p>
          </table:table-cell>
          <table:table-cell table:style-name="ce20" table:formula="of:=IF([.$A31]&gt;[.F$1];IF([.$A31]&gt;[.G$1];[.G$1]-[.F$1];[.$A31]-[.F$1]);0)" office:value-type="percentage" office:value="0" calcext:value-type="percentage">
            <text:p>0.0%</text:p>
          </table:table-cell>
          <table:table-cell table:style-name="ce21" table:formula="of:=IF([.$A31]&gt;[.G$1];IF([.$A31]&gt;[.H$1];[.H$1]-[.G$1];[.$A31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2]&lt;[.D$1];IF([.$A32]&lt;[.C$1];[.C$1]-[.D$1];[.$A32]-[.D$1]);0)" office:value-type="percentage" office:value="0" calcext:value-type="percentage">
            <text:p>0.0%</text:p>
          </table:table-cell>
          <table:table-cell table:style-name="ce10" table:formula="of:=IF([.A32]&lt;[.E$1];IF([.A32]&lt;[.D$1];[.D$1]-[.E$1];[.A32]-[.E$1]);0)" office:value-type="percentage" office:value="0" calcext:value-type="percentage">
            <text:p>0.0%</text:p>
          </table:table-cell>
          <table:table-cell table:style-name="ce11" table:formula="of:=IF([.A32]&lt;0;IF([.A32]&lt;[.E$1];[.E$1];[.A32]);0)" office:value-type="percentage" office:value="0" calcext:value-type="percentage">
            <text:p>0.0%</text:p>
          </table:table-cell>
          <table:table-cell table:style-name="ce19" table:formula="of:=IF([.A32]&gt;0;IF([.A32]&gt;[.F$1];[.F$1];[.A32]);0)" office:value-type="percentage" office:value="0" calcext:value-type="percentage">
            <text:p>0.0%</text:p>
          </table:table-cell>
          <table:table-cell table:style-name="ce20" table:formula="of:=IF([.$A32]&gt;[.F$1];IF([.$A32]&gt;[.G$1];[.G$1]-[.F$1];[.$A32]-[.F$1]);0)" office:value-type="percentage" office:value="0" calcext:value-type="percentage">
            <text:p>0.0%</text:p>
          </table:table-cell>
          <table:table-cell table:style-name="ce21" table:formula="of:=IF([.$A32]&gt;[.G$1];IF([.$A32]&gt;[.H$1];[.H$1]-[.G$1];[.$A32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3]&lt;[.D$1];IF([.$A33]&lt;[.C$1];[.C$1]-[.D$1];[.$A33]-[.D$1]);0)" office:value-type="percentage" office:value="0" calcext:value-type="percentage">
            <text:p>0.0%</text:p>
          </table:table-cell>
          <table:table-cell table:style-name="ce10" table:formula="of:=IF([.A33]&lt;[.E$1];IF([.A33]&lt;[.D$1];[.D$1]-[.E$1];[.A33]-[.E$1]);0)" office:value-type="percentage" office:value="0" calcext:value-type="percentage">
            <text:p>0.0%</text:p>
          </table:table-cell>
          <table:table-cell table:style-name="ce11" table:formula="of:=IF([.A33]&lt;0;IF([.A33]&lt;[.E$1];[.E$1];[.A33]);0)" office:value-type="percentage" office:value="0" calcext:value-type="percentage">
            <text:p>0.0%</text:p>
          </table:table-cell>
          <table:table-cell table:style-name="ce19" table:formula="of:=IF([.A33]&gt;0;IF([.A33]&gt;[.F$1];[.F$1];[.A33]);0)" office:value-type="percentage" office:value="0" calcext:value-type="percentage">
            <text:p>0.0%</text:p>
          </table:table-cell>
          <table:table-cell table:style-name="ce20" table:formula="of:=IF([.$A33]&gt;[.F$1];IF([.$A33]&gt;[.G$1];[.G$1]-[.F$1];[.$A33]-[.F$1]);0)" office:value-type="percentage" office:value="0" calcext:value-type="percentage">
            <text:p>0.0%</text:p>
          </table:table-cell>
          <table:table-cell table:style-name="ce21" table:formula="of:=IF([.$A33]&gt;[.G$1];IF([.$A33]&gt;[.H$1];[.H$1]-[.G$1];[.$A33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4]&lt;[.D$1];IF([.$A34]&lt;[.C$1];[.C$1]-[.D$1];[.$A34]-[.D$1]);0)" office:value-type="percentage" office:value="0" calcext:value-type="percentage">
            <text:p>0.0%</text:p>
          </table:table-cell>
          <table:table-cell table:style-name="ce10" table:formula="of:=IF([.A34]&lt;[.E$1];IF([.A34]&lt;[.D$1];[.D$1]-[.E$1];[.A34]-[.E$1]);0)" office:value-type="percentage" office:value="0" calcext:value-type="percentage">
            <text:p>0.0%</text:p>
          </table:table-cell>
          <table:table-cell table:style-name="ce11" table:formula="of:=IF([.A34]&lt;0;IF([.A34]&lt;[.E$1];[.E$1];[.A34]);0)" office:value-type="percentage" office:value="0" calcext:value-type="percentage">
            <text:p>0.0%</text:p>
          </table:table-cell>
          <table:table-cell table:style-name="ce19" table:formula="of:=IF([.A34]&gt;0;IF([.A34]&gt;[.F$1];[.F$1];[.A34]);0)" office:value-type="percentage" office:value="0" calcext:value-type="percentage">
            <text:p>0.0%</text:p>
          </table:table-cell>
          <table:table-cell table:style-name="ce20" table:formula="of:=IF([.$A34]&gt;[.F$1];IF([.$A34]&gt;[.G$1];[.G$1]-[.F$1];[.$A34]-[.F$1]);0)" office:value-type="percentage" office:value="0" calcext:value-type="percentage">
            <text:p>0.0%</text:p>
          </table:table-cell>
          <table:table-cell table:style-name="ce21" table:formula="of:=IF([.$A34]&gt;[.G$1];IF([.$A34]&gt;[.H$1];[.H$1]-[.G$1];[.$A34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5]&lt;[.D$1];IF([.$A35]&lt;[.C$1];[.C$1]-[.D$1];[.$A35]-[.D$1]);0)" office:value-type="percentage" office:value="0" calcext:value-type="percentage">
            <text:p>0.0%</text:p>
          </table:table-cell>
          <table:table-cell table:style-name="ce10" table:formula="of:=IF([.A35]&lt;[.E$1];IF([.A35]&lt;[.D$1];[.D$1]-[.E$1];[.A35]-[.E$1]);0)" office:value-type="percentage" office:value="0" calcext:value-type="percentage">
            <text:p>0.0%</text:p>
          </table:table-cell>
          <table:table-cell table:style-name="ce11" table:formula="of:=IF([.A35]&lt;0;IF([.A35]&lt;[.E$1];[.E$1];[.A35]);0)" office:value-type="percentage" office:value="0" calcext:value-type="percentage">
            <text:p>0.0%</text:p>
          </table:table-cell>
          <table:table-cell table:style-name="ce19" table:formula="of:=IF([.A35]&gt;0;IF([.A35]&gt;[.F$1];[.F$1];[.A35]);0)" office:value-type="percentage" office:value="0" calcext:value-type="percentage">
            <text:p>0.0%</text:p>
          </table:table-cell>
          <table:table-cell table:style-name="ce20" table:formula="of:=IF([.$A35]&gt;[.F$1];IF([.$A35]&gt;[.G$1];[.G$1]-[.F$1];[.$A35]-[.F$1]);0)" office:value-type="percentage" office:value="0" calcext:value-type="percentage">
            <text:p>0.0%</text:p>
          </table:table-cell>
          <table:table-cell table:style-name="ce21" table:formula="of:=IF([.$A35]&gt;[.G$1];IF([.$A35]&gt;[.H$1];[.H$1]-[.G$1];[.$A35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6]&lt;[.D$1];IF([.$A36]&lt;[.C$1];[.C$1]-[.D$1];[.$A36]-[.D$1]);0)" office:value-type="percentage" office:value="0" calcext:value-type="percentage">
            <text:p>0.0%</text:p>
          </table:table-cell>
          <table:table-cell table:style-name="ce10" table:formula="of:=IF([.A36]&lt;[.E$1];IF([.A36]&lt;[.D$1];[.D$1]-[.E$1];[.A36]-[.E$1]);0)" office:value-type="percentage" office:value="0" calcext:value-type="percentage">
            <text:p>0.0%</text:p>
          </table:table-cell>
          <table:table-cell table:style-name="ce11" table:formula="of:=IF([.A36]&lt;0;IF([.A36]&lt;[.E$1];[.E$1];[.A36]);0)" office:value-type="percentage" office:value="0" calcext:value-type="percentage">
            <text:p>0.0%</text:p>
          </table:table-cell>
          <table:table-cell table:style-name="ce19" table:formula="of:=IF([.A36]&gt;0;IF([.A36]&gt;[.F$1];[.F$1];[.A36]);0)" office:value-type="percentage" office:value="0" calcext:value-type="percentage">
            <text:p>0.0%</text:p>
          </table:table-cell>
          <table:table-cell table:style-name="ce20" table:formula="of:=IF([.$A36]&gt;[.F$1];IF([.$A36]&gt;[.G$1];[.G$1]-[.F$1];[.$A36]-[.F$1]);0)" office:value-type="percentage" office:value="0" calcext:value-type="percentage">
            <text:p>0.0%</text:p>
          </table:table-cell>
          <table:table-cell table:style-name="ce21" table:formula="of:=IF([.$A36]&gt;[.G$1];IF([.$A36]&gt;[.H$1];[.H$1]-[.G$1];[.$A36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7]&lt;[.D$1];IF([.$A37]&lt;[.C$1];[.C$1]-[.D$1];[.$A37]-[.D$1]);0)" office:value-type="percentage" office:value="0" calcext:value-type="percentage">
            <text:p>0.0%</text:p>
          </table:table-cell>
          <table:table-cell table:style-name="ce10" table:formula="of:=IF([.A37]&lt;[.E$1];IF([.A37]&lt;[.D$1];[.D$1]-[.E$1];[.A37]-[.E$1]);0)" office:value-type="percentage" office:value="0" calcext:value-type="percentage">
            <text:p>0.0%</text:p>
          </table:table-cell>
          <table:table-cell table:style-name="ce11" table:formula="of:=IF([.A37]&lt;0;IF([.A37]&lt;[.E$1];[.E$1];[.A37]);0)" office:value-type="percentage" office:value="0" calcext:value-type="percentage">
            <text:p>0.0%</text:p>
          </table:table-cell>
          <table:table-cell table:style-name="ce19" table:formula="of:=IF([.A37]&gt;0;IF([.A37]&gt;[.F$1];[.F$1];[.A37]);0)" office:value-type="percentage" office:value="0" calcext:value-type="percentage">
            <text:p>0.0%</text:p>
          </table:table-cell>
          <table:table-cell table:style-name="ce20" table:formula="of:=IF([.$A37]&gt;[.F$1];IF([.$A37]&gt;[.G$1];[.G$1]-[.F$1];[.$A37]-[.F$1]);0)" office:value-type="percentage" office:value="0" calcext:value-type="percentage">
            <text:p>0.0%</text:p>
          </table:table-cell>
          <table:table-cell table:style-name="ce21" table:formula="of:=IF([.$A37]&gt;[.G$1];IF([.$A37]&gt;[.H$1];[.H$1]-[.G$1];[.$A37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8]&lt;[.D$1];IF([.$A38]&lt;[.C$1];[.C$1]-[.D$1];[.$A38]-[.D$1]);0)" office:value-type="percentage" office:value="0" calcext:value-type="percentage">
            <text:p>0.0%</text:p>
          </table:table-cell>
          <table:table-cell table:style-name="ce10" table:formula="of:=IF([.A38]&lt;[.E$1];IF([.A38]&lt;[.D$1];[.D$1]-[.E$1];[.A38]-[.E$1]);0)" office:value-type="percentage" office:value="0" calcext:value-type="percentage">
            <text:p>0.0%</text:p>
          </table:table-cell>
          <table:table-cell table:style-name="ce11" table:formula="of:=IF([.A38]&lt;0;IF([.A38]&lt;[.E$1];[.E$1];[.A38]);0)" office:value-type="percentage" office:value="0" calcext:value-type="percentage">
            <text:p>0.0%</text:p>
          </table:table-cell>
          <table:table-cell table:style-name="ce19" table:formula="of:=IF([.A38]&gt;0;IF([.A38]&gt;[.F$1];[.F$1];[.A38]);0)" office:value-type="percentage" office:value="0" calcext:value-type="percentage">
            <text:p>0.0%</text:p>
          </table:table-cell>
          <table:table-cell table:style-name="ce20" table:formula="of:=IF([.$A38]&gt;[.F$1];IF([.$A38]&gt;[.G$1];[.G$1]-[.F$1];[.$A38]-[.F$1]);0)" office:value-type="percentage" office:value="0" calcext:value-type="percentage">
            <text:p>0.0%</text:p>
          </table:table-cell>
          <table:table-cell table:style-name="ce21" table:formula="of:=IF([.$A38]&gt;[.G$1];IF([.$A38]&gt;[.H$1];[.H$1]-[.G$1];[.$A38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39]&lt;[.D$1];IF([.$A39]&lt;[.C$1];[.C$1]-[.D$1];[.$A39]-[.D$1]);0)" office:value-type="percentage" office:value="0" calcext:value-type="percentage">
            <text:p>0.0%</text:p>
          </table:table-cell>
          <table:table-cell table:style-name="ce10" table:formula="of:=IF([.A39]&lt;[.E$1];IF([.A39]&lt;[.D$1];[.D$1]-[.E$1];[.A39]-[.E$1]);0)" office:value-type="percentage" office:value="0" calcext:value-type="percentage">
            <text:p>0.0%</text:p>
          </table:table-cell>
          <table:table-cell table:style-name="ce11" table:formula="of:=IF([.A39]&lt;0;IF([.A39]&lt;[.E$1];[.E$1];[.A39]);0)" office:value-type="percentage" office:value="0" calcext:value-type="percentage">
            <text:p>0.0%</text:p>
          </table:table-cell>
          <table:table-cell table:style-name="ce19" table:formula="of:=IF([.A39]&gt;0;IF([.A39]&gt;[.F$1];[.F$1];[.A39]);0)" office:value-type="percentage" office:value="0" calcext:value-type="percentage">
            <text:p>0.0%</text:p>
          </table:table-cell>
          <table:table-cell table:style-name="ce20" table:formula="of:=IF([.$A39]&gt;[.F$1];IF([.$A39]&gt;[.G$1];[.G$1]-[.F$1];[.$A39]-[.F$1]);0)" office:value-type="percentage" office:value="0" calcext:value-type="percentage">
            <text:p>0.0%</text:p>
          </table:table-cell>
          <table:table-cell table:style-name="ce21" table:formula="of:=IF([.$A39]&gt;[.G$1];IF([.$A39]&gt;[.H$1];[.H$1]-[.G$1];[.$A39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40]&lt;[.D$1];IF([.$A40]&lt;[.C$1];[.C$1]-[.D$1];[.$A40]-[.D$1]);0)" office:value-type="percentage" office:value="0" calcext:value-type="percentage">
            <text:p>0.0%</text:p>
          </table:table-cell>
          <table:table-cell table:style-name="ce10" table:formula="of:=IF([.A40]&lt;[.E$1];IF([.A40]&lt;[.D$1];[.D$1]-[.E$1];[.A40]-[.E$1]);0)" office:value-type="percentage" office:value="0" calcext:value-type="percentage">
            <text:p>0.0%</text:p>
          </table:table-cell>
          <table:table-cell table:style-name="ce11" table:formula="of:=IF([.A40]&lt;0;IF([.A40]&lt;[.E$1];[.E$1];[.A40]);0)" office:value-type="percentage" office:value="0" calcext:value-type="percentage">
            <text:p>0.0%</text:p>
          </table:table-cell>
          <table:table-cell table:style-name="ce19" table:formula="of:=IF([.A40]&gt;0;IF([.A40]&gt;[.F$1];[.F$1];[.A40]);0)" office:value-type="percentage" office:value="0" calcext:value-type="percentage">
            <text:p>0.0%</text:p>
          </table:table-cell>
          <table:table-cell table:style-name="ce20" table:formula="of:=IF([.$A40]&gt;[.F$1];IF([.$A40]&gt;[.G$1];[.G$1]-[.F$1];[.$A40]-[.F$1]);0)" office:value-type="percentage" office:value="0" calcext:value-type="percentage">
            <text:p>0.0%</text:p>
          </table:table-cell>
          <table:table-cell table:style-name="ce21" table:formula="of:=IF([.$A40]&gt;[.G$1];IF([.$A40]&gt;[.H$1];[.H$1]-[.G$1];[.$A40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41]&lt;[.D$1];IF([.$A41]&lt;[.C$1];[.C$1]-[.D$1];[.$A41]-[.D$1]);0)" office:value-type="percentage" office:value="0" calcext:value-type="percentage">
            <text:p>0.0%</text:p>
          </table:table-cell>
          <table:table-cell table:style-name="ce10" table:formula="of:=IF([.A41]&lt;[.E$1];IF([.A41]&lt;[.D$1];[.D$1]-[.E$1];[.A41]-[.E$1]);0)" office:value-type="percentage" office:value="0" calcext:value-type="percentage">
            <text:p>0.0%</text:p>
          </table:table-cell>
          <table:table-cell table:style-name="ce11" table:formula="of:=IF([.A41]&lt;0;IF([.A41]&lt;[.E$1];[.E$1];[.A41]);0)" office:value-type="percentage" office:value="0" calcext:value-type="percentage">
            <text:p>0.0%</text:p>
          </table:table-cell>
          <table:table-cell table:style-name="ce19" table:formula="of:=IF([.A41]&gt;0;IF([.A41]&gt;[.F$1];[.F$1];[.A41]);0)" office:value-type="percentage" office:value="0" calcext:value-type="percentage">
            <text:p>0.0%</text:p>
          </table:table-cell>
          <table:table-cell table:style-name="ce20" table:formula="of:=IF([.$A41]&gt;[.F$1];IF([.$A41]&gt;[.G$1];[.G$1]-[.F$1];[.$A41]-[.F$1]);0)" office:value-type="percentage" office:value="0" calcext:value-type="percentage">
            <text:p>0.0%</text:p>
          </table:table-cell>
          <table:table-cell table:style-name="ce21" table:formula="of:=IF([.$A41]&gt;[.G$1];IF([.$A41]&gt;[.H$1];[.H$1]-[.G$1];[.$A41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42]&lt;[.D$1];IF([.$A42]&lt;[.C$1];[.C$1]-[.D$1];[.$A42]-[.D$1]);0)" office:value-type="percentage" office:value="0" calcext:value-type="percentage">
            <text:p>0.0%</text:p>
          </table:table-cell>
          <table:table-cell table:style-name="ce10" table:formula="of:=IF([.A42]&lt;[.E$1];IF([.A42]&lt;[.D$1];[.D$1]-[.E$1];[.A42]-[.E$1]);0)" office:value-type="percentage" office:value="0" calcext:value-type="percentage">
            <text:p>0.0%</text:p>
          </table:table-cell>
          <table:table-cell table:style-name="ce11" table:formula="of:=IF([.A42]&lt;0;IF([.A42]&lt;[.E$1];[.E$1];[.A42]);0)" office:value-type="percentage" office:value="0" calcext:value-type="percentage">
            <text:p>0.0%</text:p>
          </table:table-cell>
          <table:table-cell table:style-name="ce19" table:formula="of:=IF([.A42]&gt;0;IF([.A42]&gt;[.F$1];[.F$1];[.A42]);0)" office:value-type="percentage" office:value="0" calcext:value-type="percentage">
            <text:p>0.0%</text:p>
          </table:table-cell>
          <table:table-cell table:style-name="ce20" table:formula="of:=IF([.$A42]&gt;[.F$1];IF([.$A42]&gt;[.G$1];[.G$1]-[.F$1];[.$A42]-[.F$1]);0)" office:value-type="percentage" office:value="0" calcext:value-type="percentage">
            <text:p>0.0%</text:p>
          </table:table-cell>
          <table:table-cell table:style-name="ce21" table:formula="of:=IF([.$A42]&gt;[.G$1];IF([.$A42]&gt;[.H$1];[.H$1]-[.G$1];[.$A42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>
          <table:table-cell table:style-name="ce9"/>
          <table:table-cell/>
          <table:table-cell table:style-name="ce7" table:formula="of:=IF([.$A43]&lt;[.D$1];IF([.$A43]&lt;[.C$1];[.C$1]-[.D$1];[.$A43]-[.D$1]);0)" office:value-type="percentage" office:value="0" calcext:value-type="percentage">
            <text:p>0.0%</text:p>
          </table:table-cell>
          <table:table-cell table:style-name="ce10" table:formula="of:=IF([.A43]&lt;[.E$1];IF([.A43]&lt;[.D$1];[.D$1]-[.E$1];[.A43]-[.E$1]);0)" office:value-type="percentage" office:value="0" calcext:value-type="percentage">
            <text:p>0.0%</text:p>
          </table:table-cell>
          <table:table-cell table:style-name="ce11" table:formula="of:=IF([.A43]&lt;0;IF([.A43]&lt;[.E$1];[.E$1];[.A43]);0)" office:value-type="percentage" office:value="0" calcext:value-type="percentage">
            <text:p>0.0%</text:p>
          </table:table-cell>
          <table:table-cell table:style-name="ce19" table:formula="of:=IF([.A43]&gt;0;IF([.A43]&gt;[.F$1];[.F$1];[.A43]);0)" office:value-type="percentage" office:value="0" calcext:value-type="percentage">
            <text:p>0.0%</text:p>
          </table:table-cell>
          <table:table-cell table:style-name="ce20" table:formula="of:=IF([.$A43]&gt;[.F$1];IF([.$A43]&gt;[.G$1];[.G$1]-[.F$1];[.$A43]-[.F$1]);0)" office:value-type="percentage" office:value="0" calcext:value-type="percentage">
            <text:p>0.0%</text:p>
          </table:table-cell>
          <table:table-cell table:style-name="ce21" table:formula="of:=IF([.$A43]&gt;[.G$1];IF([.$A43]&gt;[.H$1];[.H$1]-[.G$1];[.$A43]-[.G$1]);0)" office:value-type="percentage" office:value="0" calcext:value-type="percentage">
            <text:p>0.0%</text:p>
          </table:table-cell>
          <table:table-cell table:number-columns-repeated="2"/>
        </table:table-row>
        <table:table-row table:style-name="ro1" table:number-rows-repeated="1048532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Sheet1.D3:Sheet1.D43">
            <calcext:data-bar calcext:gradient="false" calcext:show-value="false" calcext:max-length="100" calcext:negative-color="#ffd74c" calcext:positive-color="#0000ff" calcext:axis-color="#000000">
              <calcext:formatting-entry calcext:value="-0.25" calcext:type="number"/>
              <calcext:formatting-entry calcext:value="0" calcext:type="number"/>
            </calcext:data-bar>
          </calcext:conditional-format>
          <calcext:conditional-format calcext:target-range-address="Sheet1.E3:Sheet1.E43">
            <calcext:data-bar calcext:gradient="false" calcext:show-value="false" calcext:max-length="100" calcext:negative-color="#2cee0e" calcext:positive-color="#ffffff" calcext:axis-color="#000000">
              <calcext:formatting-entry calcext:value="-0.25" calcext:type="number"/>
              <calcext:formatting-entry calcext:value="0" calcext:type="number"/>
            </calcext:data-bar>
          </calcext:conditional-format>
          <calcext:conditional-format calcext:target-range-address="Sheet1.F3:Sheet1.F43">
            <calcext:data-bar calcext:gradient="false" calcext:show-value="false" calcext:max-length="100" calcext:negative-color="#ffffff" calcext:positive-color="#2cee0e" calcext:axis-color="#000000">
              <calcext:formatting-entry calcext:value="0" calcext:type="number"/>
              <calcext:formatting-entry calcext:value="0.25" calcext:type="number"/>
            </calcext:data-bar>
          </calcext:conditional-format>
          <calcext:conditional-format calcext:target-range-address="Sheet1.G3:Sheet1.G43">
            <calcext:data-bar calcext:gradient="false" calcext:show-value="false" calcext:max-length="100" calcext:negative-color="#ffffff" calcext:positive-color="#ffd74c" calcext:axis-color="#000000">
              <calcext:formatting-entry calcext:value="0" calcext:type="number"/>
              <calcext:formatting-entry calcext:value="0.25" calcext:type="number"/>
            </calcext:data-bar>
          </calcext:conditional-format>
          <calcext:conditional-format calcext:target-range-address="Sheet1.C4:Sheet1.C43">
            <calcext:data-bar calcext:gradient="false" calcext:show-value="false" calcext:max-length="100" calcext:negative-color="#ff0000" calcext:positive-color="#2a6099" calcext:axis-color="#000000">
              <calcext:formatting-entry calcext:value="-0.5" calcext:type="number"/>
              <calcext:formatting-entry calcext:value="0" calcext:type="number"/>
            </calcext:data-bar>
          </calcext:conditional-format>
          <calcext:conditional-format calcext:target-range-address="Sheet1.H3:Sheet1.H43">
            <calcext:data-bar calcext:gradient="false" calcext:show-value="false" calcext:max-length="100" calcext:negative-color="#ffffff" calcext:positive-color="#fc5c00" calcext:axis-color="#000000">
              <calcext:formatting-entry calcext:value="0" calcext:type="number"/>
              <calcext:formatting-entry calcext:value="0.5" calcext:type="number"/>
            </calcext:data-bar>
          </calcext:conditional-format>
          <calcext:conditional-format calcext:target-range-address="Sheet1.C3:Sheet1.C3">
            <calcext:data-bar calcext:gradient="false" calcext:show-value="false" calcext:max-length="100" calcext:negative-color="#ff0000" calcext:positive-color="#2a6099" calcext:axis-color="#000000">
              <calcext:formatting-entry calcext:value="-0.5" calcext:type="number"/>
              <calcext:formatting-entry calcext:value="0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 number:title="User-defined">
      <number:number number:decimal-places="1" loext:min-decimal-places="1" number:min-integer-digits="1"/>
      <number:text>%</number:text>
    </number:percentage-style>
    <number:percentage-style style:name="N108" number:title="User-defined">
      <number:number number:decimal-places="0" loext:min-decimal-places="0" number:min-integer-digits="1"/>
      <number:text>,%</number:text>
    </number:percentage-style>
    <number:percentage-style style:name="N109">
      <number:number number:decimal-places="3" loext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se_20_white" style:display-name="Base white" style:family="table-cell" style:parent-style-name="Default" style:data-style-name="N107">
      <style:table-cell-properties fo:border-bottom="0.06pt solid #000000" fo:background-color="#ffffff" fo:border-left="none" fo:padding="0cm" fo:border-right="none" fo:border-top="0.06pt solid #000000"/>
    </style:style>
    <style:style style:name="Left_20_White" style:display-name="Left White" style:family="table-cell" style:parent-style-name="Base_20_white">
      <style:table-cell-properties fo:border-bottom="0.26pt solid #000000" fo:border-left="0.26pt solid #000000" fo:border-right="none" fo:border-top="0.26pt solid #000000"/>
    </style:style>
    <style:style style:name="Right_20_White" style:display-name="Right White" style:family="table-cell" style:parent-style-name="Base_20_white">
      <style:table-cell-properties fo:border-bottom="0.06pt solid #000000" fo:border-left="none" fo:border-right="0.06pt solid #000000" fo:border-top="0.06pt solid #000000"/>
    </style:style>
    <style:style style:name="Percent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6:07:05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1-04-24T07:47:21.185000000</meta:creation-date>
    <dc:date>2021-05-06T16:37:49.615000000</dc:date>
    <meta:editing-duration>PT30M13S</meta:editing-duration>
    <meta:editing-cycles>8</meta:editing-cycles>
    <meta:generator>LibreOffice/6.4.7.2$Windows_x86 LibreOffice_project/639b8ac485750d5696d7590a72ef1b496725cfb5</meta:generator>
    <meta:document-statistic meta:table-count="1" meta:cell-count="279" meta:object-count="0"/>
  </office:meta>
</office:document-meta>
</file>