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style:style style:name="ta2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</style:style>
    <style:style style:name="ce8" style:family="table-cell" style:parent-style-name="Default">
      <style:table-cell-properties style:text-align-source="value-type" style:repeat-content="false" fo:background-color="transparent" fo:border="0.74pt solid #000000"/>
      <style:paragraph-properties fo:margin-left="0cm"/>
      <style:text-properties style:use-window-font-color="true"/>
    </style:style>
    <style:style style:name="ce3" style:family="table-cell" style:parent-style-name="Default">
      <style:table-cell-properties fo:background-color="#ffbf00" style:text-align-source="value-type" style:repeat-content="false"/>
      <style:paragraph-properties fo:margin-left="0cm"/>
      <style:text-properties style:use-window-font-color="true"/>
    </style:style>
    <style:style style:name="ce10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1022" table:default-cell-style-name="ce5"/>
        <table:table-row table:style-name="ro1">
          <table:table-cell office:value-type="string" calcext:value-type="string">
            <text:p>determinata</text:p>
          </table:table-cell>
          <table:table-cell table:number-columns-repeated="2"/>
          <table:table-cell office:value-type="string" calcext:value-type="string">
            <text:p>ambo normal</text:p>
          </table:table-cell>
          <table:table-cell table:number-columns-repeated="2"/>
          <table:table-cell office:value-type="string" calcext:value-type="string">
            <text:p>ambo in terz</text:p>
          </table:table-cell>
          <table:table-cell table:number-columns-repeated="2"/>
          <table:table-cell office:value-type="string" calcext:value-type="string">
            <text:p>ambo in quar</text:p>
          </table:table-cell>
          <table:table-cell table:number-columns-repeated="2"/>
          <table:table-cell office:value-type="string" calcext:value-type="string">
            <text:p>ambett norm</text:p>
          </table:table-cell>
          <table:table-cell/>
          <table:table-cell table:style-name="ce6"/>
          <table:table-cell table:style-name="ce6" office:value-type="string" calcext:value-type="string">
            <text:p>ambet in terz</text:p>
          </table:table-cell>
          <table:table-cell table:number-columns-repeated="2"/>
          <table:table-cell office:value-type="string" calcext:value-type="string">
            <text:p>terno in quar</text:p>
          </table:table-cell>
          <table:table-cell table:number-columns-repeated="13"/>
          <table:table-cell table:style-name="ce6"/>
          <table:table-cell table:number-columns-repeated="2"/>
          <table:table-cell table:style-name="ce6" table:number-columns-repeated="3"/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formula="of:=IF(COUNTIF([.A3:.A$3];[.A3])=1;COUNTIF([.A$3:.A$13];[.A3])+ROW()/1000)" office:value-type="float" office:value="1.003" calcext:value-type="float">
            <text:p>1,003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table:formula="of:=IF(COUNTIF([.D3:.D$3];[.D3])=1;COUNTIF([.D$3:.D$13];[.D3])+ROW()/1000)" office:value-type="float" office:value="1.003" calcext:value-type="float">
            <text:p>1,003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table:formula="of:=IF(COUNTIF([.G3:.G$3];[.G3])=1;COUNTIF([.G$3:.G$13];[.G3])+ROW()/1000)" office:value-type="float" office:value="1.003" calcext:value-type="float">
            <text:p>1,003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table:formula="of:=IF(COUNTIF([.J3:.J$3];[.J3])=1;COUNTIF([.J$3:.J$13];[.J3])+ROW()/1000)" office:value-type="float" office:value="1.003" calcext:value-type="float">
            <text:p>1,003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table:formula="of:=IF(COUNTIF([.M3:.M$3];[.M3])=1;COUNTIF([.M$3:.M$13];[.M3])+ROW()/1000)" office:value-type="float" office:value="1.003" calcext:value-type="float">
            <text:p>1,003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table:formula="of:=IF(COUNTIF([.P3:.P$3];[.P3])=1;COUNTIF([.P$3:.P$13];[.P3])+ROW()/1000)" office:value-type="float" office:value="1.003" calcext:value-type="float">
            <text:p>1,003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table:formula="of:=IF(COUNTIF([.S3:.S$3];[.S3])=1;COUNTIF([.S$3:.S$13];[.S3])+ROW()/1000)" office:value-type="float" office:value="3.003" calcext:value-type="float">
            <text:p>3,003</text:p>
          </table:table-cell>
          <table:table-cell table:number-columns-repeated="100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formula="of:=IF(COUNTIF([.A4:.A$3];[.A4])=1;COUNTIF([.A$3:.A$13];[.A4])+ROW()/1000)" office:value-type="float" office:value="1.004" calcext:value-type="float">
            <text:p>1,004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table:formula="of:=IF(COUNTIF([.D$3:.D4];[.D4])=1;COUNTIF([.D$3:.D$13];[.D4])+ROW()/1000)" office:value-type="float" office:value="1.004" calcext:value-type="float">
            <text:p>1,004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table:formula="of:=IF(COUNTIF([.G$3:.G4];[.G4])=1;COUNTIF([.G$3:.G$13];[.G4])+ROW()/1000)" office:value-type="float" office:value="2.004" calcext:value-type="float">
            <text:p>2,004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table:formula="of:=IF(COUNTIF([.J$3:.J4];[.J4])=1;COUNTIF([.J$3:.J$13];[.J4])+ROW()/1000)" office:value-type="float" office:value="1.004" calcext:value-type="float">
            <text:p>1,004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table:formula="of:=IF(COUNTIF([.M$3:.M4];[.M4])=1;COUNTIF([.M$3:.M$13];[.M4])+ROW()/1000)" office:value-type="float" office:value="1.004" calcext:value-type="float">
            <text:p>1,004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table:formula="of:=IF(COUNTIF([.P$3:.P4];[.P4])=1;COUNTIF([.P$3:.P$13];[.P4])+ROW()/1000)" office:value-type="float" office:value="1.004" calcext:value-type="float">
            <text:p>1,004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table:formula="of:=IF(COUNTIF([.S$3:.S4];[.S4])=1;COUNTIF([.S$3:.S$13];[.S4])+ROW()/1000)" office:value-type="float" office:value="1.004" calcext:value-type="float">
            <text:p>1,004</text:p>
          </table:table-cell>
          <table:table-cell table:number-columns-repeated="100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formula="of:=IF(COUNTIF([.A5:.A$3];[.A5])=1;COUNTIF([.A$3:.A$13];[.A5])+ROW()/1000)" office:value-type="float" office:value="2.005" calcext:value-type="float">
            <text:p>2,00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table:formula="of:=IF(COUNTIF([.D$3:.D5];[.D5])=1;COUNTIF([.D$3:.D$13];[.D5])+ROW()/1000)" office:value-type="float" office:value="1.005" calcext:value-type="float">
            <text:p>1,00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table:formula="of:=IF(COUNTIF([.G$3:.G5];[.G5])=1;COUNTIF([.G$3:.G$13];[.G5])+ROW()/1000)" office:value-type="float" office:value="1.005" calcext:value-type="float">
            <text:p>1,00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table:formula="of:=IF(COUNTIF([.J$3:.J5];[.J5])=1;COUNTIF([.J$3:.J$13];[.J5])+ROW()/1000)" office:value-type="float" office:value="1.005" calcext:value-type="float">
            <text:p>1,00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table:formula="of:=IF(COUNTIF([.M$3:.M5];[.M5])=1;COUNTIF([.M$3:.M$13];[.M5])+ROW()/1000)" office:value-type="float" office:value="1.005" calcext:value-type="float">
            <text:p>1,00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table:formula="of:=IF(COUNTIF([.P$3:.P5];[.P5])=1;COUNTIF([.P$3:.P$13];[.P5])+ROW()/1000)" office:value-type="float" office:value="1.005" calcext:value-type="float">
            <text:p>1,00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table:formula="of:=IF(COUNTIF([.S$3:.S5];[.S5])=1;COUNTIF([.S$3:.S$13];[.S5])+ROW()/1000)" office:value-type="float" office:value="1.005" calcext:value-type="float">
            <text:p>1,005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formula="of:=IF(COUNTIF([.A6:.A$3];[.A6])=1;COUNTIF([.A$3:.A$13];[.A6])+ROW()/1000)" office:value-type="float" office:value="4.006" calcext:value-type="float">
            <text:p>4,006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table:formula="of:=IF(COUNTIF([.D$3:.D6];[.D6])=1;COUNTIF([.D$3:.D$13];[.D6])+ROW()/1000)" office:value-type="float" office:value="1.006" calcext:value-type="float">
            <text:p>1,006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table:formula="of:=IF(COUNTIF([.G$3:.G6];[.G6])=1;COUNTIF([.G$3:.G$13];[.G6])+ROW()/1000)" office:value-type="float" office:value="1.006" calcext:value-type="float">
            <text:p>1,006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table:formula="of:=IF(COUNTIF([.J$3:.J6];[.J6])=1;COUNTIF([.J$3:.J$13];[.J6])+ROW()/1000)" office:value-type="float" office:value="4.006" calcext:value-type="float">
            <text:p>4,006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table:formula="of:=IF(COUNTIF([.M$3:.M6];[.M6])=1;COUNTIF([.M$3:.M$13];[.M6])+ROW()/1000)" office:value-type="float" office:value="1.006" calcext:value-type="float">
            <text:p>1,006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table:formula="of:=IF(COUNTIF([.P$3:.P6];[.P6])=1;COUNTIF([.P$3:.P$13];[.P6])+ROW()/1000)" office:value-type="float" office:value="1.006" calcext:value-type="float">
            <text:p>1,006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table:formula="of:=IF(COUNTIF([.S$3:.S6];[.S6])=1;COUNTIF([.S$3:.S$13];[.S6])+ROW()/1000)" office:value-type="float" office:value="1.006" calcext:value-type="float">
            <text:p>1,006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terminata</text:p>
          </table:table-cell>
          <table:table-cell table:number-columns-repeated="2"/>
          <table:table-cell office:value-type="string" calcext:value-type="string">
            <text:p>ambo normal</text:p>
          </table:table-cell>
          <table:table-cell table:number-columns-repeated="2"/>
          <table:table-cell office:value-type="string" calcext:value-type="string">
            <text:p>ambo in terz</text:p>
          </table:table-cell>
          <table:table-cell table:number-columns-repeated="2"/>
          <table:table-cell office:value-type="string" calcext:value-type="string">
            <text:p>ambo in quar</text:p>
          </table:table-cell>
          <table:table-cell table:number-columns-repeated="2"/>
          <table:table-cell office:value-type="string" calcext:value-type="string">
            <text:p>ambett norm</text:p>
          </table:table-cell>
          <table:table-cell/>
          <table:table-cell table:style-name="ce6"/>
          <table:table-cell table:style-name="ce6" office:value-type="string" calcext:value-type="string">
            <text:p>ambet in terz</text:p>
          </table:table-cell>
          <table:table-cell table:number-columns-repeated="2"/>
          <table:table-cell office:value-type="string" calcext:value-type="string">
            <text:p>terno in quar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formula="of:=IF(COUNTIF([.A$3:.A10];[.A10])=1;COUNTIF([.A$3:.A$13];[.A10])+ROW()/1000)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style-name="ce3" table:formula="of:=IF(COUNTIF([.D$3:.D10];[.D10])=1;COUNTIF([.D$3:.D$13];[.D10])+ROW()/1000)" office:value-type="float" office:value="2.01" calcext:value-type="float">
            <text:p>2,01</text:p>
          </table:table-cell>
          <table:table-cell/>
          <table:table-cell office:value-type="float" office:value="6" calcext:value-type="float">
            <text:p>6</text:p>
          </table:table-cell>
          <table:table-cell table:style-name="ce3" table:formula="of:=IF(COUNTIF([.G$3:.G10];[.G10])=1;COUNTIF([.G$3:.G$13];[.G10])+ROW()/1000)" office:value-type="float" office:value="3.01" calcext:value-type="float">
            <text:p>3,01</text:p>
          </table:table-cell>
          <table:table-cell/>
          <table:table-cell office:value-type="float" office:value="9" calcext:value-type="float">
            <text:p>9</text:p>
          </table:table-cell>
          <table:table-cell table:style-name="ce3" table:formula="of:=IF(COUNTIF([.J$3:.J10];[.J10])=1;COUNTIF([.J$3:.J$13];[.J10])+ROW()/1000)" office:value-type="float" office:value="1.01" calcext:value-type="float">
            <text:p>1,01</text:p>
          </table:table-cell>
          <table:table-cell/>
          <table:table-cell office:value-type="float" office:value="9" calcext:value-type="float">
            <text:p>9</text:p>
          </table:table-cell>
          <table:table-cell table:style-name="ce3" table:formula="of:=IF(COUNTIF([.M$3:.M10];[.M10])=1;COUNTIF([.M$3:.M$13];[.M10])+ROW()/1000)" office:value-type="float" office:value="3.01" calcext:value-type="float">
            <text:p>3,01</text:p>
          </table:table-cell>
          <table:table-cell/>
          <table:table-cell office:value-type="float" office:value="7" calcext:value-type="float">
            <text:p>7</text:p>
          </table:table-cell>
          <table:table-cell table:style-name="ce3" table:formula="of:=IF(COUNTIF([.P$3:.P10];[.P10])=1;COUNTIF([.P$3:.P$13];[.P10])+ROW()/1000)" office:value-type="float" office:value="2.01" calcext:value-type="float">
            <text:p>2,01</text:p>
          </table:table-cell>
          <table:table-cell/>
          <table:table-cell office:value-type="float" office:value="8" calcext:value-type="float">
            <text:p>8</text:p>
          </table:table-cell>
          <table:table-cell table:style-name="ce3" table:formula="of:=IF(COUNTIF([.S$3:.S10];[.S10])=1;COUNTIF([.S$3:.S$13];[.S10])+ROW()/1000)" office:value-type="float" office:value="1.01" calcext:value-type="float">
            <text:p>1,01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formula="of:=IF(COUNTIF([.A$3:.A11];[.A11])=1;COUNTIF([.A$3:.A$13];[.A11])+ROW()/1000)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style-name="ce3" table:formula="of:=IF(COUNTIF([.D$3:.D11];[.D11])=1;COUNTIF([.D$3:.D$13];[.D11])+ROW()/1000)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style-name="ce3" table:formula="of:=IF(COUNTIF([.G$3:.G11];[.G11])=1;COUNTIF([.G$3:.G$13];[.G11])+ROW()/1000)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table:formula="of:=IF(COUNTIF([.J$3:.J11];[.J11])=1;COUNTIF([.J$3:.J$13];[.J11])+ROW()/1000)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style-name="ce3" table:formula="of:=IF(COUNTIF([.M$3:.M11];[.M11])=1;COUNTIF([.M$3:.M$13];[.M11])+ROW()/1000)"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table:style-name="ce3" table:formula="of:=IF(COUNTIF([.P$3:.P11];[.P11])=1;COUNTIF([.P$3:.P$13];[.P11])+ROW()/1000)" office:value-type="float" office:value="2.011" calcext:value-type="float">
            <text:p>2,011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table:formula="of:=IF(COUNTIF([.S$3:.S11];[.S11])=1;COUNTIF([.S$3:.S$13];[.S11])+ROW()/1000)" office:value-type="float" office:value="1.011" calcext:value-type="float">
            <text:p>1,011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formula="of:=IF(COUNTIF([.A$3:.A12];[.A12])=1;COUNTIF([.A$3:.A$13];[.A12])+ROW()/1000)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style-name="ce3" table:formula="of:=IF(COUNTIF([.D$3:.D12];[.D12])=1;COUNTIF([.D$3:.D$13];[.D12])+ROW()/1000)" office:value-type="float" office:value="2.012" calcext:value-type="float">
            <text:p>2,012</text:p>
          </table:table-cell>
          <table:table-cell/>
          <table:table-cell office:value-type="float" office:value="6" calcext:value-type="float">
            <text:p>6</text:p>
          </table:table-cell>
          <table:table-cell table:style-name="ce3" table:formula="of:=IF(COUNTIF([.G$3:.G12];[.G12])=1;COUNTIF([.G$3:.G$13];[.G12])+ROW()/1000)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table:formula="of:=IF(COUNTIF([.J$3:.J12];[.J12])=1;COUNTIF([.J$3:.J$13];[.J12])+ROW()/1000)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style-name="ce3" table:formula="of:=IF(COUNTIF([.M$3:.M12];[.M12])=1;COUNTIF([.M$3:.M$13];[.M12])+ROW()/1000)"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table:style-name="ce3" table:formula="of:=IF(COUNTIF([.P$3:.P12];[.P12])=1;COUNTIF([.P$3:.P$13];[.P12])+ROW()/100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table:formula="of:=IF(COUNTIF([.S$3:.S12];[.S12])=1;COUNTIF([.S$3:.S$13];[.S12])+ROW()/1000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formula="of:=IF(COUNTIF([.A$3:.A13];[.A13])=1;COUNTIF([.A$3:.A$13];[.A13])+ROW()/1000)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style-name="ce3" table:formula="of:=IF(COUNTIF([.D$3:.D13];[.D13])=1;COUNTIF([.D$3:.D$13];[.D13])+ROW()/1000)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table:formula="of:=IF(COUNTIF([.G$3:.G13];[.G13])=1;COUNTIF([.G$3:.G$13];[.G13])+ROW()/1000)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table:formula="of:=IF(COUNTIF([.J$3:.J13];[.J13])=1;COUNTIF([.J$3:.J$13];[.J13])+ROW()/1000)"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table:style-name="ce3" table:formula="of:=IF(COUNTIF([.M$3:.M13];[.M13])=1;COUNTIF([.M$3:.M$13];[.M13])+ROW()/1000)" office:value-type="float" office:value="1.013" calcext:value-type="float">
            <text:p>1,013</text:p>
          </table:table-cell>
          <table:table-cell/>
          <table:table-cell office:value-type="float" office:value="7" calcext:value-type="float">
            <text:p>7</text:p>
          </table:table-cell>
          <table:table-cell table:style-name="ce3" table:formula="of:=IF(COUNTIF([.P$3:.P13];[.P13])=1;COUNTIF([.P$3:.P$13];[.P13])+ROW()/1000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table:formula="of:=IF(COUNTIF([.S$3:.S13];[.S13])=1;COUNTIF([.S$3:.S$13];[.S13])+ROW()/1000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terminata</text:p>
          </table:table-cell>
          <table:table-cell table:number-columns-repeated="2"/>
          <table:table-cell office:value-type="string" calcext:value-type="string">
            <text:p>ambo normal</text:p>
          </table:table-cell>
          <table:table-cell table:number-columns-repeated="2"/>
          <table:table-cell office:value-type="string" calcext:value-type="string">
            <text:p>ambo in terz</text:p>
          </table:table-cell>
          <table:table-cell table:number-columns-repeated="2"/>
          <table:table-cell office:value-type="string" calcext:value-type="string">
            <text:p>ambo in quar</text:p>
          </table:table-cell>
          <table:table-cell table:number-columns-repeated="2"/>
          <table:table-cell office:value-type="string" calcext:value-type="string">
            <text:p>ambett norm</text:p>
          </table:table-cell>
          <table:table-cell/>
          <table:table-cell table:style-name="ce6"/>
          <table:table-cell table:style-name="ce6" office:value-type="string" calcext:value-type="string">
            <text:p>ambet in terz</text:p>
          </table:table-cell>
          <table:table-cell table:number-columns-repeated="2"/>
          <table:table-cell office:value-type="string" calcext:value-type="string">
            <text:p>terno in quar</text:p>
          </table:table-cell>
          <table:table-cell table:number-columns-repeated="1005"/>
        </table:table-row>
        <table:table-row table:style-name="ro1">
          <table:table-cell table:number-columns-repeated="14"/>
          <table:table-cell table:style-name="ce6" table:number-columns-repeated="2"/>
          <table:table-cell table:number-columns-repeated="1008"/>
        </table:table-row>
        <table:table-row table:style-name="ro1">
          <table:table-cell table:style-name="ce8" table:formula="of:=IFERROR(INDEX([.A$3:.A$13];MATCH(IF(LARGE([.B$3:.B$13];ROW()-16)=0;&quot;&quot;;LARGE([.B$3:.B$13];ROW()-16));[.B$3:.B$13];0);1);&quot;&quot;)" office:value-type="float" office:value="4" calcext:value-type="float">
            <text:p>4</text:p>
          </table:table-cell>
          <table:table-cell table:style-name="ce8" table:formula="of:=IF(LARGE([.B$3:.B$13];ROW()-16)=0;&quot;&quot;;INT(LARGE([.B$3:.B$13];ROW()-16)))" office:value-type="float" office:value="4" calcext:value-type="float">
            <text:p>4</text:p>
          </table:table-cell>
          <table:table-cell/>
          <table:table-cell table:style-name="ce8" table:formula="of:=IFERROR(INDEX([.D$3:.D$13];MATCH(IF(LARGE([.E$3:.E$13];ROW()-16)=0;&quot;&quot;;LARGE([.E$3:.E$13];ROW()-16));[.E$3:.E$13];0);1);&quot;&quot;)" office:value-type="float" office:value="6" calcext:value-type="float">
            <text:p>6</text:p>
          </table:table-cell>
          <table:table-cell table:style-name="ce8" table:formula="of:=IF(LARGE([.E$3:.E$13];ROW()-16)=0;&quot;&quot;;INT(LARGE([.E$3:.E$13];ROW()-16)))" office:value-type="float" office:value="2" calcext:value-type="float">
            <text:p>2</text:p>
          </table:table-cell>
          <table:table-cell/>
          <table:table-cell table:style-name="ce8" table:formula="of:=IFERROR(INDEX([.G$3:.G$13];MATCH(IF(LARGE([.H$3:.H$13];ROW()-16)=0;&quot;&quot;;LARGE([.H$3:.H$13];ROW()-16));[.H$3:.H$13];0);1);&quot;&quot;)" office:value-type="float" office:value="6" calcext:value-type="float">
            <text:p>6</text:p>
          </table:table-cell>
          <table:table-cell table:style-name="ce8" table:formula="of:=IF(LARGE([.H$3:.H$13];ROW()-16)=0;&quot;&quot;;INT(LARGE([.H$3:.H$13];ROW()-16)))" office:value-type="float" office:value="3" calcext:value-type="float">
            <text:p>3</text:p>
          </table:table-cell>
          <table:table-cell/>
          <table:table-cell table:style-name="ce8" table:formula="of:=IFERROR(INDEX([.J$3:.J$13];MATCH(IF(LARGE([.K$3:.K$13];ROW()-16)=0;&quot;&quot;;LARGE([.K$3:.K$13];ROW()-16));[.K$3:.K$13];0);1);&quot;&quot;)" office:value-type="float" office:value="4" calcext:value-type="float">
            <text:p>4</text:p>
          </table:table-cell>
          <table:table-cell table:style-name="ce8" table:formula="of:=IF(LARGE([.K$3:.K$13];ROW()-16)=0;&quot;&quot;;INT(LARGE([.K$3:.K$13];ROW()-16)))" office:value-type="float" office:value="4" calcext:value-type="float">
            <text:p>4</text:p>
          </table:table-cell>
          <table:table-cell/>
          <table:table-cell table:style-name="ce8" table:formula="of:=IFERROR(INDEX([.M$3:.M$13];MATCH(IF(LARGE([.N$3:.N$13];ROW()-16)=0;&quot;&quot;;LARGE([.N$3:.N$13];ROW()-16));[.N$3:.N$13];0);1);&quot;&quot;)" office:value-type="float" office:value="9" calcext:value-type="float">
            <text:p>9</text:p>
          </table:table-cell>
          <table:table-cell table:style-name="ce8" table:formula="of:=IF(LARGE([.N$3:.N$13];ROW()-16)=0;&quot;&quot;;INT(LARGE([.N$3:.N$13];ROW()-16)))" office:value-type="float" office:value="3" calcext:value-type="float">
            <text:p>3</text:p>
          </table:table-cell>
          <table:table-cell/>
          <table:table-cell table:style-name="ce8" table:formula="of:=IFERROR(INDEX([.P$3:.P$13];MATCH(IF(LARGE([.Q$3:.Q$13];ROW()-16)=0;&quot;&quot;;LARGE([.Q$3:.Q$13];ROW()-16));[.Q$3:.Q$13];0);1);&quot;&quot;)" office:value-type="float" office:value="8" calcext:value-type="float">
            <text:p>8</text:p>
          </table:table-cell>
          <table:table-cell table:style-name="ce8" table:formula="of:=IF(LARGE([.Q$3:.Q$13];ROW()-16)=0;&quot;&quot;;INT(LARGE([.Q$3:.Q$13];ROW()-16)))" office:value-type="float" office:value="2" calcext:value-type="float">
            <text:p>2</text:p>
          </table:table-cell>
          <table:table-cell/>
          <table:table-cell table:style-name="ce8" table:formula="of:=IFERROR(INDEX([.S$3:.S$13];MATCH(IF(LARGE([.T$3:.T$13];ROW()-16)=0;&quot;&quot;;LARGE([.T$3:.T$13];ROW()-16));[.T$3:.T$13];0);1);&quot;&quot;)" office:value-type="float" office:value="1" calcext:value-type="float">
            <text:p>1</text:p>
          </table:table-cell>
          <table:table-cell table:style-name="ce8" table:formula="of:=IF(LARGE([.T$3:.T$13];ROW()-16)=0;&quot;&quot;;INT(LARGE([.T$3:.T$13];ROW()-16)))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8" table:formula="of:=IFERROR(INDEX([.A$3:.A$13];MATCH(IF(LARGE([.B$3:.B$13];ROW()-16)=0;&quot;&quot;;LARGE([.B$3:.B$13];ROW()-16));[.B$3:.B$13];0);1);&quot;&quot;)" office:value-type="float" office:value="3" calcext:value-type="float">
            <text:p>3</text:p>
          </table:table-cell>
          <table:table-cell table:style-name="ce8" table:formula="of:=IF(LARGE([.B$3:.B$13];ROW()-16)=0;&quot;&quot;;INT(LARGE([.B$3:.B$13];ROW()-16)))" office:value-type="float" office:value="2" calcext:value-type="float">
            <text:p>2</text:p>
          </table:table-cell>
          <table:table-cell/>
          <table:table-cell table:style-name="ce8" table:formula="of:=IFERROR(INDEX([.D$3:.D$13];MATCH(IF(LARGE([.E$3:.E$13];ROW()-16)=0;&quot;&quot;;LARGE([.E$3:.E$13];ROW()-16));[.E$3:.E$13];0);1);&quot;&quot;)" office:value-type="float" office:value="7" calcext:value-type="float">
            <text:p>7</text:p>
          </table:table-cell>
          <table:table-cell table:style-name="ce8" table:formula="of:=IF(LARGE([.E$3:.E$13];ROW()-16)=0;&quot;&quot;;INT(LARGE([.E$3:.E$13];ROW()-16)))" office:value-type="float" office:value="2" calcext:value-type="float">
            <text:p>2</text:p>
          </table:table-cell>
          <table:table-cell/>
          <table:table-cell table:style-name="ce8" table:formula="of:=IFERROR(INDEX([.G$3:.G$13];MATCH(IF(LARGE([.H$3:.H$13];ROW()-16)=0;&quot;&quot;;LARGE([.H$3:.H$13];ROW()-16));[.H$3:.H$13];0);1);&quot;&quot;)" office:value-type="float" office:value="2" calcext:value-type="float">
            <text:p>2</text:p>
          </table:table-cell>
          <table:table-cell table:style-name="ce8" table:formula="of:=IF(LARGE([.H$3:.H$13];ROW()-16)=0;&quot;&quot;;INT(LARGE([.H$3:.H$13];ROW()-16)))" office:value-type="float" office:value="2" calcext:value-type="float">
            <text:p>2</text:p>
          </table:table-cell>
          <table:table-cell/>
          <table:table-cell table:style-name="ce8" table:formula="of:=IFERROR(INDEX([.J$3:.J$13];MATCH(IF(LARGE([.K$3:.K$13];ROW()-16)=0;&quot;&quot;;LARGE([.K$3:.K$13];ROW()-16));[.K$3:.K$13];0);1);&quot;&quot;)" office:value-type="float" office:value="9" calcext:value-type="float">
            <text:p>9</text:p>
          </table:table-cell>
          <table:table-cell table:style-name="ce8" table:formula="of:=IF(LARGE([.K$3:.K$13];ROW()-16)=0;&quot;&quot;;INT(LARGE([.K$3:.K$13];ROW()-16)))" office:value-type="float" office:value="1" calcext:value-type="float">
            <text:p>1</text:p>
          </table:table-cell>
          <table:table-cell/>
          <table:table-cell table:style-name="ce8" table:formula="of:=IFERROR(INDEX([.M$3:.M$13];MATCH(IF(LARGE([.N$3:.N$13];ROW()-16)=0;&quot;&quot;;LARGE([.N$3:.N$13];ROW()-16));[.N$3:.N$13];0);1);&quot;&quot;)" office:value-type="float" office:value="8" calcext:value-type="float">
            <text:p>8</text:p>
          </table:table-cell>
          <table:table-cell table:style-name="ce8" table:formula="of:=IF(LARGE([.N$3:.N$13];ROW()-16)=0;&quot;&quot;;INT(LARGE([.N$3:.N$13];ROW()-16)))" office:value-type="float" office:value="1" calcext:value-type="float">
            <text:p>1</text:p>
          </table:table-cell>
          <table:table-cell/>
          <table:table-cell table:style-name="ce8" table:formula="of:=IFERROR(INDEX([.P$3:.P$13];MATCH(IF(LARGE([.Q$3:.Q$13];ROW()-16)=0;&quot;&quot;;LARGE([.Q$3:.Q$13];ROW()-16));[.Q$3:.Q$13];0);1);&quot;&quot;)" office:value-type="float" office:value="7" calcext:value-type="float">
            <text:p>7</text:p>
          </table:table-cell>
          <table:table-cell table:style-name="ce8" table:formula="of:=IF(LARGE([.Q$3:.Q$13];ROW()-16)=0;&quot;&quot;;INT(LARGE([.Q$3:.Q$13];ROW()-16)))" office:value-type="float" office:value="2" calcext:value-type="float">
            <text:p>2</text:p>
          </table:table-cell>
          <table:table-cell/>
          <table:table-cell table:style-name="ce8" table:formula="of:=IFERROR(INDEX([.S$3:.S$13];MATCH(IF(LARGE([.T$3:.T$13];ROW()-16)=0;&quot;&quot;;LARGE([.T$3:.T$13];ROW()-16));[.T$3:.T$13];0);1);&quot;&quot;)" office:value-type="float" office:value="5" calcext:value-type="float">
            <text:p>5</text:p>
          </table:table-cell>
          <table:table-cell table:style-name="ce8" table:formula="of:=IF(LARGE([.T$3:.T$13];ROW()-16)=0;&quot;&quot;;INT(LARGE([.T$3:.T$13];ROW()-16))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8" table:formula="of:=IFERROR(INDEX([.A$3:.A$13];MATCH(IF(LARGE([.B$3:.B$13];ROW()-16)=0;&quot;&quot;;LARGE([.B$3:.B$13];ROW()-16));[.B$3:.B$13];0);1);&quot;&quot;)" office:value-type="float" office:value="2" calcext:value-type="float">
            <text:p>2</text:p>
          </table:table-cell>
          <table:table-cell table:style-name="ce8" table:formula="of:=IF(LARGE([.B$3:.B$13];ROW()-16)=0;&quot;&quot;;INT(LARGE([.B$3:.B$13];ROW()-16)))" office:value-type="float" office:value="1" calcext:value-type="float">
            <text:p>1</text:p>
          </table:table-cell>
          <table:table-cell/>
          <table:table-cell table:style-name="ce8" table:formula="of:=IFERROR(INDEX([.D$3:.D$13];MATCH(IF(LARGE([.E$3:.E$13];ROW()-16)=0;&quot;&quot;;LARGE([.E$3:.E$13];ROW()-16));[.E$3:.E$13];0);1);&quot;&quot;)" office:value-type="float" office:value="4" calcext:value-type="float">
            <text:p>4</text:p>
          </table:table-cell>
          <table:table-cell table:style-name="ce8" table:formula="of:=IF(LARGE([.E$3:.E$13];ROW()-16)=0;&quot;&quot;;INT(LARGE([.E$3:.E$13];ROW()-16)))" office:value-type="float" office:value="1" calcext:value-type="float">
            <text:p>1</text:p>
          </table:table-cell>
          <table:table-cell/>
          <table:table-cell table:style-name="ce8" table:formula="of:=IFERROR(INDEX([.G$3:.G$13];MATCH(IF(LARGE([.H$3:.H$13];ROW()-16)=0;&quot;&quot;;LARGE([.H$3:.H$13];ROW()-16));[.H$3:.H$13];0);1);&quot;&quot;)" office:value-type="float" office:value="4" calcext:value-type="float">
            <text:p>4</text:p>
          </table:table-cell>
          <table:table-cell table:style-name="ce8" table:formula="of:=IF(LARGE([.H$3:.H$13];ROW()-16)=0;&quot;&quot;;INT(LARGE([.H$3:.H$13];ROW()-16)))" office:value-type="float" office:value="1" calcext:value-type="float">
            <text:p>1</text:p>
          </table:table-cell>
          <table:table-cell/>
          <table:table-cell table:style-name="ce8" table:formula="of:=IFERROR(INDEX([.J$3:.J$13];MATCH(IF(LARGE([.K$3:.K$13];ROW()-16)=0;&quot;&quot;;LARGE([.K$3:.K$13];ROW()-16));[.K$3:.K$13];0);1);&quot;&quot;)" office:value-type="float" office:value="3" calcext:value-type="float">
            <text:p>3</text:p>
          </table:table-cell>
          <table:table-cell table:style-name="ce8" table:formula="of:=IF(LARGE([.K$3:.K$13];ROW()-16)=0;&quot;&quot;;INT(LARGE([.K$3:.K$13];ROW()-16)))" office:value-type="float" office:value="1" calcext:value-type="float">
            <text:p>1</text:p>
          </table:table-cell>
          <table:table-cell/>
          <table:table-cell table:style-name="ce8" table:formula="of:=IFERROR(INDEX([.M$3:.M$13];MATCH(IF(LARGE([.N$3:.N$13];ROW()-16)=0;&quot;&quot;;LARGE([.N$3:.N$13];ROW()-16));[.N$3:.N$13];0);1);&quot;&quot;)" office:value-type="float" office:value="4" calcext:value-type="float">
            <text:p>4</text:p>
          </table:table-cell>
          <table:table-cell table:style-name="ce8" table:formula="of:=IF(LARGE([.N$3:.N$13];ROW()-16)=0;&quot;&quot;;INT(LARGE([.N$3:.N$13];ROW()-16)))" office:value-type="float" office:value="1" calcext:value-type="float">
            <text:p>1</text:p>
          </table:table-cell>
          <table:table-cell/>
          <table:table-cell table:style-name="ce8" table:formula="of:=IFERROR(INDEX([.P$3:.P$13];MATCH(IF(LARGE([.Q$3:.Q$13];ROW()-16)=0;&quot;&quot;;LARGE([.Q$3:.Q$13];ROW()-16));[.Q$3:.Q$13];0);1);&quot;&quot;)" office:value-type="float" office:value="4" calcext:value-type="float">
            <text:p>4</text:p>
          </table:table-cell>
          <table:table-cell table:style-name="ce8" table:formula="of:=IF(LARGE([.Q$3:.Q$13];ROW()-16)=0;&quot;&quot;;INT(LARGE([.Q$3:.Q$13];ROW()-16)))" office:value-type="float" office:value="1" calcext:value-type="float">
            <text:p>1</text:p>
          </table:table-cell>
          <table:table-cell/>
          <table:table-cell table:style-name="ce8" table:formula="of:=IFERROR(INDEX([.S$3:.S$13];MATCH(IF(LARGE([.T$3:.T$13];ROW()-16)=0;&quot;&quot;;LARGE([.T$3:.T$13];ROW()-16));[.T$3:.T$13];0);1);&quot;&quot;)" office:value-type="float" office:value="8" calcext:value-type="float">
            <text:p>8</text:p>
          </table:table-cell>
          <table:table-cell table:style-name="ce8" table:formula="of:=IF(LARGE([.T$3:.T$13];ROW()-16)=0;&quot;&quot;;INT(LARGE([.T$3:.T$13];ROW()-16))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8" table:formula="of:=IFERROR(INDEX([.A$3:.A$13];MATCH(IF(LARGE([.B$3:.B$13];ROW()-16)=0;&quot;&quot;;LARGE([.B$3:.B$13];ROW()-16));[.B$3:.B$13];0);1);&quot;&quot;)" office:value-type="float" office:value="1" calcext:value-type="float">
            <text:p>1</text:p>
          </table:table-cell>
          <table:table-cell table:style-name="ce8" table:formula="of:=IF(LARGE([.B$3:.B$13];ROW()-16)=0;&quot;&quot;;INT(LARGE([.B$3:.B$13];ROW()-16)))" office:value-type="float" office:value="1" calcext:value-type="float">
            <text:p>1</text:p>
          </table:table-cell>
          <table:table-cell/>
          <table:table-cell table:style-name="ce8" table:formula="of:=IFERROR(INDEX([.D$3:.D$13];MATCH(IF(LARGE([.E$3:.E$13];ROW()-16)=0;&quot;&quot;;LARGE([.E$3:.E$13];ROW()-16));[.E$3:.E$13];0);1);&quot;&quot;)" office:value-type="float" office:value="3" calcext:value-type="float">
            <text:p>3</text:p>
          </table:table-cell>
          <table:table-cell table:style-name="ce8" table:formula="of:=IF(LARGE([.E$3:.E$13];ROW()-16)=0;&quot;&quot;;INT(LARGE([.E$3:.E$13];ROW()-16)))" office:value-type="float" office:value="1" calcext:value-type="float">
            <text:p>1</text:p>
          </table:table-cell>
          <table:table-cell/>
          <table:table-cell table:style-name="ce8" table:formula="of:=IFERROR(INDEX([.G$3:.G$13];MATCH(IF(LARGE([.H$3:.H$13];ROW()-16)=0;&quot;&quot;;LARGE([.H$3:.H$13];ROW()-16));[.H$3:.H$13];0);1);&quot;&quot;)" office:value-type="float" office:value="3" calcext:value-type="float">
            <text:p>3</text:p>
          </table:table-cell>
          <table:table-cell table:style-name="ce8" table:formula="of:=IF(LARGE([.H$3:.H$13];ROW()-16)=0;&quot;&quot;;INT(LARGE([.H$3:.H$13];ROW()-16)))" office:value-type="float" office:value="1" calcext:value-type="float">
            <text:p>1</text:p>
          </table:table-cell>
          <table:table-cell/>
          <table:table-cell table:style-name="ce8" table:formula="of:=IFERROR(INDEX([.J$3:.J$13];MATCH(IF(LARGE([.K$3:.K$13];ROW()-16)=0;&quot;&quot;;LARGE([.K$3:.K$13];ROW()-16));[.K$3:.K$13];0);1);&quot;&quot;)" office:value-type="float" office:value="2" calcext:value-type="float">
            <text:p>2</text:p>
          </table:table-cell>
          <table:table-cell table:style-name="ce8" table:formula="of:=IF(LARGE([.K$3:.K$13];ROW()-16)=0;&quot;&quot;;INT(LARGE([.K$3:.K$13];ROW()-16)))" office:value-type="float" office:value="1" calcext:value-type="float">
            <text:p>1</text:p>
          </table:table-cell>
          <table:table-cell/>
          <table:table-cell table:style-name="ce8" table:formula="of:=IFERROR(INDEX([.M$3:.M$13];MATCH(IF(LARGE([.N$3:.N$13];ROW()-16)=0;&quot;&quot;;LARGE([.N$3:.N$13];ROW()-16));[.N$3:.N$13];0);1);&quot;&quot;)" office:value-type="float" office:value="3" calcext:value-type="float">
            <text:p>3</text:p>
          </table:table-cell>
          <table:table-cell table:style-name="ce8" table:formula="of:=IF(LARGE([.N$3:.N$13];ROW()-16)=0;&quot;&quot;;INT(LARGE([.N$3:.N$13];ROW()-16)))" office:value-type="float" office:value="1" calcext:value-type="float">
            <text:p>1</text:p>
          </table:table-cell>
          <table:table-cell/>
          <table:table-cell table:style-name="ce8" table:formula="of:=IFERROR(INDEX([.P$3:.P$13];MATCH(IF(LARGE([.Q$3:.Q$13];ROW()-16)=0;&quot;&quot;;LARGE([.Q$3:.Q$13];ROW()-16));[.Q$3:.Q$13];0);1);&quot;&quot;)" office:value-type="float" office:value="3" calcext:value-type="float">
            <text:p>3</text:p>
          </table:table-cell>
          <table:table-cell table:style-name="ce8" table:formula="of:=IF(LARGE([.Q$3:.Q$13];ROW()-16)=0;&quot;&quot;;INT(LARGE([.Q$3:.Q$13];ROW()-16)))" office:value-type="float" office:value="1" calcext:value-type="float">
            <text:p>1</text:p>
          </table:table-cell>
          <table:table-cell/>
          <table:table-cell table:style-name="ce8" table:formula="of:=IFERROR(INDEX([.S$3:.S$13];MATCH(IF(LARGE([.T$3:.T$13];ROW()-16)=0;&quot;&quot;;LARGE([.T$3:.T$13];ROW()-16));[.T$3:.T$13];0);1);&quot;&quot;)" office:value-type="float" office:value="4" calcext:value-type="float">
            <text:p>4</text:p>
          </table:table-cell>
          <table:table-cell table:style-name="ce8" table:formula="of:=IF(LARGE([.T$3:.T$13];ROW()-16)=0;&quot;&quot;;INT(LARGE([.T$3:.T$13];ROW()-16))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8" table:formula="of:=IFERROR(INDEX([.A$3:.A$13];MATCH(IF(LARGE([.B$3:.B$13];ROW()-16)=0;&quot;&quot;;LARGE([.B$3:.B$13];ROW()-16));[.B$3:.B$13];0);1);&quot;&quot;)">
            <text:p/>
          </table:table-cell>
          <table:table-cell table:style-name="ce8" table:formula="of:=IF(LARGE([.B$3:.B$13];ROW()-16)=0;&quot;&quot;;INT(LARGE([.B$3:.B$13];ROW()-16)))">
            <text:p/>
          </table:table-cell>
          <table:table-cell/>
          <table:table-cell table:style-name="ce8" table:formula="of:=IFERROR(INDEX([.D$3:.D$13];MATCH(IF(LARGE([.E$3:.E$13];ROW()-16)=0;&quot;&quot;;LARGE([.E$3:.E$13];ROW()-16));[.E$3:.E$13];0);1);&quot;&quot;)" office:value-type="float" office:value="2" calcext:value-type="float">
            <text:p>2</text:p>
          </table:table-cell>
          <table:table-cell table:style-name="ce8" table:formula="of:=IF(LARGE([.E$3:.E$13];ROW()-16)=0;&quot;&quot;;INT(LARGE([.E$3:.E$13];ROW()-16)))" office:value-type="float" office:value="1" calcext:value-type="float">
            <text:p>1</text:p>
          </table:table-cell>
          <table:table-cell/>
          <table:table-cell table:style-name="ce8" table:formula="of:=IFERROR(INDEX([.G$3:.G$13];MATCH(IF(LARGE([.H$3:.H$13];ROW()-16)=0;&quot;&quot;;LARGE([.H$3:.H$13];ROW()-16));[.H$3:.H$13];0);1);&quot;&quot;)" office:value-type="float" office:value="1" calcext:value-type="float">
            <text:p>1</text:p>
          </table:table-cell>
          <table:table-cell table:style-name="ce8" table:formula="of:=IF(LARGE([.H$3:.H$13];ROW()-16)=0;&quot;&quot;;INT(LARGE([.H$3:.H$13];ROW()-16)))" office:value-type="float" office:value="1" calcext:value-type="float">
            <text:p>1</text:p>
          </table:table-cell>
          <table:table-cell/>
          <table:table-cell table:style-name="ce8" table:formula="of:=IFERROR(INDEX([.J$3:.J$13];MATCH(IF(LARGE([.K$3:.K$13];ROW()-16)=0;&quot;&quot;;LARGE([.K$3:.K$13];ROW()-16));[.K$3:.K$13];0);1);&quot;&quot;)" office:value-type="float" office:value="1" calcext:value-type="float">
            <text:p>1</text:p>
          </table:table-cell>
          <table:table-cell table:style-name="ce8" table:formula="of:=IF(LARGE([.K$3:.K$13];ROW()-16)=0;&quot;&quot;;INT(LARGE([.K$3:.K$13];ROW()-16)))" office:value-type="float" office:value="1" calcext:value-type="float">
            <text:p>1</text:p>
          </table:table-cell>
          <table:table-cell/>
          <table:table-cell table:style-name="ce8" table:formula="of:=IFERROR(INDEX([.M$3:.M$13];MATCH(IF(LARGE([.N$3:.N$13];ROW()-16)=0;&quot;&quot;;LARGE([.N$3:.N$13];ROW()-16));[.N$3:.N$13];0);1);&quot;&quot;)" office:value-type="float" office:value="2" calcext:value-type="float">
            <text:p>2</text:p>
          </table:table-cell>
          <table:table-cell table:style-name="ce8" table:formula="of:=IF(LARGE([.N$3:.N$13];ROW()-16)=0;&quot;&quot;;INT(LARGE([.N$3:.N$13];ROW()-16)))" office:value-type="float" office:value="1" calcext:value-type="float">
            <text:p>1</text:p>
          </table:table-cell>
          <table:table-cell/>
          <table:table-cell table:style-name="ce8" table:formula="of:=IFERROR(INDEX([.P$3:.P$13];MATCH(IF(LARGE([.Q$3:.Q$13];ROW()-16)=0;&quot;&quot;;LARGE([.Q$3:.Q$13];ROW()-16));[.Q$3:.Q$13];0);1);&quot;&quot;)" office:value-type="float" office:value="2" calcext:value-type="float">
            <text:p>2</text:p>
          </table:table-cell>
          <table:table-cell table:style-name="ce8" table:formula="of:=IF(LARGE([.Q$3:.Q$13];ROW()-16)=0;&quot;&quot;;INT(LARGE([.Q$3:.Q$13];ROW()-16)))" office:value-type="float" office:value="1" calcext:value-type="float">
            <text:p>1</text:p>
          </table:table-cell>
          <table:table-cell/>
          <table:table-cell table:style-name="ce8" table:formula="of:=IFERROR(INDEX([.S$3:.S$13];MATCH(IF(LARGE([.T$3:.T$13];ROW()-16)=0;&quot;&quot;;LARGE([.T$3:.T$13];ROW()-16));[.T$3:.T$13];0);1);&quot;&quot;)" office:value-type="float" office:value="3" calcext:value-type="float">
            <text:p>3</text:p>
          </table:table-cell>
          <table:table-cell table:style-name="ce8" table:formula="of:=IF(LARGE([.T$3:.T$13];ROW()-16)=0;&quot;&quot;;INT(LARGE([.T$3:.T$13];ROW()-16))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8" table:formula="of:=IFERROR(INDEX([.A$3:.A$13];MATCH(IF(LARGE([.B$3:.B$13];ROW()-16)=0;&quot;&quot;;LARGE([.B$3:.B$13];ROW()-16));[.B$3:.B$13];0);1);&quot;&quot;)">
            <text:p/>
          </table:table-cell>
          <table:table-cell table:style-name="ce8" table:formula="of:=IF(LARGE([.B$3:.B$13];ROW()-16)=0;&quot;&quot;;INT(LARGE([.B$3:.B$13];ROW()-16)))">
            <text:p/>
          </table:table-cell>
          <table:table-cell/>
          <table:table-cell table:style-name="ce8" table:formula="of:=IFERROR(INDEX([.D$3:.D$13];MATCH(IF(LARGE([.E$3:.E$13];ROW()-16)=0;&quot;&quot;;LARGE([.E$3:.E$13];ROW()-16));[.E$3:.E$13];0);1);&quot;&quot;)" office:value-type="float" office:value="1" calcext:value-type="float">
            <text:p>1</text:p>
          </table:table-cell>
          <table:table-cell table:style-name="ce8" table:formula="of:=IF(LARGE([.E$3:.E$13];ROW()-16)=0;&quot;&quot;;INT(LARGE([.E$3:.E$13];ROW()-16)))" office:value-type="float" office:value="1" calcext:value-type="float">
            <text:p>1</text:p>
          </table:table-cell>
          <table:table-cell/>
          <table:table-cell table:style-name="ce8" table:formula="of:=IFERROR(INDEX([.G$3:.G$13];MATCH(IF(LARGE([.H$3:.H$13];ROW()-16)=0;&quot;&quot;;LARGE([.H$3:.H$13];ROW()-16));[.H$3:.H$13];0);1);&quot;&quot;)">
            <text:p/>
          </table:table-cell>
          <table:table-cell table:style-name="ce8" table:formula="of:=IF(LARGE([.H$3:.H$13];ROW()-16)=0;&quot;&quot;;INT(LARGE([.H$3:.H$13];ROW()-16)))">
            <text:p/>
          </table:table-cell>
          <table:table-cell/>
          <table:table-cell table:style-name="ce8" table:formula="of:=IFERROR(INDEX([.J$3:.J$13];MATCH(IF(LARGE([.K$3:.K$13];ROW()-16)=0;&quot;&quot;;LARGE([.K$3:.K$13];ROW()-16));[.K$3:.K$13];0);1);&quot;&quot;)">
            <text:p/>
          </table:table-cell>
          <table:table-cell table:style-name="ce8" table:formula="of:=IF(LARGE([.K$3:.K$13];ROW()-16)=0;&quot;&quot;;INT(LARGE([.K$3:.K$13];ROW()-16)))">
            <text:p/>
          </table:table-cell>
          <table:table-cell/>
          <table:table-cell table:style-name="ce8" table:formula="of:=IFERROR(INDEX([.M$3:.M$13];MATCH(IF(LARGE([.N$3:.N$13];ROW()-16)=0;&quot;&quot;;LARGE([.N$3:.N$13];ROW()-16));[.N$3:.N$13];0);1);&quot;&quot;)" office:value-type="float" office:value="1" calcext:value-type="float">
            <text:p>1</text:p>
          </table:table-cell>
          <table:table-cell table:style-name="ce8" table:formula="of:=IF(LARGE([.N$3:.N$13];ROW()-16)=0;&quot;&quot;;INT(LARGE([.N$3:.N$13];ROW()-16)))" office:value-type="float" office:value="1" calcext:value-type="float">
            <text:p>1</text:p>
          </table:table-cell>
          <table:table-cell/>
          <table:table-cell table:style-name="ce8" table:formula="of:=IFERROR(INDEX([.P$3:.P$13];MATCH(IF(LARGE([.Q$3:.Q$13];ROW()-16)=0;&quot;&quot;;LARGE([.Q$3:.Q$13];ROW()-16));[.Q$3:.Q$13];0);1);&quot;&quot;)" office:value-type="float" office:value="1" calcext:value-type="float">
            <text:p>1</text:p>
          </table:table-cell>
          <table:table-cell table:style-name="ce8" table:formula="of:=IF(LARGE([.Q$3:.Q$13];ROW()-16)=0;&quot;&quot;;INT(LARGE([.Q$3:.Q$13];ROW()-16)))" office:value-type="float" office:value="1" calcext:value-type="float">
            <text:p>1</text:p>
          </table:table-cell>
          <table:table-cell/>
          <table:table-cell table:style-name="ce8" table:formula="of:=IFERROR(INDEX([.S$3:.S$13];MATCH(IF(LARGE([.T$3:.T$13];ROW()-16)=0;&quot;&quot;;LARGE([.T$3:.T$13];ROW()-16));[.T$3:.T$13];0);1);&quot;&quot;)" office:value-type="float" office:value="2" calcext:value-type="float">
            <text:p>2</text:p>
          </table:table-cell>
          <table:table-cell table:style-name="ce8" table:formula="of:=IF(LARGE([.T$3:.T$13];ROW()-16)=0;&quot;&quot;;INT(LARGE([.T$3:.T$13];ROW()-16)))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table:style-name="ce8" table:formula="of:=IFERROR(INDEX([.A$3:.A$13];MATCH(IF(LARGE([.B$3:.B$13];ROW()-16)=0;&quot;&quot;;LARGE([.B$3:.B$13];ROW()-16));[.B$3:.B$13];0);1);&quot;&quot;)">
            <text:p/>
          </table:table-cell>
          <table:table-cell table:style-name="ce8" table:formula="of:=IF(LARGE([.B$3:.B$13];ROW()-16)=0;&quot;&quot;;INT(LARGE([.B$3:.B$13];ROW()-16)))">
            <text:p/>
          </table:table-cell>
          <table:table-cell/>
          <table:table-cell table:style-name="ce8" table:formula="of:=IFERROR(INDEX([.D$3:.D$13];MATCH(IF(LARGE([.E$3:.E$13];ROW()-16)=0;&quot;&quot;;LARGE([.E$3:.E$13];ROW()-16));[.E$3:.E$13];0);1);&quot;&quot;)">
            <text:p/>
          </table:table-cell>
          <table:table-cell table:style-name="ce8" table:formula="of:=IF(LARGE([.E$3:.E$13];ROW()-16)=0;&quot;&quot;;INT(LARGE([.E$3:.E$13];ROW()-16)))">
            <text:p/>
          </table:table-cell>
          <table:table-cell/>
          <table:table-cell table:style-name="ce8" table:formula="of:=IFERROR(INDEX([.G$3:.G$13];MATCH(IF(LARGE([.H$3:.H$13];ROW()-16)=0;&quot;&quot;;LARGE([.H$3:.H$13];ROW()-16));[.H$3:.H$13];0);1);&quot;&quot;)">
            <text:p/>
          </table:table-cell>
          <table:table-cell table:style-name="ce8" table:formula="of:=IF(LARGE([.H$3:.H$13];ROW()-16)=0;&quot;&quot;;INT(LARGE([.H$3:.H$13];ROW()-16)))">
            <text:p/>
          </table:table-cell>
          <table:table-cell/>
          <table:table-cell table:style-name="ce8" table:formula="of:=IFERROR(INDEX([.J$3:.J$13];MATCH(IF(LARGE([.K$3:.K$13];ROW()-16)=0;&quot;&quot;;LARGE([.K$3:.K$13];ROW()-16));[.K$3:.K$13];0);1);&quot;&quot;)">
            <text:p/>
          </table:table-cell>
          <table:table-cell table:style-name="ce8" table:formula="of:=IF(LARGE([.K$3:.K$13];ROW()-16)=0;&quot;&quot;;INT(LARGE([.K$3:.K$13];ROW()-16)))">
            <text:p/>
          </table:table-cell>
          <table:table-cell/>
          <table:table-cell table:style-name="ce8" table:formula="of:=IFERROR(INDEX([.M$3:.M$13];MATCH(IF(LARGE([.N$3:.N$13];ROW()-16)=0;&quot;&quot;;LARGE([.N$3:.N$13];ROW()-16));[.N$3:.N$13];0);1);&quot;&quot;)">
            <text:p/>
          </table:table-cell>
          <table:table-cell table:style-name="ce8" table:formula="of:=IF(LARGE([.N$3:.N$13];ROW()-16)=0;&quot;&quot;;INT(LARGE([.N$3:.N$13];ROW()-16)))">
            <text:p/>
          </table:table-cell>
          <table:table-cell/>
          <table:table-cell table:style-name="ce8" table:formula="of:=IFERROR(INDEX([.P$3:.P$13];MATCH(IF(LARGE([.Q$3:.Q$13];ROW()-16)=0;&quot;&quot;;LARGE([.Q$3:.Q$13];ROW()-16));[.Q$3:.Q$13];0);1);&quot;&quot;)">
            <text:p/>
          </table:table-cell>
          <table:table-cell table:style-name="ce8" table:formula="of:=IF(LARGE([.Q$3:.Q$13];ROW()-16)=0;&quot;&quot;;INT(LARGE([.Q$3:.Q$13];ROW()-16)))">
            <text:p/>
          </table:table-cell>
          <table:table-cell/>
          <table:table-cell table:style-name="ce8" table:formula="of:=IFERROR(INDEX([.S$3:.S$13];MATCH(IF(LARGE([.T$3:.T$13];ROW()-16)=0;&quot;&quot;;LARGE([.T$3:.T$13];ROW()-16));[.T$3:.T$13];0);1);&quot;&quot;)">
            <text:p/>
          </table:table-cell>
          <table:table-cell table:style-name="ce8" table:formula="of:=IF(LARGE([.T$3:.T$13];ROW()-16)=0;&quot;&quot;;INT(LARGE([.T$3:.T$13];ROW()-16)))">
            <text:p/>
          </table:table-cell>
          <table:table-cell table:number-columns-repeated="1004"/>
        </table:table-row>
        <table:table-row table:style-name="ro1">
          <table:table-cell table:style-name="ce8" table:formula="of:=IFERROR(INDEX([.A$3:.A$13];MATCH(IF(LARGE([.B$3:.B$13];ROW()-16)=0;&quot;&quot;;LARGE([.B$3:.B$13];ROW()-16));[.B$3:.B$13];0);1);&quot;&quot;)">
            <text:p/>
          </table:table-cell>
          <table:table-cell table:style-name="ce8" table:formula="of:=IF(LARGE([.B$3:.B$13];ROW()-16)=0;&quot;&quot;;INT(LARGE([.B$3:.B$13];ROW()-16)))">
            <text:p/>
          </table:table-cell>
          <table:table-cell/>
          <table:table-cell table:style-name="ce8" table:formula="of:=IFERROR(INDEX([.D$3:.D$13];MATCH(IF(LARGE([.E$3:.E$13];ROW()-16)=0;&quot;&quot;;LARGE([.E$3:.E$13];ROW()-16));[.E$3:.E$13];0);1);&quot;&quot;)">
            <text:p/>
          </table:table-cell>
          <table:table-cell table:style-name="ce8" table:formula="of:=IF(LARGE([.E$3:.E$13];ROW()-16)=0;&quot;&quot;;INT(LARGE([.E$3:.E$13];ROW()-16)))">
            <text:p/>
          </table:table-cell>
          <table:table-cell/>
          <table:table-cell table:style-name="ce8" table:formula="of:=IFERROR(INDEX([.G$3:.G$13];MATCH(IF(LARGE([.H$3:.H$13];ROW()-16)=0;&quot;&quot;;LARGE([.H$3:.H$13];ROW()-16));[.H$3:.H$13];0);1);&quot;&quot;)">
            <text:p/>
          </table:table-cell>
          <table:table-cell table:style-name="ce8" table:formula="of:=IF(LARGE([.H$3:.H$13];ROW()-16)=0;&quot;&quot;;INT(LARGE([.H$3:.H$13];ROW()-16)))">
            <text:p/>
          </table:table-cell>
          <table:table-cell/>
          <table:table-cell table:style-name="ce8" table:formula="of:=IFERROR(INDEX([.J$3:.J$13];MATCH(IF(LARGE([.K$3:.K$13];ROW()-16)=0;&quot;&quot;;LARGE([.K$3:.K$13];ROW()-16));[.K$3:.K$13];0);1);&quot;&quot;)">
            <text:p/>
          </table:table-cell>
          <table:table-cell table:style-name="ce8" table:formula="of:=IF(LARGE([.K$3:.K$13];ROW()-16)=0;&quot;&quot;;INT(LARGE([.K$3:.K$13];ROW()-16)))">
            <text:p/>
          </table:table-cell>
          <table:table-cell/>
          <table:table-cell table:style-name="ce8" table:formula="of:=IFERROR(INDEX([.M$3:.M$13];MATCH(IF(LARGE([.N$3:.N$13];ROW()-16)=0;&quot;&quot;;LARGE([.N$3:.N$13];ROW()-16));[.N$3:.N$13];0);1);&quot;&quot;)">
            <text:p/>
          </table:table-cell>
          <table:table-cell table:style-name="ce8" table:formula="of:=IF(LARGE([.N$3:.N$13];ROW()-16)=0;&quot;&quot;;INT(LARGE([.N$3:.N$13];ROW()-16)))">
            <text:p/>
          </table:table-cell>
          <table:table-cell/>
          <table:table-cell table:style-name="ce8" table:formula="of:=IFERROR(INDEX([.P$3:.P$13];MATCH(IF(LARGE([.Q$3:.Q$13];ROW()-16)=0;&quot;&quot;;LARGE([.Q$3:.Q$13];ROW()-16));[.Q$3:.Q$13];0);1);&quot;&quot;)">
            <text:p/>
          </table:table-cell>
          <table:table-cell table:style-name="ce8" table:formula="of:=IF(LARGE([.Q$3:.Q$13];ROW()-16)=0;&quot;&quot;;INT(LARGE([.Q$3:.Q$13];ROW()-16)))">
            <text:p/>
          </table:table-cell>
          <table:table-cell/>
          <table:table-cell table:style-name="ce8" table:formula="of:=IFERROR(INDEX([.S$3:.S$13];MATCH(IF(LARGE([.T$3:.T$13];ROW()-16)=0;&quot;&quot;;LARGE([.T$3:.T$13];ROW()-16));[.T$3:.T$13];0);1);&quot;&quot;)">
            <text:p/>
          </table:table-cell>
          <table:table-cell table:style-name="ce8" table:formula="of:=IF(LARGE([.T$3:.T$13];ROW()-16)=0;&quot;&quot;;INT(LARGE([.T$3:.T$13];ROW()-16)))">
            <text:p/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s células em laranj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ormatar fundo Branco e texto branc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ara ficarem ocultos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Le cellule in arancione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Formato sfondo bianco e testo bianco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restare nascosto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valore (numero)</text:p>
          </table:table-cell>
          <table:table-cell/>
          <table:table-cell office:value-type="string" calcext:value-type="string">
            <text:p>valore (numero)</text:p>
          </table:table-cell>
          <table:table-cell/>
          <table:table-cell office:value-type="string" calcext:value-type="string">
            <text:p>valore (numero)</text:p>
          </table:table-cell>
          <table:table-cell/>
          <table:table-cell office:value-type="string" calcext:value-type="string">
            <text:p>valore (numero)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/>
          <table:table-cell office:value-type="string" calcext:value-type="string">
            <text:p>estraz n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</table:table>
      <table:named-expressions/>
      <table:database-ranges>
        <table:database-range table:name="__Anonymous_Sheet_DB__0" table:target-range-address="Foglio1.M11:Foglio1.N16" table:contains-header="false">
          <table:sort>
            <table:sort-by table:field-number="1" table:order="descending" table:data-type="automatic"/>
            <table:sort-by table:field-number="1" table:data-type="automatic"/>
            <table:sort-by table:field-number="0" table:order="descending" table:data-type="automatic"/>
            <table:sort-by table:field-number="0" table:order="descending" table:data-type="automatic"/>
            <table:sort-by table:field-number="0" table:order="descending" table:data-type="automatic"/>
            <table:sort-by table:field-number="0" table:order="descending" table:data-type="automatic"/>
            <table:sort-by table:field-number="0" table:order="descending" table:data-type="automatic"/>
            <table:sort-by table:field-number="0" table:order="descending" table:data-type="automatic"/>
          </table:sort>
        </table:database-range>
        <table:database-range table:name="__Anonymous_Sheet_DB__1" table:target-range-address="Foglio2.O2:Foglio2.P36" table:contains-header="false">
          <table:sort>
            <table:sort-by table:field-number="1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4">00/00/0000</text:date>, <text:time style:data-style-name="N2" text:time-value="12:44:10.5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9T22:35:38.773000000</meta:creation-date>
    <dc:date>2023-06-04T12:52:06.606000000</dc:date>
    <meta:editing-duration>PT5H10M21S</meta:editing-duration>
    <meta:editing-cycles>119</meta:editing-cycles>
    <meta:generator>LibreOffice/7.5.3.2$Windows_X86_64 LibreOffice_project/9f56dff12ba03b9acd7730a5a481eea045e468f3</meta:generator>
    <meta:document-statistic meta:table-count="2" meta:cell-count="495" meta:object-count="0"/>
  </office:meta>
</office:document-meta>
</file>