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C000006385417BE7B01A4B96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21.59cm" svg:height="29.718cm" draw:z-index="0"><draw:image xlink:href="Pictures/100000000000040C000006385417BE7B01A4B96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0cm" fo:margin-bottom="0cm" fo:margin-left="0cm" fo:margin-right="0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6T12:31:32.044000000</meta:creation-date>
    <dc:date>2023-05-26T13:26:47.965000000</dc:date>
    <meta:editing-duration>PT55M1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5.3.2$Windows_X86_64 LibreOffice_project/9f56dff12ba03b9acd7730a5a481eea045e468f3</meta:generator>
  </office:meta>
</office:document-meta>
</file>