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972" officeooo:paragraph-rsid="00013fe7"/>
    </style:style>
    <style:style style:name="P2" style:family="paragraph" style:parent-style-name="Standard">
      <style:text-properties officeooo:rsid="00028567" officeooo:paragraph-rsid="00013fe7"/>
    </style:style>
    <style:style style:name="P3" style:family="paragraph" style:parent-style-name="Standard">
      <style:text-properties officeooo:paragraph-rsid="00013f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Dear <text:database-display text:table-name="AnimalFile" text:table-type="table" text:column-name="Title" text:database-name="HappyDbPlease">Mr</text:database-display><text:s/><text:database-display text:table-name="AnimalFile" text:table-type="table" text:column-name="First Name" text:database-name="HappyDbPlease">Tester</text:database-display><text:s/><text:database-display text:table-name="AnimalFile" text:table-type="table" text:column-name="Last Name" text:database-name="HappyDbPlease">McTestface</text:database-display></text:p>
      <text:p text:style-name="P1"/>
      <text:p text:style-name="P1">Random body text.</text:p>
      <text:p text:style-name="P1"/>
      <text:p text:style-name="P2">Sincerely</text:p>
      <text:p text:style-name="P2"/>
      <text:p text:style-name="P2">Jane Do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creation-date>2020-09-30T07:26:30.904000000</meta:creation-date>
    <dc:date>2020-09-30T07:40:01.050000000</dc:date>
    <meta:editing-cycles>7</meta:editing-cycles>
    <meta:editing-duration>PT1M5S</meta:editing-duration>
    <meta:document-statistic meta:table-count="0" meta:image-count="0" meta:object-count="0" meta:page-count="1" meta:paragraph-count="4" meta:word-count="10" meta:character-count="58" meta:non-whitespace-character-count="52"/>
  </office:meta>
</office:document-meta>
</file>