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9.68mm"/>
    </style:style>
    <style:style style:name="co3" style:family="table-column">
      <style:table-column-properties fo:break-before="auto" style:column-width="35.9mm"/>
    </style:style>
    <style:style style:name="co4" style:family="table-column">
      <style:table-column-properties fo:break-before="auto" style:column-width="9mm"/>
    </style:style>
    <style:style style:name="co5" style:family="table-column">
      <style:table-column-properties fo:break-before="auto" style:column-width="36.41mm"/>
    </style:style>
    <style:style style:name="co6" style:family="table-column">
      <style:table-column-properties fo:break-before="auto" style:column-width="33.27mm"/>
    </style:style>
    <style:style style:name="co7" style:family="table-column">
      <style:table-column-properties fo:break-before="auto" style:column-width="10.48mm"/>
    </style:style>
    <style:style style:name="co8" style:family="table-column">
      <style:table-column-properties fo:break-before="auto" style:column-width="35.45mm"/>
    </style:style>
    <style:style style:name="co9" style:family="table-column">
      <style:table-column-properties fo:break-before="auto" style:column-width="28.84mm"/>
    </style:style>
    <style:style style:name="co10" style:family="table-column">
      <style:table-column-properties fo:break-before="auto" style:column-width="7.94mm"/>
    </style:style>
    <style:style style:name="co11" style:family="table-column">
      <style:table-column-properties fo:break-before="auto" style:column-width="35.19mm"/>
    </style:style>
    <style:style style:name="co12" style:family="table-column">
      <style:table-column-properties fo:break-before="auto" style:column-width="32.28mm"/>
    </style:style>
    <style:style style:name="co13" style:family="table-column">
      <style:table-column-properties fo:break-before="auto" style:column-width="34.33mm"/>
    </style:style>
    <style:style style:name="co14" style:family="table-column">
      <style:table-column-properties fo:break-before="auto" style:column-width="9.26mm"/>
    </style:style>
    <style:style style:name="co15" style:family="table-column">
      <style:table-column-properties fo:break-before="auto" style:column-width="36.78mm"/>
    </style:style>
    <style:style style:name="co16" style:family="table-column">
      <style:table-column-properties fo:break-before="auto" style:column-width="36.25mm"/>
    </style:style>
    <style:style style:name="co17" style:family="table-column">
      <style:table-column-properties fo:break-before="auto" style:column-width="27.76mm"/>
    </style:style>
    <style:style style:name="co18" style:family="table-column">
      <style:table-column-properties fo:break-before="auto" style:column-width="10.32mm"/>
    </style:style>
    <style:style style:name="co19" style:family="table-column">
      <style:table-column-properties fo:break-before="auto" style:column-width="22.49mm"/>
    </style:style>
    <style:style style:name="co20"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101" style:family="table-cell" style:parent-style-name="Default" style:data-style-name="N3">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59" style:family="table-cell" style:parent-style-name="Default" style:data-style-name="N3">
      <style:text-properties style:font-name="Liberation Sans" fo:font-size="9pt" style:font-size-asian="9pt" style:font-size-complex="9pt"/>
    </style:style>
    <style:style style:name="ce64" style:family="table-cell" style:parent-style-name="Default" style:data-style-name="N0">
      <style:text-properties style:font-name="Liberation Sans" fo:font-size="9pt" style:font-size-asian="9pt" style:font-size-complex="9pt"/>
    </style:style>
    <style:style style:name="ce14" style:family="table-cell" style:parent-style-name="Default" style:data-style-name="N3">
      <style:table-cell-properties fo:background-color="#faa61a" style:cell-protect="protected" style:print-content="true"/>
      <style:text-properties style:font-name="Liberation Sans" fo:font-size="9pt" fo:font-weight="bold" style:font-size-asian="9pt" style:font-weight-asian="bold" style:font-size-complex="9pt" style:font-weight-complex="bold"/>
    </style:style>
    <style:style style:name="ce66" style:family="table-cell" style:parent-style-name="Default" style:data-style-name="N0">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7" style:family="table-cell" style:parent-style-name="Default" style:data-style-name="N3">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1">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70" style:family="table-cell" style:parent-style-name="Default" style:data-style-name="N4">
      <style:table-cell-properties fo:background-color="#c2e0ae" style:cell-protect="formula-hidden" style:print-content="true"/>
      <style:text-properties style:font-name="Liberation Sans" fo:font-size="9pt" fo:font-weight="bold" style:font-size-asian="9pt" style:font-weight-asian="bold" style:font-size-complex="9pt" style:font-weight-complex="bold"/>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1">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1">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78" style:family="table-cell" style:parent-style-name="Default" style:data-style-name="N3">
      <style:table-cell-properties fo:background-color="#fdb94d"/>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8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28" style:family="table-cell" style:parent-style-name="Default" style:data-style-name="N4">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47" style:family="table-cell" style:parent-style-name="Default" style:data-style-name="N111">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43" style:family="table-cell" style:parent-style-name="Default" style:data-style-name="N0">
      <style:table-cell-properties fo:background-color="#faa61a" style:cell-protect="protected" style:print-content="true"/>
      <style:text-properties style:font-name="Liberation Sans" fo:font-size="9pt" fo:font-weight="bold" style:font-size-asian="9pt" style:font-weight-asian="bold" style:font-size-complex="9pt" style:font-weight-complex="bold"/>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6" style:family="table-cell" style:parent-style-name="Default" style:data-style-name="N3">
      <style:table-cell-properties fo:background-color="#fdb94d" style:cell-protect="hidden-and-protected" style:print-content="true"/>
      <style:text-properties style:font-name="Liberation Sans" fo:font-size="9pt" style:font-size-asian="9pt" style:font-size-complex="9pt"/>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65" style:family="table-cell" style:parent-style-name="Default" style:data-style-name="N0">
      <style:table-cell-properties fo:background-color="#faa61a"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8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91" style:family="table-cell" style:parent-style-name="Default" style:data-style-name="N109">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2">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94" style:family="table-cell" style:parent-style-name="Default" style:data-style-name="N3">
      <style:text-properties style:font-name="Liberation Sans" fo:font-size="9pt" style:font-size-asian="9pt" style:font-size-complex="9pt"/>
      <style:map style:condition="cell-content()&lt;0" style:apply-style-name="Warning" style:base-cell-address="Sheet1.P10"/>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6" style:family="table-cell" style:parent-style-name="Default" style:data-style-name="N3">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09" style:family="table-cell" style:parent-style-name="Default" style:data-style-name="N2">
      <style:text-properties fo:color="#ffffff" style:font-name="Liberation Sans" fo:font-size="9pt" style:font-size-asian="9pt" style:font-size-complex="9pt"/>
    </style:style>
    <style:style style:name="ce110" style:family="table-cell" style:parent-style-name="Default" style:data-style-name="N2">
      <style:text-properties fo:color="#000000" style:font-name="Liberation Sans" fo:font-size="9pt" style:font-size-asian="9pt" style:font-size-complex="9pt"/>
    </style:style>
    <style:style style:name="ce112" style:family="table-cell" style:parent-style-name="Default" style:data-style-name="N3">
      <style:table-cell-properties style:cell-protect="protected" style:print-content="true"/>
      <style:text-properties fo:color="#000000" style:font-name="Liberation Sans" fo:font-size="9pt" style:font-size-asian="9pt" style:font-size-complex="9pt"/>
    </style:style>
    <style:style style:name="ce50"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11" style:family="table-cell" style:parent-style-name="Default" style:data-style-name="N112">
      <style:table-cell-properties fo:background-color="#c2e0ae"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00"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103" style:family="table-cell" style:parent-style-name="Default" style:data-style-name="N109">
      <style:table-cell-properties style:cell-protect="hidden-and-protected" style:print-content="true"/>
      <style:text-properties style:font-name="Liberation Sans" fo:font-size="9pt" style:font-size-asian="9pt" style:font-size-complex="9pt"/>
    </style:style>
    <style:style style:name="ce118"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protected="true">
        <loext:table-protection loext:select-protected-cells="true" loext:select-unprotected-cells="true"/>
        <office:forms form:automatic-focus="false" form:apply-design-mode="false"/>
        <table:shapes>
          <draw:frame draw:z-index="0" draw:style-name="gr1" draw:text-style-name="P1" svg:width="198.79mm" svg:height="90.18mm" svg:x="148.6mm" svg:y="188.86mm">
            <draw:object draw:notify-on-update-of-ranges="Sheet1.P10:Sheet1.P39 Sheet1.Q10:Sheet1.Q39 Sheet1.R10:Sheet1.R39" xlink:href="./Object 1" xlink:type="simple" xlink:show="embed" xlink:actuate="onLoad">
              <loext:p/>
            </draw:object>
            <draw:image xlink:href="./ObjectReplacements/Object 1" xlink:type="simple" xlink:show="embed" xlink:actuate="onLoad"/>
          </draw:frame>
          <draw:frame draw:z-index="1" draw:style-name="gr1" draw:text-style-name="P1" svg:width="159.99mm" svg:height="89.99mm" svg:x="172.23mm" svg:y="285.81mm">
            <draw:object draw:notify-on-update-of-ranges="Sheet1.P43:Sheet1.P72 Sheet1.Q43:Sheet1.Q72 Sheet1.R43:Sheet1.R72" xlink:href="./Object 2" xlink:type="simple" xlink:show="embed" xlink:actuate="onLoad">
              <loext:p/>
            </draw:object>
            <draw:image xlink:href="./ObjectReplacements/Object 2" xlink:type="simple" xlink:show="embed" xlink:actuate="onLoad"/>
          </draw:frame>
        </table:shapes>
        <table:table-column table:style-name="co1" table:default-cell-style-name="ce24"/>
        <table:table-column table:style-name="co2" table:default-cell-style-name="ce60"/>
        <table:table-column table:style-name="co3" table:number-columns-repeated="2" table:default-cell-style-name="ce59"/>
        <table:table-column table:style-name="co4" table:default-cell-style-name="ce78"/>
        <table:table-column table:style-name="co5" table:default-cell-style-name="ce59"/>
        <table:table-column table:style-name="co6" table:default-cell-style-name="ce59"/>
        <table:table-column table:style-name="co7" table:default-cell-style-name="ce78"/>
        <table:table-column table:style-name="co8" table:default-cell-style-name="ce59"/>
        <table:table-column table:style-name="co9" table:default-cell-style-name="ce59"/>
        <table:table-column table:style-name="co10" table:default-cell-style-name="ce78"/>
        <table:table-column table:style-name="co11" table:default-cell-style-name="ce88"/>
        <table:table-column table:style-name="co12" table:default-cell-style-name="ce88"/>
        <table:table-column table:style-name="co13" table:default-cell-style-name="ce88"/>
        <table:table-column table:style-name="co14" table:default-cell-style-name="ce78"/>
        <table:table-column table:style-name="co15" table:default-cell-style-name="ce50"/>
        <table:table-column table:style-name="co16" table:default-cell-style-name="ce50"/>
        <table:table-column table:style-name="co17" table:default-cell-style-name="ce50"/>
        <table:table-column table:style-name="co18" table:default-cell-style-name="ce78"/>
        <table:table-column table:style-name="co19" table:number-columns-repeated="998" table:default-cell-style-name="ce59"/>
        <table:table-column table:style-name="co19" table:default-cell-style-name="Default"/>
        <table:table-row table:style-name="ro1">
          <table:table-cell table:style-name="ce1"/>
          <table:table-cell table:style-name="ce101" office:value-type="string" calcext:value-type="string">
            <text:p><text:s/></text:p>
          </table:table-cell>
          <table:table-cell table:style-name="ce1" office:value-type="string" calcext:value-type="string" table:number-columns-spanned="2" table:number-rows-spanned="1">
            <text:p>Bill’s Wheel</text:p>
          </table:table-cell>
          <table:covered-table-cell table:style-name="ce14"/>
          <table:table-cell table:style-name="ce14" office:value-type="string" calcext:value-type="string">
            <text:p><text:s/></text:p>
          </table:table-cell>
          <table:table-cell table:style-name="ce81" office:value-type="string" calcext:value-type="string" table:number-columns-spanned="2" table:number-rows-spanned="1">
            <text:p>Alternative </text:p>
          </table:table-cell>
          <table:covered-table-cell table:style-name="ce14"/>
          <table:table-cell table:style-name="ce14" office:value-type="string" calcext:value-type="string">
            <text:p><text:s/></text:p>
          </table:table-cell>
          <table:table-cell table:style-name="ce1" office:value-type="string" calcext:value-type="string" table:number-columns-spanned="2" table:number-rows-spanned="1">
            <text:p>Dam</text:p>
          </table:table-cell>
          <table:covered-table-cell table:style-name="ce14"/>
          <table:table-cell table:style-name="ce43"/>
          <table:table-cell table:style-name="ce1" office:value-type="string" calcext:value-type="string" table:number-columns-spanned="2" table:number-rows-spanned="1">
            <text:p>Common</text:p>
          </table:table-cell>
          <table:covered-table-cell table:style-name="ce14"/>
          <table:table-cell table:style-name="ce14"/>
          <table:table-cell table:style-name="ce43" table:number-columns-repeated="1003"/>
          <table:table-cell table:style-name="ce118"/>
        </table:table-row>
        <table:table-row table:style-name="ro1">
          <table:table-cell table:style-name="ce3"/>
          <table:table-cell/>
          <table:table-cell table:style-name="ce63" office:value-type="string" calcext:value-type="string">
            <text:p># of wheels</text:p>
          </table:table-cell>
          <table:table-cell table:style-name="ce66" office:value-type="float" office:value="25" calcext:value-type="float">
            <text:p>25</text:p>
          </table:table-cell>
          <table:table-cell table:style-name="ce73"/>
          <table:table-cell table:style-name="ce63" office:value-type="string" calcext:value-type="string">
            <text:p># of alternatives</text:p>
          </table:table-cell>
          <table:table-cell table:style-name="ce66" office:value-type="float" office:value="641" calcext:value-type="float">
            <text:p>641</text:p>
          </table:table-cell>
          <table:table-cell table:style-name="ce73"/>
          <table:table-cell table:style-name="ce63" office:value-type="string" calcext:value-type="string">
            <text:p># of Dams</text:p>
          </table:table-cell>
          <table:table-cell table:style-name="ce66" office:value-type="float" office:value="1" calcext:value-type="float">
            <text:p>1</text:p>
          </table:table-cell>
          <table:table-cell table:style-name="ce83"/>
          <table:table-cell table:style-name="ce63" office:value-type="string" calcext:value-type="string">
            <text:p>sell price per Kw/hour</text:p>
          </table:table-cell>
          <table:table-cell table:style-name="ce91" office:value-type="float" office:value="0.06" calcext:value-type="float">
            <text:p>0.0600</text:p>
          </table:table-cell>
          <table:table-cell table:style-name="Default"/>
          <table:table-cell table:style-name="ce83"/>
          <table:table-cell table:style-name="ce82" office:value-type="string" calcext:value-type="string">
            <text:p>MW/hour</text:p>
          </table:table-cell>
          <table:table-cell table:style-name="ce111" office:value-type="float" office:value="30" calcext:value-type="float">
            <text:p>30.000</text:p>
          </table:table-cell>
          <table:table-cell table:style-name="Default"/>
          <table:table-cell table:style-name="ce79"/>
          <table:table-cell table:style-name="ce102" table:number-columns-repeated="998"/>
          <table:table-cell/>
        </table:table-row>
        <table:table-row table:style-name="ro1">
          <table:table-cell table:style-name="ce3"/>
          <table:table-cell/>
          <table:table-cell table:style-name="ce63" office:value-type="string" calcext:value-type="string">
            <text:p>Cost per wheel</text:p>
          </table:table-cell>
          <table:table-cell table:style-name="ce67" office:value-type="float" office:value="50000000" calcext:value-type="float">
            <text:p>50,000,000</text:p>
          </table:table-cell>
          <table:table-cell table:style-name="ce74"/>
          <table:table-cell table:style-name="ce63" office:value-type="string" calcext:value-type="string">
            <text:p>Cost per <text:s/></text:p>
          </table:table-cell>
          <table:table-cell table:style-name="ce67" office:value-type="float" office:value="25000000" calcext:value-type="float">
            <text:p>25,000,000</text:p>
          </table:table-cell>
          <table:table-cell table:style-name="ce74"/>
          <table:table-cell table:style-name="ce63" office:value-type="string" calcext:value-type="string">
            <text:p>Cost Per</text:p>
          </table:table-cell>
          <table:table-cell table:style-name="ce67" office:value-type="float" office:value="1300000000" calcext:value-type="float">
            <text:p>1,300,000,000</text:p>
          </table:table-cell>
          <table:table-cell table:style-name="ce83"/>
          <table:table-cell table:style-name="ce63" office:value-type="string" calcext:value-type="string">
            <text:p>inflation rate</text:p>
          </table:table-cell>
          <table:table-cell table:style-name="ce92" office:value-type="float" office:value="1" calcext:value-type="float">
            <text:p>1.00</text:p>
          </table:table-cell>
          <table:table-cell table:style-name="Default"/>
          <table:table-cell table:style-name="ce83"/>
          <table:table-cell table:style-name="ce82" office:value-type="string" calcext:value-type="string">
            <text:p>Gw/Year</text:p>
          </table:table-cell>
          <table:table-cell table:style-name="ce107" table:formula="of:=[.Q2]*8760/1000" office:value-type="float" office:value="262.8" calcext:value-type="float">
            <text:p>262.80</text:p>
          </table:table-cell>
          <table:table-cell table:style-name="ce63"/>
          <table:table-cell table:style-name="ce79"/>
          <table:table-cell table:style-name="ce102" table:number-columns-repeated="998"/>
          <table:table-cell/>
        </table:table-row>
        <table:table-row table:style-name="ro1">
          <table:table-cell table:style-name="ce3"/>
          <table:table-cell/>
          <table:table-cell table:style-name="ce63" office:value-type="string" calcext:value-type="string">
            <text:p>Made per year</text:p>
          </table:table-cell>
          <table:table-cell table:style-name="ce67" office:value-type="float" office:value="2" calcext:value-type="float">
            <text:p>2</text:p>
          </table:table-cell>
          <table:table-cell table:style-name="ce75"/>
          <table:table-cell table:style-name="ce63" office:value-type="string" calcext:value-type="string">
            <text:p>Made per year</text:p>
          </table:table-cell>
          <table:table-cell table:style-name="ce67" office:value-type="float" office:value="200" calcext:value-type="float">
            <text:p>200</text:p>
          </table:table-cell>
          <table:table-cell table:style-name="ce75"/>
          <table:table-cell table:style-name="ce63" office:value-type="string" calcext:value-type="string">
            <text:p>Made Per Year</text:p>
          </table:table-cell>
          <table:table-cell table:style-name="ce47" office:value-type="float" office:value="0.1" calcext:value-type="float">
            <text:p>0.1</text:p>
          </table:table-cell>
          <table:table-cell table:style-name="ce83"/>
          <table:table-cell table:style-name="ce63" office:value-type="string" calcext:value-type="string">
            <text:p>interest rate</text:p>
          </table:table-cell>
          <table:table-cell table:style-name="ce92" office:value-type="float" office:value="7" calcext:value-type="float">
            <text:p>7.00</text:p>
          </table:table-cell>
          <table:table-cell table:style-name="Default"/>
          <table:table-cell table:style-name="ce83"/>
          <table:table-cell table:style-name="ce82" table:number-columns-repeated="3"/>
          <table:table-cell table:style-name="ce79"/>
          <table:table-cell table:style-name="ce102" table:number-columns-repeated="998"/>
          <table:table-cell/>
        </table:table-row>
        <table:table-row table:style-name="ro1">
          <table:table-cell table:style-name="ce3"/>
          <table:table-cell/>
          <table:table-cell table:style-name="ce63" office:value-type="string" calcext:value-type="string">
            <text:p>Gw/year per wheel</text:p>
          </table:table-cell>
          <table:table-cell table:style-name="ce67" office:value-type="float" office:value="262" calcext:value-type="float">
            <text:p>262</text:p>
          </table:table-cell>
          <table:table-cell table:style-name="ce74"/>
          <table:table-cell table:style-name="ce63" office:value-type="string" calcext:value-type="string">
            <text:p>Gw/year per </text:p>
          </table:table-cell>
          <table:table-cell table:style-name="ce28" office:value-type="float" office:value="10" calcext:value-type="float">
            <text:p>10.00</text:p>
          </table:table-cell>
          <table:table-cell table:style-name="ce74"/>
          <table:table-cell table:style-name="ce63" office:value-type="string" calcext:value-type="string">
            <text:p>GW/Year</text:p>
          </table:table-cell>
          <table:table-cell table:style-name="ce67" office:value-type="float" office:value="6412" calcext:value-type="float">
            <text:p>6,412</text:p>
          </table:table-cell>
          <table:table-cell table:style-name="ce83"/>
          <table:table-cell table:style-name="ce63"/>
          <table:table-cell table:style-name="ce93" table:number-columns-repeated="2"/>
          <table:table-cell table:style-name="ce83"/>
          <table:table-cell table:style-name="ce82" table:number-columns-repeated="3"/>
          <table:table-cell table:style-name="ce79"/>
          <table:table-cell table:style-name="ce102" table:number-columns-repeated="998"/>
          <table:table-cell/>
        </table:table-row>
        <table:table-row table:style-name="ro1">
          <table:table-cell table:style-name="ce4"/>
          <table:table-cell table:style-name="ce61"/>
          <table:table-cell table:style-name="ce63" office:value-type="string" calcext:value-type="string">
            <text:p>Construction years</text:p>
          </table:table-cell>
          <table:table-cell table:style-name="ce69" table:formula="of:=[.D2]/[.D4]" office:value-type="float" office:value="12.5" calcext:value-type="float">
            <text:p>12.5</text:p>
          </table:table-cell>
          <table:table-cell table:style-name="ce76"/>
          <table:table-cell table:style-name="ce63" office:value-type="string" calcext:value-type="string">
            <text:p>Construction years</text:p>
          </table:table-cell>
          <table:table-cell table:style-name="ce69" table:formula="of:=[.G2]/[.G4]" office:value-type="float" office:value="3.205" calcext:value-type="float">
            <text:p>3.2</text:p>
          </table:table-cell>
          <table:table-cell table:style-name="ce76"/>
          <table:table-cell table:style-name="ce63" office:value-type="string" calcext:value-type="string">
            <text:p>Construction <text:s/>years</text:p>
          </table:table-cell>
          <table:table-cell table:style-name="ce69" table:formula="of:=[.J2]/[.J4]" office:value-type="float" office:value="10" calcext:value-type="float">
            <text:p>10.0</text:p>
          </table:table-cell>
          <table:table-cell table:style-name="ce84"/>
          <table:table-cell table:number-columns-repeated="2" table:style-name="ce87" office:value-type="string" calcext:value-type="string">
            <text:p><text:s/></text:p>
          </table:table-cell>
          <table:table-cell table:style-name="ce87"/>
          <table:table-cell table:style-name="ce84"/>
          <table:table-cell table:style-name="ce82" table:number-columns-repeated="3"/>
          <table:table-cell table:style-name="ce84"/>
          <table:table-cell table:style-name="ce82" table:number-columns-repeated="998"/>
          <table:table-cell/>
        </table:table-row>
        <table:table-row table:style-name="ro1">
          <table:table-cell table:style-name="ce4"/>
          <table:table-cell table:style-name="ce61"/>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office:value-type="string" calcext:value-type="string">
            <text:p>Maintenance % of cost</text:p>
          </table:table-cell>
          <table:table-cell table:style-name="ce70" office:value-type="float" office:value="0.5" calcext:value-type="float">
            <text:p>0.50</text:p>
          </table:table-cell>
          <table:table-cell table:style-name="ce84"/>
          <table:table-cell table:style-name="ce87" table:number-columns-repeated="3"/>
          <table:table-cell table:style-name="ce84"/>
          <table:table-cell table:style-name="ce82" table:number-columns-repeated="3"/>
          <table:table-cell table:style-name="ce84"/>
          <table:table-cell table:style-name="ce82" table:number-columns-repeated="998"/>
          <table:table-cell/>
        </table:table-row>
        <table:table-row table:style-name="ro1">
          <table:table-cell table:style-name="ce1" office:value-type="string" calcext:value-type="string">
            <text:p><text:s/></text:p>
          </table:table-cell>
          <table:table-cell table:style-name="ce1"/>
          <table:table-cell table:style-name="ce1" office:value-type="string" calcext:value-type="string" table:number-columns-spanned="2" table:number-rows-spanned="1">
            <text:p>Bill’s Wheel</text:p>
          </table:table-cell>
          <table:covered-table-cell table:style-name="ce14"/>
          <table:table-cell table:style-name="ce1"/>
          <table:table-cell table:style-name="ce81" office:value-type="string" calcext:value-type="string" table:number-columns-spanned="2" table:number-rows-spanned="1">
            <text:p>Alternative</text:p>
          </table:table-cell>
          <table:covered-table-cell table:style-name="ce14"/>
          <table:table-cell table:style-name="ce1"/>
          <table:table-cell table:style-name="ce1" office:value-type="string" calcext:value-type="string" table:number-columns-spanned="2" table:number-rows-spanned="1">
            <text:p>Dam</text:p>
          </table:table-cell>
          <table:covered-table-cell table:style-name="ce14"/>
          <table:table-cell table:style-name="ce1"/>
          <table:table-cell table:style-name="ce65" office:value-type="string" calcext:value-type="string" table:number-columns-spanned="3" table:number-rows-spanned="1">
            <text:p>yearly</text:p>
          </table:table-cell>
          <table:covered-table-cell table:number-columns-repeated="2" table:style-name="ce14"/>
          <table:table-cell table:style-name="ce1"/>
          <table:table-cell table:style-name="ce65" office:value-type="string" calcext:value-type="string" table:number-columns-spanned="3" table:number-rows-spanned="1">
            <text:p>accumulative</text:p>
          </table:table-cell>
          <table:covered-table-cell table:number-columns-repeated="2" table:style-name="ce14"/>
          <table:table-cell table:style-name="ce101" table:number-columns-repeated="999"/>
          <table:table-cell/>
        </table:table-row>
        <table:table-row table:style-name="ro1">
          <table:table-cell table:style-name="ce1" office:value-type="string" calcext:value-type="string">
            <text:p>year</text:p>
          </table:table-cell>
          <table:table-cell table:style-name="ce1" office:value-type="string" calcext:value-type="string">
            <text:p><text:s/></text:p>
          </table:table-cell>
          <table:table-cell table:style-name="ce1" office:value-type="string" calcext:value-type="string">
            <text:p>In</text:p>
          </table:table-cell>
          <table:table-cell table:style-name="ce1" office:value-type="string" calcext:value-type="string">
            <text:p>Out</text:p>
          </table:table-cell>
          <table:table-cell table:style-name="ce1" office:value-type="string" calcext:value-type="string">
            <text:p><text:s/></text:p>
          </table:table-cell>
          <table:table-cell table:style-name="ce1" office:value-type="string" calcext:value-type="string">
            <text:p>In</text:p>
          </table:table-cell>
          <table:table-cell table:style-name="ce1" office:value-type="string" calcext:value-type="string">
            <text:p>Out</text:p>
          </table:table-cell>
          <table:table-cell table:style-name="ce1" office:value-type="string" calcext:value-type="string">
            <text:p><text:s/></text:p>
          </table:table-cell>
          <table:table-cell table:style-name="ce1" office:value-type="string" calcext:value-type="string">
            <text:p>In</text:p>
          </table:table-cell>
          <table:table-cell table:style-name="ce1" office:value-type="string" calcext:value-type="string">
            <text:p>Out</text:p>
          </table:table-cell>
          <table:table-cell table:style-name="ce1"/>
          <table:table-cell table:style-name="ce1" office:value-type="string" calcext:value-type="string">
            <text:p>wheel</text:p>
          </table:table-cell>
          <table:table-cell table:style-name="ce1" office:value-type="string" calcext:value-type="string">
            <text:p>dam</text:p>
          </table:table-cell>
          <table:table-cell table:style-name="ce1" office:value-type="string" calcext:value-type="string">
            <text:p>Alternative</text:p>
          </table:table-cell>
          <table:table-cell table:style-name="ce1"/>
          <table:table-cell table:style-name="ce1" office:value-type="string" calcext:value-type="string">
            <text:p>wheel</text:p>
          </table:table-cell>
          <table:table-cell table:style-name="ce1" office:value-type="string" calcext:value-type="string">
            <text:p>dam</text:p>
          </table:table-cell>
          <table:table-cell table:style-name="ce1" office:value-type="string" calcext:value-type="string">
            <text:p>Alternative</text:p>
          </table:table-cell>
          <table:table-cell table:style-name="ce101" table:number-columns-repeated="999"/>
          <table:table-cell/>
        </table:table-row>
        <table:table-row table:style-name="ro1">
          <table:table-cell office:value-type="float" office:value="1" calcext:value-type="float">
            <text:p>1</text:p>
          </table:table-cell>
          <table:table-cell table:style-name="ce62"/>
          <table:table-cell table:formula="of:=INCOME( [.D$2:.D$7];  [.M$2:.M$4];  [.A10])" office:value-type="float" office:value="7860000" calcext:value-type="float">
            <text:p>7,860,000</text:p>
          </table:table-cell>
          <table:table-cell table:formula="of:=OUTGOING( [.D$2:.D$7];   [.A10];  [.M$4]; [.P9])" office:value-type="float" office:value="100000000" calcext:value-type="float">
            <text:p>100,000,000</text:p>
          </table:table-cell>
          <table:table-cell/>
          <table:table-cell table:formula="of:=INCOME([.G$2:.MD$7];  [.M$2:.M$4];  [.A10])" office:value-type="float" office:value="59700000" calcext:value-type="float">
            <text:p>59,700,000</text:p>
          </table:table-cell>
          <table:table-cell table:formula="of:=OUTGOING([.G$2:.G$7];   [.A10];  [.M$4]; [.R9])" office:value-type="float" office:value="5000000000" calcext:value-type="float">
            <text:p>5,000,000,000</text:p>
          </table:table-cell>
          <table:table-cell/>
          <table:table-cell table:formula="of:=INCOME( [.J$2:.J$7];  [.M$2:.M$4];  [.A10])" office:value-type="float" office:value="0" calcext:value-type="float">
            <text:p>0</text:p>
          </table:table-cell>
          <table:table-cell table:formula="of:=OUTGOING([.J$2:.PD$7];   [.A10];  [.M$4]; [.Q9])" office:value-type="float" office:value="130000000" calcext:value-type="float">
            <text:p>130,000,000</text:p>
          </table:table-cell>
          <table:table-cell table:style-name="ce86"/>
          <table:table-cell table:style-name="ce59" table:formula="of:=[.C10]+([.D10]*-1)" office:value-type="float" office:value="-92140000" calcext:value-type="float">
            <text:p>-92,140,000</text:p>
          </table:table-cell>
          <table:table-cell table:style-name="ce59" table:formula="of:=[.I10]+([.J10]*-1)" office:value-type="float" office:value="-130000000" calcext:value-type="float">
            <text:p>-130,000,000</text:p>
          </table:table-cell>
          <table:table-cell table:style-name="ce59" table:formula="of:=[.F10]+([.G10]*-1)" office:value-type="float" office:value="-4940300000" calcext:value-type="float">
            <text:p>-4,940,300,000</text:p>
          </table:table-cell>
          <table:table-cell table:style-name="ce86"/>
          <table:table-cell table:style-name="ce94" table:formula="of:=[.L10]" office:value-type="float" office:value="-92140000" calcext:value-type="float">
            <text:p>-92,140,000</text:p>
          </table:table-cell>
          <table:table-cell table:style-name="ce94" table:formula="of:=[.M10]" office:value-type="float" office:value="-130000000" calcext:value-type="float">
            <text:p>-130,000,000</text:p>
          </table:table-cell>
          <table:table-cell table:style-name="ce94" table:formula="of:=[.N10]" office:value-type="float" office:value="-4940300000" calcext:value-type="float">
            <text:p>-4,940,300,000</text:p>
          </table:table-cell>
          <table:table-cell table:number-columns-repeated="1000"/>
        </table:table-row>
        <table:table-row table:style-name="ro1">
          <table:table-cell office:value-type="float" office:value="2" calcext:value-type="float">
            <text:p>2</text:p>
          </table:table-cell>
          <table:table-cell table:style-name="ce62"/>
          <table:table-cell table:formula="of:=INCOME( [.D$2:.D$7];  [.M$2:.M$4];  [.A11])" office:value-type="float" office:value="39693000" calcext:value-type="float">
            <text:p>39,693,000</text:p>
          </table:table-cell>
          <table:table-cell table:formula="of:=OUTGOING( [.D$2:.D$7];   [.A11];  [.M$4]; [.P10])" office:value-type="float" office:value="106949800" calcext:value-type="float">
            <text:p>106,949,800</text:p>
          </table:table-cell>
          <table:table-cell/>
          <table:table-cell table:formula="of:=INCOME([.G$2:.MD$7];  [.M$2:.M$4];  [.A11])" office:value-type="float" office:value="181497000" calcext:value-type="float">
            <text:p>181,497,000</text:p>
          </table:table-cell>
          <table:table-cell table:formula="of:=OUTGOING([.G$2:.G$7];   [.A11];  [.M$4]; [.R10])" office:value-type="float" office:value="5370821000" calcext:value-type="float">
            <text:p>5,370,821,000</text:p>
          </table:table-cell>
          <table:table-cell/>
          <table:table-cell table:formula="of:=INCOME( [.J$2:.J$7];  [.M$2:.M$4];  [.A11])" office:value-type="float" office:value="0" calcext:value-type="float">
            <text:p>0</text:p>
          </table:table-cell>
          <table:table-cell table:formula="of:=OUTGOING([.J$2:.PD$7];   [.A11];  [.M$4]; [.Q10])" office:value-type="float" office:value="139750000" calcext:value-type="float">
            <text:p>139,750,000</text:p>
          </table:table-cell>
          <table:table-cell table:style-name="ce86"/>
          <table:table-cell table:style-name="ce59" table:formula="of:=[.C11]+([.D11]*-1)" office:value-type="float" office:value="-67256800" calcext:value-type="float">
            <text:p>-67,256,800</text:p>
          </table:table-cell>
          <table:table-cell table:style-name="ce59" table:formula="of:=[.I11]+([.J11]*-1)" office:value-type="float" office:value="-139750000" calcext:value-type="float">
            <text:p>-139,750,000</text:p>
          </table:table-cell>
          <table:table-cell table:style-name="ce59" table:formula="of:=[.F11]+([.G11]*-1)" office:value-type="float" office:value="-5189324000" calcext:value-type="float">
            <text:p>-5,189,324,000</text:p>
          </table:table-cell>
          <table:table-cell table:style-name="ce86"/>
          <table:table-cell table:style-name="ce94" table:formula="of:=[.P10]+[.L11]" office:value-type="float" office:value="-159396800" calcext:value-type="float">
            <text:p>-159,396,800</text:p>
          </table:table-cell>
          <table:table-cell table:style-name="ce94" table:formula="of:=[.Q10]+[.M11]" office:value-type="float" office:value="-269750000" calcext:value-type="float">
            <text:p>-269,750,000</text:p>
          </table:table-cell>
          <table:table-cell table:style-name="ce94" table:formula="of:=[.R10]+[.N11]" office:value-type="float" office:value="-10129624000" calcext:value-type="float">
            <text:p>-10,129,624,000</text:p>
          </table:table-cell>
          <table:table-cell/>
          <table:table-cell table:style-name="ce103"/>
          <table:table-cell table:number-columns-repeated="998"/>
        </table:table-row>
        <table:table-row table:style-name="ro1">
          <table:table-cell office:value-type="float" office:value="3" calcext:value-type="float">
            <text:p>3</text:p>
          </table:table-cell>
          <table:table-cell table:style-name="ce62"/>
          <table:table-cell table:formula="of:=INCOME( [.D$2:.D$7];  [.M$2:.M$4];  [.A12])" office:value-type="float" office:value="72161874" calcext:value-type="float">
            <text:p>72,161,874</text:p>
          </table:table-cell>
          <table:table-cell table:formula="of:=OUTGOING( [.D$2:.D$7];   [.A12];  [.M$4]; [.P11])" office:value-type="float" office:value="112157776" calcext:value-type="float">
            <text:p>112,157,776</text:p>
          </table:table-cell>
          <table:table-cell/>
          <table:table-cell table:formula="of:=INCOME([.G$2:.MD$7];  [.M$2:.M$4];  [.A12])" office:value-type="float" office:value="305723970" calcext:value-type="float">
            <text:p>305,723,970</text:p>
          </table:table-cell>
          <table:table-cell table:formula="of:=OUTGOING([.G$2:.G$7];   [.A12];  [.M$4]; [.R11])" office:value-type="float" office:value="5759073680" calcext:value-type="float">
            <text:p>5,759,073,680</text:p>
          </table:table-cell>
          <table:table-cell/>
          <table:table-cell table:formula="of:=INCOME( [.J$2:.J$7];  [.M$2:.M$4];  [.A12])" office:value-type="float" office:value="0" calcext:value-type="float">
            <text:p>0</text:p>
          </table:table-cell>
          <table:table-cell table:formula="of:=OUTGOING([.J$2:.PD$7];   [.A12];  [.M$4]; [.Q11])" office:value-type="float" office:value="150182500" calcext:value-type="float">
            <text:p>150,182,500</text:p>
          </table:table-cell>
          <table:table-cell table:style-name="ce86"/>
          <table:table-cell table:style-name="ce59" table:formula="of:=[.C12]+([.D12]*-1)" office:value-type="float" office:value="-39995902" calcext:value-type="float">
            <text:p>-39,995,902</text:p>
          </table:table-cell>
          <table:table-cell table:style-name="ce59" table:formula="of:=[.I12]+([.J12]*-1)" office:value-type="float" office:value="-150182500" calcext:value-type="float">
            <text:p>-150,182,500</text:p>
          </table:table-cell>
          <table:table-cell table:style-name="ce59" table:formula="of:=[.F12]+([.G12]*-1)" office:value-type="float" office:value="-5453349710" calcext:value-type="float">
            <text:p>-5,453,349,710</text:p>
          </table:table-cell>
          <table:table-cell table:style-name="ce86"/>
          <table:table-cell table:style-name="ce94" table:formula="of:=[.P11]+[.L12]" office:value-type="float" office:value="-199392702" calcext:value-type="float">
            <text:p>-199,392,702</text:p>
          </table:table-cell>
          <table:table-cell table:style-name="ce94" table:formula="of:=[.Q11]+[.M12]" office:value-type="float" office:value="-419932500" calcext:value-type="float">
            <text:p>-419,932,500</text:p>
          </table:table-cell>
          <table:table-cell table:style-name="ce94" table:formula="of:=[.R11]+[.N12]" office:value-type="float" office:value="-15582973710" calcext:value-type="float">
            <text:p>-15,582,973,710</text:p>
          </table:table-cell>
          <table:table-cell/>
          <table:table-cell table:style-name="ce103"/>
          <table:table-cell table:number-columns-repeated="998"/>
        </table:table-row>
        <table:table-row table:style-name="ro1">
          <table:table-cell office:value-type="float" office:value="4" calcext:value-type="float">
            <text:p>4</text:p>
          </table:table-cell>
          <table:table-cell table:style-name="ce62"/>
          <table:table-cell table:formula="of:=INCOME( [.D$2:.D$7];  [.M$2:.M$4];  [.A13])" office:value-type="float" office:value="105276156.18" calcext:value-type="float">
            <text:p>105,276,156</text:p>
          </table:table-cell>
          <table:table-cell table:formula="of:=OUTGOING( [.D$2:.D$7];   [.A13];  [.M$4]; [.P12])" office:value-type="float" office:value="115457489.14" calcext:value-type="float">
            <text:p>115,457,489</text:p>
          </table:table-cell>
          <table:table-cell/>
          <table:table-cell table:formula="of:=INCOME([.G$2:.MD$7];  [.M$2:.M$4];  [.A13])" office:value-type="float" office:value="396253764.6" calcext:value-type="float">
            <text:p>396,253,765</text:p>
          </table:table-cell>
          <table:table-cell table:formula="of:=OUTGOING([.G$2:.G$7];   [.A13];  [.M$4]; [.R12])" office:value-type="float" office:value="2190808159.7" calcext:value-type="float">
            <text:p>2,190,808,160</text:p>
          </table:table-cell>
          <table:table-cell/>
          <table:table-cell table:formula="of:=INCOME( [.J$2:.J$7];  [.M$2:.M$4];  [.A13])" office:value-type="float" office:value="0" calcext:value-type="float">
            <text:p>0</text:p>
          </table:table-cell>
          <table:table-cell table:formula="of:=OUTGOING([.J$2:.PD$7];   [.A13];  [.M$4]; [.Q12])" office:value-type="float" office:value="161345275" calcext:value-type="float">
            <text:p>161,345,275</text:p>
          </table:table-cell>
          <table:table-cell table:style-name="ce86"/>
          <table:table-cell table:style-name="ce59" table:formula="of:=[.C13]+([.D13]*-1)" office:value-type="float" office:value="-10181332.96" calcext:value-type="float">
            <text:p>-10,181,333</text:p>
          </table:table-cell>
          <table:table-cell table:style-name="ce59" table:formula="of:=[.I13]+([.J13]*-1)" office:value-type="float" office:value="-161345275" calcext:value-type="float">
            <text:p>-161,345,275</text:p>
          </table:table-cell>
          <table:table-cell table:style-name="ce59" table:formula="of:=[.F13]+([.G13]*-1)" office:value-type="float" office:value="-1794554395.1" calcext:value-type="float">
            <text:p>-1,794,554,395</text:p>
          </table:table-cell>
          <table:table-cell table:style-name="ce86"/>
          <table:table-cell table:style-name="ce94" table:formula="of:=[.P12]+[.L13]" office:value-type="float" office:value="-209574034.96" calcext:value-type="float">
            <text:p>-209,574,035</text:p>
          </table:table-cell>
          <table:table-cell table:style-name="ce94" table:formula="of:=[.Q12]+[.M13]" office:value-type="float" office:value="-581277775" calcext:value-type="float">
            <text:p>-581,277,775</text:p>
          </table:table-cell>
          <table:table-cell table:style-name="ce94" table:formula="of:=[.R12]+[.N13]" office:value-type="float" office:value="-17377528105.1" calcext:value-type="float">
            <text:p>-17,377,528,105</text:p>
          </table:table-cell>
          <table:table-cell/>
          <table:table-cell table:style-name="ce103"/>
          <table:table-cell table:number-columns-repeated="998"/>
        </table:table-row>
        <table:table-row table:style-name="ro1">
          <table:table-cell office:value-type="float" office:value="5" calcext:value-type="float">
            <text:p>5</text:p>
          </table:table-cell>
          <table:table-cell table:style-name="ce62"/>
          <table:table-cell table:formula="of:=INCOME( [.D$2:.D$7];  [.M$2:.M$4];  [.A14])" office:value-type="float" office:value="139045507.8162" calcext:value-type="float">
            <text:p>139,045,508</text:p>
          </table:table-cell>
          <table:table-cell table:formula="of:=OUTGOING( [.D$2:.D$7];   [.A14];  [.M$4]; [.P13])" office:value-type="float" office:value="116670182.4472" calcext:value-type="float">
            <text:p>116,670,182</text:p>
          </table:table-cell>
          <table:table-cell/>
          <table:table-cell table:formula="of:=INCOME([.G$2:.MD$7];  [.M$2:.M$4];  [.A14])" office:value-type="float" office:value="400216302.246" calcext:value-type="float">
            <text:p>400,216,302</text:p>
          </table:table-cell>
          <table:table-cell table:formula="of:=OUTGOING([.G$2:.G$7];   [.A14];  [.M$4]; [.R13])" office:value-type="float" office:value="1296551967.357" calcext:value-type="float">
            <text:p>1,296,551,967</text:p>
          </table:table-cell>
          <table:table-cell/>
          <table:table-cell table:formula="of:=INCOME( [.J$2:.J$7];  [.M$2:.M$4];  [.A14])" office:value-type="float" office:value="0" calcext:value-type="float">
            <text:p>0</text:p>
          </table:table-cell>
          <table:table-cell table:formula="of:=OUTGOING([.J$2:.PD$7];   [.A14];  [.M$4]; [.Q13])" office:value-type="float" office:value="173289444.25" calcext:value-type="float">
            <text:p>173,289,444</text:p>
          </table:table-cell>
          <table:table-cell table:style-name="ce86"/>
          <table:table-cell table:style-name="ce59" table:formula="of:=[.C14]+([.D14]*-1)" office:value-type="float" office:value="22375325.369" calcext:value-type="float">
            <text:p>22,375,325</text:p>
          </table:table-cell>
          <table:table-cell table:style-name="ce59" table:formula="of:=[.I14]+([.J14]*-1)" office:value-type="float" office:value="-173289444.25" calcext:value-type="float">
            <text:p>-173,289,444</text:p>
          </table:table-cell>
          <table:table-cell table:style-name="ce59" table:formula="of:=[.F14]+([.G14]*-1)" office:value-type="float" office:value="-896335665.111" calcext:value-type="float">
            <text:p>-896,335,665</text:p>
          </table:table-cell>
          <table:table-cell table:style-name="ce86"/>
          <table:table-cell table:style-name="ce94" table:formula="of:=[.P13]+[.L14]" office:value-type="float" office:value="-187198709.591" calcext:value-type="float">
            <text:p>-187,198,710</text:p>
          </table:table-cell>
          <table:table-cell table:style-name="ce94" table:formula="of:=[.Q13]+[.M14]" office:value-type="float" office:value="-754567219.25" calcext:value-type="float">
            <text:p>-754,567,219</text:p>
          </table:table-cell>
          <table:table-cell table:style-name="ce94" table:formula="of:=[.R13]+[.N14]" office:value-type="float" office:value="-18273863770.211" calcext:value-type="float">
            <text:p>-18,273,863,770</text:p>
          </table:table-cell>
          <table:table-cell/>
          <table:table-cell table:style-name="ce103"/>
          <table:table-cell table:number-columns-repeated="998"/>
        </table:table-row>
        <table:table-row table:style-name="ro1">
          <table:table-cell office:value-type="float" office:value="6" calcext:value-type="float">
            <text:p>6</text:p>
          </table:table-cell>
          <table:table-cell table:style-name="ce62"/>
          <table:table-cell table:formula="of:=INCOME( [.D$2:.D$7];  [.M$2:.M$4];  [.A15])" office:value-type="float" office:value="173479718.869506" calcext:value-type="float">
            <text:p>173,479,719</text:p>
          </table:table-cell>
          <table:table-cell table:formula="of:=OUTGOING( [.D$2:.D$7];   [.A15];  [.M$4]; [.P14])" office:value-type="float" office:value="115603909.67137" calcext:value-type="float">
            <text:p>115,603,910</text:p>
          </table:table-cell>
          <table:table-cell/>
          <table:table-cell table:formula="of:=INCOME([.G$2:.MD$7];  [.M$2:.M$4];  [.A15])" office:value-type="float" office:value="404218465.26846" calcext:value-type="float">
            <text:p>404,218,465</text:p>
          </table:table-cell>
          <table:table-cell table:formula="of:=OUTGOING([.G$2:.G$7];   [.A15];  [.M$4]; [.R14])" office:value-type="float" office:value="1359295463.91477" calcext:value-type="float">
            <text:p>1,359,295,464</text:p>
          </table:table-cell>
          <table:table-cell/>
          <table:table-cell table:formula="of:=INCOME( [.J$2:.J$7];  [.M$2:.M$4];  [.A15])" office:value-type="float" office:value="0" calcext:value-type="float">
            <text:p>0</text:p>
          </table:table-cell>
          <table:table-cell table:formula="of:=OUTGOING([.J$2:.PD$7];   [.A15];  [.M$4]; [.Q14])" office:value-type="float" office:value="186069705.3475" calcext:value-type="float">
            <text:p>186,069,705</text:p>
          </table:table-cell>
          <table:table-cell table:style-name="ce86"/>
          <table:table-cell table:style-name="ce59" table:formula="of:=[.C15]+([.D15]*-1)" office:value-type="float" office:value="57875809.198136" calcext:value-type="float">
            <text:p>57,875,809</text:p>
          </table:table-cell>
          <table:table-cell table:style-name="ce59" table:formula="of:=[.I15]+([.J15]*-1)" office:value-type="float" office:value="-186069705.3475" calcext:value-type="float">
            <text:p>-186,069,705</text:p>
          </table:table-cell>
          <table:table-cell table:style-name="ce59" table:formula="of:=[.F15]+([.G15]*-1)" office:value-type="float" office:value="-955076998.64631" calcext:value-type="float">
            <text:p>-955,076,999</text:p>
          </table:table-cell>
          <table:table-cell table:style-name="ce86"/>
          <table:table-cell table:style-name="ce94" table:formula="of:=[.P14]+[.L15]" office:value-type="float" office:value="-129322900.392864" calcext:value-type="float">
            <text:p>-129,322,900</text:p>
          </table:table-cell>
          <table:table-cell table:style-name="ce94" table:formula="of:=[.Q14]+[.M15]" office:value-type="float" office:value="-940636924.5975" calcext:value-type="float">
            <text:p>-940,636,925</text:p>
          </table:table-cell>
          <table:table-cell table:style-name="ce94" table:formula="of:=[.R14]+[.N15]" office:value-type="float" office:value="-19228940768.8573" calcext:value-type="float">
            <text:p>-19,228,940,769</text:p>
          </table:table-cell>
          <table:table-cell/>
          <table:table-cell table:style-name="ce103"/>
          <table:table-cell table:number-columns-repeated="998"/>
        </table:table-row>
        <table:table-row table:style-name="ro1">
          <table:table-cell office:value-type="float" office:value="7" calcext:value-type="float">
            <text:p>7</text:p>
          </table:table-cell>
          <table:table-cell table:style-name="ce62"/>
          <table:table-cell table:formula="of:=INCOME( [.D$2:.D$7];  [.M$2:.M$4];  [.A16])" office:value-type="float" office:value="208588709.593096" calcext:value-type="float">
            <text:p>208,588,710</text:p>
          </table:table-cell>
          <table:table-cell table:formula="of:=OUTGOING( [.D$2:.D$7];   [.A16];  [.M$4]; [.P15])" office:value-type="float" office:value="112052603.0275" calcext:value-type="float">
            <text:p>112,052,603</text:p>
          </table:table-cell>
          <table:table-cell/>
          <table:table-cell table:formula="of:=INCOME([.G$2:.MD$7];  [.M$2:.M$4];  [.A16])" office:value-type="float" office:value="408260649.921145" calcext:value-type="float">
            <text:p>408,260,650</text:p>
          </table:table-cell>
          <table:table-cell table:formula="of:=OUTGOING([.G$2:.G$7];   [.A16];  [.M$4]; [.R15])" office:value-type="float" office:value="1426150853.82001" calcext:value-type="float">
            <text:p>1,426,150,854</text:p>
          </table:table-cell>
          <table:table-cell/>
          <table:table-cell table:formula="of:=INCOME( [.J$2:.J$7];  [.M$2:.M$4];  [.A16])" office:value-type="float" office:value="0" calcext:value-type="float">
            <text:p>0</text:p>
          </table:table-cell>
          <table:table-cell table:formula="of:=OUTGOING([.J$2:.PD$7];   [.A16];  [.M$4]; [.Q15])" office:value-type="float" office:value="199744584.721825" calcext:value-type="float">
            <text:p>199,744,585</text:p>
          </table:table-cell>
          <table:table-cell table:style-name="ce86"/>
          <table:table-cell table:style-name="ce59" table:formula="of:=[.C16]+([.D16]*-1)" office:value-type="float" office:value="96536106.565596" calcext:value-type="float">
            <text:p>96,536,107</text:p>
          </table:table-cell>
          <table:table-cell table:style-name="ce59" table:formula="of:=[.I16]+([.J16]*-1)" office:value-type="float" office:value="-199744584.721825" calcext:value-type="float">
            <text:p>-199,744,585</text:p>
          </table:table-cell>
          <table:table-cell table:style-name="ce59" table:formula="of:=[.F16]+([.G16]*-1)" office:value-type="float" office:value="-1017890203.89887" calcext:value-type="float">
            <text:p>-1,017,890,204</text:p>
          </table:table-cell>
          <table:table-cell table:style-name="ce86"/>
          <table:table-cell table:style-name="ce94" table:formula="of:=[.P15]+[.L16]" office:value-type="float" office:value="-32786793.827268" calcext:value-type="float">
            <text:p>-32,786,794</text:p>
          </table:table-cell>
          <table:table-cell table:style-name="ce94" table:formula="of:=[.Q15]+[.M16]" office:value-type="float" office:value="-1140381509.31933" calcext:value-type="float">
            <text:p>-1,140,381,509</text:p>
          </table:table-cell>
          <table:table-cell table:style-name="ce94" table:formula="of:=[.R15]+[.N16]" office:value-type="float" office:value="-20246830972.7562" calcext:value-type="float">
            <text:p>-20,246,830,973</text:p>
          </table:table-cell>
          <table:table-cell table:number-columns-repeated="1000"/>
        </table:table-row>
        <table:table-row table:style-name="ro1">
          <table:table-cell office:value-type="float" office:value="8" calcext:value-type="float">
            <text:p>8</text:p>
          </table:table-cell>
          <table:table-cell table:style-name="ce62"/>
          <table:table-cell table:formula="of:=INCOME( [.D$2:.D$7];  [.M$2:.M$4];  [.A17])" office:value-type="float" office:value="244382532.159272" calcext:value-type="float">
            <text:p>244,382,532</text:p>
          </table:table-cell>
          <table:table-cell table:formula="of:=OUTGOING( [.D$2:.D$7];   [.A17];  [.M$4]; [.P16])" office:value-type="float" office:value="105795075.567909" calcext:value-type="float">
            <text:p>105,795,076</text:p>
          </table:table-cell>
          <table:table-cell/>
          <table:table-cell table:formula="of:=INCOME([.G$2:.MD$7];  [.M$2:.M$4];  [.A17])" office:value-type="float" office:value="412343256.420356" calcext:value-type="float">
            <text:p>412,343,256</text:p>
          </table:table-cell>
          <table:table-cell table:formula="of:=OUTGOING([.G$2:.G$7];   [.A17];  [.M$4]; [.R16])" office:value-type="float" office:value="1497403168.09293" calcext:value-type="float">
            <text:p>1,497,403,168</text:p>
          </table:table-cell>
          <table:table-cell/>
          <table:table-cell table:formula="of:=INCOME( [.J$2:.J$7];  [.M$2:.M$4];  [.A17])" office:value-type="float" office:value="0" calcext:value-type="float">
            <text:p>0</text:p>
          </table:table-cell>
          <table:table-cell table:formula="of:=OUTGOING([.J$2:.PD$7];   [.A17];  [.M$4]; [.Q16])" office:value-type="float" office:value="214376705.652353" calcext:value-type="float">
            <text:p>214,376,706</text:p>
          </table:table-cell>
          <table:table-cell table:style-name="ce86"/>
          <table:table-cell table:style-name="ce59" table:formula="of:=[.C17]+([.D17]*-1)" office:value-type="float" office:value="138587456.591363" calcext:value-type="float">
            <text:p>138,587,457</text:p>
          </table:table-cell>
          <table:table-cell table:style-name="ce59" table:formula="of:=[.I17]+([.J17]*-1)" office:value-type="float" office:value="-214376705.652353" calcext:value-type="float">
            <text:p>-214,376,706</text:p>
          </table:table-cell>
          <table:table-cell table:style-name="ce59" table:formula="of:=[.F17]+([.G17]*-1)" office:value-type="float" office:value="-1085059911.67258" calcext:value-type="float">
            <text:p>-1,085,059,912</text:p>
          </table:table-cell>
          <table:table-cell table:style-name="ce86"/>
          <table:table-cell table:style-name="ce94" table:formula="of:=[.P16]+[.L17]" office:value-type="float" office:value="105800662.764095" calcext:value-type="float">
            <text:p>105,800,663</text:p>
          </table:table-cell>
          <table:table-cell table:style-name="ce94" table:formula="of:=[.Q16]+[.M17]" office:value-type="float" office:value="-1354758214.97168" calcext:value-type="float">
            <text:p>-1,354,758,215</text:p>
          </table:table-cell>
          <table:table-cell table:style-name="ce94" table:formula="of:=[.R16]+[.N17]" office:value-type="float" office:value="-21331890884.4288" calcext:value-type="float">
            <text:p>-21,331,890,884</text:p>
          </table:table-cell>
          <table:table-cell table:number-columns-repeated="1000"/>
        </table:table-row>
        <table:table-row table:style-name="ro1">
          <table:table-cell office:value-type="float" office:value="9" calcext:value-type="float">
            <text:p>9</text:p>
          </table:table-cell>
          <table:table-cell table:style-name="ce62"/>
          <table:table-cell table:formula="of:=INCOME( [.D$2:.D$7];  [.M$2:.M$4];  [.A18])" office:value-type="float" office:value="280871372.305811" calcext:value-type="float">
            <text:p>280,871,372</text:p>
          </table:table-cell>
          <table:table-cell table:formula="of:=OUTGOING( [.D$2:.D$7];   [.A18];  [.M$4]; [.P17])" office:value-type="float" office:value="104000000" calcext:value-type="float">
            <text:p>104,000,000</text:p>
          </table:table-cell>
          <table:table-cell/>
          <table:table-cell table:formula="of:=INCOME([.G$2:.MD$7];  [.M$2:.M$4];  [.A18])" office:value-type="float" office:value="416466688.98456" calcext:value-type="float">
            <text:p>416,466,689</text:p>
          </table:table-cell>
          <table:table-cell table:formula="of:=OUTGOING([.G$2:.G$7];   [.A18];  [.M$4]; [.R17])" office:value-type="float" office:value="1573357361.91001" calcext:value-type="float">
            <text:p>1,573,357,362</text:p>
          </table:table-cell>
          <table:table-cell/>
          <table:table-cell table:formula="of:=INCOME( [.J$2:.J$7];  [.M$2:.M$4];  [.A18])" office:value-type="float" office:value="0" calcext:value-type="float">
            <text:p>0</text:p>
          </table:table-cell>
          <table:table-cell table:formula="of:=OUTGOING([.J$2:.PD$7];   [.A18];  [.M$4]; [.Q17])" office:value-type="float" office:value="230033075.048017" calcext:value-type="float">
            <text:p>230,033,075</text:p>
          </table:table-cell>
          <table:table-cell table:style-name="ce86"/>
          <table:table-cell table:style-name="ce59" table:formula="of:=[.C18]+([.D18]*-1)" office:value-type="float" office:value="176871372.305811" calcext:value-type="float">
            <text:p>176,871,372</text:p>
          </table:table-cell>
          <table:table-cell table:style-name="ce59" table:formula="of:=[.I18]+([.J18]*-1)" office:value-type="float" office:value="-230033075.048017" calcext:value-type="float">
            <text:p>-230,033,075</text:p>
          </table:table-cell>
          <table:table-cell table:style-name="ce59" table:formula="of:=[.F18]+([.G18]*-1)" office:value-type="float" office:value="-1156890672.92545" calcext:value-type="float">
            <text:p>-1,156,890,673</text:p>
          </table:table-cell>
          <table:table-cell table:style-name="ce86"/>
          <table:table-cell table:style-name="ce94" table:formula="of:=[.P17]+[.L18]" office:value-type="float" office:value="282672035.069906" calcext:value-type="float">
            <text:p>282,672,035</text:p>
          </table:table-cell>
          <table:table-cell table:style-name="ce94" table:formula="of:=[.Q17]+[.M18]" office:value-type="float" office:value="-1584791290.0197" calcext:value-type="float">
            <text:p>-1,584,791,290</text:p>
          </table:table-cell>
          <table:table-cell table:style-name="ce94" table:formula="of:=[.R17]+[.N18]" office:value-type="float" office:value="-22488781557.3542" calcext:value-type="float">
            <text:p>-22,488,781,557</text:p>
          </table:table-cell>
          <table:table-cell table:number-columns-repeated="1000"/>
        </table:table-row>
        <table:table-row table:style-name="ro1">
          <table:table-cell office:value-type="float" office:value="10" calcext:value-type="float">
            <text:p>10</text:p>
          </table:table-cell>
          <table:table-cell table:style-name="ce62"/>
          <table:table-cell table:formula="of:=INCOME( [.D$2:.D$7];  [.M$2:.M$4];  [.A19])" office:value-type="float" office:value="318065551.002066" calcext:value-type="float">
            <text:p>318,065,551</text:p>
          </table:table-cell>
          <table:table-cell table:formula="of:=OUTGOING( [.D$2:.D$7];   [.A19];  [.M$4]; [.P18])" office:value-type="float" office:value="104500000" calcext:value-type="float">
            <text:p>104,500,000</text:p>
          </table:table-cell>
          <table:table-cell/>
          <table:table-cell table:formula="of:=INCOME([.G$2:.MD$7];  [.M$2:.M$4];  [.A19])" office:value-type="float" office:value="420631355.874405" calcext:value-type="float">
            <text:p>420,631,356</text:p>
          </table:table-cell>
          <table:table-cell table:formula="of:=OUTGOING([.G$2:.G$7];   [.A19];  [.M$4]; [.R18])" office:value-type="float" office:value="1654339709.01479" calcext:value-type="float">
            <text:p>1,654,339,709</text:p>
          </table:table-cell>
          <table:table-cell/>
          <table:table-cell table:formula="of:=INCOME( [.J$2:.J$7];  [.M$2:.M$4];  [.A19])" office:value-type="float" office:value="0" calcext:value-type="float">
            <text:p>0</text:p>
          </table:table-cell>
          <table:table-cell table:formula="of:=OUTGOING([.J$2:.PD$7];   [.A19];  [.M$4]; [.Q18])" office:value-type="float" office:value="246785390.301379" calcext:value-type="float">
            <text:p>246,785,390</text:p>
          </table:table-cell>
          <table:table-cell table:style-name="ce86"/>
          <table:table-cell table:style-name="ce59" table:formula="of:=[.C19]+([.D19]*-1)" office:value-type="float" office:value="213565551.002066" calcext:value-type="float">
            <text:p>213,565,551</text:p>
          </table:table-cell>
          <table:table-cell table:style-name="ce59" table:formula="of:=[.I19]+([.J19]*-1)" office:value-type="float" office:value="-246785390.301379" calcext:value-type="float">
            <text:p>-246,785,390</text:p>
          </table:table-cell>
          <table:table-cell table:style-name="ce59" table:formula="of:=[.F19]+([.G19]*-1)" office:value-type="float" office:value="-1233708353.14039" calcext:value-type="float">
            <text:p>-1,233,708,353</text:p>
          </table:table-cell>
          <table:table-cell table:style-name="ce86"/>
          <table:table-cell table:style-name="ce94" table:formula="of:=[.P18]+[.L19]" office:value-type="float" office:value="496237586.071972" calcext:value-type="float">
            <text:p>496,237,586</text:p>
          </table:table-cell>
          <table:table-cell table:style-name="ce94" table:formula="of:=[.Q18]+[.M19]" office:value-type="float" office:value="-1831576680.32107" calcext:value-type="float">
            <text:p>-1,831,576,680</text:p>
          </table:table-cell>
          <table:table-cell table:style-name="ce94" table:formula="of:=[.R18]+[.N19]" office:value-type="float" office:value="-23722489910.4946" calcext:value-type="float">
            <text:p>-23,722,489,910</text:p>
          </table:table-cell>
          <table:table-cell table:number-columns-repeated="1000"/>
        </table:table-row>
        <table:table-row table:style-name="ro1">
          <table:table-cell office:value-type="float" office:value="11" calcext:value-type="float">
            <text:p>11</text:p>
          </table:table-cell>
          <table:table-cell table:style-name="ce62"/>
          <table:table-cell table:formula="of:=INCOME( [.D$2:.D$7];  [.M$2:.M$4];  [.A20])" office:value-type="float" office:value="355975526.135015" calcext:value-type="float">
            <text:p>355,975,526</text:p>
          </table:table-cell>
          <table:table-cell table:formula="of:=OUTGOING( [.D$2:.D$7];   [.A20];  [.M$4]; [.P19])" office:value-type="float" office:value="105000000" calcext:value-type="float">
            <text:p>105,000,000</text:p>
          </table:table-cell>
          <table:table-cell/>
          <table:table-cell table:formula="of:=INCOME([.G$2:.MD$7];  [.M$2:.M$4];  [.A20])" office:value-type="float" office:value="424837669.433149" calcext:value-type="float">
            <text:p>424,837,669</text:p>
          </table:table-cell>
          <table:table-cell table:formula="of:=OUTGOING([.G$2:.G$7];   [.A20];  [.M$4]; [.R19])" office:value-type="float" office:value="1740699293.73462" calcext:value-type="float">
            <text:p>1,740,699,294</text:p>
          </table:table-cell>
          <table:table-cell/>
          <table:table-cell table:formula="of:=INCOME( [.J$2:.J$7];  [.M$2:.M$4];  [.A20])" office:value-type="float" office:value="424970224.088199" calcext:value-type="float">
            <text:p>424,970,224</text:p>
          </table:table-cell>
          <table:table-cell table:formula="of:=OUTGOING([.J$2:.PD$7];   [.A20];  [.M$4]; [.Q19])" office:value-type="float" office:value="134710367.622475" calcext:value-type="float">
            <text:p>134,710,368</text:p>
          </table:table-cell>
          <table:table-cell table:style-name="ce86"/>
          <table:table-cell table:style-name="ce59" table:formula="of:=[.C20]+([.D20]*-1)" office:value-type="float" office:value="250975526.135015" calcext:value-type="float">
            <text:p>250,975,526</text:p>
          </table:table-cell>
          <table:table-cell table:style-name="ce59" table:formula="of:=[.I20]+([.J20]*-1)" office:value-type="float" office:value="290259856.465723" calcext:value-type="float">
            <text:p>290,259,856</text:p>
          </table:table-cell>
          <table:table-cell table:style-name="ce59" table:formula="of:=[.F20]+([.G20]*-1)" office:value-type="float" office:value="-1315861624.30147" calcext:value-type="float">
            <text:p>-1,315,861,624</text:p>
          </table:table-cell>
          <table:table-cell table:style-name="ce86"/>
          <table:table-cell table:style-name="ce94" table:formula="of:=[.P19]+[.L20]" office:value-type="float" office:value="747213112.206987" calcext:value-type="float">
            <text:p>747,213,112</text:p>
          </table:table-cell>
          <table:table-cell table:style-name="ce94" table:formula="of:=[.Q19]+[.M20]" office:value-type="float" office:value="-1541316823.85535" calcext:value-type="float">
            <text:p>-1,541,316,824</text:p>
          </table:table-cell>
          <table:table-cell table:style-name="ce94" table:formula="of:=[.R19]+[.N20]" office:value-type="float" office:value="-25038351534.7961" calcext:value-type="float">
            <text:p>-25,038,351,535</text:p>
          </table:table-cell>
          <table:table-cell table:number-columns-repeated="1000"/>
        </table:table-row>
        <table:table-row table:style-name="ro1">
          <table:table-cell office:value-type="float" office:value="12" calcext:value-type="float">
            <text:p>12</text:p>
          </table:table-cell>
          <table:table-cell table:style-name="ce62"/>
          <table:table-cell table:formula="of:=INCOME( [.D$2:.D$7];  [.M$2:.M$4];  [.A21])" office:value-type="float" office:value="394611894.215522" calcext:value-type="float">
            <text:p>394,611,894</text:p>
          </table:table-cell>
          <table:table-cell table:formula="of:=OUTGOING( [.D$2:.D$7];   [.A21];  [.M$4]; [.P20])" office:value-type="float" office:value="105500000" calcext:value-type="float">
            <text:p>105,500,000</text:p>
          </table:table-cell>
          <table:table-cell/>
          <table:table-cell table:formula="of:=INCOME([.G$2:.MD$7];  [.M$2:.M$4];  [.A21])" office:value-type="float" office:value="429086046.127481" calcext:value-type="float">
            <text:p>429,086,046</text:p>
          </table:table-cell>
          <table:table-cell table:formula="of:=OUTGOING([.G$2:.G$7];   [.A21];  [.M$4]; [.R20])" office:value-type="float" office:value="1832809607.43572" calcext:value-type="float">
            <text:p>1,832,809,607</text:p>
          </table:table-cell>
          <table:table-cell/>
          <table:table-cell table:formula="of:=INCOME( [.J$2:.J$7];  [.M$2:.M$4];  [.A21])" office:value-type="float" office:value="429219926.329081" calcext:value-type="float">
            <text:p>429,219,926</text:p>
          </table:table-cell>
          <table:table-cell table:formula="of:=OUTGOING([.J$2:.PD$7];   [.A21];  [.M$4]; [.Q20])" office:value-type="float" office:value="114392177.669875" calcext:value-type="float">
            <text:p>114,392,178</text:p>
          </table:table-cell>
          <table:table-cell table:style-name="ce86"/>
          <table:table-cell table:style-name="ce59" table:formula="of:=[.C21]+([.D21]*-1)" office:value-type="float" office:value="289111894.215522" calcext:value-type="float">
            <text:p>289,111,894</text:p>
          </table:table-cell>
          <table:table-cell table:style-name="ce59" table:formula="of:=[.I21]+([.J21]*-1)" office:value-type="float" office:value="314827748.659206" calcext:value-type="float">
            <text:p>314,827,749</text:p>
          </table:table-cell>
          <table:table-cell table:style-name="ce59" table:formula="of:=[.F21]+([.G21]*-1)" office:value-type="float" office:value="-1403723561.30824" calcext:value-type="float">
            <text:p>-1,403,723,561</text:p>
          </table:table-cell>
          <table:table-cell table:style-name="ce86"/>
          <table:table-cell table:style-name="ce94" table:formula="of:=[.P20]+[.L21]" office:value-type="float" office:value="1036325006.42251" calcext:value-type="float">
            <text:p>1,036,325,006</text:p>
          </table:table-cell>
          <table:table-cell table:style-name="ce94" table:formula="of:=[.Q20]+[.M21]" office:value-type="float" office:value="-1226489075.19614" calcext:value-type="float">
            <text:p>-1,226,489,075</text:p>
          </table:table-cell>
          <table:table-cell table:style-name="ce94" table:formula="of:=[.R20]+[.N21]" office:value-type="float" office:value="-26442075096.1043" calcext:value-type="float">
            <text:p>-26,442,075,096</text:p>
          </table:table-cell>
          <table:table-cell table:number-columns-repeated="1000"/>
        </table:table-row>
        <table:table-row table:style-name="ro1">
          <table:table-cell office:value-type="float" office:value="13" calcext:value-type="float">
            <text:p>13</text:p>
          </table:table-cell>
          <table:table-cell table:style-name="ce62"/>
          <table:table-cell table:formula="of:=INCOME( [.D$2:.D$7];  [.M$2:.M$4];  [.A22])" office:value-type="float" office:value="442842236.841864" calcext:value-type="float">
            <text:p>442,842,237</text:p>
          </table:table-cell>
          <table:table-cell table:formula="of:=OUTGOING( [.D$2:.D$7];   [.A22];  [.M$4]; [.P21])" office:value-type="float" office:value="56000000" calcext:value-type="float">
            <text:p>56,000,000</text:p>
          </table:table-cell>
          <table:table-cell/>
          <table:table-cell table:formula="of:=INCOME([.G$2:.MD$7];  [.M$2:.M$4];  [.A22])" office:value-type="float" office:value="433376906.588756" calcext:value-type="float">
            <text:p>433,376,907</text:p>
          </table:table-cell>
          <table:table-cell table:formula="of:=OUTGOING([.G$2:.G$7];   [.A22];  [.M$4]; [.R21])" office:value-type="float" office:value="1931070256.7273" calcext:value-type="float">
            <text:p>1,931,070,257</text:p>
          </table:table-cell>
          <table:table-cell/>
          <table:table-cell table:formula="of:=INCOME( [.J$2:.J$7];  [.M$2:.M$4];  [.A22])" office:value-type="float" office:value="433512125.592371" calcext:value-type="float">
            <text:p>433,512,126</text:p>
          </table:table-cell>
          <table:table-cell table:formula="of:=OUTGOING([.J$2:.PD$7];   [.A22];  [.M$4]; [.Q21])" office:value-type="float" office:value="92354235.2637301" calcext:value-type="float">
            <text:p>92,354,235</text:p>
          </table:table-cell>
          <table:table-cell table:style-name="ce86"/>
          <table:table-cell table:style-name="ce59" table:formula="of:=[.C22]+([.D22]*-1)" office:value-type="float" office:value="386842236.841864" calcext:value-type="float">
            <text:p>386,842,237</text:p>
          </table:table-cell>
          <table:table-cell table:style-name="ce59" table:formula="of:=[.I22]+([.J22]*-1)" office:value-type="float" office:value="341157890.328641" calcext:value-type="float">
            <text:p>341,157,890</text:p>
          </table:table-cell>
          <table:table-cell table:style-name="ce59" table:formula="of:=[.F22]+([.G22]*-1)" office:value-type="float" office:value="-1497693350.13855" calcext:value-type="float">
            <text:p>-1,497,693,350</text:p>
          </table:table-cell>
          <table:table-cell table:style-name="ce86"/>
          <table:table-cell table:style-name="ce94" table:formula="of:=[.P21]+[.L22]" office:value-type="float" office:value="1423167243.26437" calcext:value-type="float">
            <text:p>1,423,167,243</text:p>
          </table:table-cell>
          <table:table-cell table:style-name="ce94" table:formula="of:=[.Q21]+[.M22]" office:value-type="float" office:value="-885331184.867503" calcext:value-type="float">
            <text:p>-885,331,185</text:p>
          </table:table-cell>
          <table:table-cell table:style-name="ce94" table:formula="of:=[.R21]+[.N22]" office:value-type="float" office:value="-27939768446.2429" calcext:value-type="float">
            <text:p>-27,939,768,446</text:p>
          </table:table-cell>
          <table:table-cell table:number-columns-repeated="1000"/>
        </table:table-row>
        <table:table-row table:style-name="ro1">
          <table:table-cell office:value-type="float" office:value="14" calcext:value-type="float">
            <text:p>14</text:p>
          </table:table-cell>
          <table:table-cell table:style-name="ce62"/>
          <table:table-cell table:formula="of:=INCOME( [.D$2:.D$7];  [.M$2:.M$4];  [.A23])" office:value-type="float" office:value="447270659.210283" calcext:value-type="float">
            <text:p>447,270,659</text:p>
          </table:table-cell>
          <table:table-cell table:formula="of:=OUTGOING( [.D$2:.D$7];   [.A23];  [.M$4]; [.P22])" office:value-type="float" office:value="6250000" calcext:value-type="float">
            <text:p>6,250,000</text:p>
          </table:table-cell>
          <table:table-cell/>
          <table:table-cell table:formula="of:=INCOME([.G$2:.MD$7];  [.M$2:.M$4];  [.A23])" office:value-type="float" office:value="437710675.654643" calcext:value-type="float">
            <text:p>437,710,676</text:p>
          </table:table-cell>
          <table:table-cell table:formula="of:=OUTGOING([.G$2:.G$7];   [.A23];  [.M$4]; [.R22])" office:value-type="float" office:value="2035908791.237" calcext:value-type="float">
            <text:p>2,035,908,791</text:p>
          </table:table-cell>
          <table:table-cell/>
          <table:table-cell table:formula="of:=INCOME( [.J$2:.J$7];  [.M$2:.M$4];  [.A23])" office:value-type="float" office:value="437847246.848295" calcext:value-type="float">
            <text:p>437,847,247</text:p>
          </table:table-cell>
          <table:table-cell table:formula="of:=OUTGOING([.J$2:.PD$7];   [.A23];  [.M$4]; [.Q22])" office:value-type="float" office:value="68473182.9407252" calcext:value-type="float">
            <text:p>68,473,183</text:p>
          </table:table-cell>
          <table:table-cell table:style-name="ce86"/>
          <table:table-cell table:style-name="ce59" table:formula="of:=[.C23]+([.D23]*-1)" office:value-type="float" office:value="441020659.210283" calcext:value-type="float">
            <text:p>441,020,659</text:p>
          </table:table-cell>
          <table:table-cell table:style-name="ce59" table:formula="of:=[.I23]+([.J23]*-1)" office:value-type="float" office:value="369374063.90757" calcext:value-type="float">
            <text:p>369,374,064</text:p>
          </table:table-cell>
          <table:table-cell table:style-name="ce59" table:formula="of:=[.F23]+([.G23]*-1)" office:value-type="float" office:value="-1598198115.58236" calcext:value-type="float">
            <text:p>-1,598,198,116</text:p>
          </table:table-cell>
          <table:table-cell table:style-name="ce86"/>
          <table:table-cell table:style-name="ce94" table:formula="of:=[.P22]+[.L23]" office:value-type="float" office:value="1864187902.47466" calcext:value-type="float">
            <text:p>1,864,187,902</text:p>
          </table:table-cell>
          <table:table-cell table:style-name="ce94" table:formula="of:=[.Q22]+[.M23]" office:value-type="float" office:value="-515957120.959934" calcext:value-type="float">
            <text:p>-515,957,121</text:p>
          </table:table-cell>
          <table:table-cell table:style-name="ce94" table:formula="of:=[.R22]+[.N23]" office:value-type="float" office:value="-29537966561.8252" calcext:value-type="float">
            <text:p>-29,537,966,562</text:p>
          </table:table-cell>
          <table:table-cell table:number-columns-repeated="1000"/>
        </table:table-row>
        <table:table-row table:style-name="ro1">
          <table:table-cell office:value-type="float" office:value="15" calcext:value-type="float">
            <text:p>15</text:p>
          </table:table-cell>
          <table:table-cell table:style-name="ce62"/>
          <table:table-cell table:formula="of:=INCOME( [.D$2:.D$7];  [.M$2:.M$4];  [.A24])" office:value-type="float" office:value="451743365.802386" calcext:value-type="float">
            <text:p>451,743,366</text:p>
          </table:table-cell>
          <table:table-cell table:formula="of:=OUTGOING( [.D$2:.D$7];   [.A24];  [.M$4]; [.P23])" office:value-type="float" office:value="6250000" calcext:value-type="float">
            <text:p>6,250,000</text:p>
          </table:table-cell>
          <table:table-cell/>
          <table:table-cell table:formula="of:=INCOME([.G$2:.MD$7];  [.M$2:.M$4];  [.A24])" office:value-type="float" office:value="442087782.41119" calcext:value-type="float">
            <text:p>442,087,782</text:p>
          </table:table-cell>
          <table:table-cell table:formula="of:=OUTGOING([.G$2:.G$7];   [.A24];  [.M$4]; [.R23])" office:value-type="float" office:value="2147782659.32777" calcext:value-type="float">
            <text:p>2,147,782,659</text:p>
          </table:table-cell>
          <table:table-cell/>
          <table:table-cell table:formula="of:=INCOME( [.J$2:.J$7];  [.M$2:.M$4];  [.A24])" office:value-type="float" office:value="442225719.316778" calcext:value-type="float">
            <text:p>442,225,719</text:p>
          </table:table-cell>
          <table:table-cell table:formula="of:=OUTGOING([.J$2:.PD$7];   [.A24];  [.M$4]; [.Q23])" office:value-type="float" office:value="42616998.4671953" calcext:value-type="float">
            <text:p>42,616,998</text:p>
          </table:table-cell>
          <table:table-cell table:style-name="ce86"/>
          <table:table-cell table:style-name="ce59" table:formula="of:=[.C24]+([.D24]*-1)" office:value-type="float" office:value="445493365.802386" calcext:value-type="float">
            <text:p>445,493,366</text:p>
          </table:table-cell>
          <table:table-cell table:style-name="ce59" table:formula="of:=[.I24]+([.J24]*-1)" office:value-type="float" office:value="399608720.849583" calcext:value-type="float">
            <text:p>399,608,721</text:p>
          </table:table-cell>
          <table:table-cell table:style-name="ce59" table:formula="of:=[.F24]+([.G24]*-1)" office:value-type="float" office:value="-1705694876.91658" calcext:value-type="float">
            <text:p>-1,705,694,877</text:p>
          </table:table-cell>
          <table:table-cell table:style-name="ce86"/>
          <table:table-cell table:style-name="ce94" table:formula="of:=[.P23]+[.L24]" office:value-type="float" office:value="2309681268.27704" calcext:value-type="float">
            <text:p>2,309,681,268</text:p>
          </table:table-cell>
          <table:table-cell table:style-name="ce94" table:formula="of:=[.Q23]+[.M24]" office:value-type="float" office:value="-116348400.110351" calcext:value-type="float">
            <text:p>-116,348,400</text:p>
          </table:table-cell>
          <table:table-cell table:style-name="ce94" table:formula="of:=[.R23]+[.N24]" office:value-type="float" office:value="-31243661438.7418" calcext:value-type="float">
            <text:p>-31,243,661,439</text:p>
          </table:table-cell>
          <table:table-cell table:number-columns-repeated="1000"/>
        </table:table-row>
        <table:table-row table:style-name="ro1">
          <table:table-cell office:value-type="float" office:value="16" calcext:value-type="float">
            <text:p>16</text:p>
          </table:table-cell>
          <table:table-cell table:style-name="ce62"/>
          <table:table-cell table:formula="of:=INCOME( [.D$2:.D$7];  [.M$2:.M$4];  [.A25])" office:value-type="float" office:value="456260799.460409" calcext:value-type="float">
            <text:p>456,260,799</text:p>
          </table:table-cell>
          <table:table-cell table:formula="of:=OUTGOING( [.D$2:.D$7];   [.A25];  [.M$4]; [.P24])" office:value-type="float" office:value="6250000" calcext:value-type="float">
            <text:p>6,250,000</text:p>
          </table:table-cell>
          <table:table-cell/>
          <table:table-cell table:formula="of:=INCOME([.G$2:.MD$7];  [.M$2:.M$4];  [.A25])" office:value-type="float" office:value="446508660.235301" calcext:value-type="float">
            <text:p>446,508,660</text:p>
          </table:table-cell>
          <table:table-cell table:formula="of:=OUTGOING([.G$2:.G$7];   [.A25];  [.M$4]; [.R24])" office:value-type="float" office:value="2267181300.71193" calcext:value-type="float">
            <text:p>2,267,181,301</text:p>
          </table:table-cell>
          <table:table-cell/>
          <table:table-cell table:formula="of:=INCOME( [.J$2:.J$7];  [.M$2:.M$4];  [.A25])" office:value-type="float" office:value="446647976.509946" calcext:value-type="float">
            <text:p>446,647,977</text:p>
          </table:table-cell>
          <table:table-cell table:formula="of:=OUTGOING([.J$2:.PD$7];   [.A25];  [.M$4]; [.Q24])" office:value-type="float" office:value="14644388.0077246" calcext:value-type="float">
            <text:p>14,644,388</text:p>
          </table:table-cell>
          <table:table-cell table:style-name="ce86"/>
          <table:table-cell table:style-name="ce59" table:formula="of:=[.C25]+([.D25]*-1)" office:value-type="float" office:value="450010799.460409" calcext:value-type="float">
            <text:p>450,010,799</text:p>
          </table:table-cell>
          <table:table-cell table:style-name="ce59" table:formula="of:=[.I25]+([.J25]*-1)" office:value-type="float" office:value="432003588.502221" calcext:value-type="float">
            <text:p>432,003,589</text:p>
          </table:table-cell>
          <table:table-cell table:style-name="ce59" table:formula="of:=[.F25]+([.G25]*-1)" office:value-type="float" office:value="-1820672640.47662" calcext:value-type="float">
            <text:p>-1,820,672,640</text:p>
          </table:table-cell>
          <table:table-cell table:style-name="ce86"/>
          <table:table-cell table:style-name="ce94" table:formula="of:=[.P24]+[.L25]" office:value-type="float" office:value="2759692067.73745" calcext:value-type="float">
            <text:p>2,759,692,068</text:p>
          </table:table-cell>
          <table:table-cell table:style-name="ce94" table:formula="of:=[.Q24]+[.M25]" office:value-type="float" office:value="315655188.39187" calcext:value-type="float">
            <text:p>315,655,188</text:p>
          </table:table-cell>
          <table:table-cell table:style-name="ce94" table:formula="of:=[.R24]+[.N25]" office:value-type="float" office:value="-33064334079.2184" calcext:value-type="float">
            <text:p>-33,064,334,079</text:p>
          </table:table-cell>
          <table:table-cell table:number-columns-repeated="1000"/>
        </table:table-row>
        <table:table-row table:style-name="ro1">
          <table:table-cell office:value-type="float" office:value="17" calcext:value-type="float">
            <text:p>17</text:p>
          </table:table-cell>
          <table:table-cell table:style-name="ce62"/>
          <table:table-cell table:formula="of:=INCOME( [.D$2:.D$7];  [.M$2:.M$4];  [.A26])" office:value-type="float" office:value="460823407.455014" calcext:value-type="float">
            <text:p>460,823,407</text:p>
          </table:table-cell>
          <table:table-cell table:formula="of:=OUTGOING( [.D$2:.D$7];   [.A26];  [.M$4]; [.P25])" office:value-type="float" office:value="6250000" calcext:value-type="float">
            <text:p>6,250,000</text:p>
          </table:table-cell>
          <table:table-cell/>
          <table:table-cell table:formula="of:=INCOME([.G$2:.MD$7];  [.M$2:.M$4];  [.A26])" office:value-type="float" office:value="450973746.837655" calcext:value-type="float">
            <text:p>450,973,747</text:p>
          </table:table-cell>
          <table:table-cell table:formula="of:=OUTGOING([.G$2:.G$7];   [.A26];  [.M$4]; [.R25])" office:value-type="float" office:value="2394628385.54529" calcext:value-type="float">
            <text:p>2,394,628,386</text:p>
          </table:table-cell>
          <table:table-cell/>
          <table:table-cell table:formula="of:=INCOME( [.J$2:.J$7];  [.M$2:.M$4];  [.A26])" office:value-type="float" office:value="451114456.275045" calcext:value-type="float">
            <text:p>451,114,456</text:p>
          </table:table-cell>
          <table:table-cell table:formula="of:=OUTGOING([.J$2:.PD$7];   [.A26];  [.M$4]; [.Q25])" office:value-type="float" office:value="6500000" calcext:value-type="float">
            <text:p>6,500,000</text:p>
          </table:table-cell>
          <table:table-cell table:style-name="ce86"/>
          <table:table-cell table:style-name="ce59" table:formula="of:=[.C26]+([.D26]*-1)" office:value-type="float" office:value="454573407.455014" calcext:value-type="float">
            <text:p>454,573,407</text:p>
          </table:table-cell>
          <table:table-cell table:style-name="ce59" table:formula="of:=[.I26]+([.J26]*-1)" office:value-type="float" office:value="444614456.275045" calcext:value-type="float">
            <text:p>444,614,456</text:p>
          </table:table-cell>
          <table:table-cell table:style-name="ce59" table:formula="of:=[.F26]+([.G26]*-1)" office:value-type="float" office:value="-1943654638.70763" calcext:value-type="float">
            <text:p>-1,943,654,639</text:p>
          </table:table-cell>
          <table:table-cell table:style-name="ce86"/>
          <table:table-cell table:style-name="ce94" table:formula="of:=[.P25]+[.L26]" office:value-type="float" office:value="3214265475.19246" calcext:value-type="float">
            <text:p>3,214,265,475</text:p>
          </table:table-cell>
          <table:table-cell table:style-name="ce94" table:formula="of:=[.Q25]+[.M26]" office:value-type="float" office:value="760269644.666916" calcext:value-type="float">
            <text:p>760,269,645</text:p>
          </table:table-cell>
          <table:table-cell table:style-name="ce94" table:formula="of:=[.R25]+[.N26]" office:value-type="float" office:value="-35007988717.926" calcext:value-type="float">
            <text:p>-35,007,988,718</text:p>
          </table:table-cell>
          <table:table-cell table:number-columns-repeated="1000"/>
        </table:table-row>
        <table:table-row table:style-name="ro1">
          <table:table-cell office:value-type="float" office:value="18" calcext:value-type="float">
            <text:p>18</text:p>
          </table:table-cell>
          <table:table-cell table:style-name="ce62"/>
          <table:table-cell table:formula="of:=INCOME( [.D$2:.D$7];  [.M$2:.M$4];  [.A27])" office:value-type="float" office:value="465431641.529564" calcext:value-type="float">
            <text:p>465,431,642</text:p>
          </table:table-cell>
          <table:table-cell table:formula="of:=OUTGOING( [.D$2:.D$7];   [.A27];  [.M$4]; [.P26])" office:value-type="float" office:value="6250000" calcext:value-type="float">
            <text:p>6,250,000</text:p>
          </table:table-cell>
          <table:table-cell/>
          <table:table-cell table:formula="of:=INCOME([.G$2:.MD$7];  [.M$2:.M$4];  [.A27])" office:value-type="float" office:value="455483484.306031" calcext:value-type="float">
            <text:p>455,483,484</text:p>
          </table:table-cell>
          <table:table-cell table:formula="of:=OUTGOING([.G$2:.G$7];   [.A27];  [.M$4]; [.R26])" office:value-type="float" office:value="2530684210.25482" calcext:value-type="float">
            <text:p>2,530,684,210</text:p>
          </table:table-cell>
          <table:table-cell/>
          <table:table-cell table:formula="of:=INCOME( [.J$2:.J$7];  [.M$2:.M$4];  [.A27])" office:value-type="float" office:value="455625600.837796" calcext:value-type="float">
            <text:p>455,625,601</text:p>
          </table:table-cell>
          <table:table-cell table:formula="of:=OUTGOING([.J$2:.PD$7];   [.A27];  [.M$4]; [.Q26])" office:value-type="float" office:value="6500000" calcext:value-type="float">
            <text:p>6,500,000</text:p>
          </table:table-cell>
          <table:table-cell table:style-name="ce86"/>
          <table:table-cell table:style-name="ce59" table:formula="of:=[.C27]+([.D27]*-1)" office:value-type="float" office:value="459181641.529564" calcext:value-type="float">
            <text:p>459,181,642</text:p>
          </table:table-cell>
          <table:table-cell table:style-name="ce59" table:formula="of:=[.I27]+([.J27]*-1)" office:value-type="float" office:value="449125600.837796" calcext:value-type="float">
            <text:p>449,125,601</text:p>
          </table:table-cell>
          <table:table-cell table:style-name="ce59" table:formula="of:=[.F27]+([.G27]*-1)" office:value-type="float" office:value="-2075200725.94879" calcext:value-type="float">
            <text:p>-2,075,200,726</text:p>
          </table:table-cell>
          <table:table-cell table:style-name="ce86"/>
          <table:table-cell table:style-name="ce94" table:formula="of:=[.P26]+[.L27]" office:value-type="float" office:value="3673447116.72203" calcext:value-type="float">
            <text:p>3,673,447,117</text:p>
          </table:table-cell>
          <table:table-cell table:style-name="ce94" table:formula="of:=[.Q26]+[.M27]" office:value-type="float" office:value="1209395245.50471" calcext:value-type="float">
            <text:p>1,209,395,246</text:p>
          </table:table-cell>
          <table:table-cell table:style-name="ce94" table:formula="of:=[.R26]+[.N27]" office:value-type="float" office:value="-37083189443.8748" calcext:value-type="float">
            <text:p>-37,083,189,444</text:p>
          </table:table-cell>
          <table:table-cell table:number-columns-repeated="1000"/>
        </table:table-row>
        <table:table-row table:style-name="ro1">
          <table:table-cell office:value-type="float" office:value="19" calcext:value-type="float">
            <text:p>19</text:p>
          </table:table-cell>
          <table:table-cell table:style-name="ce62"/>
          <table:table-cell table:formula="of:=INCOME( [.D$2:.D$7];  [.M$2:.M$4];  [.A28])" office:value-type="float" office:value="470085957.944859" calcext:value-type="float">
            <text:p>470,085,958</text:p>
          </table:table-cell>
          <table:table-cell table:formula="of:=OUTGOING( [.D$2:.D$7];   [.A28];  [.M$4]; [.P27])" office:value-type="float" office:value="6250000" calcext:value-type="float">
            <text:p>6,250,000</text:p>
          </table:table-cell>
          <table:table-cell/>
          <table:table-cell table:formula="of:=INCOME([.G$2:.MD$7];  [.M$2:.M$4];  [.A28])" office:value-type="float" office:value="460038319.149091" calcext:value-type="float">
            <text:p>460,038,319</text:p>
          </table:table-cell>
          <table:table-cell table:formula="of:=OUTGOING([.G$2:.G$7];   [.A28];  [.M$4]; [.R27])" office:value-type="float" office:value="2675948261.07124" calcext:value-type="float">
            <text:p>2,675,948,261</text:p>
          </table:table-cell>
          <table:table-cell/>
          <table:table-cell table:formula="of:=INCOME( [.J$2:.J$7];  [.M$2:.M$4];  [.A28])" office:value-type="float" office:value="460181856.846174" calcext:value-type="float">
            <text:p>460,181,857</text:p>
          </table:table-cell>
          <table:table-cell table:formula="of:=OUTGOING([.J$2:.PD$7];   [.A28];  [.M$4]; [.Q27])" office:value-type="float" office:value="6500000" calcext:value-type="float">
            <text:p>6,500,000</text:p>
          </table:table-cell>
          <table:table-cell table:style-name="ce86"/>
          <table:table-cell table:style-name="ce59" table:formula="of:=[.C28]+([.D28]*-1)" office:value-type="float" office:value="463835957.944859" calcext:value-type="float">
            <text:p>463,835,958</text:p>
          </table:table-cell>
          <table:table-cell table:style-name="ce59" table:formula="of:=[.I28]+([.J28]*-1)" office:value-type="float" office:value="453681856.846174" calcext:value-type="float">
            <text:p>453,681,857</text:p>
          </table:table-cell>
          <table:table-cell table:style-name="ce59" table:formula="of:=[.F28]+([.G28]*-1)" office:value-type="float" office:value="-2215909941.92215" calcext:value-type="float">
            <text:p>-2,215,909,942</text:p>
          </table:table-cell>
          <table:table-cell table:style-name="ce86"/>
          <table:table-cell table:style-name="ce94" table:formula="of:=[.P27]+[.L28]" office:value-type="float" office:value="4137283074.66689" calcext:value-type="float">
            <text:p>4,137,283,075</text:p>
          </table:table-cell>
          <table:table-cell table:style-name="ce94" table:formula="of:=[.Q27]+[.M28]" office:value-type="float" office:value="1663077102.35089" calcext:value-type="float">
            <text:p>1,663,077,102</text:p>
          </table:table-cell>
          <table:table-cell table:style-name="ce94" table:formula="of:=[.R27]+[.N28]" office:value-type="float" office:value="-39299099385.797" calcext:value-type="float">
            <text:p>-39,299,099,386</text:p>
          </table:table-cell>
          <table:table-cell table:number-columns-repeated="1000"/>
        </table:table-row>
        <table:table-row table:style-name="ro1">
          <table:table-cell office:value-type="float" office:value="20" calcext:value-type="float">
            <text:p>20</text:p>
          </table:table-cell>
          <table:table-cell table:style-name="ce62"/>
          <table:table-cell table:formula="of:=INCOME( [.D$2:.D$7];  [.M$2:.M$4];  [.A29])" office:value-type="float" office:value="474786817.524308" calcext:value-type="float">
            <text:p>474,786,818</text:p>
          </table:table-cell>
          <table:table-cell table:formula="of:=OUTGOING( [.D$2:.D$7];   [.A29];  [.M$4]; [.P28])" office:value-type="float" office:value="6250000" calcext:value-type="float">
            <text:p>6,250,000</text:p>
          </table:table-cell>
          <table:table-cell/>
          <table:table-cell table:formula="of:=INCOME([.G$2:.MD$7];  [.M$2:.M$4];  [.A29])" office:value-type="float" office:value="464638702.340582" calcext:value-type="float">
            <text:p>464,638,702</text:p>
          </table:table-cell>
          <table:table-cell table:formula="of:=OUTGOING([.G$2:.G$7];   [.A29];  [.M$4]; [.R28])" office:value-type="float" office:value="2831061957.00579" calcext:value-type="float">
            <text:p>2,831,061,957</text:p>
          </table:table-cell>
          <table:table-cell/>
          <table:table-cell table:formula="of:=INCOME( [.J$2:.J$7];  [.M$2:.M$4];  [.A29])" office:value-type="float" office:value="464783675.414636" calcext:value-type="float">
            <text:p>464,783,675</text:p>
          </table:table-cell>
          <table:table-cell table:formula="of:=OUTGOING([.J$2:.PD$7];   [.A29];  [.M$4]; [.Q28])" office:value-type="float" office:value="6500000" calcext:value-type="float">
            <text:p>6,500,000</text:p>
          </table:table-cell>
          <table:table-cell table:style-name="ce86"/>
          <table:table-cell table:style-name="ce59" table:formula="of:=[.C29]+([.D29]*-1)" office:value-type="float" office:value="468536817.524308" calcext:value-type="float">
            <text:p>468,536,818</text:p>
          </table:table-cell>
          <table:table-cell table:style-name="ce59" table:formula="of:=[.I29]+([.J29]*-1)" office:value-type="float" office:value="458283675.414635" calcext:value-type="float">
            <text:p>458,283,675</text:p>
          </table:table-cell>
          <table:table-cell table:style-name="ce59" table:formula="of:=[.F29]+([.G29]*-1)" office:value-type="float" office:value="-2366423254.66521" calcext:value-type="float">
            <text:p>-2,366,423,255</text:p>
          </table:table-cell>
          <table:table-cell table:style-name="ce86"/>
          <table:table-cell table:style-name="ce94" table:formula="of:=[.P28]+[.L29]" office:value-type="float" office:value="4605819892.19119" calcext:value-type="float">
            <text:p>4,605,819,892</text:p>
          </table:table-cell>
          <table:table-cell table:style-name="ce94" table:formula="of:=[.Q28]+[.M29]" office:value-type="float" office:value="2121360777.76552" calcext:value-type="float">
            <text:p>2,121,360,778</text:p>
          </table:table-cell>
          <table:table-cell table:style-name="ce94" table:formula="of:=[.R28]+[.N29]" office:value-type="float" office:value="-41665522640.4622" calcext:value-type="float">
            <text:p>-41,665,522,640</text:p>
          </table:table-cell>
          <table:table-cell table:number-columns-repeated="1000"/>
        </table:table-row>
        <table:table-row table:style-name="ro1">
          <table:table-cell office:value-type="float" office:value="21" calcext:value-type="float">
            <text:p>21</text:p>
          </table:table-cell>
          <table:table-cell table:style-name="ce62"/>
          <table:table-cell table:formula="of:=INCOME( [.D$2:.D$7];  [.M$2:.M$4];  [.A30])" office:value-type="float" office:value="479534685.699551" calcext:value-type="float">
            <text:p>479,534,686</text:p>
          </table:table-cell>
          <table:table-cell table:formula="of:=OUTGOING( [.D$2:.D$7];   [.A30];  [.M$4]; [.P29])" office:value-type="float" office:value="6250000" calcext:value-type="float">
            <text:p>6,250,000</text:p>
          </table:table-cell>
          <table:table-cell/>
          <table:table-cell table:formula="of:=INCOME([.G$2:.MD$7];  [.M$2:.M$4];  [.A30])" office:value-type="float" office:value="469285089.363988" calcext:value-type="float">
            <text:p>469,285,089</text:p>
          </table:table-cell>
          <table:table-cell table:formula="of:=OUTGOING([.G$2:.G$7];   [.A30];  [.M$4]; [.R29])" office:value-type="float" office:value="2996711584.83235" calcext:value-type="float">
            <text:p>2,996,711,585</text:p>
          </table:table-cell>
          <table:table-cell/>
          <table:table-cell table:formula="of:=INCOME( [.J$2:.J$7];  [.M$2:.M$4];  [.A30])" office:value-type="float" office:value="469431512.168782" calcext:value-type="float">
            <text:p>469,431,512</text:p>
          </table:table-cell>
          <table:table-cell table:formula="of:=OUTGOING([.J$2:.PD$7];   [.A30];  [.M$4]; [.Q29])" office:value-type="float" office:value="6500000" calcext:value-type="float">
            <text:p>6,500,000</text:p>
          </table:table-cell>
          <table:table-cell table:style-name="ce86"/>
          <table:table-cell table:style-name="ce59" table:formula="of:=[.C30]+([.D30]*-1)" office:value-type="float" office:value="473284685.699551" calcext:value-type="float">
            <text:p>473,284,686</text:p>
          </table:table-cell>
          <table:table-cell table:style-name="ce59" table:formula="of:=[.I30]+([.J30]*-1)" office:value-type="float" office:value="462931512.168782" calcext:value-type="float">
            <text:p>462,931,512</text:p>
          </table:table-cell>
          <table:table-cell table:style-name="ce59" table:formula="of:=[.F30]+([.G30]*-1)" office:value-type="float" office:value="-2527426495.46837" calcext:value-type="float">
            <text:p>-2,527,426,495</text:p>
          </table:table-cell>
          <table:table-cell table:style-name="ce86"/>
          <table:table-cell table:style-name="ce94" table:formula="of:=[.P29]+[.L30]" office:value-type="float" office:value="5079104577.89075" calcext:value-type="float">
            <text:p>5,079,104,578</text:p>
          </table:table-cell>
          <table:table-cell table:style-name="ce94" table:formula="of:=[.Q29]+[.M30]" office:value-type="float" office:value="2584292289.9343" calcext:value-type="float">
            <text:p>2,584,292,290</text:p>
          </table:table-cell>
          <table:table-cell table:style-name="ce94" table:formula="of:=[.R29]+[.N30]" office:value-type="float" office:value="-44192949135.9306" calcext:value-type="float">
            <text:p>-44,192,949,136</text:p>
          </table:table-cell>
          <table:table-cell table:number-columns-repeated="1000"/>
        </table:table-row>
        <table:table-row table:style-name="ro1">
          <table:table-cell office:value-type="float" office:value="22" calcext:value-type="float">
            <text:p>22</text:p>
          </table:table-cell>
          <table:table-cell table:style-name="ce62"/>
          <table:table-cell table:formula="of:=INCOME( [.D$2:.D$7];  [.M$2:.M$4];  [.A31])" office:value-type="float" office:value="484330032.556547" calcext:value-type="float">
            <text:p>484,330,033</text:p>
          </table:table-cell>
          <table:table-cell table:formula="of:=OUTGOING( [.D$2:.D$7];   [.A31];  [.M$4]; [.P30])" office:value-type="float" office:value="6250000" calcext:value-type="float">
            <text:p>6,250,000</text:p>
          </table:table-cell>
          <table:table-cell/>
          <table:table-cell table:formula="of:=INCOME([.G$2:.MD$7];  [.M$2:.M$4];  [.A31])" office:value-type="float" office:value="473977940.257628" calcext:value-type="float">
            <text:p>473,977,940</text:p>
          </table:table-cell>
          <table:table-cell table:formula="of:=OUTGOING([.G$2:.G$7];   [.A31];  [.M$4]; [.R30])" office:value-type="float" office:value="3173631439.51514" calcext:value-type="float">
            <text:p>3,173,631,440</text:p>
          </table:table-cell>
          <table:table-cell/>
          <table:table-cell table:formula="of:=INCOME( [.J$2:.J$7];  [.M$2:.M$4];  [.A31])" office:value-type="float" office:value="474125827.29047" calcext:value-type="float">
            <text:p>474,125,827</text:p>
          </table:table-cell>
          <table:table-cell table:formula="of:=OUTGOING([.J$2:.PD$7];   [.A31];  [.M$4]; [.Q30])" office:value-type="float" office:value="6500000" calcext:value-type="float">
            <text:p>6,500,000</text:p>
          </table:table-cell>
          <table:table-cell table:style-name="ce86"/>
          <table:table-cell table:style-name="ce59" table:formula="of:=[.C31]+([.D31]*-1)" office:value-type="float" office:value="478080032.556547" calcext:value-type="float">
            <text:p>478,080,033</text:p>
          </table:table-cell>
          <table:table-cell table:style-name="ce59" table:formula="of:=[.I31]+([.J31]*-1)" office:value-type="float" office:value="467625827.29047" calcext:value-type="float">
            <text:p>467,625,827</text:p>
          </table:table-cell>
          <table:table-cell table:style-name="ce59" table:formula="of:=[.F31]+([.G31]*-1)" office:value-type="float" office:value="-2699653499.25751" calcext:value-type="float">
            <text:p>-2,699,653,499</text:p>
          </table:table-cell>
          <table:table-cell table:style-name="ce86"/>
          <table:table-cell table:style-name="ce94" table:formula="of:=[.P30]+[.L31]" office:value-type="float" office:value="5557184610.44729" calcext:value-type="float">
            <text:p>5,557,184,610</text:p>
          </table:table-cell>
          <table:table-cell table:style-name="ce94" table:formula="of:=[.Q30]+[.M31]" office:value-type="float" office:value="3051918117.22477" calcext:value-type="float">
            <text:p>3,051,918,117</text:p>
          </table:table-cell>
          <table:table-cell table:style-name="ce94" table:formula="of:=[.R30]+[.N31]" office:value-type="float" office:value="-46892602635.1881" calcext:value-type="float">
            <text:p>-46,892,602,635</text:p>
          </table:table-cell>
          <table:table-cell table:number-columns-repeated="1000"/>
        </table:table-row>
        <table:table-row table:style-name="ro1">
          <table:table-cell office:value-type="float" office:value="23" calcext:value-type="float">
            <text:p>23</text:p>
          </table:table-cell>
          <table:table-cell table:style-name="ce62"/>
          <table:table-cell table:formula="of:=INCOME( [.D$2:.D$7];  [.M$2:.M$4];  [.A32])" office:value-type="float" office:value="489173332.882112" calcext:value-type="float">
            <text:p>489,173,333</text:p>
          </table:table-cell>
          <table:table-cell table:formula="of:=OUTGOING( [.D$2:.D$7];   [.A32];  [.M$4]; [.P31])" office:value-type="float" office:value="6250000" calcext:value-type="float">
            <text:p>6,250,000</text:p>
          </table:table-cell>
          <table:table-cell/>
          <table:table-cell table:formula="of:=INCOME([.G$2:.MD$7];  [.M$2:.M$4];  [.A32])" office:value-type="float" office:value="478717719.660204" calcext:value-type="float">
            <text:p>478,717,720</text:p>
          </table:table-cell>
          <table:table-cell table:formula="of:=OUTGOING([.G$2:.G$7];   [.A32];  [.M$4]; [.R31])" office:value-type="float" office:value="3362607184.46317" calcext:value-type="float">
            <text:p>3,362,607,184</text:p>
          </table:table-cell>
          <table:table-cell/>
          <table:table-cell table:formula="of:=INCOME( [.J$2:.J$7];  [.M$2:.M$4];  [.A32])" office:value-type="float" office:value="478867085.563374" calcext:value-type="float">
            <text:p>478,867,086</text:p>
          </table:table-cell>
          <table:table-cell table:formula="of:=OUTGOING([.J$2:.PD$7];   [.A32];  [.M$4]; [.Q31])" office:value-type="float" office:value="6500000" calcext:value-type="float">
            <text:p>6,500,000</text:p>
          </table:table-cell>
          <table:table-cell table:style-name="ce86"/>
          <table:table-cell table:style-name="ce59" table:formula="of:=[.C32]+([.D32]*-1)" office:value-type="float" office:value="482923332.882112" calcext:value-type="float">
            <text:p>482,923,333</text:p>
          </table:table-cell>
          <table:table-cell table:style-name="ce59" table:formula="of:=[.I32]+([.J32]*-1)" office:value-type="float" office:value="472367085.563374" calcext:value-type="float">
            <text:p>472,367,086</text:p>
          </table:table-cell>
          <table:table-cell table:style-name="ce59" table:formula="of:=[.F32]+([.G32]*-1)" office:value-type="float" office:value="-2883889464.80296" calcext:value-type="float">
            <text:p>-2,883,889,465</text:p>
          </table:table-cell>
          <table:table-cell table:style-name="ce86"/>
          <table:table-cell table:style-name="ce94" table:formula="of:=[.P31]+[.L32]" office:value-type="float" office:value="6040107943.3294" calcext:value-type="float">
            <text:p>6,040,107,943</text:p>
          </table:table-cell>
          <table:table-cell table:style-name="ce94" table:formula="of:=[.Q31]+[.M32]" office:value-type="float" office:value="3524285202.78815" calcext:value-type="float">
            <text:p>3,524,285,203</text:p>
          </table:table-cell>
          <table:table-cell table:style-name="ce94" table:formula="of:=[.R31]+[.N32]" office:value-type="float" office:value="-49776492099.991" calcext:value-type="float">
            <text:p>-49,776,492,100</text:p>
          </table:table-cell>
          <table:table-cell table:number-columns-repeated="1000"/>
        </table:table-row>
        <table:table-row table:style-name="ro1">
          <table:table-cell office:value-type="float" office:value="24" calcext:value-type="float">
            <text:p>24</text:p>
          </table:table-cell>
          <table:table-cell table:style-name="ce62"/>
          <table:table-cell table:formula="of:=INCOME( [.D$2:.D$7];  [.M$2:.M$4];  [.A33])" office:value-type="float" office:value="494065066.210933" calcext:value-type="float">
            <text:p>494,065,066</text:p>
          </table:table-cell>
          <table:table-cell table:formula="of:=OUTGOING( [.D$2:.D$7];   [.A33];  [.M$4]; [.P32])" office:value-type="float" office:value="6250000" calcext:value-type="float">
            <text:p>6,250,000</text:p>
          </table:table-cell>
          <table:table-cell/>
          <table:table-cell table:formula="of:=INCOME([.G$2:.MD$7];  [.M$2:.M$4];  [.A33])" office:value-type="float" office:value="483504896.856806" calcext:value-type="float">
            <text:p>483,504,897</text:p>
          </table:table-cell>
          <table:table-cell table:formula="of:=OUTGOING([.G$2:.G$7];   [.A33];  [.M$4]; [.R32])" office:value-type="float" office:value="3564479446.99937" calcext:value-type="float">
            <text:p>3,564,479,447</text:p>
          </table:table-cell>
          <table:table-cell/>
          <table:table-cell table:formula="of:=INCOME( [.J$2:.J$7];  [.M$2:.M$4];  [.A33])" office:value-type="float" office:value="483655756.419008" calcext:value-type="float">
            <text:p>483,655,756</text:p>
          </table:table-cell>
          <table:table-cell table:formula="of:=OUTGOING([.J$2:.PD$7];   [.A33];  [.M$4]; [.Q32])" office:value-type="float" office:value="6500000" calcext:value-type="float">
            <text:p>6,500,000</text:p>
          </table:table-cell>
          <table:table-cell table:style-name="ce86"/>
          <table:table-cell table:style-name="ce59" table:formula="of:=[.C33]+([.D33]*-1)" office:value-type="float" office:value="487815066.210933" calcext:value-type="float">
            <text:p>487,815,066</text:p>
          </table:table-cell>
          <table:table-cell table:style-name="ce59" table:formula="of:=[.I33]+([.J33]*-1)" office:value-type="float" office:value="477155756.419008" calcext:value-type="float">
            <text:p>477,155,756</text:p>
          </table:table-cell>
          <table:table-cell table:style-name="ce59" table:formula="of:=[.F33]+([.G33]*-1)" office:value-type="float" office:value="-3080974550.14257" calcext:value-type="float">
            <text:p>-3,080,974,550</text:p>
          </table:table-cell>
          <table:table-cell table:style-name="ce86"/>
          <table:table-cell table:style-name="ce94" table:formula="of:=[.P32]+[.L33]" office:value-type="float" office:value="6527923009.54034" calcext:value-type="float">
            <text:p>6,527,923,010</text:p>
          </table:table-cell>
          <table:table-cell table:style-name="ce94" table:formula="of:=[.Q32]+[.M33]" office:value-type="float" office:value="4001440959.20716" calcext:value-type="float">
            <text:p>4,001,440,959</text:p>
          </table:table-cell>
          <table:table-cell table:style-name="ce94" table:formula="of:=[.R32]+[.N33]" office:value-type="float" office:value="-52857466650.1336" calcext:value-type="float">
            <text:p>-52,857,466,650</text:p>
          </table:table-cell>
          <table:table-cell table:number-columns-repeated="1000"/>
        </table:table-row>
        <table:table-row table:style-name="ro1">
          <table:table-cell office:value-type="float" office:value="25" calcext:value-type="float">
            <text:p>25</text:p>
          </table:table-cell>
          <table:table-cell table:style-name="ce62"/>
          <table:table-cell table:formula="of:=INCOME( [.D$2:.D$7];  [.M$2:.M$4];  [.A34])" office:value-type="float" office:value="499005716.873042" calcext:value-type="float">
            <text:p>499,005,717</text:p>
          </table:table-cell>
          <table:table-cell table:formula="of:=OUTGOING( [.D$2:.D$7];   [.A34];  [.M$4]; [.P33])" office:value-type="float" office:value="6250000" calcext:value-type="float">
            <text:p>6,250,000</text:p>
          </table:table-cell>
          <table:table-cell/>
          <table:table-cell table:formula="of:=INCOME([.G$2:.MD$7];  [.M$2:.M$4];  [.A34])" office:value-type="float" office:value="488339945.825374" calcext:value-type="float">
            <text:p>488,339,946</text:p>
          </table:table-cell>
          <table:table-cell table:formula="of:=OUTGOING([.G$2:.G$7];   [.A34];  [.M$4]; [.R33])" office:value-type="float" office:value="3780147665.50935" calcext:value-type="float">
            <text:p>3,780,147,666</text:p>
          </table:table-cell>
          <table:table-cell/>
          <table:table-cell table:formula="of:=INCOME( [.J$2:.J$7];  [.M$2:.M$4];  [.A34])" office:value-type="float" office:value="488492313.983198" calcext:value-type="float">
            <text:p>488,492,314</text:p>
          </table:table-cell>
          <table:table-cell table:formula="of:=OUTGOING([.J$2:.PD$7];   [.A34];  [.M$4]; [.Q33])" office:value-type="float" office:value="6500000" calcext:value-type="float">
            <text:p>6,500,000</text:p>
          </table:table-cell>
          <table:table-cell table:style-name="ce86"/>
          <table:table-cell table:style-name="ce59" table:formula="of:=[.C34]+([.D34]*-1)" office:value-type="float" office:value="492755716.873042" calcext:value-type="float">
            <text:p>492,755,717</text:p>
          </table:table-cell>
          <table:table-cell table:style-name="ce59" table:formula="of:=[.I34]+([.J34]*-1)" office:value-type="float" office:value="481992313.983198" calcext:value-type="float">
            <text:p>481,992,314</text:p>
          </table:table-cell>
          <table:table-cell table:style-name="ce59" table:formula="of:=[.F34]+([.G34]*-1)" office:value-type="float" office:value="-3291807719.68398" calcext:value-type="float">
            <text:p>-3,291,807,720</text:p>
          </table:table-cell>
          <table:table-cell table:style-name="ce86"/>
          <table:table-cell table:style-name="ce94" table:formula="of:=[.P33]+[.L34]" office:value-type="float" office:value="7020678726.41338" calcext:value-type="float">
            <text:p>7,020,678,726</text:p>
          </table:table-cell>
          <table:table-cell table:style-name="ce94" table:formula="of:=[.Q33]+[.M34]" office:value-type="float" office:value="4483433273.19035" calcext:value-type="float">
            <text:p>4,483,433,273</text:p>
          </table:table-cell>
          <table:table-cell table:style-name="ce94" table:formula="of:=[.R33]+[.N34]" office:value-type="float" office:value="-56149274369.8176" calcext:value-type="float">
            <text:p>-56,149,274,370</text:p>
          </table:table-cell>
          <table:table-cell table:number-columns-repeated="1000"/>
        </table:table-row>
        <table:table-row table:style-name="ro1">
          <table:table-cell office:value-type="float" office:value="26" calcext:value-type="float">
            <text:p>26</text:p>
          </table:table-cell>
          <table:table-cell table:style-name="ce62"/>
          <table:table-cell table:formula="of:=INCOME( [.D$2:.D$7];  [.M$2:.M$4];  [.A35])" office:value-type="float" office:value="503995774.041773" calcext:value-type="float">
            <text:p>503,995,774</text:p>
          </table:table-cell>
          <table:table-cell table:formula="of:=OUTGOING( [.D$2:.D$7];   [.A35];  [.M$4]; [.P34])" office:value-type="float" office:value="6250000" calcext:value-type="float">
            <text:p>6,250,000</text:p>
          </table:table-cell>
          <table:table-cell/>
          <table:table-cell table:formula="of:=INCOME([.G$2:.MD$7];  [.M$2:.M$4];  [.A35])" office:value-type="float" office:value="493223345.283628" calcext:value-type="float">
            <text:p>493,223,345</text:p>
          </table:table-cell>
          <table:table-cell table:formula="of:=OUTGOING([.G$2:.G$7];   [.A35];  [.M$4]; [.R34])" office:value-type="float" office:value="4010574205.88723" calcext:value-type="float">
            <text:p>4,010,574,206</text:p>
          </table:table-cell>
          <table:table-cell/>
          <table:table-cell table:formula="of:=INCOME( [.J$2:.J$7];  [.M$2:.M$4];  [.A35])" office:value-type="float" office:value="493377237.12303" calcext:value-type="float">
            <text:p>493,377,237</text:p>
          </table:table-cell>
          <table:table-cell table:formula="of:=OUTGOING([.J$2:.PD$7];   [.A35];  [.M$4]; [.Q34])" office:value-type="float" office:value="6500000" calcext:value-type="float">
            <text:p>6,500,000</text:p>
          </table:table-cell>
          <table:table-cell table:style-name="ce86"/>
          <table:table-cell table:style-name="ce59" table:formula="of:=[.C35]+([.D35]*-1)" office:value-type="float" office:value="497745774.041773" calcext:value-type="float">
            <text:p>497,745,774</text:p>
          </table:table-cell>
          <table:table-cell table:style-name="ce59" table:formula="of:=[.I35]+([.J35]*-1)" office:value-type="float" office:value="486877237.12303" calcext:value-type="float">
            <text:p>486,877,237</text:p>
          </table:table-cell>
          <table:table-cell table:style-name="ce59" table:formula="of:=[.F35]+([.G35]*-1)" office:value-type="float" office:value="-3517350860.6036" calcext:value-type="float">
            <text:p>-3,517,350,861</text:p>
          </table:table-cell>
          <table:table-cell table:style-name="ce86"/>
          <table:table-cell table:style-name="ce94" table:formula="of:=[.P34]+[.L35]" office:value-type="float" office:value="7518424500.45515" calcext:value-type="float">
            <text:p>7,518,424,500</text:p>
          </table:table-cell>
          <table:table-cell table:style-name="ce94" table:formula="of:=[.Q34]+[.M35]" office:value-type="float" office:value="4970310510.31338" calcext:value-type="float">
            <text:p>4,970,310,510</text:p>
          </table:table-cell>
          <table:table-cell table:style-name="ce94" table:formula="of:=[.R34]+[.N35]" office:value-type="float" office:value="-59666625230.4212" calcext:value-type="float">
            <text:p>-59,666,625,230</text:p>
          </table:table-cell>
          <table:table-cell table:number-columns-repeated="1000"/>
        </table:table-row>
        <table:table-row table:style-name="ro1">
          <table:table-cell office:value-type="float" office:value="27" calcext:value-type="float">
            <text:p>27</text:p>
          </table:table-cell>
          <table:table-cell table:style-name="ce62"/>
          <table:table-cell table:formula="of:=INCOME( [.D$2:.D$7];  [.M$2:.M$4];  [.A36])" office:value-type="float" office:value="509035731.782191" calcext:value-type="float">
            <text:p>509,035,732</text:p>
          </table:table-cell>
          <table:table-cell table:formula="of:=OUTGOING( [.D$2:.D$7];   [.A36];  [.M$4]; [.P35])" office:value-type="float" office:value="6250000" calcext:value-type="float">
            <text:p>6,250,000</text:p>
          </table:table-cell>
          <table:table-cell/>
          <table:table-cell table:formula="of:=INCOME([.G$2:.MD$7];  [.M$2:.M$4];  [.A36])" office:value-type="float" office:value="498155578.736464" calcext:value-type="float">
            <text:p>498,155,579</text:p>
          </table:table-cell>
          <table:table-cell table:formula="of:=OUTGOING([.G$2:.G$7];   [.A36];  [.M$4]; [.R35])" office:value-type="float" office:value="4256788766.12948" calcext:value-type="float">
            <text:p>4,256,788,766</text:p>
          </table:table-cell>
          <table:table-cell/>
          <table:table-cell table:formula="of:=INCOME( [.J$2:.J$7];  [.M$2:.M$4];  [.A36])" office:value-type="float" office:value="498311009.494261" calcext:value-type="float">
            <text:p>498,311,009</text:p>
          </table:table-cell>
          <table:table-cell table:formula="of:=OUTGOING([.J$2:.PD$7];   [.A36];  [.M$4]; [.Q35])" office:value-type="float" office:value="6500000" calcext:value-type="float">
            <text:p>6,500,000</text:p>
          </table:table-cell>
          <table:table-cell table:style-name="ce86"/>
          <table:table-cell table:style-name="ce59" table:formula="of:=[.C36]+([.D36]*-1)" office:value-type="float" office:value="502785731.782191" calcext:value-type="float">
            <text:p>502,785,732</text:p>
          </table:table-cell>
          <table:table-cell table:style-name="ce59" table:formula="of:=[.I36]+([.J36]*-1)" office:value-type="float" office:value="491811009.494261" calcext:value-type="float">
            <text:p>491,811,009</text:p>
          </table:table-cell>
          <table:table-cell table:style-name="ce59" table:formula="of:=[.F36]+([.G36]*-1)" office:value-type="float" office:value="-3758633187.39302" calcext:value-type="float">
            <text:p>-3,758,633,187</text:p>
          </table:table-cell>
          <table:table-cell table:style-name="ce86"/>
          <table:table-cell table:style-name="ce94" table:formula="of:=[.P35]+[.L36]" office:value-type="float" office:value="8021210232.23734" calcext:value-type="float">
            <text:p>8,021,210,232</text:p>
          </table:table-cell>
          <table:table-cell table:style-name="ce94" table:formula="of:=[.Q35]+[.M36]" office:value-type="float" office:value="5462121519.80764" calcext:value-type="float">
            <text:p>5,462,121,520</text:p>
          </table:table-cell>
          <table:table-cell table:style-name="ce94" table:formula="of:=[.R35]+[.N36]" office:value-type="float" office:value="-63425258417.8142" calcext:value-type="float">
            <text:p>-63,425,258,418</text:p>
          </table:table-cell>
          <table:table-cell table:number-columns-repeated="1000"/>
        </table:table-row>
        <table:table-row table:style-name="ro1">
          <table:table-cell office:value-type="float" office:value="28" calcext:value-type="float">
            <text:p>28</text:p>
          </table:table-cell>
          <table:table-cell table:style-name="ce62"/>
          <table:table-cell table:formula="of:=INCOME( [.D$2:.D$7];  [.M$2:.M$4];  [.A37])" office:value-type="float" office:value="514126089.100013" calcext:value-type="float">
            <text:p>514,126,089</text:p>
          </table:table-cell>
          <table:table-cell table:formula="of:=OUTGOING( [.D$2:.D$7];   [.A37];  [.M$4]; [.P36])" office:value-type="float" office:value="6250000" calcext:value-type="float">
            <text:p>6,250,000</text:p>
          </table:table-cell>
          <table:table-cell/>
          <table:table-cell table:formula="of:=INCOME([.G$2:.MD$7];  [.M$2:.M$4];  [.A37])" office:value-type="float" office:value="503137134.523829" calcext:value-type="float">
            <text:p>503,137,135</text:p>
          </table:table-cell>
          <table:table-cell table:formula="of:=OUTGOING([.G$2:.G$7];   [.A37];  [.M$4]; [.R36])" office:value-type="float" office:value="4519893089.247" calcext:value-type="float">
            <text:p>4,519,893,089</text:p>
          </table:table-cell>
          <table:table-cell/>
          <table:table-cell table:formula="of:=INCOME( [.J$2:.J$7];  [.M$2:.M$4];  [.A37])" office:value-type="float" office:value="503294119.589203" calcext:value-type="float">
            <text:p>503,294,120</text:p>
          </table:table-cell>
          <table:table-cell table:formula="of:=OUTGOING([.J$2:.PD$7];   [.A37];  [.M$4]; [.Q36])" office:value-type="float" office:value="6500000" calcext:value-type="float">
            <text:p>6,500,000</text:p>
          </table:table-cell>
          <table:table-cell table:style-name="ce86"/>
          <table:table-cell table:style-name="ce59" table:formula="of:=[.C37]+([.D37]*-1)" office:value-type="float" office:value="507876089.100013" calcext:value-type="float">
            <text:p>507,876,089</text:p>
          </table:table-cell>
          <table:table-cell table:style-name="ce59" table:formula="of:=[.I37]+([.J37]*-1)" office:value-type="float" office:value="496794119.589203" calcext:value-type="float">
            <text:p>496,794,120</text:p>
          </table:table-cell>
          <table:table-cell table:style-name="ce59" table:formula="of:=[.F37]+([.G37]*-1)" office:value-type="float" office:value="-4016755954.72317" calcext:value-type="float">
            <text:p>-4,016,755,955</text:p>
          </table:table-cell>
          <table:table-cell table:style-name="ce86"/>
          <table:table-cell table:style-name="ce94" table:formula="of:=[.P36]+[.L37]" office:value-type="float" office:value="8529086321.33735" calcext:value-type="float">
            <text:p>8,529,086,321</text:p>
          </table:table-cell>
          <table:table-cell table:style-name="ce94" table:formula="of:=[.Q36]+[.M37]" office:value-type="float" office:value="5958915639.39685" calcext:value-type="float">
            <text:p>5,958,915,639</text:p>
          </table:table-cell>
          <table:table-cell table:style-name="ce94" table:formula="of:=[.R36]+[.N37]" office:value-type="float" office:value="-67442014372.5374" calcext:value-type="float">
            <text:p>-67,442,014,373</text:p>
          </table:table-cell>
          <table:table-cell table:number-columns-repeated="1000"/>
        </table:table-row>
        <table:table-row table:style-name="ro1">
          <table:table-cell office:value-type="float" office:value="29" calcext:value-type="float">
            <text:p>29</text:p>
          </table:table-cell>
          <table:table-cell table:style-name="ce62"/>
          <table:table-cell table:formula="of:=INCOME( [.D$2:.D$7];  [.M$2:.M$4];  [.A38])" office:value-type="float" office:value="519267349.991013" calcext:value-type="float">
            <text:p>519,267,350</text:p>
          </table:table-cell>
          <table:table-cell table:formula="of:=OUTGOING( [.D$2:.D$7];   [.A38];  [.M$4]; [.P37])" office:value-type="float" office:value="6250000" calcext:value-type="float">
            <text:p>6,250,000</text:p>
          </table:table-cell>
          <table:table-cell/>
          <table:table-cell table:formula="of:=INCOME([.G$2:.MD$7];  [.M$2:.M$4];  [.A38])" office:value-type="float" office:value="508168505.869067" calcext:value-type="float">
            <text:p>508,168,506</text:p>
          </table:table-cell>
          <table:table-cell table:formula="of:=OUTGOING([.G$2:.G$7];   [.A38];  [.M$4]; [.R37])" office:value-type="float" office:value="4801066006.07762" calcext:value-type="float">
            <text:p>4,801,066,006</text:p>
          </table:table-cell>
          <table:table-cell/>
          <table:table-cell table:formula="of:=INCOME( [.J$2:.J$7];  [.M$2:.M$4];  [.A38])" office:value-type="float" office:value="508327060.785095" calcext:value-type="float">
            <text:p>508,327,061</text:p>
          </table:table-cell>
          <table:table-cell table:formula="of:=OUTGOING([.J$2:.PD$7];   [.A38];  [.M$4]; [.Q37])" office:value-type="float" office:value="6500000" calcext:value-type="float">
            <text:p>6,500,000</text:p>
          </table:table-cell>
          <table:table-cell table:style-name="ce86"/>
          <table:table-cell table:style-name="ce59" table:formula="of:=[.C38]+([.D38]*-1)" office:value-type="float" office:value="513017349.991013" calcext:value-type="float">
            <text:p>513,017,350</text:p>
          </table:table-cell>
          <table:table-cell table:style-name="ce59" table:formula="of:=[.I38]+([.J38]*-1)" office:value-type="float" office:value="501827060.785095" calcext:value-type="float">
            <text:p>501,827,061</text:p>
          </table:table-cell>
          <table:table-cell table:style-name="ce59" table:formula="of:=[.F38]+([.G38]*-1)" office:value-type="float" office:value="-4292897500.20855" calcext:value-type="float">
            <text:p>-4,292,897,500</text:p>
          </table:table-cell>
          <table:table-cell table:style-name="ce86"/>
          <table:table-cell table:style-name="ce94" table:formula="of:=[.P37]+[.L38]" office:value-type="float" office:value="9042103671.32837" calcext:value-type="float">
            <text:p>9,042,103,671</text:p>
          </table:table-cell>
          <table:table-cell table:style-name="ce94" table:formula="of:=[.Q37]+[.M38]" office:value-type="float" office:value="6460742700.18194" calcext:value-type="float">
            <text:p>6,460,742,700</text:p>
          </table:table-cell>
          <table:table-cell table:style-name="ce94" table:formula="of:=[.R37]+[.N38]" office:value-type="float" office:value="-71734911872.7459" calcext:value-type="float">
            <text:p>-71,734,911,873</text:p>
          </table:table-cell>
          <table:table-cell table:number-columns-repeated="1000"/>
        </table:table-row>
        <table:table-row table:style-name="ro1">
          <table:table-cell office:value-type="float" office:value="30" calcext:value-type="float">
            <text:p>30</text:p>
          </table:table-cell>
          <table:table-cell table:style-name="ce62"/>
          <table:table-cell table:formula="of:=INCOME( [.D$2:.D$7];  [.M$2:.M$4];  [.A39])" office:value-type="float" office:value="524460023.490923" calcext:value-type="float">
            <text:p>524,460,023</text:p>
          </table:table-cell>
          <table:table-cell table:formula="of:=OUTGOING( [.D$2:.D$7];   [.A39];  [.M$4]; [.P38])" office:value-type="float" office:value="6250000" calcext:value-type="float">
            <text:p>6,250,000</text:p>
          </table:table-cell>
          <table:table-cell/>
          <table:table-cell table:formula="of:=INCOME([.G$2:.MD$7];  [.M$2:.M$4];  [.A39])" office:value-type="float" office:value="513250190.927758" calcext:value-type="float">
            <text:p>513,250,191</text:p>
          </table:table-cell>
          <table:table-cell table:formula="of:=OUTGOING([.G$2:.G$7];   [.A39];  [.M$4]; [.R38])" office:value-type="float" office:value="5101568831.09222" calcext:value-type="float">
            <text:p>5,101,568,831</text:p>
          </table:table-cell>
          <table:table-cell/>
          <table:table-cell table:formula="of:=INCOME( [.J$2:.J$7];  [.M$2:.M$4];  [.A39])" office:value-type="float" office:value="513410331.392946" calcext:value-type="float">
            <text:p>513,410,331</text:p>
          </table:table-cell>
          <table:table-cell table:formula="of:=OUTGOING([.J$2:.PD$7];   [.A39];  [.M$4]; [.Q38])" office:value-type="float" office:value="6500000" calcext:value-type="float">
            <text:p>6,500,000</text:p>
          </table:table-cell>
          <table:table-cell table:style-name="ce86"/>
          <table:table-cell table:style-name="ce59" table:formula="of:=[.C39]+([.D39]*-1)" office:value-type="float" office:value="518210023.490923" calcext:value-type="float">
            <text:p>518,210,023</text:p>
          </table:table-cell>
          <table:table-cell table:style-name="ce59" table:formula="of:=[.I39]+([.J39]*-1)" office:value-type="float" office:value="506910331.392946" calcext:value-type="float">
            <text:p>506,910,331</text:p>
          </table:table-cell>
          <table:table-cell table:style-name="ce59" table:formula="of:=[.F39]+([.G39]*-1)" office:value-type="float" office:value="-4588318640.16446" calcext:value-type="float">
            <text:p>-4,588,318,640</text:p>
          </table:table-cell>
          <table:table-cell table:style-name="ce86"/>
          <table:table-cell table:style-name="ce94" table:formula="of:=[.P38]+[.L39]" office:value-type="float" office:value="9560313694.81929" calcext:value-type="float">
            <text:p>9,560,313,695</text:p>
          </table:table-cell>
          <table:table-cell table:style-name="ce94" table:formula="of:=[.Q38]+[.M39]" office:value-type="float" office:value="6967653031.57489" calcext:value-type="float">
            <text:p>6,967,653,032</text:p>
          </table:table-cell>
          <table:table-cell table:style-name="ce94" table:formula="of:=[.R38]+[.N39]" office:value-type="float" office:value="-76323230512.9104" calcext:value-type="float">
            <text:p>-76,323,230,513</text:p>
          </table:table-cell>
          <table:table-cell table:number-columns-repeated="1000"/>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6" table:formula="of:=ABS(MIN([.P10:.P39]))" office:value-type="float" office:value="209574034.96" calcext:value-type="float">
            <text:p>209,574,035</text:p>
          </table:table-cell>
          <table:table-cell table:style-name="ce100" table:formula="of:=ABS(MIN([.Q10:.Q39]))" office:value-type="float" office:value="1831576680.32107" calcext:value-type="float">
            <text:p>1,831,576,680</text:p>
          </table:table-cell>
          <table:table-cell table:style-name="ce100" table:formula="of:=ABS(MIN([.R10:.R39]))" office:value-type="float" office:value="76323230512.9104" calcext:value-type="float">
            <text:p>76,323,230,513</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64" table:number-columns-repeated="3"/>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0]/[.P41] * 100" office:value-type="float" office:value="-43.9653700505342" calcext:value-type="float">
            <text:p>-43.97</text:p>
          </table:table-cell>
          <table:table-cell table:style-name="ce109" table:formula="of:=[.Q10]/[.Q41] * 100" office:value-type="float" office:value="-7.09770993465647" calcext:value-type="float">
            <text:p>-7.10</text:p>
          </table:table-cell>
          <table:table-cell table:style-name="ce109" table:formula="of:=[.R10]/[.R41] * 100" office:value-type="float" office:value="-6.47286542616186" calcext:value-type="float">
            <text:p>-6.47</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1]/[.P41] * 100" office:value-type="float" office:value="-76.0575135323529" calcext:value-type="float">
            <text:p>-76.06</text:p>
          </table:table-cell>
          <table:table-cell table:style-name="ce109" table:formula="of:=[.Q11]/[.Q41] * 100" office:value-type="float" office:value="-14.7277481144122" calcext:value-type="float">
            <text:p>-14.73</text:p>
          </table:table-cell>
          <table:table-cell table:style-name="ce109" table:formula="of:=[.R11]/[.R41] * 100" office:value-type="float" office:value="-13.2720063497398" calcext:value-type="float">
            <text:p>-13.27</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2]/[.P41] * 100" office:value-type="float" office:value="-95.1418919991958" calcext:value-type="float">
            <text:p>-95.14</text:p>
          </table:table-cell>
          <table:table-cell table:style-name="ce109" table:formula="of:=[.Q12]/[.Q41] * 100" office:value-type="float" office:value="-22.9273775164241" calcext:value-type="float">
            <text:p>-22.93</text:p>
          </table:table-cell>
          <table:table-cell table:style-name="ce109" table:formula="of:=[.R12]/[.R41] * 100" office:value-type="float" office:value="-20.417078267362" calcext:value-type="float">
            <text:p>-20.42</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3]/[.P41] * 100" office:value-type="float" office:value="-100" calcext:value-type="float">
            <text:p>-100.00</text:p>
          </table:table-cell>
          <table:table-cell table:style-name="ce109" table:formula="of:=[.Q13]/[.Q41] * 100" office:value-type="float" office:value="-31.7364695262501" calcext:value-type="float">
            <text:p>-31.74</text:p>
          </table:table-cell>
          <table:table-cell table:style-name="ce109" table:formula="of:=[.R13]/[.R41] * 100" office:value-type="float" office:value="-22.7683340816667" calcext:value-type="float">
            <text:p>-22.77</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4]/[.P41] * 100" office:value-type="float" office:value="-89.3234267435512" calcext:value-type="float">
            <text:p>-89.32</text:p>
          </table:table-cell>
          <table:table-cell table:style-name="ce109" table:formula="of:=[.Q14]/[.Q41] * 100" office:value-type="float" office:value="-41.1976865264372" calcext:value-type="float">
            <text:p>-41.20</text:p>
          </table:table-cell>
          <table:table-cell table:style-name="ce109" table:formula="of:=[.R14]/[.R41] * 100" office:value-type="float" office:value="-23.9427283769388" calcext:value-type="float">
            <text:p>-23.94</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5]/[.P41] * 100" office:value-type="float" office:value="-61.7075013216914" calcext:value-type="float">
            <text:p>-61.71</text:p>
          </table:table-cell>
          <table:table-cell table:style-name="ce109" table:formula="of:=[.Q15]/[.Q41] * 100" office:value-type="float" office:value="-51.3566772663106" calcext:value-type="float">
            <text:p>-51.36</text:p>
          </table:table-cell>
          <table:table-cell table:style-name="ce109" table:formula="of:=[.R15]/[.R41] * 100" office:value-type="float" office:value="-25.1940865705424" calcext:value-type="float">
            <text:p>-25.19</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6]/[.P41] * 100" office:value-type="float" office:value="-15.6444923310876" calcext:value-type="float">
            <text:p>-15.64</text:p>
          </table:table-cell>
          <table:table-cell table:style-name="ce109" table:formula="of:=[.Q16]/[.Q41] * 100" office:value-type="float" office:value="-62.2622859076485" calcext:value-type="float">
            <text:p>-62.26</text:p>
          </table:table-cell>
          <table:table-cell table:style-name="ce109" table:formula="of:=[.R16]/[.R41] * 100" office:value-type="float" office:value="-26.5277436983375" calcext:value-type="float">
            <text:p>-26.53</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7]/[.P41] * 100" office:value-type="float" office:value="50.4836693077406" calcext:value-type="float">
            <text:p>50.48</text:p>
          </table:table-cell>
          <table:table-cell table:style-name="ce109" table:formula="of:=[.Q17]/[.Q41] * 100" office:value-type="float" office:value="-73.9667757035534" calcext:value-type="float">
            <text:p>-73.97</text:p>
          </table:table-cell>
          <table:table-cell table:style-name="ce109" table:formula="of:=[.R17]/[.R41] * 100" office:value-type="float" office:value="-27.9494077243237" calcext:value-type="float">
            <text:p>-27.95</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8]/[.P41] * 100" office:value-type="float" office:value="134.879320868092" calcext:value-type="float">
            <text:p>134.88</text:p>
          </table:table-cell>
          <table:table-cell table:style-name="ce109" table:formula="of:=[.Q18]/[.Q41] * 100" office:value-type="float" office:value="-86.5260683348449" calcext:value-type="float">
            <text:p>-86.53</text:p>
          </table:table-cell>
          <table:table-cell table:style-name="ce109" table:formula="of:=[.R18]/[.R41] * 100" office:value-type="float" office:value="-29.4651856403669" calcext:value-type="float">
            <text:p>-29.47</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19]/[.P41] * 100" office:value-type="float" office:value="236.783906062927" calcext:value-type="float">
            <text:p>236.78</text:p>
          </table:table-cell>
          <table:table-cell table:style-name="ce109" table:formula="of:=[.Q19]/[.Q41] * 100" office:value-type="float" office:value="-100" calcext:value-type="float">
            <text:p>-100.00</text:p>
          </table:table-cell>
          <table:table-cell table:style-name="ce109" table:formula="of:=[.R19]/[.R41] * 100" office:value-type="float" office:value="-31.0816113928535" calcext:value-type="float">
            <text:p>-31.08</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0]/[.P41] * 100" office:value-type="float" office:value="356.53897313644" calcext:value-type="float">
            <text:p>356.54</text:p>
          </table:table-cell>
          <table:table-cell table:style-name="ce109" table:formula="of:=[.Q20]/[.Q41] * 100" office:value-type="float" office:value="-84.1524594856252" calcext:value-type="float">
            <text:p>-84.15</text:p>
          </table:table-cell>
          <table:table-cell table:style-name="ce109" table:formula="of:=[.R20]/[.R41] * 100" office:value-type="float" office:value="-32.8056757641577" calcext:value-type="float">
            <text:p>-32.81</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1]/[.P41] * 100" office:value-type="float" office:value="494.491126546428" calcext:value-type="float">
            <text:p>494.49</text:p>
          </table:table-cell>
          <table:table-cell table:style-name="ce109" table:formula="of:=[.Q21]/[.Q41] * 100" office:value-type="float" office:value="-66.9635668751331" calcext:value-type="float">
            <text:p>-66.96</text:p>
          </table:table-cell>
          <table:table-cell table:style-name="ce109" table:formula="of:=[.R21]/[.R41] * 100" office:value-type="float" office:value="-34.6448583457582" calcext:value-type="float">
            <text:p>-34.64</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2]/[.P41] * 100" office:value-type="float" office:value="679.076128651149" calcext:value-type="float">
            <text:p>679.08</text:p>
          </table:table-cell>
          <table:table-cell table:style-name="ce109" table:formula="of:=[.Q22]/[.Q41] * 100" office:value-type="float" office:value="-48.3371072791943" calcext:value-type="float">
            <text:p>-48.34</text:p>
          </table:table-cell>
          <table:table-cell table:style-name="ce109" table:formula="of:=[.R22]/[.R41] * 100" office:value-type="float" office:value="-36.6071617494188" calcext:value-type="float">
            <text:p>-36.61</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3]/[.P41] * 100" office:value-type="float" office:value="889.512817191529" calcext:value-type="float">
            <text:p>889.51</text:p>
          </table:table-cell>
          <table:table-cell table:style-name="ce109" table:formula="of:=[.Q23]/[.Q41] * 100" office:value-type="float" office:value="-28.1701075638005" calcext:value-type="float">
            <text:p>-28.17</text:p>
          </table:table-cell>
          <table:table-cell table:style-name="ce109" table:formula="of:=[.R23]/[.R41] * 100" office:value-type="float" office:value="-38.7011482130971" calcext:value-type="float">
            <text:p>-38.70</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4]/[.P41] * 100" office:value-type="float" office:value="1102.08369501397" calcext:value-type="float">
            <text:p>1102.08</text:p>
          </table:table-cell>
          <table:table-cell table:style-name="ce109" table:formula="of:=[.Q24]/[.Q41] * 100" office:value-type="float" office:value="-6.35236304111248" calcext:value-type="float">
            <text:p>-6.35</text:p>
          </table:table-cell>
          <table:table-cell table:style-name="ce109" table:formula="of:=[.R24]/[.R41] * 100" office:value-type="float" office:value="-40.9359787692121" calcext:value-type="float">
            <text:p>-40.94</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5]/[.P41] * 100" office:value-type="float" office:value="1316.8101040113" calcext:value-type="float">
            <text:p>1316.81</text:p>
          </table:table-cell>
          <table:table-cell table:style-name="ce109" table:formula="of:=[.Q25]/[.Q41] * 100" office:value-type="float" office:value="17.2340689736526" calcext:value-type="float">
            <text:p>17.23</text:p>
          </table:table-cell>
          <table:table-cell table:style-name="ce109" table:formula="of:=[.R25]/[.R41] * 100" office:value-type="float" office:value="-43.321455154634" calcext:value-type="float">
            <text:p>-43.32</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6]/[.P41] * 100" office:value-type="float" office:value="1533.71359949526" calcext:value-type="float">
            <text:p>1533.71</text:p>
          </table:table-cell>
          <table:table-cell table:style-name="ce109" table:formula="of:=[.Q26]/[.Q41] * 100" office:value-type="float" office:value="41.5090262305393" calcext:value-type="float">
            <text:p>41.51</text:p>
          </table:table-cell>
          <table:table-cell table:style-name="ce109" table:formula="of:=[.R26]/[.R41] * 100" office:value-type="float" office:value="-45.8680646543182" calcext:value-type="float">
            <text:p>-45.87</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7]/[.P41] * 100" office:value-type="float" office:value="1752.81595233071" calcext:value-type="float">
            <text:p>1752.82</text:p>
          </table:table-cell>
          <table:table-cell table:style-name="ce109" table:formula="of:=[.Q27]/[.Q41] * 100" office:value-type="float" office:value="66.0302819149622" calcext:value-type="float">
            <text:p>66.03</text:p>
          </table:table-cell>
          <table:table-cell table:style-name="ce109" table:formula="of:=[.R27]/[.R41] * 100" office:value-type="float" office:value="-48.5870280839358" calcext:value-type="float">
            <text:p>-48.59</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8]/[.P41] * 100" office:value-type="float" office:value="1974.13915109118" calcext:value-type="float">
            <text:p>1974.14</text:p>
          </table:table-cell>
          <table:table-cell table:style-name="ce109" table:formula="of:=[.Q28]/[.Q41] * 100" office:value-type="float" office:value="90.8002990111967" calcext:value-type="float">
            <text:p>90.80</text:p>
          </table:table-cell>
          <table:table-cell table:style-name="ce109" table:formula="of:=[.R28]/[.R41] * 100" office:value-type="float" office:value="-51.4903511312318" calcext:value-type="float">
            <text:p>-51.49</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29]/[.P41] * 100" office:value-type="float" office:value="2197.70540423592" calcext:value-type="float">
            <text:p>2197.71</text:p>
          </table:table-cell>
          <table:table-cell table:style-name="ce109" table:formula="of:=[.Q29]/[.Q41] * 100" office:value-type="float" office:value="115.821565133361" calcext:value-type="float">
            <text:p>115.82</text:p>
          </table:table-cell>
          <table:table-cell table:style-name="ce109" table:formula="of:=[.R29]/[.R41] * 100" office:value-type="float" office:value="-54.5908792912196" calcext:value-type="float">
            <text:p>-54.59</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0]/[.P41] * 100" office:value-type="float" office:value="2423.53714230876" calcext:value-type="float">
            <text:p>2423.54</text:p>
          </table:table-cell>
          <table:table-cell table:style-name="ce109" table:formula="of:=[.Q30]/[.Q41] * 100" office:value-type="float" office:value="141.096592771714" calcext:value-type="float">
            <text:p>141.10</text:p>
          </table:table-cell>
          <table:table-cell table:style-name="ce109" table:formula="of:=[.R30]/[.R41] * 100" office:value-type="float" office:value="-57.9023566467815" calcext:value-type="float">
            <text:p>-57.90</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1]/[.P41] * 100" office:value-type="float" office:value="2651.65702015899" calcext:value-type="float">
            <text:p>2651.66</text:p>
          </table:table-cell>
          <table:table-cell table:style-name="ce109" table:formula="of:=[.Q31]/[.Q41] * 100" office:value-type="float" office:value="166.627919541418" calcext:value-type="float">
            <text:p>166.63</text:p>
          </table:table-cell>
          <table:table-cell table:style-name="ce109" table:formula="of:=[.R31]/[.R41] * 100" office:value-type="float" office:value="-61.4394887638515" calcext:value-type="float">
            <text:p>-61.44</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2]/[.P41] * 100" office:value-type="float" office:value="2882.08791918438" calcext:value-type="float">
            <text:p>2882.09</text:p>
          </table:table-cell>
          <table:table-cell table:style-name="ce109" table:formula="of:=[.Q32]/[.Q41] * 100" office:value-type="float" office:value="192.418108433786" calcext:value-type="float">
            <text:p>192.42</text:p>
          </table:table-cell>
          <table:table-cell table:style-name="ce109" table:formula="of:=[.R32]/[.R41] * 100" office:value-type="float" office:value="-65.2180099892013" calcext:value-type="float">
            <text:p>-65.22</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3]/[.P41] * 100" office:value-type="float" office:value="3114.85294959668" calcext:value-type="float">
            <text:p>3114.85</text:p>
          </table:table-cell>
          <table:table-cell table:style-name="ce109" table:formula="of:=[.Q33]/[.Q41] * 100" office:value-type="float" office:value="218.469748070046" calcext:value-type="float">
            <text:p>218.47</text:p>
          </table:table-cell>
          <table:table-cell table:style-name="ce109" table:formula="of:=[.R33]/[.R41] * 100" office:value-type="float" office:value="-69.2547554590113" calcext:value-type="float">
            <text:p>-69.25</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4]/[.P41] * 100" office:value-type="float" office:value="3349.97545270976" calcext:value-type="float">
            <text:p>3349.98</text:p>
          </table:table-cell>
          <table:table-cell table:style-name="ce109" table:formula="of:=[.Q34]/[.Q41] * 100" office:value-type="float" office:value="244.785452957635" calcext:value-type="float">
            <text:p>244.79</text:p>
          </table:table-cell>
          <table:table-cell table:style-name="ce109" table:formula="of:=[.R34]/[.R41] * 100" office:value-type="float" office:value="-73.5677381479807" calcext:value-type="float">
            <text:p>-73.57</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5]/[.P41] * 100" office:value-type="float" office:value="3587.47900325064" calcext:value-type="float">
            <text:p>3587.48</text:p>
          </table:table-cell>
          <table:table-cell table:style-name="ce109" table:formula="of:=[.Q35]/[.Q41] * 100" office:value-type="float" office:value="271.367863749067" calcext:value-type="float">
            <text:p>271.37</text:p>
          </table:table-cell>
          <table:table-cell table:style-name="ce109" table:formula="of:=[.R35]/[.R41] * 100" office:value-type="float" office:value="-78.1762313118132" calcext:value-type="float">
            <text:p>-78.18</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6]/[.P41] * 100" office:value-type="float" office:value="3827.38741169358" calcext:value-type="float">
            <text:p>3827.39</text:p>
          </table:table-cell>
          <table:table-cell table:style-name="ce109" table:formula="of:=[.Q36]/[.Q41] * 100" office:value-type="float" office:value="298.219647503381" calcext:value-type="float">
            <text:p>298.22</text:p>
          </table:table-cell>
          <table:table-cell table:style-name="ce109" table:formula="of:=[.R36]/[.R41] * 100" office:value-type="float" office:value="-83.1008567006156" calcext:value-type="float">
            <text:p>-83.10</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7]/[.P41] * 100" office:value-type="float" office:value="4069.72472661761" calcext:value-type="float">
            <text:p>4069.72</text:p>
          </table:table-cell>
          <table:table-cell table:style-name="ce109" table:formula="of:=[.Q37]/[.Q41] * 100" office:value-type="float" office:value="325.343497950206" calcext:value-type="float">
            <text:p>325.34</text:p>
          </table:table-cell>
          <table:table-cell table:style-name="ce109" table:formula="of:=[.R37]/[.R41] * 100" office:value-type="float" office:value="-88.363678947171" calcext:value-type="float">
            <text:p>-88.36</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8]/[.P41] * 100" office:value-type="float" office:value="4314.51523708754" calcext:value-type="float">
            <text:p>4314.52</text:p>
          </table:table-cell>
          <table:table-cell table:style-name="ce109" table:formula="of:=[.Q38]/[.Q41] * 100" office:value-type="float" office:value="352.742135756466" calcext:value-type="float">
            <text:p>352.74</text:p>
          </table:table-cell>
          <table:table-cell table:style-name="ce109" table:formula="of:=[.R38]/[.R41] * 100" office:value-type="float" office:value="-93.9883065623273" calcext:value-type="float">
            <text:p>-93.99</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P39]/[.P41] * 100" office:value-type="float" office:value="4561.78347505883" calcext:value-type="float">
            <text:p>4561.78</text:p>
          </table:table-cell>
          <table:table-cell table:style-name="ce109" table:formula="of:=[.Q39]/[.Q41] * 100" office:value-type="float" office:value="380.418308795756" calcext:value-type="float">
            <text:p>380.42</text:p>
          </table:table-cell>
          <table:table-cell table:style-name="ce109" table:formula="of:=[.R39]/[.R41] * 100" office:value-type="float" office:value="-100" calcext:value-type="float">
            <text:p>-100.00</text:p>
          </table:table-cell>
          <table:table-cell table:style-name="ce79"/>
          <table:table-cell table:style-name="ce64" table:number-columns-repeated="10"/>
          <table:table-cell table:number-columns-repeated="989"/>
        </table:table-row>
        <table:table-row table:style-name="ro1">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office:value-type="string" calcext:value-type="string">
            <text:p><text:s/></text:p>
          </table:table-cell>
          <table:table-cell table:style-name="ce110" table:number-columns-repeated="2"/>
          <table:table-cell table:style-name="ce79"/>
          <table:table-cell table:style-name="ce64" table:number-columns-repeated="10"/>
          <table:table-cell table:number-columns-repeated="989"/>
        </table:table-row>
        <table:table-row table:style-name="ro1" table:number-rows-repeated="9">
          <table:table-cell table:number-columns-repeated="2"/>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table:number-columns-repeated="3"/>
          <table:table-cell table:style-name="ce79"/>
          <table:table-cell table:style-name="ce64" table:number-columns-repeated="10"/>
          <table:table-cell table:number-columns-repeated="989"/>
        </table:table-row>
        <table:table-row table:style-name="ro1" table:number-rows-repeated="2">
          <table:table-cell table:number-columns-repeated="15"/>
          <table:table-cell table:style-name="ce112" table:number-columns-repeated="3"/>
          <table:table-cell table:number-columns-repeated="1000"/>
        </table:table-row>
        <table:table-row table:style-name="ro1" table:number-rows-repeated="1048491">
          <table:table-cell table:number-columns-repeated="1018"/>
        </table:table-row>
        <table:table-row table:style-name="ro1">
          <table:table-cell table:number-columns-repeated="1018"/>
        </table:table-row>
        <calcext:conditional-formats>
          <calcext:conditional-format calcext:target-range-address="Sheet1.P10:Sheet1.R39">
            <calcext:condition calcext:apply-style-name="Warning" calcext:value="&lt;0" calcext:base-cell-address="Sheet1.P1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09">
      <number:number number:decimal-places="4" loext:min-decimal-places="4" number:min-integer-digits="1" number:grouping="true"/>
    </number:number-style>
    <number:number-style style:name="N110">
      <number:number number:decimal-places="1" loext:min-decimal-places="1" number:min-integer-digits="1"/>
    </number:number-style>
    <number:number-style style:name="N111">
      <number:number number:decimal-places="1" loext:min-decimal-places="1" number:min-integer-digits="1" number:grouping="true"/>
    </number:number-style>
    <number:number-style style:name="N112">
      <number:number number:decimal-places="3" loext:min-decimal-places="3" number:min-integer-digits="1" number:grouping="true"/>
    </number:number-style>
    <number:number-style style:name="N113">
      <number:number number:decimal-places="12" loext:min-decimal-places="12" number:min-integer-digits="1"/>
    </number:number-style>
    <number:number-style style:name="N114">
      <number:number number:decimal-places="11" loext:min-decimal-places="11"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4" loext:min-decimal-places="4" number:min-integer-digits="1"/>
    </number:number-style>
    <number:number-style style:name="N122">
      <number:number number:decimal-places="3" loext:min-decimal-places="3"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1">00/00/0000</text:date>, <text:time style:data-style-name="N2" text:time-value="14:26:01.05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William H Richards</meta:initial-creator>
    <meta:creation-date>2018-05-18T14:17:05Z</meta:creation-date>
    <dc:date>2018-12-21T14:29:08.701000000</dc:date>
    <meta:editing-cycles>392</meta:editing-cycles>
    <meta:editing-duration>P1DT23H50M20S</meta:editing-duration>
    <meta:document-statistic meta:table-count="1" meta:cell-count="562"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  calculates income per year
Function Income(inputValues, commonValues, year as Integer) as Double 

Dim numOf     as Double
Dim costPer   as Double
Dim perYear   as Double
Dim GWYear    as Double
Dim conYears  as Double 
Dim maintPerc as Double

Dim yearI          as Double
Dim yearIAmount    as Double
Dim percentOfYear  as Double
Dim incomeForOne   as Double 

Dim accu           As Double

numOf       = inputValues(1, 1)  
costPer     = inputValues(2, 1)
perYear     = inputValues(3, 1)
GWYear      = inputValues(4, 1)
conYears    = inputValues(5, 1)
maintPerc   = inputValues(6, 1)

GWPrice     = commonValues(1, 1) * 1000 * 1000
InflationRate = commonValues(2, 1)

for yearI = 2 to year
    GWPrice = GWPrice * (1 +(InflationRate / 100))
next 

incomeForOne =  (GWYear * GWPrice)

if (year * perYear) &gt; numOf then
     Income = numOf * incomeForOne
'     
'        percentOfYear  = 100 - ((yearI / peryear) * 100)
'        Income = ( incomeForOne * (percentOfYear / 100))
else
if (year * perYear) &gt; 1 then   
    accu = ((year - 1) * perYear) * incomeForOne
end if

    yearIAmount = 0
    for yearI = 1 to (perYear - 1)
        percentOfYear  = 100 - ((yearI / peryear) * 100)
        yearIAmount = yearIAmount + ( incomeForOne * (percentOfYear / 100))  
    next 

    Income    = accu + yearIAmount
'else
'    Income = 0    
end if  

End Function

'===============================================================================================
REM  *****  calculates costs  *****
Function OutGoing(inputValues, year as Integer, intRate as Double, prevCost as Double) as Double 

Dim numOf     as Double
Dim costPer   as Double
Dim perYear   as Double
Dim GWYear    as Double
Dim conYears  as Double 
Dim maintPerc as Double

Dim completedThisYear  As Double
Dim costThisYear       As Double

Dim cellRow             As Double 
Dim cellName            As String

numOf       = inputValues(1, 1)  
costPer     = inputValues(2, 1)
perYear     = inputValues(3, 1)
'GWYear      = inputValues(4, 1)
'conYears    = inputValues(5, 1)
maintPerc   = inputValues(6, 1)
 
 
if numOf &lt; (year * peryear) THEN
    if year = 1 then    
        completedThisYear = numOf
        compPrevYear = 0
    else
        compPrevYear = (year -1) * peryear
        completedThisYear = numOf - compPrevYear
    end if    
else 
    completedThisYear = perYear
    if year = 1 then
        compPrevYear = 0
    else   
        compPrevYear = (year -1) * peryear
    end if
end if
    
if completedThisYear &lt; 0 then
    completedThisYear = 0
end if  
if compPrevYear &gt; numOf then
    compPrevYear = numOf
end if
costThisYear = completedThisYear * costPer

if year = 1 then
    prevCost = 0
else    
    if prevCost &gt; 1 then
       prevCost = 0
    end if   
    
    prevCost = (prevCost * -1 * (intRate / 100)) + (costPer * (MaintPerc/100) * compPrevYear)
end if

outGoing = costThisYear + prevCos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88cm" svg:height="9.019cm" xlink:href=".." xlink:type="simple" chart:class="chart:line" chart:style-name="ch1">
        <chart:title svg:x="9.129cm" svg:y="0.316cm" chart:style-name="ch2">
          <text:p>Income</text:p>
        </chart:title>
        <chart:legend chart:legend-position="end" svg:x="16.948cm" svg:y="3.712cm" style:legend-expansion="high" chart:style-name="ch3"/>
        <chart:plot-area chart:style-name="ch4" table:cell-range-address="Sheet1.P10:Sheet1.R39" chart:data-source-has-labels="row" svg:x="1.408cm" svg:y="1.275cm" svg:width="15.143cm" svg:height="6.583cm">
          <chartooo:coordinate-region svg:x="4.305cm" svg:y="1.474cm" svg:width="12.059cm" svg:height="6.185cm"/>
          <chart:axis chart:dimension="x" chart:name="primary-x" chart:style-name="ch5">
            <chart:title svg:x="8.498cm" svg:y="8.038cm" chart:style-name="ch6">
              <text:p>Years</text:p>
            </chart:title>
          </chart:axis>
          <chart:axis chart:dimension="y" chart:name="primary-y" chart:style-name="ch7">
            <chart:title svg:x="0.451cm" svg:y="5.179cm" chart:style-name="ch8">
              <text:p>Amount</text:p>
            </chart:title>
            <chart:grid chart:style-name="ch9" chart:class="major"/>
          </chart:axis>
          <chart:series chart:style-name="ch10" chart:values-cell-range-address="Sheet1.P10:Sheet1.P39" loext:label-string="wheels" chart:class="chart:line">
            <chart:data-point chart:repeated="30"/>
          </chart:series>
          <chart:series chart:style-name="ch11" chart:values-cell-range-address="Sheet1.Q10:Sheet1.Q39" loext:label-string="dam" chart:class="chart:line">
            <chart:data-point chart:repeated="30"/>
          </chart:series>
          <chart:series chart:style-name="ch12" chart:values-cell-range-address="Sheet1.R10:Sheet1.R39" loext:label-string="alternative" chart:class="chart:line">
            <chart:data-point chart:repeated="3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s</text:p>
              </table:table-cell>
              <table:table-cell office:value-type="string">
                <text:p>dam</text:p>
              </table:table-cell>
              <table:table-cell office:value-type="string">
                <text:p>alternative</text:p>
              </table:table-cell>
            </table:table-row>
          </table:table-header-rows>
          <table:table-rows>
            <table:table-row>
              <table:table-cell office:value-type="string">
                <text:p>1</text:p>
              </table:table-cell>
              <table:table-cell office:value-type="float" office:value="-92140000">
                <text:p>-92140000</text:p>
                <draw:g>
                  <svg:desc>Sheet1.P10:Sheet1.P39</svg:desc>
                </draw:g>
              </table:table-cell>
              <table:table-cell office:value-type="float" office:value="-130000000">
                <text:p>-130000000</text:p>
                <draw:g>
                  <svg:desc>Sheet1.Q10:Sheet1.Q39</svg:desc>
                </draw:g>
              </table:table-cell>
              <table:table-cell office:value-type="float" office:value="-4940300000">
                <text:p>-4940300000</text:p>
                <draw:g>
                  <svg:desc>Sheet1.R10:Sheet1.R39</svg:desc>
                </draw:g>
              </table:table-cell>
            </table:table-row>
            <table:table-row>
              <table:table-cell office:value-type="string">
                <text:p>2</text:p>
              </table:table-cell>
              <table:table-cell office:value-type="float" office:value="-159396800">
                <text:p>-159396800</text:p>
              </table:table-cell>
              <table:table-cell office:value-type="float" office:value="-269750000">
                <text:p>-269750000</text:p>
              </table:table-cell>
              <table:table-cell office:value-type="float" office:value="-10129624000">
                <text:p>-10129624000</text:p>
              </table:table-cell>
            </table:table-row>
            <table:table-row>
              <table:table-cell office:value-type="string">
                <text:p>3</text:p>
              </table:table-cell>
              <table:table-cell office:value-type="float" office:value="-199392702">
                <text:p>-199392702</text:p>
              </table:table-cell>
              <table:table-cell office:value-type="float" office:value="-419932500">
                <text:p>-419932500</text:p>
              </table:table-cell>
              <table:table-cell office:value-type="float" office:value="-15582973710">
                <text:p>-15582973710</text:p>
              </table:table-cell>
            </table:table-row>
            <table:table-row>
              <table:table-cell office:value-type="string">
                <text:p>4</text:p>
              </table:table-cell>
              <table:table-cell office:value-type="float" office:value="-209574034.96">
                <text:p>-209574034.96</text:p>
              </table:table-cell>
              <table:table-cell office:value-type="float" office:value="-581277775">
                <text:p>-581277775</text:p>
              </table:table-cell>
              <table:table-cell office:value-type="float" office:value="-17377528105.1">
                <text:p>-17377528105.1</text:p>
              </table:table-cell>
            </table:table-row>
            <table:table-row>
              <table:table-cell office:value-type="string">
                <text:p>5</text:p>
              </table:table-cell>
              <table:table-cell office:value-type="float" office:value="-187198709.591">
                <text:p>-187198709.591</text:p>
              </table:table-cell>
              <table:table-cell office:value-type="float" office:value="-754567219.25">
                <text:p>-754567219.25</text:p>
              </table:table-cell>
              <table:table-cell office:value-type="float" office:value="-18273863770.211">
                <text:p>-18273863770.211</text:p>
              </table:table-cell>
            </table:table-row>
            <table:table-row>
              <table:table-cell office:value-type="string">
                <text:p>6</text:p>
              </table:table-cell>
              <table:table-cell office:value-type="float" office:value="-129322900.392864">
                <text:p>-129322900.392864</text:p>
              </table:table-cell>
              <table:table-cell office:value-type="float" office:value="-940636924.5975">
                <text:p>-940636924.5975</text:p>
              </table:table-cell>
              <table:table-cell office:value-type="float" office:value="-19228940768.8573">
                <text:p>-19228940768.8573</text:p>
              </table:table-cell>
            </table:table-row>
            <table:table-row>
              <table:table-cell office:value-type="string">
                <text:p>7</text:p>
              </table:table-cell>
              <table:table-cell office:value-type="float" office:value="-32786793.827268">
                <text:p>-32786793.827268</text:p>
              </table:table-cell>
              <table:table-cell office:value-type="float" office:value="-1140381509.31933">
                <text:p>-1140381509.31933</text:p>
              </table:table-cell>
              <table:table-cell office:value-type="float" office:value="-20246830972.7562">
                <text:p>-20246830972.7562</text:p>
              </table:table-cell>
            </table:table-row>
            <table:table-row>
              <table:table-cell office:value-type="string">
                <text:p>8</text:p>
              </table:table-cell>
              <table:table-cell office:value-type="float" office:value="105800662.764095">
                <text:p>105800662.764095</text:p>
              </table:table-cell>
              <table:table-cell office:value-type="float" office:value="-1354758214.97168">
                <text:p>-1354758214.97168</text:p>
              </table:table-cell>
              <table:table-cell office:value-type="float" office:value="-21331890884.4288">
                <text:p>-21331890884.4288</text:p>
              </table:table-cell>
            </table:table-row>
            <table:table-row>
              <table:table-cell office:value-type="string">
                <text:p>9</text:p>
              </table:table-cell>
              <table:table-cell office:value-type="float" office:value="282672035.069906">
                <text:p>282672035.069906</text:p>
              </table:table-cell>
              <table:table-cell office:value-type="float" office:value="-1584791290.0197">
                <text:p>-1584791290.0197</text:p>
              </table:table-cell>
              <table:table-cell office:value-type="float" office:value="-22488781557.3542">
                <text:p>-22488781557.3542</text:p>
              </table:table-cell>
            </table:table-row>
            <table:table-row>
              <table:table-cell office:value-type="string">
                <text:p>10</text:p>
              </table:table-cell>
              <table:table-cell office:value-type="float" office:value="496237586.071972">
                <text:p>496237586.071972</text:p>
              </table:table-cell>
              <table:table-cell office:value-type="float" office:value="-1831576680.32107">
                <text:p>-1831576680.32107</text:p>
              </table:table-cell>
              <table:table-cell office:value-type="float" office:value="-23722489910.4946">
                <text:p>-23722489910.4946</text:p>
              </table:table-cell>
            </table:table-row>
            <table:table-row>
              <table:table-cell office:value-type="string">
                <text:p>11</text:p>
              </table:table-cell>
              <table:table-cell office:value-type="float" office:value="747213112.206987">
                <text:p>747213112.206987</text:p>
              </table:table-cell>
              <table:table-cell office:value-type="float" office:value="-1541316823.85535">
                <text:p>-1541316823.85535</text:p>
              </table:table-cell>
              <table:table-cell office:value-type="float" office:value="-25038351534.7961">
                <text:p>-25038351534.7961</text:p>
              </table:table-cell>
            </table:table-row>
            <table:table-row>
              <table:table-cell office:value-type="string">
                <text:p>12</text:p>
              </table:table-cell>
              <table:table-cell office:value-type="float" office:value="1036325006.42251">
                <text:p>1036325006.42251</text:p>
              </table:table-cell>
              <table:table-cell office:value-type="float" office:value="-1226489075.19614">
                <text:p>-1226489075.19614</text:p>
              </table:table-cell>
              <table:table-cell office:value-type="float" office:value="-26442075096.1043">
                <text:p>-26442075096.1043</text:p>
              </table:table-cell>
            </table:table-row>
            <table:table-row>
              <table:table-cell office:value-type="string">
                <text:p>13</text:p>
              </table:table-cell>
              <table:table-cell office:value-type="float" office:value="1423167243.26437">
                <text:p>1423167243.26437</text:p>
              </table:table-cell>
              <table:table-cell office:value-type="float" office:value="-885331184.867503">
                <text:p>-885331184.867503</text:p>
              </table:table-cell>
              <table:table-cell office:value-type="float" office:value="-27939768446.2429">
                <text:p>-27939768446.2429</text:p>
              </table:table-cell>
            </table:table-row>
            <table:table-row>
              <table:table-cell office:value-type="string">
                <text:p>14</text:p>
              </table:table-cell>
              <table:table-cell office:value-type="float" office:value="1864187902.47466">
                <text:p>1864187902.47466</text:p>
              </table:table-cell>
              <table:table-cell office:value-type="float" office:value="-515957120.959934">
                <text:p>-515957120.959934</text:p>
              </table:table-cell>
              <table:table-cell office:value-type="float" office:value="-29537966561.8252">
                <text:p>-29537966561.8252</text:p>
              </table:table-cell>
            </table:table-row>
            <table:table-row>
              <table:table-cell office:value-type="string">
                <text:p>15</text:p>
              </table:table-cell>
              <table:table-cell office:value-type="float" office:value="2309681268.27704">
                <text:p>2309681268.27704</text:p>
              </table:table-cell>
              <table:table-cell office:value-type="float" office:value="-116348400.110351">
                <text:p>-116348400.110351</text:p>
              </table:table-cell>
              <table:table-cell office:value-type="float" office:value="-31243661438.7418">
                <text:p>-31243661438.7418</text:p>
              </table:table-cell>
            </table:table-row>
            <table:table-row>
              <table:table-cell office:value-type="string">
                <text:p>16</text:p>
              </table:table-cell>
              <table:table-cell office:value-type="float" office:value="2759692067.73745">
                <text:p>2759692067.73745</text:p>
              </table:table-cell>
              <table:table-cell office:value-type="float" office:value="315655188.39187">
                <text:p>315655188.39187</text:p>
              </table:table-cell>
              <table:table-cell office:value-type="float" office:value="-33064334079.2184">
                <text:p>-33064334079.2184</text:p>
              </table:table-cell>
            </table:table-row>
            <table:table-row>
              <table:table-cell office:value-type="string">
                <text:p>17</text:p>
              </table:table-cell>
              <table:table-cell office:value-type="float" office:value="3214265475.19246">
                <text:p>3214265475.19246</text:p>
              </table:table-cell>
              <table:table-cell office:value-type="float" office:value="760269644.666916">
                <text:p>760269644.666916</text:p>
              </table:table-cell>
              <table:table-cell office:value-type="float" office:value="-35007988717.926">
                <text:p>-35007988717.926</text:p>
              </table:table-cell>
            </table:table-row>
            <table:table-row>
              <table:table-cell office:value-type="string">
                <text:p>18</text:p>
              </table:table-cell>
              <table:table-cell office:value-type="float" office:value="3673447116.72203">
                <text:p>3673447116.72203</text:p>
              </table:table-cell>
              <table:table-cell office:value-type="float" office:value="1209395245.50471">
                <text:p>1209395245.50471</text:p>
              </table:table-cell>
              <table:table-cell office:value-type="float" office:value="-37083189443.8748">
                <text:p>-37083189443.8748</text:p>
              </table:table-cell>
            </table:table-row>
            <table:table-row>
              <table:table-cell office:value-type="string">
                <text:p>19</text:p>
              </table:table-cell>
              <table:table-cell office:value-type="float" office:value="4137283074.66689">
                <text:p>4137283074.66689</text:p>
              </table:table-cell>
              <table:table-cell office:value-type="float" office:value="1663077102.35089">
                <text:p>1663077102.35089</text:p>
              </table:table-cell>
              <table:table-cell office:value-type="float" office:value="-39299099385.797">
                <text:p>-39299099385.797</text:p>
              </table:table-cell>
            </table:table-row>
            <table:table-row>
              <table:table-cell office:value-type="string">
                <text:p>20</text:p>
              </table:table-cell>
              <table:table-cell office:value-type="float" office:value="4605819892.19119">
                <text:p>4605819892.19119</text:p>
              </table:table-cell>
              <table:table-cell office:value-type="float" office:value="2121360777.76552">
                <text:p>2121360777.76552</text:p>
              </table:table-cell>
              <table:table-cell office:value-type="float" office:value="-41665522640.4622">
                <text:p>-41665522640.4622</text:p>
              </table:table-cell>
            </table:table-row>
            <table:table-row>
              <table:table-cell office:value-type="string">
                <text:p>21</text:p>
              </table:table-cell>
              <table:table-cell office:value-type="float" office:value="5079104577.89075">
                <text:p>5079104577.89075</text:p>
              </table:table-cell>
              <table:table-cell office:value-type="float" office:value="2584292289.9343">
                <text:p>2584292289.9343</text:p>
              </table:table-cell>
              <table:table-cell office:value-type="float" office:value="-44192949135.9306">
                <text:p>-44192949135.9306</text:p>
              </table:table-cell>
            </table:table-row>
            <table:table-row>
              <table:table-cell office:value-type="string">
                <text:p>22</text:p>
              </table:table-cell>
              <table:table-cell office:value-type="float" office:value="5557184610.44729">
                <text:p>5557184610.44729</text:p>
              </table:table-cell>
              <table:table-cell office:value-type="float" office:value="3051918117.22477">
                <text:p>3051918117.22477</text:p>
              </table:table-cell>
              <table:table-cell office:value-type="float" office:value="-46892602635.1881">
                <text:p>-46892602635.1881</text:p>
              </table:table-cell>
            </table:table-row>
            <table:table-row>
              <table:table-cell office:value-type="string">
                <text:p>23</text:p>
              </table:table-cell>
              <table:table-cell office:value-type="float" office:value="6040107943.3294">
                <text:p>6040107943.3294</text:p>
              </table:table-cell>
              <table:table-cell office:value-type="float" office:value="3524285202.78815">
                <text:p>3524285202.78815</text:p>
              </table:table-cell>
              <table:table-cell office:value-type="float" office:value="-49776492099.991">
                <text:p>-49776492099.991</text:p>
              </table:table-cell>
            </table:table-row>
            <table:table-row>
              <table:table-cell office:value-type="string">
                <text:p>24</text:p>
              </table:table-cell>
              <table:table-cell office:value-type="float" office:value="6527923009.54034">
                <text:p>6527923009.54034</text:p>
              </table:table-cell>
              <table:table-cell office:value-type="float" office:value="4001440959.20716">
                <text:p>4001440959.20716</text:p>
              </table:table-cell>
              <table:table-cell office:value-type="float" office:value="-52857466650.1336">
                <text:p>-52857466650.1336</text:p>
              </table:table-cell>
            </table:table-row>
            <table:table-row>
              <table:table-cell office:value-type="string">
                <text:p>25</text:p>
              </table:table-cell>
              <table:table-cell office:value-type="float" office:value="7020678726.41338">
                <text:p>7020678726.41338</text:p>
              </table:table-cell>
              <table:table-cell office:value-type="float" office:value="4483433273.19035">
                <text:p>4483433273.19035</text:p>
              </table:table-cell>
              <table:table-cell office:value-type="float" office:value="-56149274369.8176">
                <text:p>-56149274369.8176</text:p>
              </table:table-cell>
            </table:table-row>
            <table:table-row>
              <table:table-cell office:value-type="string">
                <text:p>26</text:p>
              </table:table-cell>
              <table:table-cell office:value-type="float" office:value="7518424500.45515">
                <text:p>7518424500.45515</text:p>
              </table:table-cell>
              <table:table-cell office:value-type="float" office:value="4970310510.31338">
                <text:p>4970310510.31338</text:p>
              </table:table-cell>
              <table:table-cell office:value-type="float" office:value="-59666625230.4212">
                <text:p>-59666625230.4212</text:p>
              </table:table-cell>
            </table:table-row>
            <table:table-row>
              <table:table-cell office:value-type="string">
                <text:p>27</text:p>
              </table:table-cell>
              <table:table-cell office:value-type="float" office:value="8021210232.23734">
                <text:p>8021210232.23734</text:p>
              </table:table-cell>
              <table:table-cell office:value-type="float" office:value="5462121519.80764">
                <text:p>5462121519.80764</text:p>
              </table:table-cell>
              <table:table-cell office:value-type="float" office:value="-63425258417.8142">
                <text:p>-63425258417.8142</text:p>
              </table:table-cell>
            </table:table-row>
            <table:table-row>
              <table:table-cell office:value-type="string">
                <text:p>28</text:p>
              </table:table-cell>
              <table:table-cell office:value-type="float" office:value="8529086321.33735">
                <text:p>8529086321.33735</text:p>
              </table:table-cell>
              <table:table-cell office:value-type="float" office:value="5958915639.39685">
                <text:p>5958915639.39685</text:p>
              </table:table-cell>
              <table:table-cell office:value-type="float" office:value="-67442014372.5374">
                <text:p>-67442014372.5374</text:p>
              </table:table-cell>
            </table:table-row>
            <table:table-row>
              <table:table-cell office:value-type="string">
                <text:p>29</text:p>
              </table:table-cell>
              <table:table-cell office:value-type="float" office:value="9042103671.32837">
                <text:p>9042103671.32837</text:p>
              </table:table-cell>
              <table:table-cell office:value-type="float" office:value="6460742700.18194">
                <text:p>6460742700.18194</text:p>
              </table:table-cell>
              <table:table-cell office:value-type="float" office:value="-71734911872.7459">
                <text:p>-71734911872.7459</text:p>
              </table:table-cell>
            </table:table-row>
            <table:table-row>
              <table:table-cell office:value-type="string">
                <text:p>30</text:p>
              </table:table-cell>
              <table:table-cell office:value-type="float" office:value="9560313694.81929">
                <text:p>9560313694.81929</text:p>
              </table:table-cell>
              <table:table-cell office:value-type="float" office:value="6967653031.57489">
                <text:p>6967653031.57489</text:p>
              </table:table-cell>
              <table:table-cell office:value-type="float" office:value="-76323230512.9104">
                <text:p>-76323230512.91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21">
      <number:number number:decimal-places="4" loext: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21">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21">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121">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927cm" svg:y="0.316cm" chart:style-name="ch2">
          <text:p>Profit % over maximum outlay</text:p>
        </chart:title>
        <chart:legend chart:legend-position="end" svg:x="13.068cm" svg:y="3.703cm" style:legend-expansion="high" chart:style-name="ch3"/>
        <chart:plot-area chart:style-name="ch4" table:cell-range-address="Sheet1.P43:Sheet1.R72" chart:data-source-has-labels="row" svg:x="0.32cm" svg:y="1.275cm" svg:width="12.428cm" svg:height="7.545cm">
          <chartooo:coordinate-region svg:x="1.894cm" svg:y="1.474cm" svg:width="10.667cm" svg:height="7.147cm"/>
          <chart:axis chart:dimension="x" chart:name="primary-x" chart:style-name="ch5"/>
          <chart:axis chart:dimension="y" chart:name="primary-y" chart:style-name="ch6">
            <chart:grid chart:style-name="ch7" chart:class="major"/>
          </chart:axis>
          <chart:series chart:style-name="ch8" chart:values-cell-range-address="Sheet1.P43:Sheet1.P72" loext:label-string="wheel" chart:class="chart:line">
            <chart:data-point chart:repeated="30"/>
          </chart:series>
          <chart:series chart:style-name="ch9" chart:values-cell-range-address="Sheet1.Q43:Sheet1.Q72" loext:label-string="dam" chart:class="chart:line">
            <chart:data-point chart:repeated="30"/>
          </chart:series>
          <chart:series chart:style-name="ch10" chart:values-cell-range-address="Sheet1.R43:Sheet1.R72" loext:label-string="alternative"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text:p>
              </table:table-cell>
              <table:table-cell office:value-type="string">
                <text:p>dam</text:p>
              </table:table-cell>
              <table:table-cell office:value-type="string">
                <text:p>alternative</text:p>
              </table:table-cell>
            </table:table-row>
          </table:table-header-rows>
          <table:table-rows>
            <table:table-row>
              <table:table-cell office:value-type="string">
                <text:p>1</text:p>
              </table:table-cell>
              <table:table-cell office:value-type="float" office:value="-43.9653700505342">
                <text:p>-43.9653700505342</text:p>
                <draw:g>
                  <svg:desc>Sheet1.P43:Sheet1.P72</svg:desc>
                </draw:g>
              </table:table-cell>
              <table:table-cell office:value-type="float" office:value="-7.09770993465647">
                <text:p>-7.09770993465647</text:p>
                <draw:g>
                  <svg:desc>Sheet1.Q43:Sheet1.Q72</svg:desc>
                </draw:g>
              </table:table-cell>
              <table:table-cell office:value-type="float" office:value="-6.47286542616186">
                <text:p>-6.47286542616186</text:p>
                <draw:g>
                  <svg:desc>Sheet1.R43:Sheet1.R72</svg:desc>
                </draw:g>
              </table:table-cell>
            </table:table-row>
            <table:table-row>
              <table:table-cell office:value-type="string">
                <text:p>2</text:p>
              </table:table-cell>
              <table:table-cell office:value-type="float" office:value="-76.0575135323529">
                <text:p>-76.0575135323529</text:p>
              </table:table-cell>
              <table:table-cell office:value-type="float" office:value="-14.7277481144122">
                <text:p>-14.7277481144122</text:p>
              </table:table-cell>
              <table:table-cell office:value-type="float" office:value="-13.2720063497398">
                <text:p>-13.2720063497398</text:p>
              </table:table-cell>
            </table:table-row>
            <table:table-row>
              <table:table-cell office:value-type="string">
                <text:p>3</text:p>
              </table:table-cell>
              <table:table-cell office:value-type="float" office:value="-95.1418919991958">
                <text:p>-95.1418919991958</text:p>
              </table:table-cell>
              <table:table-cell office:value-type="float" office:value="-22.9273775164241">
                <text:p>-22.9273775164241</text:p>
              </table:table-cell>
              <table:table-cell office:value-type="float" office:value="-20.417078267362">
                <text:p>-20.417078267362</text:p>
              </table:table-cell>
            </table:table-row>
            <table:table-row>
              <table:table-cell office:value-type="string">
                <text:p>4</text:p>
              </table:table-cell>
              <table:table-cell office:value-type="float" office:value="-100">
                <text:p>-100</text:p>
              </table:table-cell>
              <table:table-cell office:value-type="float" office:value="-31.7364695262501">
                <text:p>-31.7364695262501</text:p>
              </table:table-cell>
              <table:table-cell office:value-type="float" office:value="-22.7683340816667">
                <text:p>-22.7683340816667</text:p>
              </table:table-cell>
            </table:table-row>
            <table:table-row>
              <table:table-cell office:value-type="string">
                <text:p>5</text:p>
              </table:table-cell>
              <table:table-cell office:value-type="float" office:value="-89.3234267435512">
                <text:p>-89.3234267435512</text:p>
              </table:table-cell>
              <table:table-cell office:value-type="float" office:value="-41.1976865264372">
                <text:p>-41.1976865264372</text:p>
              </table:table-cell>
              <table:table-cell office:value-type="float" office:value="-23.9427283769388">
                <text:p>-23.9427283769388</text:p>
              </table:table-cell>
            </table:table-row>
            <table:table-row>
              <table:table-cell office:value-type="string">
                <text:p>6</text:p>
              </table:table-cell>
              <table:table-cell office:value-type="float" office:value="-61.7075013216914">
                <text:p>-61.7075013216914</text:p>
              </table:table-cell>
              <table:table-cell office:value-type="float" office:value="-51.3566772663106">
                <text:p>-51.3566772663106</text:p>
              </table:table-cell>
              <table:table-cell office:value-type="float" office:value="-25.1940865705424">
                <text:p>-25.1940865705424</text:p>
              </table:table-cell>
            </table:table-row>
            <table:table-row>
              <table:table-cell office:value-type="string">
                <text:p>7</text:p>
              </table:table-cell>
              <table:table-cell office:value-type="float" office:value="-15.6444923310876">
                <text:p>-15.6444923310876</text:p>
              </table:table-cell>
              <table:table-cell office:value-type="float" office:value="-62.2622859076485">
                <text:p>-62.2622859076485</text:p>
              </table:table-cell>
              <table:table-cell office:value-type="float" office:value="-26.5277436983375">
                <text:p>-26.5277436983375</text:p>
              </table:table-cell>
            </table:table-row>
            <table:table-row>
              <table:table-cell office:value-type="string">
                <text:p>8</text:p>
              </table:table-cell>
              <table:table-cell office:value-type="float" office:value="50.4836693077406">
                <text:p>50.4836693077406</text:p>
              </table:table-cell>
              <table:table-cell office:value-type="float" office:value="-73.9667757035534">
                <text:p>-73.9667757035534</text:p>
              </table:table-cell>
              <table:table-cell office:value-type="float" office:value="-27.9494077243237">
                <text:p>-27.9494077243237</text:p>
              </table:table-cell>
            </table:table-row>
            <table:table-row>
              <table:table-cell office:value-type="string">
                <text:p>9</text:p>
              </table:table-cell>
              <table:table-cell office:value-type="float" office:value="134.879320868092">
                <text:p>134.879320868092</text:p>
              </table:table-cell>
              <table:table-cell office:value-type="float" office:value="-86.5260683348449">
                <text:p>-86.5260683348449</text:p>
              </table:table-cell>
              <table:table-cell office:value-type="float" office:value="-29.4651856403669">
                <text:p>-29.4651856403669</text:p>
              </table:table-cell>
            </table:table-row>
            <table:table-row>
              <table:table-cell office:value-type="string">
                <text:p>10</text:p>
              </table:table-cell>
              <table:table-cell office:value-type="float" office:value="236.783906062927">
                <text:p>236.783906062927</text:p>
              </table:table-cell>
              <table:table-cell office:value-type="float" office:value="-100">
                <text:p>-100</text:p>
              </table:table-cell>
              <table:table-cell office:value-type="float" office:value="-31.0816113928535">
                <text:p>-31.0816113928535</text:p>
              </table:table-cell>
            </table:table-row>
            <table:table-row>
              <table:table-cell office:value-type="string">
                <text:p>11</text:p>
              </table:table-cell>
              <table:table-cell office:value-type="float" office:value="356.53897313644">
                <text:p>356.53897313644</text:p>
              </table:table-cell>
              <table:table-cell office:value-type="float" office:value="-84.1524594856252">
                <text:p>-84.1524594856252</text:p>
              </table:table-cell>
              <table:table-cell office:value-type="float" office:value="-32.8056757641577">
                <text:p>-32.8056757641577</text:p>
              </table:table-cell>
            </table:table-row>
            <table:table-row>
              <table:table-cell office:value-type="string">
                <text:p>12</text:p>
              </table:table-cell>
              <table:table-cell office:value-type="float" office:value="494.491126546428">
                <text:p>494.491126546428</text:p>
              </table:table-cell>
              <table:table-cell office:value-type="float" office:value="-66.9635668751331">
                <text:p>-66.9635668751331</text:p>
              </table:table-cell>
              <table:table-cell office:value-type="float" office:value="-34.6448583457582">
                <text:p>-34.6448583457582</text:p>
              </table:table-cell>
            </table:table-row>
            <table:table-row>
              <table:table-cell office:value-type="string">
                <text:p>13</text:p>
              </table:table-cell>
              <table:table-cell office:value-type="float" office:value="679.076128651149">
                <text:p>679.076128651149</text:p>
              </table:table-cell>
              <table:table-cell office:value-type="float" office:value="-48.3371072791943">
                <text:p>-48.3371072791943</text:p>
              </table:table-cell>
              <table:table-cell office:value-type="float" office:value="-36.6071617494188">
                <text:p>-36.6071617494188</text:p>
              </table:table-cell>
            </table:table-row>
            <table:table-row>
              <table:table-cell office:value-type="string">
                <text:p>14</text:p>
              </table:table-cell>
              <table:table-cell office:value-type="float" office:value="889.512817191529">
                <text:p>889.512817191529</text:p>
              </table:table-cell>
              <table:table-cell office:value-type="float" office:value="-28.1701075638005">
                <text:p>-28.1701075638005</text:p>
              </table:table-cell>
              <table:table-cell office:value-type="float" office:value="-38.7011482130971">
                <text:p>-38.7011482130971</text:p>
              </table:table-cell>
            </table:table-row>
            <table:table-row>
              <table:table-cell office:value-type="string">
                <text:p>15</text:p>
              </table:table-cell>
              <table:table-cell office:value-type="float" office:value="1102.08369501397">
                <text:p>1102.08369501397</text:p>
              </table:table-cell>
              <table:table-cell office:value-type="float" office:value="-6.35236304111248">
                <text:p>-6.35236304111248</text:p>
              </table:table-cell>
              <table:table-cell office:value-type="float" office:value="-40.9359787692121">
                <text:p>-40.9359787692121</text:p>
              </table:table-cell>
            </table:table-row>
            <table:table-row>
              <table:table-cell office:value-type="string">
                <text:p>16</text:p>
              </table:table-cell>
              <table:table-cell office:value-type="float" office:value="1316.8101040113">
                <text:p>1316.8101040113</text:p>
              </table:table-cell>
              <table:table-cell office:value-type="float" office:value="17.2340689736526">
                <text:p>17.2340689736526</text:p>
              </table:table-cell>
              <table:table-cell office:value-type="float" office:value="-43.321455154634">
                <text:p>-43.321455154634</text:p>
              </table:table-cell>
            </table:table-row>
            <table:table-row>
              <table:table-cell office:value-type="string">
                <text:p>17</text:p>
              </table:table-cell>
              <table:table-cell office:value-type="float" office:value="1533.71359949526">
                <text:p>1533.71359949526</text:p>
              </table:table-cell>
              <table:table-cell office:value-type="float" office:value="41.5090262305393">
                <text:p>41.5090262305393</text:p>
              </table:table-cell>
              <table:table-cell office:value-type="float" office:value="-45.8680646543182">
                <text:p>-45.8680646543182</text:p>
              </table:table-cell>
            </table:table-row>
            <table:table-row>
              <table:table-cell office:value-type="string">
                <text:p>18</text:p>
              </table:table-cell>
              <table:table-cell office:value-type="float" office:value="1752.81595233071">
                <text:p>1752.81595233071</text:p>
              </table:table-cell>
              <table:table-cell office:value-type="float" office:value="66.0302819149622">
                <text:p>66.0302819149622</text:p>
              </table:table-cell>
              <table:table-cell office:value-type="float" office:value="-48.5870280839358">
                <text:p>-48.5870280839358</text:p>
              </table:table-cell>
            </table:table-row>
            <table:table-row>
              <table:table-cell office:value-type="string">
                <text:p>19</text:p>
              </table:table-cell>
              <table:table-cell office:value-type="float" office:value="1974.13915109118">
                <text:p>1974.13915109118</text:p>
              </table:table-cell>
              <table:table-cell office:value-type="float" office:value="90.8002990111967">
                <text:p>90.8002990111967</text:p>
              </table:table-cell>
              <table:table-cell office:value-type="float" office:value="-51.4903511312318">
                <text:p>-51.4903511312318</text:p>
              </table:table-cell>
            </table:table-row>
            <table:table-row>
              <table:table-cell office:value-type="string">
                <text:p>20</text:p>
              </table:table-cell>
              <table:table-cell office:value-type="float" office:value="2197.70540423592">
                <text:p>2197.70540423592</text:p>
              </table:table-cell>
              <table:table-cell office:value-type="float" office:value="115.821565133361">
                <text:p>115.821565133361</text:p>
              </table:table-cell>
              <table:table-cell office:value-type="float" office:value="-54.5908792912196">
                <text:p>-54.5908792912196</text:p>
              </table:table-cell>
            </table:table-row>
            <table:table-row>
              <table:table-cell office:value-type="string">
                <text:p>21</text:p>
              </table:table-cell>
              <table:table-cell office:value-type="float" office:value="2423.53714230876">
                <text:p>2423.53714230876</text:p>
              </table:table-cell>
              <table:table-cell office:value-type="float" office:value="141.096592771714">
                <text:p>141.096592771714</text:p>
              </table:table-cell>
              <table:table-cell office:value-type="float" office:value="-57.9023566467815">
                <text:p>-57.9023566467815</text:p>
              </table:table-cell>
            </table:table-row>
            <table:table-row>
              <table:table-cell office:value-type="string">
                <text:p>22</text:p>
              </table:table-cell>
              <table:table-cell office:value-type="float" office:value="2651.65702015899">
                <text:p>2651.65702015899</text:p>
              </table:table-cell>
              <table:table-cell office:value-type="float" office:value="166.627919541418">
                <text:p>166.627919541418</text:p>
              </table:table-cell>
              <table:table-cell office:value-type="float" office:value="-61.4394887638515">
                <text:p>-61.4394887638515</text:p>
              </table:table-cell>
            </table:table-row>
            <table:table-row>
              <table:table-cell office:value-type="string">
                <text:p>23</text:p>
              </table:table-cell>
              <table:table-cell office:value-type="float" office:value="2882.08791918438">
                <text:p>2882.08791918438</text:p>
              </table:table-cell>
              <table:table-cell office:value-type="float" office:value="192.418108433786">
                <text:p>192.418108433786</text:p>
              </table:table-cell>
              <table:table-cell office:value-type="float" office:value="-65.2180099892013">
                <text:p>-65.2180099892013</text:p>
              </table:table-cell>
            </table:table-row>
            <table:table-row>
              <table:table-cell office:value-type="string">
                <text:p>24</text:p>
              </table:table-cell>
              <table:table-cell office:value-type="float" office:value="3114.85294959668">
                <text:p>3114.85294959668</text:p>
              </table:table-cell>
              <table:table-cell office:value-type="float" office:value="218.469748070046">
                <text:p>218.469748070046</text:p>
              </table:table-cell>
              <table:table-cell office:value-type="float" office:value="-69.2547554590113">
                <text:p>-69.2547554590113</text:p>
              </table:table-cell>
            </table:table-row>
            <table:table-row>
              <table:table-cell office:value-type="string">
                <text:p>25</text:p>
              </table:table-cell>
              <table:table-cell office:value-type="float" office:value="3349.97545270976">
                <text:p>3349.97545270976</text:p>
              </table:table-cell>
              <table:table-cell office:value-type="float" office:value="244.785452957635">
                <text:p>244.785452957635</text:p>
              </table:table-cell>
              <table:table-cell office:value-type="float" office:value="-73.5677381479807">
                <text:p>-73.5677381479807</text:p>
              </table:table-cell>
            </table:table-row>
            <table:table-row>
              <table:table-cell office:value-type="string">
                <text:p>26</text:p>
              </table:table-cell>
              <table:table-cell office:value-type="float" office:value="3587.47900325064">
                <text:p>3587.47900325064</text:p>
              </table:table-cell>
              <table:table-cell office:value-type="float" office:value="271.367863749067">
                <text:p>271.367863749067</text:p>
              </table:table-cell>
              <table:table-cell office:value-type="float" office:value="-78.1762313118132">
                <text:p>-78.1762313118132</text:p>
              </table:table-cell>
            </table:table-row>
            <table:table-row>
              <table:table-cell office:value-type="string">
                <text:p>27</text:p>
              </table:table-cell>
              <table:table-cell office:value-type="float" office:value="3827.38741169358">
                <text:p>3827.38741169358</text:p>
              </table:table-cell>
              <table:table-cell office:value-type="float" office:value="298.219647503381">
                <text:p>298.219647503381</text:p>
              </table:table-cell>
              <table:table-cell office:value-type="float" office:value="-83.1008567006156">
                <text:p>-83.1008567006156</text:p>
              </table:table-cell>
            </table:table-row>
            <table:table-row>
              <table:table-cell office:value-type="string">
                <text:p>28</text:p>
              </table:table-cell>
              <table:table-cell office:value-type="float" office:value="4069.72472661761">
                <text:p>4069.72472661761</text:p>
              </table:table-cell>
              <table:table-cell office:value-type="float" office:value="325.343497950206">
                <text:p>325.343497950206</text:p>
              </table:table-cell>
              <table:table-cell office:value-type="float" office:value="-88.363678947171">
                <text:p>-88.363678947171</text:p>
              </table:table-cell>
            </table:table-row>
            <table:table-row>
              <table:table-cell office:value-type="string">
                <text:p>29</text:p>
              </table:table-cell>
              <table:table-cell office:value-type="float" office:value="4314.51523708754">
                <text:p>4314.51523708754</text:p>
              </table:table-cell>
              <table:table-cell office:value-type="float" office:value="352.742135756466">
                <text:p>352.742135756466</text:p>
              </table:table-cell>
              <table:table-cell office:value-type="float" office:value="-93.9883065623273">
                <text:p>-93.9883065623273</text:p>
              </table:table-cell>
            </table:table-row>
            <table:table-row>
              <table:table-cell office:value-type="string">
                <text:p>30</text:p>
              </table:table-cell>
              <table:table-cell office:value-type="float" office:value="4561.78347505883">
                <text:p>4561.78347505883</text:p>
              </table:table-cell>
              <table:table-cell office:value-type="float" office:value="380.418308795756">
                <text:p>380.418308795756</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