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ee6ef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Aufgabe: Zähle alle Zeilen, in denen mindestens ein Mal „xxx“ vorkommt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Variante 1 (Ergebnis: 3)</text:p>
          </table:table-cell>
          <table:table-cell/>
          <table:table-cell table:style-name="ce3" table:formula="of:=COUNTIF([.A6:.B10];&quot;xxx&quot;)-COUNTIFS([.A6:.A10];&quot;xxx&quot;;[.B6:.B10];&quot;xxx&quot;)" office:value-type="float" office:value="3" calcext:value-type="float">
            <text:p>3</text:p>
          </table:table-cell>
          <table:table-cell table:formula="of:=FORMULA([.C4])" office:value-type="string" office:string-value="=ZÄHLENWENN(A6:B10;&quot;xxx&quot;)-ZÄHLENWENNS(A6:A10;&quot;xxx&quot;;B6:B10;&quot;xxx&quot;)" calcext:value-type="string">
            <text:p>=ZÄHLENWENN(A6:B10;"xxx")-ZÄHLENWENNS(A6:A10;"xxx";B6:B10;"xxx"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7"/>
        </table:table-row>
        <table:table-row table:style-name="ro1">
          <table:table-cell table:number-columns-repeated="2" office:value-type="string" calcext:value-type="string">
            <text:p>xx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y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z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xxx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" office:value-type="string" calcext:value-type="string">
            <text:p>Variante 2 (Ergebnis: 3)</text:p>
          </table:table-cell>
          <table:table-cell/>
          <table:table-cell table:style-name="ce3" table:formula="of:=COUNTIF([.A16:.C20];&quot;xxx&quot;)-COUNTIFS([.A16:.A20];&quot;xxx&quot;;[.C16:.C20];&quot;xxx&quot;)" office:value-type="float" office:value="3" calcext:value-type="float">
            <text:p>3</text:p>
          </table:table-cell>
          <table:table-cell table:formula="of:=FORMULA([.C14])" office:value-type="string" office:string-value="=ZÄHLENWENN(A16:C20;&quot;xxx&quot;)-ZÄHLENWENNS(A16:A20;&quot;xxx&quot;;C16:C20;&quot;xxx&quot;)" calcext:value-type="string">
            <text:p>=ZÄHLENWENN(A16:C20;"xxx")-ZÄHLENWENNS(A16:A20;"xxx";C16:C20;"xxx"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b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bla</text:p>
          </table:table-cell>
          <table:table-cell office:value-type="string" calcext:value-type="string">
            <text:p>xx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yy</text:p>
          </table:table-cell>
          <table:table-cell office:value-type="string" calcext:value-type="string">
            <text:p>b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b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bla</text:p>
          </table:table-cell>
          <table:table-cell office:value-type="string" calcext:value-type="string">
            <text:p>xxx</text:p>
          </table:table-cell>
          <table:table-cell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" office:value-type="string" calcext:value-type="string">
            <text:p>Variante 3 (Ergebnis: 6)</text:p>
          </table:table-cell>
          <table:table-cell/>
          <table:table-cell table:style-name="ce3" table:formula="of:=COUNTIF([.A26:.C32];&quot;xxx&quot;)-COUNTIFS([.A26:.A32];&quot;xxx&quot;;[.B26:.B32];&quot;xxx&quot;)-COUNTIFS([.B26:.B32];&quot;xxx&quot;;[.C26:.C32];&quot;xxx&quot;)" office:value-type="float" office:value="6" calcext:value-type="float">
            <text:p>6</text:p>
          </table:table-cell>
          <table:table-cell table:formula="of:=FORMULA([.C24])" office:value-type="string" office:string-value="=ZÄHLENWENN(A26:C32;&quot;xxx&quot;)-ZÄHLENWENNS(A26:A32;&quot;xxx&quot;;B26:B32;&quot;xxx&quot;)-ZÄHLENWENNS(B26:B32;&quot;xxx&quot;;C26:C32;&quot;xxx&quot;)" calcext:value-type="string">
            <text:p>=ZÄHLENWENN(A26:C32;"xxx")-ZÄHLENWENNS(A26:A32;"xxx";B26:B32;"xxx")-ZÄHLENWENNS(B26:B32;"xxx";C26:C32;"xxx"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yyy</text:p>
          </table:table-cell>
          <table:table-cell table:number-columns-repeated="6"/>
        </table:table-row>
        <table:table-row table:style-name="ro1">
          <table:table-cell table:number-columns-repeated="3" office:value-type="string" calcext:value-type="string">
            <text:p>xxx</text:p>
          </table:table-cell>
          <table:table-cell table:number-columns-repeated="5"/>
        </table:table-row>
        <table:table-row table:style-name="ro1">
          <table:table-cell table:number-columns-repeated="3" office:value-type="string" calcext:value-type="string">
            <text:p>xx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yy</text:p>
          </table:table-cell>
          <table:table-cell office:value-type="string" calcext:value-type="string">
            <text:p>xx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zz</text:p>
          </table:table-cell>
          <table:table-cell table:number-columns-repeated="2" office:value-type="string" calcext:value-type="string">
            <text:p>xx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zz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yy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xxx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Variante 4 – Zusatzanforderung: ignoriere beim Zählen Spalte B (Ergebnis: 4)</text:p>
          </table:table-cell>
          <table:table-cell table:number-columns-repeated="5"/>
          <table:table-cell table:style-name="ce3" table:formula="of:=COUNTIF([.A37:.A42];&quot;xxx&quot;)+COUNTIF([.C37:.C42];&quot;xxx&quot;)-COUNTIFS([.A37:.A42];&quot;xxx&quot;;[.C37:.C42];&quot;xxx&quot;)" office:value-type="float" office:value="4" calcext:value-type="float">
            <text:p>4</text:p>
          </table:table-cell>
          <table:table-cell table:formula="of:=FORMULA([.G35])" office:value-type="string" office:string-value="=ZÄHLENWENN(A37:A42;&quot;xxx&quot;)+ZÄHLENWENN(C37:C42;&quot;xxx&quot;)-ZÄHLENWENNS(A37:A42;&quot;xxx&quot;;C37:C42;&quot;xxx&quot;)" calcext:value-type="string">
            <text:p>=ZÄHLENWENN(A37:A42;"xxx")+ZÄHLENWENN(C37:C42;"xxx")-ZÄHLENWENNS(A37:A42;"xxx";C37:C42;"xxx"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b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bla</text:p>
          </table:table-cell>
          <table:table-cell office:value-type="string" calcext:value-type="string">
            <text:p>xx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yy</text:p>
          </table:table-cell>
          <table:table-cell office:value-type="string" calcext:value-type="string">
            <text:p>xx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b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bla</text:p>
          </table:table-cell>
          <table:table-cell office:value-type="string" calcext:value-type="string">
            <text:p>xx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yy</text:p>
          </table:table-cell>
          <table:table-cell table:number-columns-repeated="2" office:value-type="string" calcext:value-type="string">
            <text:p>xxx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 style:data-style-name="N2" text:time-value="09:44:47.24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09:25:14.457000000</meta:creation-date>
    <dc:date>2022-03-16T10:10:55.389000000</dc:date>
    <meta:editing-duration>PT5M14S</meta:editing-duration>
    <meta:editing-cycles>2</meta:editing-cycles>
    <meta:generator>LibreOffice/7.2.6.2$Windows_X86_64 LibreOffice_project/b0ec3a565991f7569a5a7f5d24fed7f52653d754</meta:generator>
    <dc:creator>Peter</dc:creator>
    <meta:document-statistic meta:table-count="1" meta:cell-count="66" meta:object-count="0"/>
  </office:meta>
</office:document-meta>
</file>