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Ezra SIL SR" svg:font-family="'Ezra SIL S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shkit" svg:font-family="Mashkit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Hebrew" svg:font-family="'SBL Hebrew'" style:font-pitch="variable"/>
    <style:font-face style:name="Taamey David CLM" svg:font-family="'Taamey David CLM'" style:font-adornments="Regular" style:font-pitch="variable"/>
    <style:font-face style:name="Taamey Frank CLM" svg:font-family="'Taamey Frank CLM'" style:font-pitch="variable"/>
  </office:font-face-decls>
  <office:automatic-styles>
    <style:style style:name="P1" style:family="paragraph" style:parent-style-name="Footnote">
      <style:paragraph-properties fo:text-align="end" style:justify-single-word="false" style:writing-mode="rl-tb"/>
      <style:text-properties fo:font-size="10pt" style:font-size-asian="10pt" style:font-name-complex="Taamey David CLM" style:font-size-complex="10pt" style:font-weight-complex="normal"/>
    </style:style>
    <style:style style:name="P2" style:family="paragraph" style:parent-style-name="Footnote">
      <style:paragraph-properties fo:text-align="end" style:justify-single-word="false" style:writing-mode="rl-tb"/>
      <style:text-properties fo:font-size="10pt" officeooo:paragraph-rsid="00cfc228" style:font-size-asian="10pt" style:font-name-complex="Taamey David CLM" style:font-size-complex="10pt" style:font-weight-complex="normal"/>
    </style:style>
    <style:style style:name="P3" style:family="paragraph" style:parent-style-name="Footnote">
      <style:paragraph-properties fo:text-align="end" style:justify-single-word="false" style:writing-mode="rl-tb"/>
      <style:text-properties fo:font-size="10pt" officeooo:paragraph-rsid="00c40e95" style:font-size-asian="10pt" style:font-name-complex="Taamey David CLM" style:font-size-complex="10pt" style:font-weight-complex="normal"/>
    </style:style>
    <style:style style:name="P4" style:family="paragraph" style:parent-style-name="Footnote">
      <style:paragraph-properties fo:text-align="end" style:justify-single-word="false" style:writing-mode="rl-tb"/>
      <style:text-properties fo:font-size="10pt" officeooo:paragraph-rsid="00c46279" style:font-size-asian="10pt" style:font-name-complex="Taamey David CLM" style:font-size-complex="10pt" style:font-weight-complex="normal"/>
    </style:style>
    <style:style style:name="P5" style:family="paragraph" style:parent-style-name="Footnote">
      <style:paragraph-properties fo:text-align="end" style:justify-single-word="false" style:writing-mode="rl-tb"/>
      <style:text-properties fo:font-size="10pt" officeooo:paragraph-rsid="00c01b21" style:font-size-asian="10pt" style:font-name-complex="Taamey David CLM" style:font-size-complex="10pt" style:font-weight-complex="normal"/>
    </style:style>
    <style:style style:name="P6" style:family="paragraph" style:parent-style-name="Footnote">
      <style:paragraph-properties fo:text-align="end" style:justify-single-word="false" style:writing-mode="rl-tb"/>
      <style:text-properties fo:font-size="10pt" officeooo:paragraph-rsid="00cee558" style:font-size-asian="10pt" style:font-name-complex="Taamey David CLM" style:font-size-complex="10pt" style:font-weight-complex="normal"/>
    </style:style>
    <style:style style:name="P7" style:family="paragraph" style:parent-style-name="Footnote">
      <style:paragraph-properties fo:text-align="end" style:justify-single-word="false" style:writing-mode="rl-tb"/>
      <style:text-properties fo:font-size="10pt" officeooo:paragraph-rsid="00be0f05" style:font-size-asian="10pt" style:font-name-complex="Taamey David CLM" style:font-size-complex="10pt" style:font-weight-complex="normal"/>
    </style:style>
    <style:style style:name="P8" style:family="paragraph" style:parent-style-name="Footnote">
      <style:paragraph-properties fo:text-align="end" style:justify-single-word="false" style:writing-mode="rl-tb"/>
    </style:style>
    <style:style style:name="P9" style:family="paragraph" style:parent-style-name="Footnote">
      <style:paragraph-properties fo:text-align="end" style:justify-single-word="false" style:writing-mode="rl-tb"/>
      <style:text-properties officeooo:paragraph-rsid="00c77c6c"/>
    </style:style>
    <style:style style:name="P10" style:family="paragraph" style:parent-style-name="Footnote">
      <style:paragraph-properties fo:text-align="end" style:justify-single-word="false" style:writing-mode="rl-tb"/>
      <style:text-properties officeooo:paragraph-rsid="00c7f922"/>
    </style:style>
    <style:style style:name="P11" style:family="paragraph" style:parent-style-name="Standard">
      <style:paragraph-properties fo:line-height="0.3299in" fo:text-align="justify" style:justify-single-word="false" style:writing-mode="rl-tb"/>
      <style:text-properties fo:color="#000000" loext:opacity="100%" fo:font-size="14pt" officeooo:paragraph-rsid="0018668b" style:font-size-asian="14pt" style:font-name-complex="Ezra SIL SR" style:font-size-complex="14pt"/>
    </style:style>
    <style:style style:name="P12" style:family="paragraph" style:parent-style-name="Standard">
      <style:paragraph-properties fo:line-height="0.3299in" fo:text-align="justify" style:justify-single-word="false" style:writing-mode="rl-tb">
        <style:tab-stops>
          <style:tab-stop style:position="0.5638in"/>
        </style:tab-stops>
      </style:paragraph-properties>
      <style:text-properties fo:font-size="14pt" officeooo:paragraph-rsid="0018668b" style:font-size-asian="14pt" style:font-name-complex="Ezra SIL SR" style:font-size-complex="14pt"/>
    </style:style>
    <style:style style:name="P13" style:family="paragraph" style:parent-style-name="Standard" style:master-page-name="">
      <loext:graphic-properties draw:fill="none"/>
      <style:paragraph-properties fo:margin-left="0in" fo:margin-right="0in" fo:line-height="0.3299in" fo:text-align="justify" style:justify-single-word="false" fo:text-indent="0in" style:auto-text-indent="false" style:page-number="auto" fo:background-color="transparent" style:writing-mode="rl-tb"/>
      <style:text-properties fo:font-size="14pt" officeooo:paragraph-rsid="0018668b" style:font-size-asian="14pt" style:font-name-complex="Ezra SIL SR" style:font-size-complex="14pt"/>
    </style:style>
    <style:style style:name="T1" style:family="text">
      <style:text-properties fo:font-style="normal" fo:font-weight="normal" officeooo:rsid="005c359a" fo:background-color="transparent" loext:char-shading-value="0" style:font-style-asian="normal" style:font-weight-asian="normal" style:font-name-complex="Mashkit" style:font-style-complex="normal" style:font-weight-complex="normal"/>
    </style:style>
    <style:style style:name="T2" style:family="text">
      <style:text-properties fo:font-style="normal" fo:font-weight="normal" officeooo:rsid="00b13168" fo:background-color="transparent" loext:char-shading-value="0" style:font-style-asian="normal" style:font-weight-asian="normal" style:font-name-complex="SBL Hebrew" style:font-style-complex="normal" style:font-weight-complex="normal"/>
    </style:style>
    <style:style style:name="T3" style:family="text">
      <style:text-properties fo:font-style="normal" fo:font-weight="normal" officeooo:rsid="005c359a" fo:background-color="transparent" loext:char-shading-value="0" style:font-style-asian="normal" style:font-weight-asian="normal" style:font-name-complex="SBL Hebrew" style:font-style-complex="normal" style:font-weight-complex="normal"/>
    </style:style>
    <style:style style:name="T4" style:family="text">
      <style:text-properties fo:font-style="normal" fo:font-weight="normal" officeooo:rsid="00b13168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808080" loext:opacity="100%" fo:font-size="10pt" fo:font-style="normal" fo:font-weight="normal" officeooo:rsid="00b531fe" fo:background-color="transparent" loext:char-shading-value="0" style:font-size-asian="10pt" style:font-style-asian="normal" style:font-weight-asian="normal" style:font-name-complex="Mashkit" style:font-size-complex="10pt" style:font-style-complex="normal" style:font-weight-complex="normal"/>
    </style:style>
    <style:style style:name="T6" style:family="text">
      <style:text-properties fo:color="#808080" loext:opacity="100%" fo:font-style="normal" fo:font-weight="normal" officeooo:rsid="005c359a" fo:background-color="transparent" loext:char-shading-value="0" style:font-style-asian="normal" style:font-weight-asian="normal" style:font-name-complex="Taamey Frank CLM" style:font-style-complex="normal" style:font-weight-complex="normal"/>
    </style:style>
    <style:style style:name="T7" style:family="text">
      <style:text-properties fo:color="#808080" loext:opacity="100%" fo:font-style="normal" fo:font-weight="normal" officeooo:rsid="00b1bd01" fo:background-color="transparent" loext:char-shading-value="0" style:font-style-asian="normal" style:font-weight-asian="normal" style:font-name-complex="Taamey Frank CLM" style:font-style-complex="normal" style:font-weight-complex="normal"/>
    </style:style>
    <style:style style:name="T8" style:family="text">
      <style:text-properties fo:color="#808080" loext:opacity="100%" fo:font-style="normal" fo:font-weight="normal" officeooo:rsid="005c359a" fo:background-color="transparent" loext:char-shading-value="0" style:font-style-asian="normal" style:font-weight-asian="normal" style:font-name-complex="Mashkit" style:font-style-complex="normal" style:font-weight-complex="normal"/>
    </style:style>
    <style:style style:name="T9" style:family="text">
      <style:text-properties fo:color="#808080" loext:opacity="100%" fo:font-style="normal" fo:font-weight="normal" officeooo:rsid="00b13168" fo:background-color="transparent" loext:char-shading-value="0" style:font-style-asian="normal" style:font-weight-asian="normal" style:font-name-complex="SBL Hebrew" style:font-style-complex="normal" style:font-weight-complex="normal"/>
    </style:style>
    <style:style style:name="T10" style:family="text">
      <style:text-properties fo:font-size="10pt" style:font-size-asian="10pt" style:font-name-complex="Taamey David CLM" style:font-size-complex="10pt" style:font-weight-complex="normal"/>
    </style:style>
    <style:style style:name="T11" style:family="text">
      <style:text-properties fo:font-size="10pt" officeooo:rsid="00ce23d9" style:font-size-asian="10pt" style:font-name-complex="Taamey David CLM" style:font-size-complex="10pt" style:font-weight-complex="normal"/>
    </style:style>
    <style:style style:name="T12" style:family="text">
      <style:text-properties fo:color="#000000" loext:opacity="100%" fo:font-style="normal" fo:font-weight="normal" officeooo:rsid="005c359a" fo:background-color="transparent" loext:char-shading-value="0" style:font-style-asian="normal" style:font-weight-asian="normal" style:font-name-complex="Mashkit" style:font-style-complex="normal" style:font-weight-complex="normal"/>
    </style:style>
    <style:style style:name="T13" style:family="text">
      <style:text-properties fo:font-size="8pt" officeooo:rsid="00c9dae2" style:font-size-asian="8pt" style:font-name-complex="Taamey David CLM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כִּֽי־יָק֤וּם בְּקִרְבְּךָ֙ נָבִ֔יא א֖וֹ חֹלֵ֣ם חֲל֑וֹם וְנָתַ֥ן אֵלֶ֛יךָ א֖וֹת א֥וֹ מוֹפֵֽת׃</text:span><text:span text:style-name="T3"> אֲרֵי־יְק֤וּם בֵּינָךְ֙ נְבִ֔יָּא א֖וֹ חָלֵ֣ים חֶ֑לְמָא וְיִתֵּ֥ין לָ֛ךְ אָ֖ת א֥וֹ מוֹפָֽת׃ </text:span><text:span text:style-name="T4">וּבָ֤א הָאוֹת֙ וְהַמּוֹפֵ֔ת אֲשֶׁר־דִּבֶּ֥ר אֵלֶ֖יךָ לֵאמֹ֑ר נֵֽלְכָ֞ה אַחֲרֵ֨י אֱלֹהִ֧ים אֲחֵרִ֛ים אֲשֶׁ֥ר לֹֽא־יְדַעְתָּ֖ם וְנׇֽעׇבְדֵֽם׃</text:span><text:span text:style-name="T3"> וְיֵיתֵ֤י אָ֙תָא֙ וּמ֔וֹפְתָא דְּמַלֵּ֥יל עִמָּ֖ךְ לְמֵימַ֑ר נְהָ֞ךְ בָּתַ֨ר טָעֲוָ֧ת עַמְמַ֛יָּא</text:span><text:span text:style-name="T3"><text:note text:id="ftn205" text:note-class="footnote"><text:note-citation>1</text:note-citation><text:note-body><text:p text:style-name="P1">טָעֻיּ֧וֹת הַגּוֹיִ֛ם</text:p></text:note-body></text:note></text:span><text:span text:style-name="T3"> דְּלָא־יְדַעְתָּ֖נוּן וְנִפְלְחִנִּֽין׃ </text:span><text:span text:style-name="T4">לֹ֣א תִשְׁמַ֗ע אֶל־דִּבְרֵי֙ הַנָּבִ֣יא הַה֔וּא א֛וֹ אֶל־חוֹלֵ֥ם הַחֲל֖וֹם הַה֑וּא כִּ֣י מְנַסֶּ֞ה יהו֤ה אֱלֹֽהֵיכֶם֙ אֶתְכֶ֔ם לָדַ֗עַת הֲיִשְׁכֶ֤ם אֹֽהֲבִים֙ אֶת־יהו֣ה אֱלֹהֵיכֶ֔ם בְּכׇל־לְבַבְכֶ֖ם וּבְכׇל־נַפְשְׁכֶֽם׃</text:span><text:span text:style-name="T3"> לָ֣א תְקַבֵּ֗יל</text:span><text:span text:style-name="T3"><text:note text:id="ftn206" text:note-class="footnote"><text:note-citation>2</text:note-citation><text:note-body><text:p text:style-name="P1">תְקַבֵּ֗ל</text:p></text:note-body></text:note></text:span><text:span text:style-name="T3"> לְפִתְגָמֵי֙ נְבִ֣יָּא הַה֔וּא א֛וֹ מִן־חָלֵ֥ים חֶ֖לְמָא הַה֑וּא אֲרֵ֣י מְנַסֵּ֞י יהו֤ה אֱלָהֲכוֹן֙ יָתְכ֔וֹן לְמִדַּ֗ע הֲאִיתֵיכ֤וֹן רָחֲמִין֙ יָת־יהו֣ה אֱלָהֲכ֔וֹן בְּכׇל־לִבְּכ֖וֹן וּבְכׇל־נַפְשְׁכֽוֹן׃ </text:span><text:span text:style-name="T4">אַחֲרֵ֨י יהו֧ה אֱלֹהֵיכֶ֛ם תֵּלֵ֖כוּ וְאֹת֣וֹ תִירָ֑אוּ וְאֶת־מִצְוֺתָ֤יו תִּשְׁמֹ֙רוּ֙ וּבְקֹל֣וֹ תִשְׁמָ֔עוּ וְאֹת֥וֹ תַעֲבֹ֖דוּ וּב֥וֹ תִדְבָּקֽוּן׃</text:span><text:span text:style-name="T3"> בָּתַ֨ר פּוּלְחָ֣נָא־דַּיהו֧ה</text:span><text:span text:style-name="T3"><text:note text:id="ftn207" text:note-class="footnote"><text:note-citation>3</text:note-citation><text:note-body><text:p text:style-name="P1">עֲבֹדָת־יהו֧ה</text:p></text:note-body></text:note></text:span><text:span text:style-name="T3"> אֱלָהֲכ֛וֹן תְּהָכ֖וּן וְיָתֵ֣יהּ תִּדְחֲל֑וּן וְיָת־פִּקּוֹד֤וֹהִי תִּטְּרוּן֙ וּלְמֵימְרֵ֣יהּ תְּקַבְּל֔וּן וּקְדָמ֥וֹהִי תִּפְלְח֖וּן וּלְדַחְלְתֵ֥יהּ</text:span><text:span text:style-name="T3"><text:note text:id="ftn208" text:note-class="footnote"><text:note-citation>4</text:note-citation><text:note-body><text:p text:style-name="P1">וְלִדְבָר֣וֹ תְקַבֵּ֔לוּ וּלְפָנָ֥יו תַעֲבֹ֖דוּ וּלְיִרְאַת֥וֹ</text:p></text:note-body></text:note></text:span><text:span text:style-name="T3"> תִּתְקָרְבֽוּן׃ </text:span><text:span text:style-name="T4">וְהַנָּבִ֣יא הַה֡וּא א֣וֹ חֹלֵם֩ הַחֲל֨וֹם הַה֜וּא יוּמָ֗ת כִּ֣י דִבֶּר־סָ֠רָ֠ה עַל־יהו֨ה אֱלֹֽהֵיכֶ֜ם הַמּוֹצִ֥יא אֶתְכֶ֣ם ׀ מֵאֶ֣רֶץ מִצְרַ֗יִם וְהַפֹּֽדְךָ֙ מִבֵּ֣ית עֲבָדִ֔ים לְהַדִּֽיחֲךָ֙ מִן־הַדֶּ֔רֶךְ אֲשֶׁ֧ר צִוְּךָ֛ יהו֥ה אֱלֹהֶ֖יךָ לָלֶ֣כֶת בָּ֑הּ וּבִֽעַרְתָּ֥ הָרָ֖ע מִקִּרְבֶּֽךָ׃</text:span><text:span text:style-name="T3"> וּנְבִ֣יָּא הַה֡וּא א֣וֹ חָלֵים֩ חֶ֨לְמָא הַה֜וּא יִתְקְטִ֗יל אֲרֵ֣י מַלֵּ֣יל־סָ֠טְיָא עַל־יהו֨ה אֱלָהֲכ֜וֹן דְּאַפֵּ֥יק יָתְכ֣וֹן ׀ מֵאַ֣רְעָא דְּמִצְרַ֗יִם וּדְפַרְקָךְ֙ מִבֵּ֣ית עַבְדּ֔וּתָא לְאַטְעָיוּתָךְ֙ מִן־א֔וֹרְחָא דְּ֧פַקְּדָ֛ךְ יהו֥ה אֱלָהָ֖ךְ לִמְהָ֣ךְ בַּ֑הּ וּתְפַלֵּ֥י עָבֵיד־דְּבִ֖ישׁ</text:span><text:span text:style-name="T3"><text:note text:id="ftn209" text:note-class="footnote"><text:note-citation>5</text:note-citation><text:note-body><text:p text:style-name="P8">וּפָלִ<text:span text:style-name="T10">֥</text:span>יתָ עוֹשֵׂי־רַ<text:span text:style-name="T10">֖</text:span>ע</text:p></text:note-body></text:note></text:span><text:span text:style-name="T3"> מִבֵּינָֽךְ׃</text:span><text:span text:style-name="T6"> [ס] </text:span><text:span text:style-name="T4">כִּ֣י יְסִֽיתְךָ֡ אָחִ֣יךָ בֶן־אִ֠מֶּ֠ךָ אֽוֹ־בִנְךָ֨ אֽוֹ־בִתְּךָ֜ א֣וֹ ׀ אֵ֣שֶׁת חֵיקֶ֗ךָ א֧וֹ רֵֽעֲךָ֛ אֲשֶׁ֥ר כְּנַפְשְׁךָ֖ בַּסֵּ֣תֶר לֵאמֹ֑ר נֵֽלְכָ֗ה וְנַֽעַבְדָה֙ אֱלֹהִ֣ים אֲחֵרִ֔ים אֲשֶׁר֙ לֹ֣א יָדַ֔עְתָּ אַתָּ֖ה וַאֲבֹתֶֽיךָ׃</text:span><text:span text:style-name="T3"> אֲרֵ֣י יִמְלְכִ֡נָּךְ אֲח֣וּךְ בַּר־אִ֠מָּ֠ךְ אוֹ־בְרָ֨ךְ אוֹ־בְרַתָּ֜ךְ א֣וֹ ׀ אִתַּ֣ת קְיָמָ֗ךְ א֧וֹ חַבְרָ֛ךְ דִּ֥כְנַפְשָׁ֖ךְ בְּסִ֣תְרָא לְמֵימַ֑ר נְהָ֗ךְ וְנִפְלַח֙ לְטָעֲוָ֣ת עַמְמַ֔יָּא</text:span><text:span text:style-name="T3"><text:note text:id="ftn210" text:note-class="footnote"><text:note-citation>6</text:note-citation><text:note-body><text:p text:style-name="P3">לְטָעֻיּ֣וֹת הַגּוֹיִ֔ם</text:p></text:note-body></text:note></text:span><text:span text:style-name="T3"> דְּלָא֙ יְדַ֔עְתָּא אַ֖תְּ וַאֲבָהָתָֽךְ׃</text:span><text:span text:style-name="T4"> מֵאֱלֹהֵ֣י הָֽעַמִּ֗ים אֲשֶׁר֙ סְבִיבֹ֣תֵיכֶ֔ם הַקְּרֹבִ֣ים אֵלֶ֔יךָ א֖וֹ הָרְחֹקִ֣ים מִמֶּ֑ךָּ מִקְצֵ֥ה הָאָ֖רֶץ וְעַד־קְצֵ֥ה הָאָֽרֶץ׃</text:span><text:span text:style-name="T3"> מִטָּעֲוָ֣ת עַמְמַ֗יָּא</text:span><text:span text:style-name="T3"><text:note text:id="ftn211" text:note-class="footnote"><text:note-citation>7</text:note-citation><text:note-body><text:p text:style-name="P3">לְטָעֻיּ֣וֹת הַגּוֹיִ֗ם</text:p></text:note-body></text:note></text:span><text:span text:style-name="T3"> דִּ֙בְסַחְרָ֣נֵיכ֔וֹן דְּקָרִיבִ֣ין לָ֔ךְ א֖וֹ דְּרַחִיקִ֣ין מִנָּ֑ךְ מִסְּיָפֵ֥י אַ֖רְעָא וְעַד־סְיָפֵ֥י אַֽרְעָא׃</text:span><text:span text:style-name="T4"> לֹא־תֹאבֶ֣ה ל֔וֹ וְלֹ֥א תִשְׁמַ֖ע אֵלָ֑יו וְלֹא־תָח֤וֹס עֵֽינְךָ֙ עָלָ֔יו וְלֹֽא־תַחְמֹ֥ל וְלֹֽא־תְכַסֶּ֖ה עָלָֽיו׃</text:span><text:span text:style-name="T3"> לָא־תֵיבֵ֣י לֵ֔יהּ וְלָ֥א תְקַבֵּ֖יל מִנֵּ֑יהּ</text:span><text:span text:style-name="T3"><text:note text:id="ftn212" text:note-class="footnote"><text:note-citation>8</text:note-citation><text:note-body><text:p text:style-name="P1">תְּקַבֵּ֖ל מִמֶּֽנּוּ</text:p></text:note-body></text:note></text:span><text:span text:style-name="T3"> וְלָא־תְח֤וּס עֵינָךְ֙ עֲל֔וֹהִי וְלָא־תְרַחֵ֥ים וְלָא־תְכַסֵּ֖י עֲלוֹהִי׃</text:span><text:span text:style-name="T4"> כִּ֤י הָרֹג֙ תַּֽהַרְגֶ֔נּוּ יָ֥דְךָ֛ תִּֽהְיֶה־בּ֥וֹ בָרִֽאשׁוֹנָ֖ה לַהֲמִית֑וֹ וְיַ֥ד כׇּל־הָעָ֖ם בָּאַחֲרֹנָֽה׃</text:span><text:span text:style-name="T3"> אֲרֵ֤י מִקְטָל֙ תִּקְטְלִנֵּ֔יהּ יְדָ֛ךְ תְּהֵי־בֵ֥יהּ </text:span><text:soft-page-break/><text:span text:style-name="T3">בְּקַדְמֵ֖יתָא לְמִקְטְלֵ֑יהּ וִידָ֥א דְּכׇל־עַ֖מָּא בְּבָתְרֵֽיתָא׃</text:span><text:span text:style-name="T4"> וּסְקַלְתּ֥וֹ בָאֲבָנִ֖ים וָמֵ֑ת כִּ֣י בִקֵּ֗שׁ לְהַדִּֽיחֲךָ֙ מֵעַל֙ יהו֣ה אֱלֹהֶ֔יךָ הַמּוֹצִיאֲךָ֛ מֵאֶ֥רֶץ מִצְרַ֖יִם מִבֵּ֥ית עֲבָדִֽים׃</text:span><text:span text:style-name="T3"> וְתִרְגְּמִנֵּי֥הּ בְּאַבְנַ֖יָּא וִימ֑וּת אֲרֵ֣י בְעָ֗א לְאַטְעָיוּתָךְ֙ מִדַּחְלְתָא־דַּיהו֣ה</text:span><text:span text:style-name="T3"><text:note text:id="ftn213" text:note-class="footnote"><text:note-citation>9</text:note-citation><text:note-body><text:p text:style-name="P4">מִיִּרְאַת־יהו֣ה</text:p></text:note-body></text:note></text:span><text:span text:style-name="T3"> אֱלָהָ֔ךְ דְּאַפְּקָ֛ךְ מֵאַ֥רְעָא דְּמִצְרַ֖יִם מִבֵּ֥ית עַבְדּֽוּתָא׃</text:span><text:span text:style-name="T4"> וְכׇ֨ל־יִשְׂרָאֵ֔ל יִשְׁמְע֖וּ וְיִֽרָא֑וּן וְלֹֽא־יוֹסִ֣פוּ לַעֲשׂ֗וֹת כַּדָּבָ֥ר הָרָ֛ע הַזֶּ֖ה בְּקִרְבֶּֽךָ׃</text:span><text:span text:style-name="T3"> וְכׇ֨ל־יִשְׂרָאֵ֔ל יִשְׁמְע֖וּן וְיִדְחֲל֑וּן וְלָא־יֵיסְפ֣וּן לְמֶעֱבַ֗ד כְּפִתְגָּ֥מָא בִ֛ישָׁא הָדֵ֖ין בֵּינָֽךְ׃</text:span><text:span text:style-name="T6"> [ס] </text:span><text:span text:style-name="T4"> כִּֽי־תִשְׁמַ֞ע בְּאַחַ֣ת עָרֶ֗יךָ אֲשֶׁר֩ יהו֨ה אֱלֹהֶ֜יךָ נֹתֵ֥ן לְךָ֛ לָשֶׁ֥בֶת שָׁ֖ם לֵאמֹֽר׃</text:span><text:span text:style-name="T3"> אֲרֵי־תִשְׁמַ֞ע בַּחֲדָ֣א מִן־קִרְוָ֗ךְ דַּיהו֨ה אֱלָהָ֜ךְ יָהֵ֥יב לָ֛ךְ לְמִתַּ֥ב תַּמָּ֖ן לְמֵימַֽר׃</text:span><text:span text:style-name="T4"> יָצְא֞וּ אֲנָשִׁ֤ים בְּנֵֽי־בְלִיַּ֙עַל֙ מִקִּרְבֶּ֔ךָ וַיַּדִּ֛יחוּ אֶת־יֹשְׁבֵ֥י עִירָ֖ם לֵאמֹ֑ר נֵלְכָ֗ה וְנַעַבְדָ֛ה אֱלֹהִ֥ים אֲחֵרִ֖ים אֲשֶׁ֥ר לֹא־יְדַעְתֶּֽם׃</text:span><text:span text:style-name="T3"> נְפַק֞וּ גּוּבְרִ֤ין בְּנֵי־רִ֙שְׁעָא֙ מִבֵּינָ֔ךְ וְאַטְעִ֛יאוּ יָת־יָתְבֵ֥י קַרְתְּה֖וֹן לְמֵימַ֑ר נְהָ֗ךְ וְנִפְלַ֛ח לְטָעֲוָ֥ת עַמְמַ֖יָּא</text:span><text:span text:style-name="T3"><text:note text:id="ftn214" text:note-class="footnote"><text:note-citation>10</text:note-citation><text:note-body><text:p text:style-name="P3">לְטָעֻיּ֥וֹת הַגּוֹיִ֖ם</text:p></text:note-body></text:note></text:span><text:span text:style-name="T3"> דְּלָ֥א יְדַעְתּֽוּן׃</text:span><text:span text:style-name="T4"> וְדָרַשְׁתָּ֧ וְחָקַרְתָּ֛ וְשָׁאַלְתָּ֖ הֵיטֵ֑ב וְהִנֵּ֤ה אֱמֶת֙ נָכ֣וֹן הַדָּבָ֔ר נֶעֶשְׂתָ֛ה הַתּוֹעֵבָ֥ה הַזֹּ֖את בְּקִרְבֶּֽךָ׃</text:span><text:span text:style-name="T3"> וְתִתְבַּ֧ע וְתִבְדּ֛וֹק וְתִשְׁאַ֖ל יָא֑וּת וְהָ֤א ק֙וּשְׁטָא֙ כֵּיוָ֣ן פִּתְגָּ֔מָא אִתְעֲבֵידַ֛ת תּוֹעֵ֥יבְתָא הָדָ֖א בֵּינָֽךְ׃</text:span><text:span text:style-name="T4"> הַכֵּ֣ה תַכֶּ֗ה אֶת־יֹ֥שְׁבֵ֛י הָעִ֥יר הַהִ֖וא לְפִי־חָ֑רֶב הַחֲרֵ֨ם אֹתָ֧הּ וְאֶת־כׇּל־אֲשֶׁר־בָּ֛הּ וְאֶת־בְּהֶמְתָּ֖הּ לְפִי־חָֽרֶב׃ </text:span><text:span text:style-name="T3">מִמְחָ֣א תִמְחֵ֗י יָת־יָ֥תְבֵ֛י קַ֥רְתָּא הַהִ֖יא לְפִתְגָ֣ם</text:span><text:span text:style-name="T3"><text:note text:id="ftn215" text:note-class="footnote"><text:note-citation>11</text:note-citation><text:note-body><text:p text:style-name="P1">לִדבַ֣ר</text:p></text:note-body></text:note></text:span><text:span text:style-name="T3"> דְּחָ֑רֶב גַּמַּ֨ר יָתַ֧הּ וְיָת־כׇּל־דְּבַ֛הּ וְיָת־בְּעִירַ֖הּ לְפִתְגָ֥ם</text:span><text:span text:style-name="T3"><text:note text:id="ftn216" text:note-class="footnote"><text:note-citation>12</text:note-citation><text:note-body><text:p text:style-name="P1">לִדבַ֥ר</text:p></text:note-body></text:note></text:span><text:span text:style-name="T3"> דְּחָֽרֶב׃ </text:span><text:span text:style-name="T4">וְאֶת־כׇּל־שְׁלָלָ֗הּ תִּקְבֹּץ֮ אֶל־תּ֣וֹךְ רְחֹבָהּ֒ וְשָׂרַפְתָּ֨ בָאֵ֜שׁ אֶת־הָעִ֤יר וְאֶת־כׇּל־שְׁלָלָהּ֙ כָּלִ֔יל לַיהו֖ה אֱלֹהֶ֑יךָ וְהָיְתָה֙ תֵּ֣ל עוֹלָ֔ם לֹ֥א תִבָּנֶ֖ה עֽוֹד׃</text:span><text:span text:style-name="T3"> וְיָת־כׇּל־עֲדָאַ֗הּ תִּכְנוֹשׁ֮ לְג֣וֹ פְּתָאַהּ֒ וְתוֹקֵ֨יד בְּנ֜וּרָא יָת קַ֤רְתָּא וְיָת־כׇּל־עֲדָאַהּ֙ גְּמִ֔יר קֳדָם־יהו֖ה</text:span><text:span text:style-name="T3"><text:note text:id="ftn217" text:note-class="footnote"><text:note-citation>13</text:note-citation><text:note-body><text:p text:style-name="P1">לִפְנֵי־יהו֖ה</text:p></text:note-body></text:note></text:span><text:span text:style-name="T3"> אֱלָהָ֑ךְ וּתְהֵי֙ תֵּל־חָר֣וּב לְעָלַ֔ם</text:span><text:span text:style-name="T3"><text:note text:id="ftn218" text:note-class="footnote"><text:note-citation>14</text:note-citation><text:note-body><text:p text:style-name="P8">לְתֵל־נֶחֱרָ֣ב לְעוֹלָ֔ם</text:p></text:note-body></text:note></text:span><text:span text:style-name="T3"> לָ֥א תִתְבְּנֵ֖י עֽוֹד׃ </text:span><text:span text:style-name="T4">וְלֹֽא־יִדְבַּ֧ק בְּיָדְךָ֛ מְא֖וּמָה מִן־הַחֵ֑רֶם לְמַ֩עַן֩ יָשׁ֨וּב יהו֜ה מֵחֲר֣וֹן אַפּ֗וֹ וְנָֽתַן־לְךָ֤ רַחֲמִים֙ וְרִֽחַמְךָ֣ וְהִרְבֶּ֔ךָ כַּאֲשֶׁ֥ר נִשְׁבַּ֖ע לַאֲבֹתֶֽיךָ׃</text:span><text:span text:style-name="T3"> וְלָא־יִדְבַּ֧ק בִּידָ֛ךְ מִדָּ֖עַם מִן־חֶ֑רְמָא בְּדִ֩יל֩ דִּית֨וּב יהו֜ה מִתְּק֣וֹף רוּגְזֵ֗יהּ וְיִֽתֵּין־לָ֤ךְ רַחֲמִין֙ וִירַחֵים־עֲלָ֣ךְ וְיַסְגֵּינָ֔ךְ כְּמָ֥א דְּקַיֵּ֖ים לַאֲבָהָתָֽךְ׃</text:span><text:span text:style-name="T4"> כִּ֣י תִשְׁמַ֗ע בְּקוֹל֙ יהו֣ה אֱלֹהֶ֔יךָ לִשְׁמֹר֙ אֶת־כׇּל־מִצְוֺתָ֔יו אֲשֶׁ֛ר אָנֹכִ֥י מְצַוְּךָ֖ הַיּ֑וֹם לַעֲשׂוֹת֙ הַיָּשָׁ֔ר בְּעֵינֵ֖י יהו֥ה אֱלֹהֶֽיךָ׃</text:span><text:span text:style-name="T3"> אֲרֵ֣י תְקַבֵּ֗יל לְמֵ֙ימְרָא֙</text:span><text:span text:style-name="T3"><text:note text:id="ftn219" text:note-class="footnote"><text:note-citation>15</text:note-citation><text:note-body><text:p text:style-name="P1">תְּקַבֵּ֗ל לִדְבַר֙</text:p></text:note-body></text:note></text:span><text:span text:style-name="T3"> דַּיהו֣ה אֱלָהָ֔ךְ לְמִטַּר֙ יָת־כׇּל־פִּקּוֹד֔וֹהִי דַּ֛אֲנָ֥א מְפַקֵּיד־לָ֖ךְ י֣וֹמָא־דֵ֑ין לְמֶעֱבַד֙ דְּכָשַׁ֔ר קֳדָ֖ם יהו֥ה</text:span><text:span text:style-name="T3"><text:note text:id="ftn220" text:note-class="footnote"><text:note-citation>16</text:note-citation><text:note-body><text:p text:style-name="P5">לִפְנֵ֖י יהו֥ה</text:p></text:note-body></text:note></text:span><text:span text:style-name="T3"> אֱלָהָֽךְ׃</text:span><text:span text:style-name="T6"> [ס] </text:span><text:span text:style-name="T12">רביעי</text:span><text:span text:style-name="T8"> </text:span><text:span text:style-name="T7">פרק יד </text:span><text:span text:style-name="T4">בָּנִ֣ים אַתֶּ֔ם ליהו֖ה אֱלֹהֵיכֶ֑ם לֹ֣א תִתְגֹּֽדְד֗וּ וְלֹֽא־תָשִׂ֧ימוּ קׇרְחָ֛ה בֵּ֥ין עֵינֵיכֶ֖ם לָמֵֽת׃</text:span><text:span text:style-name="T3"> בְּנִ֣ין אַתּ֔וּן קֳדָם־יהו֖ה</text:span><text:span text:style-name="T3"><text:note text:id="ftn221" text:note-class="footnote"><text:note-citation>17</text:note-citation><text:note-body><text:p text:style-name="P1">לִפְנֵי־יהו֖ה</text:p></text:note-body></text:note></text:span><text:span text:style-name="T3"> אֱלָהֲכ֑וֹן לָ֣א תִתְהָמְמ֗וּן </text:span><text:soft-page-break/><text:span text:style-name="T3">וְלָא־תְּשַׁוּ֧וֹן מְרַ֛ט בֵּ֥ין עֵינֵיכ֖וֹן עַל־מִֽית׃</text:span><text:span text:style-name="T4"> כִּ֣י עַ֤ם קָדוֹשׁ֙ אַתָּ֔ה לַיהוה אֱלֹהֶ֑יךָ וּבְךָ֞ בָּחַ֣ר יהו֗ה לִֽהְי֥וֹת לוֹ֙ לְעַ֣ם סְגֻלָּ֔ה מִכֹּל֙ הָֽעַמִּ֔ים אֲשֶׁ֖ר עַל־פְּנֵ֥י הָאֲדָמָֽה׃</text:span><text:span text:style-name="T3"> אֲרֵ֣י עַ֤ם קַדִּישׁ֙ אַ֔תְּ קֳדָם־יהו֖ה</text:span><text:span text:style-name="T3"><text:note text:id="ftn222" text:note-class="footnote"><text:note-citation>18</text:note-citation><text:note-body><text:p text:style-name="P1">לִפְנֵי־יהו֖ה</text:p></text:note-body></text:note></text:span><text:span text:style-name="T3"> אֱלָהָ֑ךְ וּבָ֞ךְ אִתְרְעִ֣י יהו֗ה לְמִ֥הְוֵי לֵיהּ֙ לְעַ֣ם חַבִּ֔יב</text:span><text:span text:style-name="T3"><text:note text:id="ftn223" text:note-class="footnote"><text:note-citation>19</text:note-citation><text:note-body><text:p text:style-name="P8">לְעַ֣ם חָבִ֔יב</text:p></text:note-body></text:note></text:span><text:span text:style-name="T3"> מִכֹּל֙ עַמְמַ֔יָּא דְּעַ֖ל אַפֵּ֥י אַֽרְעָא׃</text:span><text:span text:style-name="T6"> [ס] </text:span><text:span text:style-name="T4">לֹ֥א תֹאכַ֖ל כׇּל־תּוֹעֵבָֽה׃</text:span><text:span text:style-name="T3"> לָ֥א תֵיכ֖וֹל כׇּל־דִּמְרַחַֽק׃</text:span><text:span text:style-name="T3"><text:note text:id="ftn224" text:note-class="footnote"><text:note-citation>20</text:note-citation><text:note-body><text:p text:style-name="P1">כׇּל־מְרֻחָֽק</text:p></text:note-body></text:note></text:span><text:span text:style-name="T4"> זֹ֥את הַבְּהֵמָ֖ה אֲשֶׁ֣ר תֹּאכֵ֑לוּ שׁ֕וֹר שֵׂ֥ה כְשָׂבִ֖ים וְשֵׂ֥ה עִזִּֽים׃</text:span><text:span text:style-name="T3"> דֵּ֥ין בְּעִ֖ירָא דְּ֣תֵיכְל֑וּן תּוֹרִ֕ין אִמְּרִ֥ין דְּרַחְלִ֖ין וּגְדִ֥ין דְּעִזִּֽין׃</text:span><text:span text:style-name="T3"><text:note text:id="ftn225" text:note-class="footnote"><text:note-citation>21</text:note-citation><text:note-body><text:p text:style-name="P9">שְׁוָרִ֕ים כִּבְשֵׂ֥י הָרְחֵלִ֖ים וּגְדָיֵ֥י הָעִזִּֽים</text:p></text:note-body></text:note></text:span><text:span text:style-name="T4"> אַיָּ֥ל וּצְבִ֖י וְיַחְמ֑וּר וְאַקּ֥וֹ וְדִישֹׁ֖ן וּתְא֥וֹ וָזָֽמֶר׃</text:span><text:span text:style-name="T3"> אַ֥יְלָא וְטַ֖בְיָא וְיַחְמ֑וּרָא וְיַ֥עְלָא וְרֵ֖ימָא וְת֥וּרְבְּלָא וְדֵֽיצָא׃</text:span><text:span text:style-name="T3"><text:note text:id="ftn226" text:note-class="footnote"><text:note-citation>22</text:note-citation><text:note-body><text:p text:style-name="P8">וְיָעֵ֥ל וּרְאֵ֖ם וְשׁוֹר־בַּ֥ר וְדִישֽׁוֹן</text:p></text:note-body></text:note></text:span><text:span text:style-name="T4"> וְכׇל־בְּהֵמָ֞ה מַפְרֶ֣סֶת פַּרְסָ֗ה וְשֹׁסַ֤עַת שֶׁ֙סַע֙ שְׁתֵּ֣י פְרָס֔וֹת מַעֲלַ֥ת גֵּרָ֖ה בַּבְּהֵמָ֑ה אֹתָ֖הּ תֹּאכֵֽלוּ׃</text:span><text:span text:style-name="T3"> וְכׇל־בְּעִ֞ירָא דִּסְדִ֣יקָא פַרְסְתַ֗הּ וּמַטְלְפָ֤ן טִלְפִין֙ תַּרְתֵּ֣ין פַּרְסָתַ֔הּ מַ֥סְּקָא פִ֖שְׁרָא בִּבְעִ֑ירָא יָתַ֖הּ תֵּיכְלֽוּן׃</text:span><text:span text:style-name="T4"> אַ֣ךְ אֶת־זֶ֞ה לֹ֤א תֹֽאכְלוּ֙ מִמַּֽעֲלֵ֣י הַגֵּרָ֔ה וּמִמַּפְרִיסֵ֥י הַפַּרְסָ֖ה הַשְּׁסוּעָ֑ה אֶֽת־הַ֠גָּמָ֠ל וְאֶת־הָאַרְנֶ֨בֶת וְאֶת־הַשָּׁפָ֜ן כִּֽי־מַעֲלֵ֧ה גֵרָ֣ה הֵ֗מָּה וּפַרְסָה֙ לֹ֣א הִפְרִ֔יסוּ <text:s/>טְמֵאִ֥ים הֵ֖ם לָכֶֽם׃ </text:span><text:span text:style-name="T3">בְּרַ֣ם יָת־דֵּ֞ין לָ֤א תֵיכְלוּן֙ מִמַּסְּקֵ֣י פִ֔שְׁרָא וּמִסְּדִיקֵ֥י פַ֖רְסְתָא מַטְלְפֵ֣י טִלְפַ֑יָּא</text:span><text:span text:style-name="T3"><text:note text:id="ftn227" text:note-class="footnote"><text:note-citation>23</text:note-citation><text:note-body><text:p text:style-name="P8">וְשֹׁסַ<text:span text:style-name="T10">֣</text:span>עַת <text:span text:style-name="T10">הַשֶּׁ֑</text:span>סַע</text:p></text:note-body></text:note></text:span><text:span text:style-name="T3"> יָת־גַּ֠מְלָא וְיָת־אַ֨רְנְבָא וְיָת־טַ֜בְזָא</text:span><text:span text:style-name="T3"><text:note text:id="ftn228" text:note-class="footnote"><text:note-citation>24</text:note-citation><text:note-body><text:p text:style-name="P10"><text:span text:style-name="T10">וְאֶת־</text:span>שְׁפַן<text:span text:style-name="T10">־הַסֶּ֜לַע </text:span><text:span text:style-name="T13">(הערה — גם המילה העברית המקראית המקורית מתייחסת באופן ספיציפי לשפן הסלע או הירקס)</text:span></text:p></text:note-body></text:note></text:span><text:span text:style-name="T3"> אֲרֵי־מַסְּקֵ֧י פִ֣שְׁרָא אִנּ֗וּן וּפַרְסַתְהוֹן֙</text:span><text:span text:style-name="T3"><text:note text:id="ftn229" text:note-class="footnote"><text:note-citation>25</text:note-citation><text:note-body><text:p text:style-name="P8"><text:span text:style-name="T10">וּפַ</text:span>רְסָתָם<text:span text:style-name="T10">֙</text:span></text:p></text:note-body></text:note></text:span><text:span text:style-name="T3"> לָ֣א סְדִ֔יקָא מְסָאֲבִ֥ין אִנּ֖וּן לְכֽוֹן׃</text:span><text:span text:style-name="T4"> וְאֶת־הַ֠חֲזִ֠יר כִּֽי־מַפְרִ֨יס פַּרְסָ֥ה הוּא֙ וְלֹ֣א גֵרָ֔ה טָמֵ֥א ה֖וּא לָכֶ֑ם מִבְּשָׂרָם֙ לֹ֣א תֹאכֵ֔לוּ וּבְנִבְלָתָ֖ם לֹ֥א תִגָּֽעוּ׃</text:span><text:span text:style-name="T3"> וְיָת־חֲ֠זִ֠ירָא אֲרֵי־סְדִ֨יק פַּ֥רְסְתָא הוּא֙ וְלָ֣א פָשַׁ֔ר מְסָאַ֥ב ה֖וּא לְכ֑וֹן מִבִּסְרְהוֹן֙ לָ֣א תֵיכְל֔וּן וּבִנְבִילַתְה֖וֹן לָ֥א תִקְרְבֽוּן׃</text:span><text:span text:style-name="T6"> [ס] </text:span><text:span text:style-name="T4">אֶת־זֶה֙ תֹּֽאכְל֔וּ מִכֹּ֖ל אֲשֶׁ֣ר בַּמָּ֑יִם כֹּ֧ל אֲשֶׁר־ל֛וֹ סְנַפִּ֥יר וְקַשְׂקֶ֖שֶׂת תֹּאכֵֽלוּ׃ </text:span><text:span text:style-name="T3">יָת־דֵּין֙ תֵּיכְל֔וּן מִכֹּ֖ל דִּ֣בְמַ֑יָּא כֹּ֧ל דְּלֵ֛יהּ צִיצִ֥ין וְקַלְפִ֖ין</text:span><text:span text:style-name="T3"><text:note text:id="ftn230" text:note-class="footnote"><text:note-citation>26</text:note-citation><text:note-body><text:p text:style-name="P8">סְנַפִּירִ֥ים וְקַשְׂקַשִּׂ֖ים</text:p></text:note-body></text:note></text:span><text:span text:style-name="T3"> תֵּיכְלֽוּן׃ </text:span><text:span text:style-name="T4">וְכֹ֨ל אֲשֶׁ֧ר אֵֽין־ל֛וֹ סְנַפִּ֥יר וְקַשְׂקֶ֖שֶׂת לֹ֣א תֹאכֵ֑לוּ טָמֵ֥א ה֖וּא לָכֶֽם׃</text:span><text:span text:style-name="T3"> וְכֹ֨ל דְּלֵ֧ית לֵ֛יהּ צִיצִ֥ין וְקַלְפִ֖ין</text:span><text:span text:style-name="T3"><text:note text:id="ftn231" text:note-class="footnote"><text:note-citation>27</text:note-citation><text:note-body><text:p text:style-name="P8">סְנַפִּירִ֥ים וְקַשְׂקַשִּׂ֖ים</text:p></text:note-body></text:note></text:span><text:span text:style-name="T3"> לָ֣א תֵיכְל֑וּן מְסָאַ֥ב ה֖וּא לְכֽוֹן׃</text:span><text:span text:style-name="T6"> [ס] </text:span><text:span text:style-name="T4">כׇּל־צִפּ֥וֹר טְהֹרָ֖ה תֹּאכֵֽלוּ׃</text:span><text:span text:style-name="T3"> כׇּל־צִפַּ֥ר דְּכֵ֖י תֵּיכְלֽוּן׃</text:span><text:span text:style-name="T4"> וְזֶ֕ה אֲשֶׁ֥ר לֹֽא־תֹאכְל֖וּ מֵהֶ֑ם הַנֶּ֥שֶׁר וְהַפֶּ֖רֶס וְהָֽעׇזְנִיָּֽה׃</text:span><text:span text:style-name="T3"> וְדֵ֕ין דְּלָ֥א תֵיכְל֖וּן מִנְּה֑וֹן נִ֥שְׁרָא וְעָ֖ר וְעָֽזְיָא׃</text:span><text:span text:style-name="T3"><text:note text:id="ftn232" text:note-class="footnote"><text:note-citation>28</text:note-citation><text:note-body><text:p text:style-name="P8">נֶֽשֶׁר־מִקְרָאִ֥י <text:span text:style-name="T10">וּפֶ֖רֶס וְהָעׇזְנִיָּ֥ה־הַשְׁחֹרָֽה</text:span></text:p></text:note-body></text:note></text:span><text:span text:style-name="T4"> וְהָרָאָה֙ וְאֶת־הָ֣אַיָּ֔ה וְהַדַּיָּ֖ה לְמִינָֽהּ׃</text:span><text:span text:style-name="T3"> וּבַת־־כַּ֙נְפָא֙ וְטָ֣רָפִ֔יתָא</text:span><text:span text:style-name="T3"><text:note text:id="ftn233" text:note-class="footnote"><text:note-citation>29</text:note-citation><text:note-body><text:p text:style-name="P8">וְע<text:span text:style-name="T10">וֹ</text:span>ף־כָּנָף֙ וְעוֹף־טוֹרֵ֔ף</text:p></text:note-body></text:note></text:span><text:span text:style-name="T3"> וְדַ֖יְתָא לִזְנַֽהּ׃</text:span><text:span text:style-name="T4"> וְאֵ֥ת כׇּל־עֹרֵ֖ב לְמִינֽוֹ׃</text:span><text:span text:style-name="T3"> וְיָ֥ת כׇּל־ע֖וֹרְבָא לִזְנֵֽיהּ׃</text:span><text:span text:style-name="T4"> וְאֵת֙ בַּ֣ת הַֽיַּעֲנָ֔ה וְאֶת־הַתַּחְמָ֖ס וְאֶת־הַשָּׁ֑חַף וְאֶת־הַנֵּ֖ץ לְמִינֵֽהוּ׃</text:span><text:span text:style-name="T3"> וְיָת֙ בַּ֣ת נַעָמִ֔יתָא וְצִ֖יצָא וְצִפַּר־שַׁ֑חְפָּא</text:span><text:span text:style-name="T3"><text:note text:id="ftn234" text:note-class="footnote"><text:note-citation>30</text:note-citation><text:note-body><text:p text:style-name="P8">וְצִפּוֹר<text:span text:style-name="T10">־</text:span>הַשַּׁ<text:span text:style-name="T10">֑</text:span>חַף</text:p></text:note-body></text:note></text:span><text:span text:style-name="T3"> וְנַ֥צָּא לִזְנֽוֹהִי׃</text:span><text:span text:style-name="T4"> אֶת־הַכּ֥וֹס וְאֶת־הַיַּנְשׁ֖וּף </text:span><text:soft-page-break/><text:span text:style-name="T4">וְהַתִּנְשָֽׁמֶת׃</text:span><text:span text:style-name="T3"> וְקָדְיָא וְקִפּוּפָא</text:span><text:span text:style-name="T3"><text:note text:id="ftn235" text:note-class="footnote"><text:note-citation>31</text:note-citation><text:note-body><text:p text:style-name="P8">וְאֶת־יַנְשׁוּף־הַקִּיפ֖וֹף</text:p></text:note-body></text:note></text:span><text:span text:style-name="T3"> וּבָוְתָא׃</text:span><text:span text:style-name="T4"> וְהַקָּאָ֥ת וְאֶֽת־הָרָחָ֖מָה וְאֶת־הַשָּׁלָֽךְ׃</text:span><text:span text:style-name="T3"> וְקָ֥תָא וִירַקְרֵ֖יקָא וְשָׁלֵינֽוּנָא׃</text:span><text:span text:style-name="T3"><text:note text:id="ftn236" text:note-class="footnote"><text:note-citation>32</text:note-citation><text:note-body><text:p text:style-name="P8">וְהַשַּׂקְנַ֥אי וְהַנֶּֽשֶׁר־הַמִּצְרִ֖י וְהַשַּׁלְדָּֽג׃</text:p></text:note-body></text:note></text:span><text:span text:style-name="T4"> וְהַ֣חֲסִידָ֔ה וְהָאֲנָפָ֖ה לְמִינָ֑הּ וְהַדּוּכִיפַ֖ת וְהָעֲטַלֵּֽף׃</text:span><text:span text:style-name="T3"> וְחָ֣וָרִ֔יתָא וְאִבּ֖וֹ</text:span><text:span text:style-name="T3"><text:note text:id="ftn237" text:note-class="footnote"><text:note-citation>33</text:note-citation><text:note-body><text:p text:style-name="P8">וְהַמַּגְלָ<text:span text:style-name="T10">֖</text:span>ן</text:p></text:note-body></text:note></text:span><text:span text:style-name="T3"> לִזְנַ֑הּ וְנַ֥גָּר־ט֖וּרָא</text:span><text:span text:style-name="T3"><text:note text:id="ftn238" text:note-class="footnote"><text:note-citation>34</text:note-citation><text:note-body><text:p text:style-name="P8">וְנַגָּ<text:span text:style-name="T10">֥</text:span>ר־הָהָ<text:span text:style-name="T10">֖</text:span>ר</text:p></text:note-body></text:note></text:span><text:span text:style-name="T3"> וַעֲטַלֵּֽיפָא׃</text:span><text:span text:style-name="T4"> וְכֹל֙ שֶׁ֣רֶץ הָע֔וֹף טָמֵ֥א ה֖וּא לָכֶ֑ם לֹ֖א יֵאָכֵֽלוּ׃</text:span><text:span text:style-name="T3"> וְכֹל֙ רִ֣חְשָׁא דְּע֔וֹפָא מְסָאַ֥ב ה֖וּא לְכ֑וֹן לָ֖א יִתְאַכְלֽוּן׃</text:span><text:span text:style-name="T4"> כׇּל־ע֥וֹף טָה֖וֹר תֹּאכֵֽלוּ׃</text:span><text:span text:style-name="T3"> כׇּל־ע֥וֹף דְּכֵ֖י תֵיכְלֽוּן׃</text:span><text:span text:style-name="T4"> לֹ֣א תֹאכְל֣וּ כׇל־נְ֠בֵלָ֠ה לַגֵּ֨ר אֲשֶׁר־בִּשְׁעָרֶ֜יךָ תִּתְּנֶ֣נָּה וַאֲכָלָ֗הּ א֤וֹ מָכֹר֙ לְנׇכְרִ֔י כִּ֣י עַ֤ם קָדוֹשׁ֙ אַתָּ֔ה לַיהו֖ה אֱלֹהֶ֑יךָ לֹֽא־תְבַשֵּׁ֥ל גְּדִ֖י בַּחֲלֵ֥ב אִמּֽוֹ׃</text:span><text:span text:style-name="T3"> לָ֣א תֵיכְל֣וּן כׇּל־נְ֠בִ֠ילָא לְתוֹתַב־עֲרַ֨ל דִּבְקִרְוָ֜ךְ</text:span><text:span text:style-name="T3"><text:note text:id="ftn239" text:note-class="footnote"><text:note-citation>35</text:note-citation><text:note-body><text:p text:style-name="P8">לְתוֹשַׁב<text:span text:style-name="T10">־עָרֵ֨ל בְּעָרֶ֜יךָ</text:span></text:p></text:note-body></text:note></text:span><text:span text:style-name="T3"> תִּתְּנִנַּ֣הּ וְיֵיכְלִנַּ֗הּ א֤וֹ תְזַבְּנִנַּהּ֙ לְבַר־עַמְמִ֔ין</text:span><text:span text:style-name="T3"><text:note text:id="ftn240" text:note-class="footnote"><text:note-citation>36</text:note-citation><text:note-body><text:p text:style-name="P8"><text:span text:style-name="T11">לְבֵן־הַ</text:span><text:span text:style-name="T10">גּוֹיִ֔ם</text:span></text:p></text:note-body></text:note></text:span><text:span text:style-name="T3"> אֲרֵ֣י עַ֤ם קַדִּישׁ֙ אַ֔תְּ קֳדָם־יהו֖ה</text:span><text:span text:style-name="T3"><text:note text:id="ftn241" text:note-class="footnote"><text:note-citation>37</text:note-citation><text:note-body><text:p text:style-name="P1">לִפְנֵי־יהו֖ה</text:p></text:note-body></text:note></text:span><text:span text:style-name="T3"> אֱלָהָ֑ךְ לָא־תֵיכְל֥וּן בְּסַ֖ר בַּחֲלַֽב׃</text:span><text:span text:style-name="T3"><text:note text:id="ftn242" text:note-class="footnote"><text:note-citation>38</text:note-citation><text:note-body><text:p text:style-name="P1">לֹא־תֹּאכְל֖וּן בָּשָׂ֥ר בֶּחָלָֽב</text:p></text:note-body></text:note></text:span><text:span text:style-name="T3"> </text:span><text:span text:style-name="T6">[פ]</text:span></text:p>
      <text:p text:style-name="P12"><text:span text:style-name="T1">ֶחמישי</text:span><text:span text:style-name="T5"> שני באחרון שבחגים שחל בשבת ויש שמתחילים כן גם בשמיני עצרת </text:span><text:span text:style-name="T4">עַשֵּׂ֣ר תְּעַשֵּׂ֔ר אֵ֖ת כׇּל־תְּבוּאַ֣ת זַרְעֶ֑ךָ הַיֹּצֵ֥א הַשָּׂדֶ֖ה שָׁנָ֥ה שָׁנָֽה׃</text:span><text:span text:style-name="T3"> עַסָּ֣רָא תְעַסַּ֔ר יָ֖ת כׇּל־עַלְלַ֣ת זַרְעָ֑ךְ דְּיַפֵּ֥יק חַ֖קְלָא שְׁנָ֥א שְׁנָֽא׃</text:span><text:span text:style-name="T4"> וְאָכַלְתָּ֞ לִפְנֵ֣י ׀ יהו֣ה אֱלֹהֶ֗יךָ בַּמָּק֣וֹם אֲשֶׁר־יִבְחַר֮ לְשַׁכֵּ֣ן שְׁמ֣וֹ שָׁם֒ מַעְשַׂ֤ר דְּגָֽנְךָ֙ תִּירֹֽשְׁךָ֣ וְיִצְהָרֶ֔ךָ וּבְכֹרֹ֥ת בְּקָרְךָ֖ וְצֹאנֶ֑ךָ לְמַ֣עַן תִּלְמַ֗ד לְיִרְאָ֛ה אֶת־יהו֥ה אֱלֹהֶ֖יךָ כׇּל־הַיָּמִֽים׃</text:span><text:span text:style-name="T3"> וְתֵיכ֣וֹל קֳדָ֣ם ׀ יהו֣ה אֱלָהָ֗ךְ בְּאַ֣תְרָא דְּיִתְרְעֵי֮ לְאַשְׁרָ֣אָה שְׁכִינְתֵ֣יהּ</text:span><text:span text:style-name="T3"><text:note text:id="ftn244" text:note-class="footnote"><text:note-citation>39</text:note-citation><text:note-body><text:p text:style-name="P6">לִמְס֣וֹר אֶת־שְׁכִינָת֣וֹ</text:p></text:note-body></text:note></text:span><text:span text:style-name="T3"> תַּמָּן֒ מַעְסַ֤ר עֲבוּרָךְ֙ חַמְרָ֣ךְ וּמִשְׁחָ֔ךְ וּבְכוֹרֵ֥י תוֹרָ֖ךְ וְעָנָ֑ךְ בְּדִ֣יל דְּתֵילַ֗ף לְמִדְחַ֛ל קֳדָם־יהו֥ה</text:span><text:span text:style-name="T3"><text:note text:id="ftn245" text:note-class="footnote"><text:note-citation>40</text:note-citation><text:note-body><text:p text:style-name="P1">לִפְנֵי־יהו֥ה</text:p></text:note-body></text:note></text:span><text:span text:style-name="T3"> אֱלָהָ֖ךְ כׇּל־יוֹמַֽיָּא׃</text:span><text:span text:style-name="T4"> וְכִֽי־יִרְבֶּ֨ה מִמְּךָ֜ הַדֶּ֗רֶךְ כִּ֣י לֹ֣א תוּכַל֮ שְׂאֵתוֹ֒ כִּֽי־יִרְחַ֤ק מִמְּךָ֙ הַמָּק֔וֹם אֲשֶׁ֤ר יִבְחַר֙ יהו֣ה אֱלֹהֶ֔יךָ לָשׂ֥וּם שְׁמ֖וֹ שָׁ֑ם כִּ֥י יְבָרֶכְךָ֖ יהו֥ה אֱלֹהֶֽיךָ׃</text:span><text:span text:style-name="T3"> וַאֲרֵי־יִסְגֵּ֨י מִנָּ֜ךְ א֗וֹרְחָא אֲרֵ֣י לָ֣א תִכּוֹל֮ לְמִטְּלֵיהּ֒ אֲרֵי־יִתְרַחַ֤ק מִנָּךְ֙ אַ֔תְרָא דְּ֤יִתְרְעֵי֙ יהו֣ה אֱלָהָ֔ךְ לְאַשְׁרָ֥אָה שְׁכִינְתֵ֖יהּ</text:span><text:span text:style-name="T3"><text:note text:id="ftn246" text:note-class="footnote"><text:note-citation>41</text:note-citation><text:note-body><text:p text:style-name="P6">לִמְס֥וֹר אֶת־שְׁכִינָת֖וֹ</text:p></text:note-body></text:note></text:span><text:span text:style-name="T3"> תַּמָּ֑ן אֲרֵ֥י יְבָרְכִנָּ֖ךְ יהו֥ה אֱלָהָֽך׃</text:span><text:span text:style-name="T4"> וְנָתַתָּ֖ה בַּכָּ֑סֶף וְצַרְתָּ֤ הַכֶּ֙סֶף֙ בְּיָ֣דְךָ֔ וְהָֽלַכְתָּ֙ אֶל־הַמָּק֔וֹם אֲשֶׁ֥ר יִבְחַ֛ר יהו֥ה אֱלֹהֶ֖יךָ בּֽוֹ׃</text:span><text:span text:style-name="T3"> וְתִתֵּ֖ין בְּכַ֑סְפָּא וּתְצ֤וּר כַּ֙סְפָּא֙ בִ֣ידָ֔ךְ וּתְהָךְ֙ לְאַ֔תְרָא דְּיִ֥תְרְעֵ֛י יהו֥ה אֱלָהָ֖ךְ בֵּֽיהּ׃</text:span><text:span text:style-name="T4"> וְנָתַתָּ֣ה הַכֶּ֡סֶף בְּכֹל֩ אֲשֶׁר־תְּאַוֶּ֨ה נַפְשְׁךָ֜ בַּבָּקָ֣ר וּבַצֹּ֗אן וּבַיַּ֙יִן֙ וּבַשֵּׁכָ֔ר וּבְכֹ֛ל אֲשֶׁ֥ר תִּֽשְׁאָלְךָ֖ נַפְשֶׁ֑ךָ וְאָכַ֣לְתָּ שָּׁ֗ם לִפְנֵי֙ יהו֣ה אֱלֹהֶ֔יךָ וְשָׂמַחְתָּ֖ אַתָּ֥ה וּבֵיתֶֽךָ׃</text:span><text:span text:style-name="T3"> וְתִתֵּ֣ין כַּ֡סְפָּא בְּכֹל֩ דְּתִתְרְעֵ֨י נַפְשָׁ֜ךְ</text:span><text:span text:style-name="T3"><text:note text:id="ftn248" text:note-class="footnote"><text:note-citation>42</text:note-citation><text:note-body><text:p text:style-name="P8">בְּחִירַ֨ת נַפְשְׁךָ֜</text:p></text:note-body></text:note></text:span><text:span text:style-name="T3"> בְּתוֹרֵ֣י</text:span><text:span text:style-name="T3"><text:note text:id="ftn249" text:note-class="footnote"><text:note-citation>43</text:note-citation><text:note-body><text:p text:style-name="P1">בִּשְׁוָרִ֣ים</text:p></text:note-body></text:note></text:span><text:span text:style-name="T3"> וּבְעָ֗נָא וּבַחֲמַ֤ר חֲדַת֙ וְעַתִּ֔יק</text:span><text:span text:style-name="T3"><text:note text:id="ftn250" text:note-class="footnote"><text:note-citation>44</text:note-citation><text:note-body><text:p text:style-name="P8">וּבְיַ֤יִן חָדָשׁ֙ וְנוֹשָׁ֔ן</text:p></text:note-body></text:note></text:span><text:span text:style-name="T3"> </text:span><text:soft-page-break/><text:span text:style-name="T3">וּבְכֹ֛ל דְּתִ֥שְׁאֲלִנָּ֖ךְ נַפְשָׁ֑ךְ וְתֵיכ֣וֹל תַּמָּ֗ן קֳדָם֙ יהו֣ה אֱלָהָ֔ךְ וְתִחְדֵּ֖י אַ֥תְּ וֶאֱנָ֥שׁ בֵּיתָֽךְ׃</text:span><text:span text:style-name="T3"><text:note text:id="ftn251" text:note-class="footnote"><text:note-citation>45</text:note-citation><text:note-body><text:p text:style-name="P2">וְאַנְשֵׁ֥י בֵּיתֶֽךָ</text:p></text:note-body></text:note></text:span><text:span text:style-name="T4"> וְהַלֵּוִ֥י אֲשֶׁר־בִּשְׁעָרֶ֖יךָ לֹ֣א תַֽעַזְבֶ֑נּוּ כִּ֣י אֵ֥ין ל֛וֹ חֵ֥לֶק וְנַחֲלָ֖ה עִמָּֽךְ׃</text:span><text:span text:style-name="T3"> וְלֵיוָ֥אָה דִּבְקִרְוָ֖ךְ</text:span><text:span text:style-name="T3"><text:note text:id="ftn252" text:note-class="footnote"><text:note-citation>46</text:note-citation><text:note-body><text:p text:style-name="P1">אֲשֶׁר־בְּעָרֶ֖יךָ</text:p></text:note-body></text:note></text:span><text:span text:style-name="T3"> לָ֣א תְּרַחַקִנֵּ֑יהּ אֲרֵ֣י לֵ֥ית לֵ֛יהּ חוּלָ֥ק וְאַחְסָ֖נָא עִמָּֽךְ׃</text:span><text:span text:style-name="T6"> [ס] </text:span><text:span text:style-name="T4">מִקְצֵ֣ה ׀ שָׁלֹ֣שׁ שָׁנִ֗ים תּוֹצִיא֙ אֶת־כׇּל־מַעְשַׂר֙ תְּבוּאָ֣תְךָ֔ בַּשָּׁנָ֖ה הַהִ֑וא וְהִנַּחְתָּ֖ בִּשְׁעָרֶֽיךָ׃</text:span><text:span text:style-name="T3"> מִסּ֣וֹף ׀ תְּלָ֣ת שְׁנִ֗ין תַּפֵּיק֙ יָת־כׇּל־מַעְסַר֙ עֲלַ֣לְתָּ֔ךְ בְּשַׁ֖תָּא הַהִ֑יא וְתַצְנַ֖ע בְּקִרְוָֽךְ׃</text:span><text:span text:style-name="T3"><text:note text:id="ftn253" text:note-class="footnote"><text:note-citation>47</text:note-citation><text:note-body><text:p text:style-name="P1">בְּעָרֶֽיךָ</text:p></text:note-body></text:note></text:span><text:span text:style-name="T4"> וּבָ֣א הַלֵּוִ֡י כִּ֣י אֵֽין־לוֹ֩ חֵ֨לֶק וְנַחֲלָ֜ה עִמָּ֗ךְ וְ֠הַגֵּ֠ר וְהַיָּת֤וֹם וְהָֽאַלְמָנָה֙ אֲשֶׁ֣ר בִּשְׁעָרֶ֔יךָ וְאָכְל֖וּ וְשָׂבֵ֑עוּ לְמַ֤עַן יְבָרֶכְךָ֙ יהו֣ה אֱלֹהֶ֔יךָ בְּכׇל־מַעֲשֵׂ֥ה יָדְךָ֖ אֲשֶׁ֥ר תַּעֲשֶֽׂה׃</text:span><text:span text:style-name="T3"> וְיֵיתֵ֣י לֵיוָ֡אָה אֲרֵ֣י לֵית־לֵיהּ֩ חוּלָ֨ק וְאַחְסֵָ֜נָא עִמָּ֗ךְ וְ֠גִיּ֠וֹרָא וְיַ֤תְמָא וְאַרְמַ֙לְתָּא֙ דִּ֣בְקִרְוָ֔ךְ</text:span><text:span text:style-name="T3"><text:note text:id="ftn254" text:note-class="footnote"><text:note-citation>48</text:note-citation><text:note-body><text:p text:style-name="P1">אֲשֶׁ֣ר־בְּעָרֶ֔יךָ</text:p></text:note-body></text:note></text:span><text:span text:style-name="T3"> וְיֵיכְל֖וּן וְיִשְׂבְּע֑וּן בְּדִ֤יל דִּיבָרְכִנָּךְ֙ יהו֣ה אֱלָהָ֔ךְ בְּכׇל־עוּבָדֵ֥י יְדָ֖ךְ דְּ֥תַעֲבֵֽיד׃</text:span><text:span text:style-name="T6"> [ס] </text:span><text:span text:style-name="T12">ששי</text:span><text:span text:style-name="T8"> </text:span><text:span text:style-name="T5">שני באחרון שבחגים שחל בשבת </text:span><text:span text:style-name="T7">פרק טו </text:span><text:span text:style-name="T4">מִקֵּ֥ץ שֶֽׁבַע־שָׁנִ֖ים תַּעֲשֶׂ֥ה שְׁמִטָּֽה׃ </text:span><text:span text:style-name="T3">מִסּ֥וֹף שְׁבַע־שְׁנִ֖ין תַּעֲבֵ֥יד שְׁמִֽטְּתָא׃</text:span><text:span text:style-name="T4"> וְזֶה֮ דְּבַ֣ר הַשְּׁמִטָּה֒ שָׁמ֗וֹט כׇּל־בַּ֙עַל֙ מַשֵּׁ֣ה יָד֔וֹ אֲשֶׁ֥ר יַשֶּׁ֖ה בְּרֵעֵ֑הוּ לֹֽא־יִגֹּ֤שׂ אֶת־רֵעֵ֙הוּ֙ וְאֶת־אָחִ֔יו כִּֽי־קָרָ֥א שְׁמִטָּ֖ה לַיהוֽה׃ </text:span><text:span text:style-name="T3">וְדֵין֮ פִּתְגָ֣ם שְׁמִ֒טְּתָא֒ דְּיַשְׁמֵ֗יט כׇּל־גְּבַר֙ מָרֵ֣י רְשׁ֔וּ</text:span><text:span text:style-name="T3"><text:note text:id="ftn255" text:note-class="footnote"><text:note-citation>49</text:note-citation><text:note-body><text:p text:style-name="P8">כׇּל־אִישׁ֙ בַּ֣עֲלֵי ח֔וֹב</text:p></text:note-body></text:note></text:span><text:span text:style-name="T3"> דְּ֥יִרְשֵׁ֖י בְּחַבְרֵ֑יהּ לָא־יִתְבַּ֤ע מִן־חַבְרֵיהּ֙ וּמִן־אֲח֔וּהִי אֲרֵי־קְרָ֥א שְׁמִ֖טְּתָא קֳדָם־יהוֽה׃</text:span><text:span text:style-name="T3"><text:note text:id="ftn256" text:note-class="footnote"><text:note-citation>50</text:note-citation><text:note-body><text:p text:style-name="P7">לִפְנֵי־יהוֽה</text:p></text:note-body></text:note></text:span><text:span text:style-name="T4"> אֶת־הַנׇּכְרִ֖י תִּגֹּ֑שׂ וַאֲשֶׁ֨ר יִהְיֶ֥ה לְךָ֛ אֶת־אָחִ֖יךָ תַּשְׁמֵ֥ט יָדֶֽךָ׃ </text:span><text:span text:style-name="T3">מִן־בַּר־עַמְמִ֖ין</text:span><text:span text:style-name="T3"><text:note text:id="ftn257" text:note-class="footnote"><text:note-citation>51</text:note-citation><text:note-body><text:p text:style-name="P8"><text:span text:style-name="T10">מִבֵּן</text:span><text:span text:style-name="T11">־הַ</text:span><text:span text:style-name="T10">גּוֹיִ֖ם</text:span></text:p></text:note-body></text:note></text:span><text:span text:style-name="T3"> תִּתְבַּ֑ע וְדִ֨יהֵ֥י לָ֛ךְ עִם־אֲח֖וּךְ תַּשְׁמֵ֥יט יְדָֽךְ׃</text:span><text:span text:style-name="T4"> אֶ֕פֶס כִּ֛י לֹ֥א יִֽהְיֶה־בְּךָ֖ אֶבְי֑וֹן כִּֽי־בָרֵ֤ךְ יְבָֽרֶכְךָ֙ יהו֔ה בָּאָ֕רֶץ אֲשֶׁר֙ יהו֣ה אֱלֹהֶ֔יךָ נֹֽתֵן־לְךָ֥ נַחֲלָ֖ה לְרִשְׁתָּֽהּ׃ </text:span><text:span text:style-name="T3">לְח֕וֹד אֲרֵ֛י לָ֥א יְהֵי־בָ֖ךְ מִסְכֵּ֑ינָא אֲרֵי־בָרָ֤כָא יְבָרְכִנָּךְ֙ יְיָיהו֔ה בְּאַ֕רְעָא דַּ֙יהו֣ה אֱלָהָ֔ךְ יָהֵיב־לָ֥ךְ אַחְסָ֖נָא לְמֵירְתַֽהּ׃</text:span><text:span text:style-name="T4"> רַ֚ק אִם־שָׁמ֣וֹעַ תִּשְׁמַ֔ע בְּק֖וֹל יהו֣ה אֱלֹהֶ֑יךָ לִשְׁמֹ֤ר לַעֲשׂוֹת֙ אֶת־כׇּל־הַמִּצְוָ֣ה הַזֹּ֔את אֲשֶׁ֛ר אָנֹכִ֥י מְצַוְּךָ֖ הַיּֽוֹם׃ </text:span><text:span text:style-name="T3">לְחוֹד֙ אִם־קַבָּ֣לָא תְּקַבֵּ֔יל לְמֵ֖ימְרָא</text:span><text:span text:style-name="T3"><text:note text:id="ftn259" text:note-class="footnote"><text:note-citation>52</text:note-citation><text:note-body><text:p text:style-name="P1">אִם־קַבֵּ֣ל תְּקַבֵּ֔ל לִדְבַ֖ר</text:p></text:note-body></text:note></text:span><text:span text:style-name="T3"> דַּיהו֣ה אֱלָהָ֑ךְ לְמִטַּ֤ר לְמֶעֱבַד֙ יָת־כׇּל־תַּפְקֵ֣ידְתָּא הָדָ֔א דַּ֛אֲנָ֥א מְפַקֵּיד־לָ֖ךְ י֥וֹמָא־דֵֽין׃</text:span><text:span text:style-name="T4"> כִּֽי־יהו֤ה אֱלֹהֶ֙יךָ֙ בֵּֽרַכְךָ֔ כַּאֲשֶׁ֖ר דִּבֶּר־לָ֑ךְ וְהַֽעֲבַטְתָּ֞ גּוֹיִ֣ם רַבִּ֗ים וְאַתָּה֙ לֹ֣א תַעֲבֹ֔ט וּמָֽשַׁלְתָּ֙ בְּגוֹיִ֣ם רַבִּ֔ים וּבְךָ֖ לֹ֥א יִמְשֹֽׁלוּ׃ </text:span><text:span text:style-name="T3">אֲרֵי־יהו֤ה אֱלָהָךְ֙ בָּרְכָ֔ךְ כְּמָ֖א דְּמַלֵּיל־לָ֑ךְ וְתוֹזֵ֞יף לְעַמְמִ֣ין סַגִּיאִ֗ין וְאַתְּ֙ לָ֣א תְזִ֔יף וְתִשְׁלוֹט֙ בְּעַמְמִ֣ין סַגִּיאִ֔ין וּבָ֖ךְ לָ֥א יִשְׁלְטֽוּן׃</text:span><text:span text:style-name="T6"> [ס] </text:span><text:span text:style-name="T4">כִּֽי־יִהְיֶה֩ בְךָ֨ אֶבְי֜וֹן מֵאַחַ֤ד אַחֶ֙יךָ֙ בְּאַחַ֣ד שְׁעָרֶ֔יךָ בְּאַ֨רְצְךָ֔ אֲשֶׁר־יהו֥ה אֱלֹהֶ֖יךָ נֹתֵ֣ן לָ֑ךְ לֹ֧א תְאַמֵּ֣ץ אֶת־לְבָבְךָ֗ וְלֹ֤א תִקְפֹּץ֙ אֶת־יָ֣דְךָ֔ מֵאָחִ֖יךָ הָאֶבְיֽוֹן׃ </text:span><text:span text:style-name="T3">אֲרֵי־יְהֵי֩ בָ֨ךְ מִסְכֵּ֜ינָא חַ֤ד מֵאֲחָךְ֙ בַּחֲדָ֣א מִקִּרְוָ֔ךְ</text:span><text:span text:style-name="T3"><text:note text:id="ftn261" text:note-class="footnote"><text:note-citation>53</text:note-citation><text:note-body><text:p text:style-name="P1">מֵעָרֶ֔יךָ</text:p></text:note-body></text:note></text:span><text:span text:style-name="T3"> בְּאַ֨רְעָ֔ךְ דַּיהו֥ה אֱלָהָ֖ךְ יָהֵ֣יב לָ֑ךְ לָ֧א תְתַקֵּ֣יף </text:span><text:soft-page-break/><text:span text:style-name="T3">יָת־לִבָּ֗ךְ וְלָ֤א תִּקְפּוֹץ֙ יָ֣ת־יְדָ֔ךְ מֵאֲח֖וּךְ מִסְכֵּֽינָא׃</text:span><text:span text:style-name="T4"> כִּֽי־פָתֹ֧חַ תִּפְתַּ֛ח אֶת־יָדְךָ֖ ל֑וֹ וְהַעֲבֵט֙ תַּעֲבִיטֶ֔נּוּ דֵּ֚י מַחְסֹר֔וֹ אֲשֶׁ֥ר יֶחְסַ֖ר לֽוֹ׃</text:span><text:span text:style-name="T3"> אֲרֵי־מִפְתָּ֧ח תִּפְתַּ֛ח יָת־יְדָ֖ךְ לֵ֑יהּ וְאוֹזָ֙פָא֙ תּוֹזְפִנֵּ֔יהּ כְּמִסַּת֙ חוּסְרָנֵ֔יהּ דְּחַסִּ֖יר לֵֽיהּ׃</text:span><text:span text:style-name="T4"> הִשָּׁ֣מֶר לְךָ֡ פֶּן־יִהְיֶ֣ה דָבָר֩ עִם־לְבָבְךָ֨ בְלִיַּ֜עַל לֵאמֹ֗ר קָֽרְבָ֣ה שְׁנַֽת־הַשֶּׁ֘בַע֮ שְׁנַ֣ת הַשְּׁמִטָּה֒ וְרָעָ֣ה עֵֽינְךָ֗ בְּאָחִ֙יךָ֙ הָֽאֶבְי֔וֹן וְלֹ֥א תִתֵּ֖ן ל֑וֹ וְקָרָ֤א עָלֶ֙יךָ֙ אֶל־יהו֔ה וְהָיָ֥ה בְךָ֖ חֵֽטְא׃ </text:span><text:span text:style-name="T3">אִסְתְּמַ֣ר לָ֡ךְ דִּ֣לְמָא יְהֵ֣י פִתְגָם֩ עִם־לִבָּ֨ךְ בִּרְשַׁ֜ע לְמֵימַ֗ר קְרֵיבַ֣ת שַׁ֣תָּא־דִּשְׁבִיעֵ֮יתָא֮ שַׁ֣תָּא דִּשְׁמִ֒טְּתָא֒ וְתִבְאַ֣שׁ עֵינָ֗ךְ בַּאֲחוּךְ֙ מִסְכֵּ֔ינָא וְלָ֥א תִתֵּ֖ין לֵ֑יהּ וְיִקְרֵ֤י עֲלָךְ֙ קֳדָם־יהו֔ה</text:span><text:span text:style-name="T3"><text:note text:id="ftn263" text:note-class="footnote"><text:note-citation>54</text:note-citation><text:note-body><text:p text:style-name="P1">לִפְנֵי־יהו֔ה</text:p></text:note-body></text:note></text:span><text:span text:style-name="T3"> וִיהֵ֥י בָ֖ךְ חֽוֹבָא׃</text:span><text:span text:style-name="T4"> נָת֤וֹן תִּתֵּן֙ ל֔וֹ וְלֹא־יֵרַ֥ע לְבָבְךָ֖ בְּתִתְּךָ֣ ל֑וֹ כִּ֞י בִּגְלַ֣ל ׀ הַדָּבָ֣ר הַזֶּ֗ה יְבָרֶכְךָ֙ יהו֣ה אֱלֹהֶ֔יךָ בְּכׇֽל־מַעֲשֶׂ֔ךָ וּבְכֹ֖ל מִשְׁלַ֥ח יָדֶֽךָ׃ </text:span><text:span text:style-name="T3">מִתָּ֤ן תִּתֵּין֙ לֵ֔יהּ וְלָא־יִבְאַ֥שׁ לִבָּ֖ךְ בְּמִתְּנָ֣ךְ לֵ֑יהּ אֲרֵ֞י בְּדִ֣יל ׀ פִּתְגָּ֣מָא הָדֵ֗ין יְבָרְכִנָּךְ֙ יהו֣ה אֱלָהָ֔ךְ בְּכׇל־עוּבָדָ֔ךְ וּבְכֹ֖ל אוֹשָׁט֥וּת יְדָֽךְ׃</text:span><text:span text:style-name="T4"> כִּ֛י לֹא־יֶחְדַּ֥ל אֶבְי֖וֹן מִקֶּ֣רֶב הָאָ֑רֶץ עַל־כֵּ֞ן אָנֹכִ֤י מְצַוְּךָ֙ לֵאמֹ֔ר פָּ֠תֹ֠חַ תִּפְתַּ֨ח אֶת־יָדְךָ֜ לְאָחִ֧יךָ לַעֲנִיֶּ֛ךָ וּלְאֶבְיֹנְךָ֖ בְּאַרְצֶֽךָ׃ </text:span><text:span text:style-name="T3">אֲרֵ֛י לָא־יִפְס֥וּק מִסְכֵּ֖ינָא מִגּ֣וֹ אַ֑רְעָא עַל־כֵּ֞ן אֲנָ֤א מְפַקֵּיד־לָךְ֙ לְמֵימַ֔ר מִ֠פְתָּ֠ח תִּפְתַּ֨ח יָת־יְדָ֜ךְ לַאֲח֧וּךְ לְעַנְיָ֛ךְ וּלְמִסְכֵּינָ֖ךְ בְּאַרְעָֽךְ׃</text:span><text:span text:style-name="T6"> [ס] </text:span><text:span text:style-name="T4">כִּֽי־יִמָּכֵ֨ר לְךָ֜ אָחִ֣יךָ הָֽעִבְרִ֗י א֚וֹ הָֽעִבְרִיָּ֔ה וַעֲבָֽדְךָ֖ שֵׁ֣שׁ שָׁנִ֑ים וּבַשָּׁנָה֙ הַשְּׁבִיעִ֔ת תְּשַׁלְּחֶ֥נּוּ חׇפְשִׁ֖י מֵעִמָּֽךְ׃ </text:span><text:span text:style-name="T3">אֲרֵי־יִזְדַּבַּ֨ן לָ֜ךְ אֲח֣וּךְ בַּר־יִשְׂרָאֵ֗ל א֚וֹ בַּת־יִשְׂרָאֵ֔ל</text:span><text:span text:style-name="T3"><text:note text:id="ftn265" text:note-class="footnote"><text:note-citation>55</text:note-citation><text:note-body><text:p text:style-name="P1">בֶּן־יִשְׂרָאֵ֗ל א֚וֹ בַּת־יִשְׂרָאֵ֔ל</text:p></text:note-body></text:note></text:span><text:span text:style-name="T3"> וְיִפְלְחִנָּ֖ךְ שֵׁ֣ית שְׁנִ֑ין וּבְשַׁ֙תָּא֙ שְׁבִיעֵ֔יתָא תִּפְטְרִנֵּ֥יהּ בַּר־חוֹרִ֖ין מֵעִמָּֽךְ׃</text:span><text:span text:style-name="T4"> וְכִֽי־תְשַׁלְּחֶ֥נּוּ חׇפְשִׁ֖י מֵֽעִמָּ֑ךְ לֹ֥א תְשַׁלְּחֶ֖נּוּ רֵיקָֽם׃ </text:span><text:span text:style-name="T3">וַאֲרֵי־תִפְטְרִנֵּ֥יהּ בַּר־חוֹרִ֖ין מֵעִמָּ֑ךְ לָ֥א תִפְטְרִנֵּ֖יהּ רֵיקָֽן׃</text:span><text:span text:style-name="T4"> הַעֲנֵ֤יק תַּעֲנִיק֙ ל֔וֹ מִצֹּ֣אנְךָ֔ וּמִֽגׇּרְנְךָ֖ וּמִיִּקְבֶ֑ךָ אֲשֶׁ֧ר בֵּרַכְךָ֛ יהו֥ה אֱלֹהֶ֖יךָ תִּתֶּן־לֽוֹ׃ </text:span><text:span text:style-name="T3">אַפְרָ֤שָׁא תַפְרֵישׁ֙ לֵ֔יהּ מֵעָ֣נָ֔ךְ וּמֵאִדְּרָ֖ךְ וּמִמַּעֲצַרְתָּ֑ךְ דְּ֧בָרְכָ֛ךְ יהו֥ה אֱלָהָ֖ךְ תִּתֵּ֥ין לֵֽיהּ׃</text:span><text:span text:style-name="T4"> וְזָכַרְתָּ֗ כִּ֣י עֶ֤בֶד הָיִ֙יתָ֙ בְּאֶ֣רֶץ מִצְרַ֔יִם וַֽיִּפְדְּךָ֖ יהו֣ה אֱלֹהֶ֑יךָ עַל־כֵּ֞ן אָנֹכִ֧י מְצַוְּךָ֛ אֶת־הַדָּבָ֥ר הַזֶּ֖ה הַיּֽוֹם׃ </text:span><text:span text:style-name="T3">וְתִדְכַ֗ר אֲרֵ֣י עַ֤בְדָּא הֲוֵ֙יתָא֙ בְּאַ֣רְעָא דְּמִצְרַ֔יִם וּפַרְקָ֖ךְ יהו֣ה אֱלָהָ֑ךְ עַל־כֵּ֞ן אֲנָ֧א מְפַקֵּיד־לָ֛ךְ יָת־פִּתְגָּ֥מָא הָדֵ֖ין י֥וֹמָא־דֵֽין׃</text:span><text:span text:style-name="T4"> וְהָיָה֙ כִּֽי־יֹאמַ֣ר אֵלֶ֔יךָ לֹ֥א אֵצֵ֖א מֵעִמָּ֑ךְ כִּ֤י אֲהֵֽבְךָ֙ וְאֶת־בֵּיתֶ֔ךָ כִּי־ט֥וֹב ל֖וֹ עִמָּֽךְ׃ </text:span><text:span text:style-name="T3">וִיהֵי֙ אֲרֵי־יֵימַ֣ר לָ֔ךְ לָ֥א אֶפּ֖וֹק מֵעִמָּ֑ךְ אֲרֵ֤י רִיחֲמָךְ֙ וְלֶאֱנָ֣שׁ בֵּיתָ֔ךְ</text:span><text:span text:style-name="T3"><text:note text:id="ftn267" text:note-class="footnote"><text:note-citation>56</text:note-citation><text:note-body><text:p text:style-name="P1">וּלְאַנְשֵׁ֣י בֵיתֶ֔ךָ</text:p></text:note-body></text:note></text:span><text:span text:style-name="T3"> אֲרֵי־טָ֥ב לֵ֖יהּ עִמָּֽךְ׃</text:span><text:span text:style-name="T4"> וְלָקַחְתָּ֣ אֶת־הַמַּרְצֵ֗עַ וְנָתַתָּ֤ה בְאׇזְנוֹ֙ וּבַדֶּ֔לֶת וְהָיָ֥ה לְךָ֖ עֶ֣בֶד עוֹלָ֑ם וְאַ֥ף לַאֲמָתְךָ֖ תַּעֲשֶׂה־כֵּֽן׃ </text:span><text:span text:style-name="T3">וְתִסַּ֣ב יָת־מַרְצְעָ֗א וְתִתֵּ֤ין בְּאוּדְנֵיהּ֙ וּבְדַ֔שָּׁא וִיהֵ֥י לָ֖ךְ עֶ֣בֶד פָּלַֽח־לְעָלַ֑ם</text:span><text:span text:style-name="T3"><text:note text:id="ftn268" text:note-class="footnote"><text:note-citation>57</text:note-citation><text:note-body><text:p text:style-name="P1">עוֹבֵד־לְעוֹלָ֑ם</text:p></text:note-body></text:note></text:span><text:span text:style-name="T3"> וְאַ֥ף לְאַמְתָּ֖ךְ תַּעֲבֵיד־כֵּֽן׃</text:span><text:span text:style-name="T4"> לֹא־יִקְשֶׁ֣ה בְעֵינֶ֗ךָ בְּשַׁלֵּֽחֲךָ֨ אֹת֤וֹ חׇפְשִׁי֙ מֵֽעִמָּ֔ךְ כִּ֗י מִשְׁנֶה֙ שְׂכַ֣ר שָׂכִ֔יר עֲבָֽדְךָ֖ שֵׁ֣שׁ שָׁנִ֑ים וּבֵֽרַכְךָ֙ יהו֣ה אֱלֹהֶ֔יךָ בְּכֹ֖ל אֲשֶׁ֥ר תַּעֲשֶֽׂה׃ </text:span><text:span text:style-name="T3">לָא־יִקְשֵׁ֣י בְעֵינָ֗ךְ בְּמִפְטְרָ֨ךְ יָתֵ֤יהּ בַּר־חוֹרִין֙ מֵעִמָּ֔ךְ אֲרֵ֗י עַל־חַ֤ד תְּרֵין֙</text:span><text:span text:style-name="T3"><text:note text:id="ftn269" text:note-class="footnote"><text:note-citation>58</text:note-citation><text:note-body><text:p text:style-name="P1">עַל־אֶחַ֤ד שְׁנַ֙יִם֙</text:p></text:note-body></text:note></text:span><text:span text:style-name="T3"> כַּאֲגַ֣ר אֲגִ֔ירָא פַּלְחָ֖ךְ שֵׁ֣ית שְׁנִ֑ין וִיבָרְכִנָּךְ֙ יהו֣ה אֱלָהָ֔ךְ בְּכֹ֖ל דְּ֥תַעֲבֵֽיד׃</text:span><text:span text:style-name="T9"> </text:span><text:span text:style-name="T6">[פ]</text:span></text:p>
      <text:p text:style-name="P11"><text:span text:style-name="T1">שביעי</text:span><text:span text:style-name="T5"> ראשון באחרון שבחגים, חל בשבת שלישי, ויש שלא מספיקין בשמיני עצרת</text:span><text:span text:style-name="T2"> </text:span><text:span text:style-name="T4">כׇּֽל־הַבְּכ֡וֹר אֲשֶׁר֩ יִוָּלֵ֨ד בִּבְקָרְךָ֤ וּבְצֹֽאנְךָ֙ הַזָּכָ֔ר תַּקְדִּ֖ישׁ לַיהו֣ה אֱלֹהֶ֑יךָ לֹ֤א תַעֲבֹד֙ בִּבְכֹ֣ר שׁוֹרֶ֔ךָ וְלֹ֥א תָגֹ֖ז </text:span><text:soft-page-break/><text:span text:style-name="T4">בְּכ֥וֹר צֹאנֶֽךָ׃ </text:span><text:span text:style-name="T3">כׇּל־בּוּכְרָא֩ דְּיִתְיְלֵ֨יד בְּתוֹרָ֤ךְ וּבְעָנָךְ֙ דִּכְרִ֔ין תַּקְדֵּ֖ישׁ קֳדָם־יהו֣ה</text:span><text:span text:style-name="T3"><text:note text:id="ftn270" text:note-class="footnote"><text:note-citation>59</text:note-citation><text:note-body><text:p text:style-name="P1">לִפְנֵי־יהו֣ה</text:p></text:note-body></text:note></text:span><text:span text:style-name="T3"> אֱלָהָ֑ךְ לָ֤א תִּפְלַח֙ בְּב֣וּכְרָא דְּתוֹרָ֔ךְ וְלָ֥א תִגּ֖וֹז בּ֥וּכְרָא דְּעָנָֽךְ׃</text:span><text:span text:style-name="T4"> לִפְנֵי֩ יהו֨ה אֱלֹהֶ֤יךָ תֹאכְלֶ֙נּוּ֙ שָׁנָ֣ה בְשָׁנָ֔ה בַּמָּק֖וֹם אֲשֶׁר־יִבְחַ֣ר יהו֑ה אַתָּ֖ה וּבֵיתֶֽךָ׃ </text:span><text:span text:style-name="T3">קֳדָם֩ יהו֨ה אֱלָהָ֤ךְ תֵּיכְלִנֵּיהּ֙ שְׁנָ֣א בִשְׁנָ֔א בְּאַ֖תְרָא דְּיִתְרְעֵ֣י יהו֑ה אַ֖תְּ וַאֲנָ֥שׁ בֵּיתָֽךְ׃</text:span><text:span text:style-name="T3"><text:note text:id="ftn272" text:note-class="footnote"><text:note-citation>60</text:note-citation><text:note-body><text:p text:style-name="P2">וְאַנְשֵׁ֥י בֵּיתֶֽךָ</text:p></text:note-body></text:note></text:span><text:span text:style-name="T4"> וְכִֽי־יִהְיֶ֨ה ב֜וֹ מ֗וּם פִּסֵּ֙חַ֙ א֣וֹ עִוֵּ֔ר כֹּ֖ל מ֣וּם רָ֑ע לֹ֣א תִזְבָּחֶ֔נּוּ לַיהו֖ה אֱלֹהֶֽיךָ׃ </text:span><text:span text:style-name="T3">וַאֲרֵי־יְהֵ֨י בֵ֜יהּ מ֗וּמָא חֲגִיר֙ א֣וֹ עֲוִ֔יר כֹּ֖ל מ֣וּם בִּ֑ישׁ לָ֣א תִכְּסִנֵּ֔יהּ קֳדָם־יהו֖ה</text:span><text:span text:style-name="T3"><text:note text:id="ftn273" text:note-class="footnote"><text:note-citation>61</text:note-citation><text:note-body><text:p text:style-name="P1">לִפְנֵי־יהו֖ה</text:p></text:note-body></text:note></text:span><text:span text:style-name="T3"> אֱלָהָֽךְ׃</text:span><text:span text:style-name="T4"> בִּשְׁעָרֶ֖יךָ תֹּאכְלֶ֑נּוּ הַטָּמֵ֤א וְהַטָּהוֹר֙ יַחְדָּ֔ו כַּצְּבִ֖י וְכָאַיָּֽל׃ </text:span><text:span text:style-name="T3">בְּקִרְוָ֖ךְ</text:span><text:span text:style-name="T3"><text:note text:id="ftn274" text:note-class="footnote"><text:note-citation>62</text:note-citation><text:note-body><text:p text:style-name="P1">בְּעָרֶ֖יךָ</text:p></text:note-body></text:note></text:span><text:span text:style-name="T3"> תֵּיכְלִנֵּ֑יהּ מְסָ֤אֲבָא וְדָ֙כְיָא֙ כַּחְדָּ֔א כִּבְסַר־טַ֖בְיָא וְאַֽיְלָא׃</text:span><text:span text:style-name="T3"><text:note text:id="ftn275" text:note-class="footnote"><text:note-citation>63</text:note-citation><text:note-body><text:p text:style-name="P8">כְּבָשָׂר־צְבִ֖י וְאַיָּֽל</text:p></text:note-body></text:note></text:span><text:span text:style-name="T4"> רַ֥ק אֶת־דָּמ֖וֹ לֹ֣א תֹאכֵ֑ל עַל־הָאָ֥רֶץ תִּשְׁפְּכֶ֖נּוּ כַּמָּֽיִם׃</text:span><text:span text:style-name="T3"> לְח֥וֹד יָת־דְּמֵ֖יהּ לָ֣א תֵיכ֑וֹל עַל־אַ֥רְעָא תֵּישְׁדִנֵּ֖יהּ כְּמַֽיָּא׃ </text:span><text:span text:style-name="T6">[פ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Ezra SIL SR" svg:font-family="'Ezra SIL SR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shkit" svg:font-family="Mashkit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BL Hebrew" svg:font-family="'SBL Hebrew'" style:font-pitch="variable"/>
    <style:font-face style:name="Taamey David CLM" svg:font-family="'Taamey David CLM'" style:font-adornments="Regular" style:font-pitch="variable"/>
    <style:font-face style:name="Taamey Frank CLM" svg:font-family="'Taamey Frank CLM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02T20:22:20.963868006</meta:creation-date>
    <dc:date>2023-09-02T20:22:41.046826792</dc:date>
    <meta:editing-duration>PT20S</meta:editing-duration>
    <meta:editing-cycles>1</meta:editing-cycles>
    <meta:document-statistic meta:table-count="0" meta:image-count="0" meta:object-count="0" meta:page-count="7" meta:paragraph-count="66" meta:word-count="1933" meta:character-count="11426" meta:non-whitespace-character-count="9556"/>
    <meta:generator>LibreOffice/7.3.2.2$MacOSX_X86_64 LibreOffice_project/49f2b1bff42cfccbd8f788c8dc32c1c309559be0</meta:generator>
  </office:meta>
</office:document-meta>
</file>