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3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  <style:style style:name="ce2" style:family="table-cell" style:parent-style-name="Default">
      <style:table-cell-properties fo:background-color="#ffbf00"/>
    </style:style>
    <style:style style:name="ce3" style:family="table-cell" style:parent-style-name="Default">
      <style:table-cell-properties fo:background-color="#dee6ef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number-columns-repeated="4" table:default-cell-style-name="ce3"/>
        <table:table-row table:style-name="ro1">
          <table:table-cell table:style-name="Default" office:value-type="string" calcext:value-type="string">
            <text:p>CASE?</text:p>
          </table:table-cell>
          <table:table-cell table:style-name="Default" office:value-type="string" calcext:value-type="string">
            <text:p>sensitive = NOT insensitive</text:p>
            <text:p><text:span text:style-name="T1">default with REGEX()</text:span></text:p>
          </table:table-cell>
          <table:table-cell table:style-name="Default" office:value-type="string" calcext:value-type="string">
            <text:p>insensitive</text:p>
          </table:table-cell>
          <table:table-cell table:style-name="Default" office:value-type="string" calcext:value-type="string">
            <text:p>RegEx from C4 "hard" included</text:p>
          </table:table-cell>
          <table:table-cell table:style-name="Default" office:value-type="string" calcext:value-type="string">
            <text:p>insensitive</text:p>
          </table:table-cell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What's new?</text:p>
          </table:table-cell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"liberty" excluded.</text:p>
          </table:table-cell>
        </table:table-row>
        <table:table-row table:style-name="ro2">
          <table:table-cell table:style-name="Default"/>
          <table:table-cell table:style-name="ce2" office:value-type="string" calcext:value-type="string">
            <text:p>^.*lib.*$</text:p>
          </table:table-cell>
          <table:table-cell table:style-name="ce2" office:value-type="string" calcext:value-type="string">
            <text:p>(?i)^.*lib.*$</text:p>
          </table:table-cell>
          <table:table-cell table:style-name="Default"/>
          <table:table-cell table:style-name="ce2" office:value-type="string" calcext:value-type="string">
            <text:p>(?i)^.*lib(?!erty).*$</text:p>
          </table:table-cell>
        </table:table-row>
        <table:table-row table:style-name="ro2">
          <table:table-cell office:value-type="string" calcext:value-type="string">
            <text:p>tolc</text:p>
          </table:table-cell>
          <table:table-cell table:formula="of:=IFNA(ORG.LIBREOFFICE.REGEX([.$A5];[.B$4];;1);&quot;&quot;)">
            <text:p/>
          </table:table-cell>
          <table:table-cell table:formula="of:=IFNA(ORG.LIBREOFFICE.REGEX([.$A5];[.C$4];;1);&quot;&quot;)">
            <text:p/>
          </table:table-cell>
          <table:table-cell table:formula="of:=IFNA(ORG.LIBREOFFICE.REGEX([.$A5];&quot;(?i)^.*lib.*$&quot;;;1);&quot;&quot;)">
            <text:p/>
          </table:table-cell>
          <table:table-cell table:formula="of:=IFNA(ORG.LIBREOFFICE.REGEX([.$A5];[.E$4];;1);&quot;&quot;)">
            <text:p/>
          </table:table-cell>
        </table:table-row>
        <table:table-row table:style-name="ro2">
          <table:table-cell office:value-type="string" calcext:value-type="string">
            <text:p>liro</text:p>
          </table:table-cell>
          <table:table-cell table:formula="of:=IFNA(ORG.LIBREOFFICE.REGEX([.$A6];[.B$4];;1);&quot;&quot;)">
            <text:p/>
          </table:table-cell>
          <table:table-cell table:formula="of:=IFNA(ORG.LIBREOFFICE.REGEX([.$A6];[.C$4];;1);&quot;&quot;)">
            <text:p/>
          </table:table-cell>
          <table:table-cell table:formula="of:=IFNA(ORG.LIBREOFFICE.REGEX([.$A6];&quot;(?i)^.*lib.*$&quot;;;1);&quot;&quot;)">
            <text:p/>
          </table:table-cell>
          <table:table-cell table:formula="of:=IFNA(ORG.LIBREOFFICE.REGEX([.$A6];[.E$4];;1);&quot;&quot;)">
            <text:p/>
          </table:table-cell>
        </table:table-row>
        <table:table-row table:style-name="ro2">
          <table:table-cell office:value-type="string" calcext:value-type="string">
            <text:p>colibri</text:p>
          </table:table-cell>
          <table:table-cell table:formula="of:=IFNA(ORG.LIBREOFFICE.REGEX([.$A7];[.B$4];;1);&quot;&quot;)" office:value-type="string" office:string-value="colibri" calcext:value-type="string">
            <text:p>colibri</text:p>
          </table:table-cell>
          <table:table-cell table:formula="of:=IFNA(ORG.LIBREOFFICE.REGEX([.$A7];[.C$4];;1);&quot;&quot;)" office:value-type="string" office:string-value="colibri" calcext:value-type="string">
            <text:p>colibri</text:p>
          </table:table-cell>
          <table:table-cell table:formula="of:=IFNA(ORG.LIBREOFFICE.REGEX([.$A7];&quot;(?i)^.*lib.*$&quot;;;1);&quot;&quot;)" office:value-type="string" office:string-value="colibri" calcext:value-type="string">
            <text:p>colibri</text:p>
          </table:table-cell>
          <table:table-cell table:formula="of:=IFNA(ORG.LIBREOFFICE.REGEX([.$A7];[.E$4];;1);&quot;&quot;)" office:value-type="string" office:string-value="colibri" calcext:value-type="string">
            <text:p>colibri</text:p>
          </table:table-cell>
        </table:table-row>
        <table:table-row table:style-name="ro2">
          <table:table-cell office:value-type="string" calcext:value-type="string">
            <text:p>Liberia</text:p>
          </table:table-cell>
          <table:table-cell table:formula="of:=IFNA(ORG.LIBREOFFICE.REGEX([.$A8];[.B$4];;1);&quot;&quot;)">
            <text:p/>
          </table:table-cell>
          <table:table-cell table:formula="of:=IFNA(ORG.LIBREOFFICE.REGEX([.$A8];[.C$4];;1);&quot;&quot;)" office:value-type="string" office:string-value="Liberia" calcext:value-type="string">
            <text:p>Liberia</text:p>
          </table:table-cell>
          <table:table-cell table:formula="of:=IFNA(ORG.LIBREOFFICE.REGEX([.$A8];&quot;(?i)^.*lib.*$&quot;;;1);&quot;&quot;)" office:value-type="string" office:string-value="Liberia" calcext:value-type="string">
            <text:p>Liberia</text:p>
          </table:table-cell>
          <table:table-cell table:formula="of:=IFNA(ORG.LIBREOFFICE.REGEX([.$A8];[.E$4];;1);&quot;&quot;)" office:value-type="string" office:string-value="Liberia" calcext:value-type="string">
            <text:p>Liberia</text:p>
          </table:table-cell>
        </table:table-row>
        <table:table-row table:style-name="ro2">
          <table:table-cell office:value-type="string" calcext:value-type="string">
            <text:p>liloLib</text:p>
          </table:table-cell>
          <table:table-cell table:formula="of:=IFNA(ORG.LIBREOFFICE.REGEX([.$A9];[.B$4];;1);&quot;&quot;)">
            <text:p/>
          </table:table-cell>
          <table:table-cell table:formula="of:=IFNA(ORG.LIBREOFFICE.REGEX([.$A9];[.C$4];;1);&quot;&quot;)" office:value-type="string" office:string-value="liloLib" calcext:value-type="string">
            <text:p>liloLib</text:p>
          </table:table-cell>
          <table:table-cell table:formula="of:=IFNA(ORG.LIBREOFFICE.REGEX([.$A9];&quot;(?i)^.*lib.*$&quot;;;1);&quot;&quot;)" office:value-type="string" office:string-value="liloLib" calcext:value-type="string">
            <text:p>liloLib</text:p>
          </table:table-cell>
          <table:table-cell table:formula="of:=IFNA(ORG.LIBREOFFICE.REGEX([.$A9];[.E$4];;1);&quot;&quot;)" office:value-type="string" office:string-value="liloLib" calcext:value-type="string">
            <text:p>liloLib</text:p>
          </table:table-cell>
        </table:table-row>
        <table:table-row table:style-name="ro2">
          <table:table-cell office:value-type="string" calcext:value-type="string">
            <text:p>cLibbed</text:p>
          </table:table-cell>
          <table:table-cell table:formula="of:=IFNA(ORG.LIBREOFFICE.REGEX([.$A10];[.B$4];;1);&quot;&quot;)">
            <text:p/>
          </table:table-cell>
          <table:table-cell table:formula="of:=IFNA(ORG.LIBREOFFICE.REGEX([.$A10];[.C$4];;1);&quot;&quot;)" office:value-type="string" office:string-value="cLibbed" calcext:value-type="string">
            <text:p>cLibbed</text:p>
          </table:table-cell>
          <table:table-cell table:formula="of:=IFNA(ORG.LIBREOFFICE.REGEX([.$A10];&quot;(?i)^.*lib.*$&quot;;;1);&quot;&quot;)" office:value-type="string" office:string-value="cLibbed" calcext:value-type="string">
            <text:p>cLibbed</text:p>
          </table:table-cell>
          <table:table-cell table:formula="of:=IFNA(ORG.LIBREOFFICE.REGEX([.$A10];[.E$4];;1);&quot;&quot;)" office:value-type="string" office:string-value="cLibbed" calcext:value-type="string">
            <text:p>cLibbed</text:p>
          </table:table-cell>
        </table:table-row>
        <table:table-row table:style-name="ro2">
          <table:table-cell office:value-type="string" calcext:value-type="string">
            <text:p>quodlibet</text:p>
          </table:table-cell>
          <table:table-cell table:formula="of:=IFNA(ORG.LIBREOFFICE.REGEX([.$A11];[.B$4];;1);&quot;&quot;)" office:value-type="string" office:string-value="quodlibet" calcext:value-type="string">
            <text:p>quodlibet</text:p>
          </table:table-cell>
          <table:table-cell table:formula="of:=IFNA(ORG.LIBREOFFICE.REGEX([.$A11];[.C$4];;1);&quot;&quot;)" office:value-type="string" office:string-value="quodlibet" calcext:value-type="string">
            <text:p>quodlibet</text:p>
          </table:table-cell>
          <table:table-cell table:formula="of:=IFNA(ORG.LIBREOFFICE.REGEX([.$A11];&quot;(?i)^.*lib.*$&quot;;;1);&quot;&quot;)" office:value-type="string" office:string-value="quodlibet" calcext:value-type="string">
            <text:p>quodlibet</text:p>
          </table:table-cell>
          <table:table-cell table:formula="of:=IFNA(ORG.LIBREOFFICE.REGEX([.$A11];[.E$4];;1);&quot;&quot;)" office:value-type="string" office:string-value="quodlibet" calcext:value-type="string">
            <text:p>quodlibet</text:p>
          </table:table-cell>
        </table:table-row>
        <table:table-row table:style-name="ro2">
          <table:table-cell office:value-type="string" calcext:value-type="string">
            <text:p>AliBaba</text:p>
          </table:table-cell>
          <table:table-cell table:formula="of:=IFNA(ORG.LIBREOFFICE.REGEX([.$A12];[.B$4];;1);&quot;&quot;)">
            <text:p/>
          </table:table-cell>
          <table:table-cell table:formula="of:=IFNA(ORG.LIBREOFFICE.REGEX([.$A12];[.C$4];;1);&quot;&quot;)" office:value-type="string" office:string-value="AliBaba" calcext:value-type="string">
            <text:p>AliBaba</text:p>
          </table:table-cell>
          <table:table-cell table:formula="of:=IFNA(ORG.LIBREOFFICE.REGEX([.$A12];&quot;(?i)^.*lib.*$&quot;;;1);&quot;&quot;)" office:value-type="string" office:string-value="AliBaba" calcext:value-type="string">
            <text:p>AliBaba</text:p>
          </table:table-cell>
          <table:table-cell table:formula="of:=IFNA(ORG.LIBREOFFICE.REGEX([.$A12];[.E$4];;1);&quot;&quot;)" office:value-type="string" office:string-value="AliBaba" calcext:value-type="string">
            <text:p>AliBaba</text:p>
          </table:table-cell>
        </table:table-row>
        <table:table-row table:style-name="ro2">
          <table:table-cell office:value-type="string" calcext:value-type="string">
            <text:p>Aliprondack</text:p>
          </table:table-cell>
          <table:table-cell table:formula="of:=IFNA(ORG.LIBREOFFICE.REGEX([.$A13];[.B$4];;1);&quot;&quot;)">
            <text:p/>
          </table:table-cell>
          <table:table-cell table:formula="of:=IFNA(ORG.LIBREOFFICE.REGEX([.$A13];[.C$4];;1);&quot;&quot;)">
            <text:p/>
          </table:table-cell>
          <table:table-cell table:formula="of:=IFNA(ORG.LIBREOFFICE.REGEX([.$A13];&quot;(?i)^.*lib.*$&quot;;;1);&quot;&quot;)">
            <text:p/>
          </table:table-cell>
          <table:table-cell table:formula="of:=IFNA(ORG.LIBREOFFICE.REGEX([.$A13];[.E$4];;1);&quot;&quot;)">
            <text:p/>
          </table:table-cell>
        </table:table-row>
        <table:table-row table:style-name="ro2">
          <table:table-cell office:value-type="string" calcext:value-type="string">
            <text:p>The Man Who Shot Liberty Valance</text:p>
          </table:table-cell>
          <table:table-cell table:formula="of:=IFNA(ORG.LIBREOFFICE.REGEX([.$A14];[.B$4];;1);&quot;&quot;)">
            <text:p/>
          </table:table-cell>
          <table:table-cell table:formula="of:=IFNA(ORG.LIBREOFFICE.REGEX([.$A14];[.C$4];;1);&quot;&quot;)" office:value-type="string" office:string-value="The Man Who Shot Liberty Valance" calcext:value-type="string">
            <text:p>The Man Who Shot Liberty Valance</text:p>
          </table:table-cell>
          <table:table-cell table:formula="of:=IFNA(ORG.LIBREOFFICE.REGEX([.$A14];&quot;(?i)^.*lib.*$&quot;;;1);&quot;&quot;)" office:value-type="string" office:string-value="The Man Who Shot Liberty Valance" calcext:value-type="string">
            <text:p>The Man Who Shot Liberty Valance</text:p>
          </table:table-cell>
          <table:table-cell table:formula="of:=IFNA(ORG.LIBREOFFICE.REGEX([.$A14];[.E$4];;1);&quot;&quot;)">
            <text:p/>
          </table:table-cell>
        </table:table-row>
        <table:table-row table:style-name="ro2">
          <table:table-cell/>
          <table:table-cell table:formula="of:=IFNA(ORG.LIBREOFFICE.REGEX([.$A15];[.B$4];;1);&quot;&quot;)">
            <text:p/>
          </table:table-cell>
          <table:table-cell table:formula="of:=IFNA(ORG.LIBREOFFICE.REGEX([.$A15];[.C$4];;1);&quot;&quot;)">
            <text:p/>
          </table:table-cell>
          <table:table-cell table:formula="of:=IFNA(ORG.LIBREOFFICE.REGEX([.$A15];&quot;(?i)^.*lib.*$&quot;;;1);&quot;&quot;)">
            <text:p/>
          </table:table-cell>
          <table:table-cell table:formula="of:=IFNA(ORG.LIBREOFFICE.REGEX([.$A15];[.E$4];;1);&quot;&quot;)">
            <text:p/>
          </table:table-cell>
        </table:table-row>
        <table:table-row table:style-name="ro2">
          <table:table-cell/>
          <table:table-cell table:formula="of:=IFNA(ORG.LIBREOFFICE.REGEX([.$A16];[.B$4];;1);&quot;&quot;)">
            <text:p/>
          </table:table-cell>
          <table:table-cell table:formula="of:=IFNA(ORG.LIBREOFFICE.REGEX([.$A16];[.C$4];;1);&quot;&quot;)">
            <text:p/>
          </table:table-cell>
          <table:table-cell table:formula="of:=IFNA(ORG.LIBREOFFICE.REGEX([.$A16];&quot;(?i)^.*lib.*$&quot;;;1);&quot;&quot;)">
            <text:p/>
          </table:table-cell>
          <table:table-cell table:formula="of:=IFNA(ORG.LIBREOFFICE.REGEX([.$A16];[.E$4];;1);&quot;&quot;)">
            <text:p/>
          </table:table-cell>
        </table:table-row>
        <table:table-row table:style-name="ro2">
          <table:table-cell/>
          <table:table-cell table:formula="of:=IFNA(ORG.LIBREOFFICE.REGEX([.$A17];[.B$4];;1);&quot;&quot;)">
            <text:p/>
          </table:table-cell>
          <table:table-cell table:formula="of:=IFNA(ORG.LIBREOFFICE.REGEX([.$A17];[.C$4];;1);&quot;&quot;)">
            <text:p/>
          </table:table-cell>
          <table:table-cell table:formula="of:=IFNA(ORG.LIBREOFFICE.REGEX([.$A17];&quot;(?i)^.*lib.*$&quot;;;1);&quot;&quot;)">
            <text:p/>
          </table:table-cell>
          <table:table-cell table:formula="of:=IFNA(ORG.LIBREOFFICE.REGEX([.$A17];[.E$4];;1);&quot;&quot;)">
            <text:p/>
          </table:table-cell>
        </table:table-row>
        <table:table-row table:style-name="ro2">
          <table:table-cell/>
          <table:table-cell table:formula="of:=IFNA(ORG.LIBREOFFICE.REGEX([.$A18];[.B$4];;1);&quot;&quot;)">
            <text:p/>
          </table:table-cell>
          <table:table-cell table:formula="of:=IFNA(ORG.LIBREOFFICE.REGEX([.$A18];[.C$4];;1);&quot;&quot;)">
            <text:p/>
          </table:table-cell>
          <table:table-cell table:formula="of:=IFNA(ORG.LIBREOFFICE.REGEX([.$A18];&quot;(?i)^.*lib.*$&quot;;;1);&quot;&quot;)">
            <text:p/>
          </table:table-cell>
          <table:table-cell table:formula="of:=IFNA(ORG.LIBREOFFICE.REGEX([.$A18];[.E$4];;1);&quot;&quot;)">
            <text:p/>
          </table:table-cell>
        </table:table-row>
        <table:table-row table:style-name="ro2">
          <table:table-cell/>
          <table:table-cell table:formula="of:=IFNA(ORG.LIBREOFFICE.REGEX([.$A19];[.B$4];;1);&quot;&quot;)">
            <text:p/>
          </table:table-cell>
          <table:table-cell table:formula="of:=IFNA(ORG.LIBREOFFICE.REGEX([.$A19];[.C$4];;1);&quot;&quot;)">
            <text:p/>
          </table:table-cell>
          <table:table-cell table:formula="of:=IFNA(ORG.LIBREOFFICE.REGEX([.$A19];&quot;(?i)^.*lib.*$&quot;;;1);&quot;&quot;)">
            <text:p/>
          </table:table-cell>
          <table:table-cell table:formula="of:=IFNA(ORG.LIBREOFFICE.REGEX([.$A19];[.E$4];;1);&quot;&quot;)">
            <text:p/>
          </table:table-cell>
        </table:table-row>
        <table:table-row table:style-name="ro2">
          <table:table-cell/>
          <table:table-cell table:formula="of:=IFNA(ORG.LIBREOFFICE.REGEX([.$A20];[.B$4];;1);&quot;&quot;)">
            <text:p/>
          </table:table-cell>
          <table:table-cell table:formula="of:=IFNA(ORG.LIBREOFFICE.REGEX([.$A20];[.C$4];;1);&quot;&quot;)">
            <text:p/>
          </table:table-cell>
          <table:table-cell table:formula="of:=IFNA(ORG.LIBREOFFICE.REGEX([.$A20];&quot;(?i)^.*lib.*$&quot;;;1);&quot;&quot;)">
            <text:p/>
          </table:table-cell>
          <table:table-cell table:formula="of:=IFNA(ORG.LIBREOFFICE.REGEX([.$A20];[.E$4];;1);&quot;&quot;)">
            <text:p/>
          </table:table-cell>
        </table:table-row>
        <table:table-row table:style-name="ro2">
          <table:table-cell/>
          <table:table-cell table:formula="of:=IFNA(ORG.LIBREOFFICE.REGEX([.$A21];[.B$4];;1);&quot;&quot;)">
            <text:p/>
          </table:table-cell>
          <table:table-cell table:formula="of:=IFNA(ORG.LIBREOFFICE.REGEX([.$A21];[.C$4];;1);&quot;&quot;)">
            <text:p/>
          </table:table-cell>
          <table:table-cell table:formula="of:=IFNA(ORG.LIBREOFFICE.REGEX([.$A21];&quot;(?i)^.*lib.*$&quot;;;1);&quot;&quot;)">
            <text:p/>
          </table:table-cell>
          <table:table-cell table:formula="of:=IFNA(ORG.LIBREOFFICE.REGEX([.$A21];[.E$4];;1);&quot;&quot;)">
            <text:p/>
          </table:table-cell>
        </table:table-row>
        <table:table-row table:style-name="ro2">
          <table:table-cell/>
          <table:table-cell table:formula="of:=IFNA(ORG.LIBREOFFICE.REGEX([.$A22];[.B$4];;1);&quot;&quot;)">
            <text:p/>
          </table:table-cell>
          <table:table-cell table:formula="of:=IFNA(ORG.LIBREOFFICE.REGEX([.$A22];[.C$4];;1);&quot;&quot;)">
            <text:p/>
          </table:table-cell>
          <table:table-cell table:formula="of:=IFNA(ORG.LIBREOFFICE.REGEX([.$A22];&quot;(?i)^.*lib.*$&quot;;;1);&quot;&quot;)">
            <text:p/>
          </table:table-cell>
          <table:table-cell table:formula="of:=IFNA(ORG.LIBREOFFICE.REGEX([.$A22];[.E$4];;1);&quot;&quot;)">
            <text:p/>
          </table:table-cell>
        </table:table-row>
        <table:table-row table:style-name="ro2">
          <table:table-cell/>
          <table:table-cell table:formula="of:=IFNA(ORG.LIBREOFFICE.REGEX([.$A23];[.B$4];;1);&quot;&quot;)">
            <text:p/>
          </table:table-cell>
          <table:table-cell table:formula="of:=IFNA(ORG.LIBREOFFICE.REGEX([.$A23];[.C$4];;1);&quot;&quot;)">
            <text:p/>
          </table:table-cell>
          <table:table-cell table:formula="of:=IFNA(ORG.LIBREOFFICE.REGEX([.$A23];&quot;(?i)^.*lib.*$&quot;;;1);&quot;&quot;)">
            <text:p/>
          </table:table-cell>
          <table:table-cell table:formula="of:=IFNA(ORG.LIBREOFFICE.REGEX([.$A23];[.E$4];;1);&quot;&quot;)">
            <text:p/>
          </table:table-cell>
        </table:table-row>
        <table:table-row table:style-name="ro2">
          <table:table-cell/>
          <table:table-cell table:formula="of:=IFNA(ORG.LIBREOFFICE.REGEX([.$A24];[.B$4];;1);&quot;&quot;)">
            <text:p/>
          </table:table-cell>
          <table:table-cell table:formula="of:=IFNA(ORG.LIBREOFFICE.REGEX([.$A24];[.C$4];;1);&quot;&quot;)">
            <text:p/>
          </table:table-cell>
          <table:table-cell table:formula="of:=IFNA(ORG.LIBREOFFICE.REGEX([.$A24];&quot;(?i)^.*lib.*$&quot;;;1);&quot;&quot;)">
            <text:p/>
          </table:table-cell>
          <table:table-cell table:formula="of:=IFNA(ORG.LIBREOFFICE.REGEX([.$A24];[.E$4];;1);&quot;&quot;)">
            <text:p/>
          </table:table-cell>
        </table:table-row>
        <table:table-row table:style-name="ro2">
          <table:table-cell/>
          <table:table-cell table:formula="of:=IFNA(ORG.LIBREOFFICE.REGEX([.$A25];[.B$4];;1);&quot;&quot;)">
            <text:p/>
          </table:table-cell>
          <table:table-cell table:formula="of:=IFNA(ORG.LIBREOFFICE.REGEX([.$A25];[.C$4];;1);&quot;&quot;)">
            <text:p/>
          </table:table-cell>
          <table:table-cell table:formula="of:=IFNA(ORG.LIBREOFFICE.REGEX([.$A25];&quot;(?i)^.*lib.*$&quot;;;1);&quot;&quot;)">
            <text:p/>
          </table:table-cell>
          <table:table-cell table:formula="of:=IFNA(ORG.LIBREOFFICE.REGEX([.$A25];[.E$4];;1);&quot;&quot;)">
            <text:p/>
          </table:table-cell>
        </table:table-row>
        <table:table-row table:style-name="ro2">
          <table:table-cell/>
          <table:table-cell table:formula="of:=IFNA(ORG.LIBREOFFICE.REGEX([.$A26];[.B$4];;1);&quot;&quot;)">
            <text:p/>
          </table:table-cell>
          <table:table-cell table:formula="of:=IFNA(ORG.LIBREOFFICE.REGEX([.$A26];[.C$4];;1);&quot;&quot;)">
            <text:p/>
          </table:table-cell>
          <table:table-cell table:formula="of:=IFNA(ORG.LIBREOFFICE.REGEX([.$A26];&quot;(?i)^.*lib.*$&quot;;;1);&quot;&quot;)">
            <text:p/>
          </table:table-cell>
          <table:table-cell table:formula="of:=IFNA(ORG.LIBREOFFICE.REGEX([.$A26];[.E$4];;1);&quot;&quot;)">
            <text:p/>
          </table:table-cell>
        </table:table-row>
        <table:table-row table:style-name="ro2">
          <table:table-cell/>
          <table:table-cell table:formula="of:=IFNA(ORG.LIBREOFFICE.REGEX([.$A27];[.B$4];;1);&quot;&quot;)">
            <text:p/>
          </table:table-cell>
          <table:table-cell table:formula="of:=IFNA(ORG.LIBREOFFICE.REGEX([.$A27];[.C$4];;1);&quot;&quot;)">
            <text:p/>
          </table:table-cell>
          <table:table-cell table:formula="of:=IFNA(ORG.LIBREOFFICE.REGEX([.$A27];&quot;(?i)^.*lib.*$&quot;;;1);&quot;&quot;)">
            <text:p/>
          </table:table-cell>
          <table:table-cell table:formula="of:=IFNA(ORG.LIBREOFFICE.REGEX([.$A27];[.E$4];;1);&quot;&quot;)">
            <text:p/>
          </table:table-cell>
        </table:table-row>
        <table:table-row table:style-name="ro2">
          <table:table-cell/>
          <table:table-cell table:formula="of:=IFNA(ORG.LIBREOFFICE.REGEX([.$A28];[.B$4];;1);&quot;&quot;)">
            <text:p/>
          </table:table-cell>
          <table:table-cell table:formula="of:=IFNA(ORG.LIBREOFFICE.REGEX([.$A28];[.C$4];;1);&quot;&quot;)">
            <text:p/>
          </table:table-cell>
          <table:table-cell table:formula="of:=IFNA(ORG.LIBREOFFICE.REGEX([.$A28];&quot;(?i)^.*lib.*$&quot;;;1);&quot;&quot;)">
            <text:p/>
          </table:table-cell>
          <table:table-cell table:formula="of:=IFNA(ORG.LIBREOFFICE.REGEX([.$A28];[.E$4];;1);&quot;&quot;)">
            <text:p/>
          </table:table-cell>
        </table:table-row>
        <table:table-row table:style-name="ro2">
          <table:table-cell/>
          <table:table-cell table:formula="of:=IFNA(ORG.LIBREOFFICE.REGEX([.$A29];[.B$4];;1);&quot;&quot;)">
            <text:p/>
          </table:table-cell>
          <table:table-cell table:formula="of:=IFNA(ORG.LIBREOFFICE.REGEX([.$A29];[.C$4];;1);&quot;&quot;)">
            <text:p/>
          </table:table-cell>
          <table:table-cell table:formula="of:=IFNA(ORG.LIBREOFFICE.REGEX([.$A29];&quot;(?i)^.*lib.*$&quot;;;1);&quot;&quot;)">
            <text:p/>
          </table:table-cell>
          <table:table-cell table:formula="of:=IFNA(ORG.LIBREOFFICE.REGEX([.$A29];[.E$4];;1);&quot;&quot;)">
            <text:p/>
          </table:table-cell>
        </table:table-row>
        <table:table-row table:style-name="ro2">
          <table:table-cell/>
          <table:table-cell table:formula="of:=IFNA(ORG.LIBREOFFICE.REGEX([.$A30];[.B$4];;1);&quot;&quot;)">
            <text:p/>
          </table:table-cell>
          <table:table-cell table:formula="of:=IFNA(ORG.LIBREOFFICE.REGEX([.$A30];[.C$4];;1);&quot;&quot;)">
            <text:p/>
          </table:table-cell>
          <table:table-cell table:formula="of:=IFNA(ORG.LIBREOFFICE.REGEX([.$A30];&quot;(?i)^.*lib.*$&quot;;;1);&quot;&quot;)">
            <text:p/>
          </table:table-cell>
          <table:table-cell table:formula="of:=IFNA(ORG.LIBREOFFICE.REGEX([.$A30];[.E$4];;1);&quot;&quot;)">
            <text:p/>
          </table:table-cell>
        </table:table-row>
        <table:table-row table:style-name="ro2">
          <table:table-cell/>
          <table:table-cell table:formula="of:=IFNA(ORG.LIBREOFFICE.REGEX([.$A31];[.B$4];;1);&quot;&quot;)">
            <text:p/>
          </table:table-cell>
          <table:table-cell table:formula="of:=IFNA(ORG.LIBREOFFICE.REGEX([.$A31];[.C$4];;1);&quot;&quot;)">
            <text:p/>
          </table:table-cell>
          <table:table-cell table:formula="of:=IFNA(ORG.LIBREOFFICE.REGEX([.$A31];&quot;(?i)^.*lib.*$&quot;;;1);&quot;&quot;)">
            <text:p/>
          </table:table-cell>
          <table:table-cell table:formula="of:=IFNA(ORG.LIBREOFFICE.REGEX([.$A31];[.E$4];;1);&quot;&quot;)">
            <text:p/>
          </table:table-cell>
        </table:table-row>
        <table:table-row table:style-name="ro2">
          <table:table-cell/>
          <table:table-cell table:formula="of:=IFNA(ORG.LIBREOFFICE.REGEX([.$A32];[.B$4];;1);&quot;&quot;)">
            <text:p/>
          </table:table-cell>
          <table:table-cell table:formula="of:=IFNA(ORG.LIBREOFFICE.REGEX([.$A32];[.C$4];;1);&quot;&quot;)">
            <text:p/>
          </table:table-cell>
          <table:table-cell table:formula="of:=IFNA(ORG.LIBREOFFICE.REGEX([.$A32];&quot;(?i)^.*lib.*$&quot;;;1);&quot;&quot;)">
            <text:p/>
          </table:table-cell>
          <table:table-cell table:formula="of:=IFNA(ORG.LIBREOFFICE.REGEX([.$A32];[.E$4];;1);&quot;&quot;)">
            <text:p/>
          </table:table-cell>
        </table:table-row>
        <table:table-row table:style-name="ro2">
          <table:table-cell/>
          <table:table-cell table:formula="of:=IFNA(ORG.LIBREOFFICE.REGEX([.$A33];[.B$4];;1);&quot;&quot;)">
            <text:p/>
          </table:table-cell>
          <table:table-cell table:formula="of:=IFNA(ORG.LIBREOFFICE.REGEX([.$A33];[.C$4];;1);&quot;&quot;)">
            <text:p/>
          </table:table-cell>
          <table:table-cell table:formula="of:=IFNA(ORG.LIBREOFFICE.REGEX([.$A33];&quot;(?i)^.*lib.*$&quot;;;1);&quot;&quot;)">
            <text:p/>
          </table:table-cell>
          <table:table-cell table:formula="of:=IFNA(ORG.LIBREOFFICE.REGEX([.$A33];[.E$4];;1);&quot;&quot;)">
            <text:p/>
          </table:table-cell>
        </table:table-row>
        <table:table-row table:style-name="ro2">
          <table:table-cell/>
          <table:table-cell table:formula="of:=IFNA(ORG.LIBREOFFICE.REGEX([.$A34];[.B$4];;1);&quot;&quot;)">
            <text:p/>
          </table:table-cell>
          <table:table-cell table:formula="of:=IFNA(ORG.LIBREOFFICE.REGEX([.$A34];[.C$4];;1);&quot;&quot;)">
            <text:p/>
          </table:table-cell>
          <table:table-cell table:formula="of:=IFNA(ORG.LIBREOFFICE.REGEX([.$A34];&quot;(?i)^.*lib.*$&quot;;;1);&quot;&quot;)">
            <text:p/>
          </table:table-cell>
          <table:table-cell table:formula="of:=IFNA(ORG.LIBREOFFICE.REGEX([.$A34];[.E$4];;1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5T22:12:02.448000000</meta:creation-date>
    <dc:title>MonoCalc</dc:title>
    <meta:editing-duration>PT33M7S</meta:editing-duration>
    <meta:editing-cycles>6</meta:editing-cycles>
    <meta:generator>LibreOffice/7.4.3.2$Windows_X86_64 LibreOffice_project/1048a8393ae2eeec98dff31b5c133c5f1d08b890</meta:generator>
    <meta:initial-creator>Lupp</meta:initial-creator>
    <dc:date>2022-11-25T22:34:26.485000000</dc:date>
    <dc:creator>Lupp</dc:creator>
    <meta:document-statistic meta:table-count="1" meta:cell-count="140" meta:object-count="0"/>
    <meta:template xlink:type="simple" xlink:actuate="onRequest" xlink:title="MonoCalc" xlink:href="../../../../../AppData/Roaming/LibreOffice/4/user/template/MonoCalc.ots" meta:date="2022-11-25T21:54:51.624000000"/>
  </office:meta>
</office:document-meta>
</file>