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465a4" draw:fill="solid" draw:fill-color="#5983b0" draw:textarea-horizontal-align="justify" draw:textarea-vertical-align="middle" draw:auto-grow-height="false" fo:min-height="0.71cm" fo:min-width="5.25cm" loext:decorative="false"/>
    </style:style>
    <style:style style:name="P1" style:family="paragraph">
      <loext:graphic-properties draw:fill="solid" draw:fill-color="#5983b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midArrowHandle_2" draw:style-name="gr1" draw:text-style-name="P1" draw:layer="layout" svg:width="5.75cm" svg:height="0.96cm" svg:x="4.75cm" svg:y="4.79cm">
          <text:p/>
          <draw:enhanced-geometry svg:viewBox="0 0 21600 3600" draw:type="non-primitive" draw:modifiers="9000 0" draw:enhanced-path="M 0 1800 L 21600 1800 Z N M $0 $1 L ?f0 1800 $0 ?f1 Z">
            <draw:equation draw:name="f0" draw:formula="21600-$0"/>
            <draw:equation draw:name="f1" draw:formula="3600-$1"/>
            <draw:handle draw:handle-range-x-minimum="left" draw:handle-range-x-maximum="right" draw:handle-range-y-minimum="top" draw:handle-range-y-maximum="bottom" draw:handle-position="$0 $1" draw:handle-position-x="$0" draw:handle-position-y="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21T08:44:16.791901600</meta:creation-date>
    <meta:editing-duration>P0D</meta:editing-duration>
    <meta:editing-cycles>1</meta:editing-cycles>
    <meta:generator>LibreOffice/25.8.4.2$Windows_X86_64 LibreOffice_project/290daaa01b999472f0c7a3890eb6a550fd74c6df</meta:generator>
    <meta:document-statistic meta:object-count="1"/>
  </office:meta>
</office:document-meta>
</file>