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paragraph-rsid="0012d876"/>
    </style:style>
    <style:style style:name="T1" style:family="text">
      <style:text-properties officeooo:rsid="0012d87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note text:id="ftn0" text:note-class="footnote"><text:note-citation>1</text:note-citation><text:note-body><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note-body></text:note><text:note text:id="ftn1" text:note-class="footnote"><text:note-citation>2</text:note-citation><text:note-body><text:p text:style-name="Footnot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Footnote"/></text:note-body></text:no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3cm" fo:margin-top="0cm" fo:margin-bottom="0.101cm" style:contextual-spacing="false" fo:text-indent="-3cm" style:auto-text-indent="false" text:number-lines="false" text:line-number="0">
        <style:tab-stops/>
      </style:paragraph-properties>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suffix=" Fuß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eter</meta:initial-creator>
    <meta:creation-date>2025-10-07T16:07:01.707253600</meta:creation-date>
    <dc:date>2025-10-07T16:12:15.763542500</dc:date>
    <dc:creator>Peter</dc:creator>
    <meta:editing-duration>PT5M14S</meta:editing-duration>
    <meta:editing-cycles>1</meta:editing-cycles>
    <meta:document-statistic meta:table-count="0" meta:image-count="0" meta:object-count="0" meta:page-count="1" meta:paragraph-count="3" meta:word-count="137" meta:character-count="979" meta:non-whitespace-character-count="845"/>
    <meta:generator>LibreOffice/25.8.2.1$Windows_X86_64 LibreOffice_project/345526217a4027cb1b9ab39bd7153c8c141a1d64</meta:generator>
  </office:meta>
</office:document-meta>
</file>