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1.797cm"/>
    </style:style>
    <style:style style:name="co4" style:family="table-column">
      <style:table-column-properties fo:break-before="auto" style:column-width="3.485cm"/>
    </style:style>
    <style:style style:name="co5" style:family="table-column">
      <style:table-column-properties fo:break-before="auto" style:column-width="1.469cm"/>
    </style:style>
    <style:style style:name="co6" style:family="table-column">
      <style:table-column-properties fo:break-before="auto" style:column-width="2.314cm"/>
    </style:style>
    <style:style style:name="co7" style:family="table-column">
      <style:table-column-properties fo:break-before="auto" style:column-width="0.7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 style:data-style-name="N36"/>
    <style:style style:name="ce5" style:family="table-cell" style:parent-style-name="Default" style:data-style-name="N36">
      <style:table-cell-properties fo:border-bottom="0.06pt solid #000000" fo:border-left="none" fo:border-right="none" fo:border-top="none"/>
    </style:style>
    <style:style style:name="ce6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/>
    <style:style style:name="ce8" style:family="table-cell" style:parent-style-name="Default">
      <style:table-cell-properties fo:background-color="#ffff00"/>
    </style:style>
    <style:style style:name="ce9" style:family="table-cell" style:parent-style-name="Default" style:data-style-name="N0">
      <style:table-cell-properties fo:border-bottom="0.06pt solid #000000" fo:border-left="none" fo:border-right="none" fo:border-top="none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4">
      <style:table-cell-properties fo:border-bottom="none" fo:border-left="none" fo:border-right="0.06pt solid #000000" fo:border-top="none"/>
    </style:style>
    <style:style style:name="ce12" style:family="table-cell" style:parent-style-name="Default" style:data-style-name="N104">
      <style:table-cell-properties fo:border-bottom="none" fo:border-left="none" fo:border-right="0.06pt solid #000000" fo:border-top="none"/>
      <style:text-properties fo:color="#0000ff"/>
    </style:style>
    <style:style style:name="ce13" style:family="table-cell" style:parent-style-name="Default" style:data-style-name="N104">
      <style:table-cell-properties fo:border-bottom="0.06pt solid #000000" fo:border-left="none" fo:border-right="0.06pt solid #000000" fo:border-top="none"/>
      <style:text-properties fo:color="#0000ff"/>
    </style:style>
    <style:style style:name="ce14" style:family="table-cell" style:parent-style-name="Default" style:data-style-name="N104">
      <style:table-cell-properties fo:border-bottom="0.06pt solid #000000" fo:background-color="#ffff00" fo:border-left="none" fo:border-right="none" fo:border-top="0.06pt solid #000000" style:vertical-align="middle"/>
      <style:text-properties fo:color="#0000ff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 fo:font-weight="bold" style:font-weight-asian="bold" style:font-weight-complex="bold"/>
    </style:style>
    <style:style style:name="ce16" style:family="table-cell" style:parent-style-name="Default" style:data-style-name="N105">
      <style:table-cell-properties style:text-align-source="fix" style:repeat-content="false"/>
      <style:paragraph-properties fo:text-align="end" fo:margin-left="0cm"/>
    </style:style>
    <style:style style:name="ce17" style:family="table-cell" style:parent-style-name="Default" style:data-style-name="N10106">
      <style:table-cell-properties style:text-align-source="fix" style:repeat-content="false"/>
      <style:paragraph-properties fo:text-align="end" fo:margin-left="0cm"/>
    </style:style>
    <style:style style:name="ce18" style:family="table-cell" style:parent-style-name="Default" style:data-style-name="N10107">
      <style:table-cell-properties fo:background-color="transparent"/>
      <style:text-properties style:use-window-font-color="true"/>
    </style:style>
    <style:style style:name="ce19" style:family="table-cell" style:parent-style-name="Default" style:data-style-name="N10107"/>
    <style:style style:name="ce20" style:family="table-cell" style:parent-style-name="Default" style:data-style-name="N10107">
      <style:text-properties style:use-window-font-color="true"/>
    </style:style>
    <style:style style:name="ce21" style:family="table-cell" style:parent-style-name="Default" style:data-style-name="N104">
      <style:table-cell-properties fo:border-bottom="0.06pt solid #000000" fo:background-color="#ffff00" fo:border-left="none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23" style:family="table-cell" style:parent-style-name="Default" style:data-style-name="N10106">
      <style:table-cell-properties style:text-align-source="fix" style:repeat-content="false"/>
      <style:paragraph-properties fo:text-align="end" fo:margin-left="0cm"/>
      <style:text-properties fo:color="#3333ff"/>
    </style:style>
    <style:style style:name="ce24" style:family="table-cell" style:parent-style-name="Default">
      <style:table-cell-properties fo:border-bottom="0.06pt solid #000000" fo:border-left="none" fo:border-right="none" fo:border-top="none"/>
      <style:text-properties fo:color="#3333ff"/>
    </style:style>
    <style:style style:name="ce25" style:family="table-cell" style:parent-style-name="Default" style:data-style-name="N104">
      <style:table-cell-properties fo:border-bottom="0.06pt solid #000000" fo:background-color="#ffff00" fo:border-left="none" fo:border-right="none" fo:border-top="0.06pt solid #000000" style:vertical-align="middle"/>
      <style:text-properties fo:color="#ff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0000" fo:font-weight="bold" style:font-weight-asian="bold" style:font-weight-complex="bold"/>
    </style:style>
    <style:style style:name="ce27" style:family="table-cell" style:parent-style-name="Default" style:data-style-name="N10106">
      <style:table-cell-properties fo:border-bottom="0.06pt solid #000000" style:text-align-source="fix" style:repeat-content="false" fo:border-left="none" fo:border-right="none" fo:border-top="none"/>
      <style:paragraph-properties fo:text-align="end" fo:margin-left="0cm"/>
    </style:style>
    <style:style style:name="ce28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fo:color="#990099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ff3333"/>
    </style:style>
    <style:style style:name="ce30" style:family="table-cell" style:parent-style-name="Default" style:data-style-name="N10106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fo:color="#ff3333"/>
    </style:style>
    <style:style style:name="ce31" style:family="table-cell" style:parent-style-name="Default" style:data-style-name="N10106">
      <style:table-cell-properties fo:border-bottom="0.06pt solid #000000" fo:border-left="none" fo:border-right="0.06pt solid #000000" fo:border-top="none"/>
      <style:text-properties fo:color="#ff3333"/>
    </style:style>
    <style:style style:name="ce32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990099"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order-bottom="none" fo:border-left="none" fo:border-right="0.06pt solid #000000" fo:border-top="none"/>
    </style:style>
    <style:style style:name="ce34" style:family="table-cell" style:parent-style-name="Default">
      <style:table-cell-properties fo:border-bottom="0.06pt solid #000000" fo:border-left="none" fo:border-right="0.06pt solid #000000" fo:border-top="none"/>
    </style:style>
    <style:style style:name="ce35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36" style:family="table-cell" style:parent-style-name="Default" style:data-style-name="N104">
      <style:table-cell-properties fo:border-bottom="0.06pt solid #000000" fo:background-color="#ffff00" fo:border-left="none" fo:border-right="0.06pt solid #000000" fo:border-top="0.06pt solid #000000" style:vertical-align="middle"/>
      <style:text-properties fo:color="#009900"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9933" fo:font-weight="bold" style:font-weight-asian="bold" style:font-weight-complex="bold"/>
    </style:style>
    <style:style style:name="ce38" style:family="table-cell" style:parent-style-name="Default" style:data-style-name="N10106">
      <style:table-cell-properties fo:border-bottom="none" style:text-align-source="fix" style:repeat-content="false" fo:border-left="none" fo:border-right="0.06pt solid #000000" fo:border-top="none"/>
      <style:paragraph-properties fo:text-align="end" fo:margin-left="0cm"/>
      <style:text-properties fo:color="#009933"/>
    </style:style>
    <style:style style:name="ce39" style:family="table-cell" style:parent-style-name="Default">
      <style:table-cell-properties fo:border-bottom="0.06pt solid #000000" fo:border-left="none" fo:border-right="0.06pt solid #000000" fo:border-top="none"/>
      <style:text-properties fo:color="#009933"/>
    </style:style>
    <style:style style:name="ce40" style:family="table-cell" style:parent-style-name="Default">
      <style:table-cell-properties fo:border-bottom="0.06pt solid #000000" fo:background-color="#ffff00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fo:background-color="#ffff00" fo:border-left="0.06pt solid #000000" fo:border-right="none" fo:border-top="0.06pt solid #000000" style:vertical-align="middle"/>
    </style:style>
    <style:style style:name="ce42" style:family="table-cell" style:parent-style-name="Default">
      <style:table-cell-properties fo:border-bottom="0.06pt solid #000000" fo:background-color="#ffff00" fo:border-left="none" fo:border-right="none" fo:border-top="0.06pt solid #000000" style:vertical-align="middle"/>
      <style:text-properties fo:font-size="12pt" style:font-size-asian="12pt" style:font-size-complex="12pt"/>
    </style:style>
    <style:style style:name="ce43" style:family="table-cell" style:parent-style-name="Default">
      <style:table-cell-properties fo:border-bottom="0.06pt solid #000000" fo:background-color="#ffff00" fo:border-left="none" fo:border-right="none" fo:border-top="0.06pt solid #000000" style:vertical-align="middle"/>
    </style:style>
    <style:style style:name="ce44" style:family="table-cell" style:parent-style-name="Default">
      <style:table-cell-properties fo:border-bottom="0.06pt solid #000000" fo:background-color="#ffff00" fo:border-left="none" fo:border-right="0.06pt solid #000000" fo:border-top="0.06pt solid #000000" style:vertical-align="middle"/>
      <style:text-properties fo:font-size="12pt" style:font-size-asian="12pt" style:font-size-complex="12pt"/>
    </style:style>
    <style:style style:name="ce45" style:family="table-cell" style:parent-style-name="Default">
      <style:table-cell-properties fo:border-bottom="0.06pt solid #000000" fo:background-color="#ffff00" fo:border-left="none" fo:border-right="0.06pt solid #000000" fo:border-top="0.06pt solid #000000" style:vertical-align="middle"/>
    </style:style>
    <style:style style:name="gr1" style:family="graphic">
      <style:graphic-properties draw:stroke="dash" draw:stroke-dash="Dash" svg:stroke-width="0.1cm" draw:marker-start-width="0.35cm" draw:marker-end-width="0.35cm" draw:fill="none" draw:textarea-horizontal-align="center" draw:textarea-vertical-align="middle" fo:padding-top="-0.2cm" fo:padding-bottom="-0.2cm" fo:padding-left="-0.2cm" fo:padding-right="-0.2c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Foglio2" table:style-name="ta1">
        <table:shapes>
          <draw:frame draw:z-index="0" draw:style-name="gr1" draw:text-style-name="P1" svg:width="33.986cm" svg:height="10.019cm" svg:x="0.441cm" svg:y="0.372cm">
            <draw:object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"/>
        <table:table-column table:style-name="co1" table:default-cell-style-name="ce16"/>
        <table:table-column table:style-name="co1" table:default-cell-style-name="ce23"/>
        <table:table-column table:style-name="co1" table:default-cell-style-name="ce17"/>
        <table:table-column table:style-name="co6" table:default-cell-style-name="ce30"/>
        <table:table-column table:style-name="co1" table:default-cell-style-name="ce33"/>
        <table:table-column table:style-name="co7" table:default-cell-style-name="ce35"/>
        <table:table-column table:style-name="co1" table:default-cell-style-name="ce38"/>
        <table:table-column table:style-name="co1" table:number-columns-repeated="4" table:default-cell-style-name="Default"/>
        <table:table-row table:style-name="ro1" table:number-rows-repeated="25">
          <table:table-cell table:style-name="ce1" table:number-columns-repeated="8"/>
          <table:table-cell table:style-name="Default" table:number-columns-repeated="4"/>
          <table:table-cell table:number-columns-repeated="4"/>
        </table:table-row>
        <table:table-row table:style-name="ro2">
          <table:table-cell table:style-name="ce2" office:value-type="string" calcext:value-type="string">
            <text:p>Totale →</text:p>
          </table:table-cell>
          <table:table-cell table:style-name="ce6" table:number-columns-repeated="4"/>
          <table:table-cell table:style-name="ce14" table:formula="of:=SUM([.F28:.F87])" office:value-type="currency" office:currency="EUR" office:value="712.45" calcext:value-type="currency">
            <text:p>€ 712,45</text:p>
          </table:table-cell>
          <table:table-cell table:style-name="ce21"/>
          <table:table-cell table:style-name="ce25" table:formula="of:=SUM([.H28:.H87])" office:value-type="currency" office:currency="EUR" office:value="990.93" calcext:value-type="currency">
            <text:p>€ 990,93</text:p>
          </table:table-cell>
          <table:table-cell table:style-name="ce28" office:value-type="string" calcext:value-type="string">
            <text:p>PdP</text:p>
          </table:table-cell>
          <table:table-cell table:style-name="ce32" table:formula="of:=[.F26]-[.H26]" office:value-type="currency" office:currency="EUR" office:value="-278.48" calcext:value-type="currency">
            <text:p>-€ 278,48</text:p>
          </table:table-cell>
          <table:table-cell table:style-name="ce21"/>
          <table:table-cell table:style-name="ce36" table:formula="of:=SUM([.L28:.L87])" office:value-type="currency" office:currency="EUR" office:value="419.855485714286" calcext:value-type="currency">
            <text:p>€ 419,86</text:p>
          </table:table-cell>
          <table:table-cell/>
          <table:table-cell table:style-name="ce40" table:formula="of:=SUMIF([.$F$28:.F87];&quot;&gt;0&quot;;[.$B$28:.B87])" office:value-type="float" office:value="75" calcext:value-type="float">
            <text:p>75</text:p>
          </table:table-cell>
          <table:table-cell table:style-name="ce42" office:value-type="string" calcext:value-type="string">
            <text:p>volumi venduti</text:p>
          </table:table-cell>
          <table:table-cell table:style-name="ce44"/>
        </table:table-row>
        <table:table-row table:style-name="ro1">
          <table:table-cell table:style-name="ce3" office:value-type="string" calcext:value-type="string">
            <text:p>DATA</text:p>
          </table:table-cell>
          <table:table-cell table:style-name="ce3" table:number-columns-repeated="4"/>
          <table:table-cell table:style-name="ce15" office:value-type="string" calcext:value-type="string">
            <text:p>ENTRATE</text:p>
          </table:table-cell>
          <table:table-cell table:style-name="ce22" office:value-type="string" calcext:value-type="string">
            <text:p>prog. E</text:p>
          </table:table-cell>
          <table:table-cell table:style-name="ce26" office:value-type="string" calcext:value-type="string">
            <text:p>USCITE</text:p>
          </table:table-cell>
          <table:table-cell table:style-name="ce29" office:value-type="string" calcext:value-type="string">
            <text:p>prog. U</text:p>
          </table:table-cell>
          <table:table-cell table:style-name="ce3" office:value-type="string" calcext:value-type="string">
            <text:p>stato</text:p>
          </table:table-cell>
          <table:table-cell table:style-name="ce3" office:value-type="string" calcext:value-type="string">
            <text:p>T</text:p>
          </table:table-cell>
          <table:table-cell table:style-name="ce37" office:value-type="string" calcext:value-type="string">
            <text:p>RICAVI</text:p>
          </table:table-cell>
          <table:table-cell/>
          <table:table-cell table:style-name="ce41" table:formula="of:=SUMIF([.$F$29:.F87];&quot;0&quot;;[.$B$29:.B87])" office:value-type="float" office:value="11" calcext:value-type="float">
            <text:p>11</text:p>
          </table:table-cell>
          <table:table-cell table:style-name="ce43" office:value-type="string" calcext:value-type="string">
            <text:p>volumi in conto vendita</text:p>
          </table:table-cell>
          <table:table-cell table:style-name="ce45"/>
        </table:table-row>
        <table:table-row table:style-name="ro1">
          <table:table-cell office:value-type="date" office:date-value="2021-07-15" calcext:value-type="date">
            <text:p>15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Terminal Vide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9.6" calcext:value-type="currency">
            <text:p>€ 9,60</text:p>
          </table:table-cell>
          <table:table-cell table:formula="of:=SUM ([.F28:.$F$87])" office:value-type="currency" office:currency="EUR" office:value="712.45" calcext:value-type="currency">
            <text:p>€ 712,45</text:p>
          </table:table-cell>
          <table:table-cell/>
          <table:table-cell table:formula="of:=SUM ([.H28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28]=0;&quot; &quot;;IF([.K28]=&quot;e&quot;;[.F28];IF([.K28]=&quot;p&quot;;([.E28]-[.$E$52])*[.B28];([.E28]-[.$E$52]-([.E28]/100*30))*[.B28])))" office:value-type="currency" office:currency="EUR" office:value="9.6" calcext:value-type="currency">
            <text:p>€ 9,60</text:p>
          </table:table-cell>
          <table:table-cell/>
          <table:table-cell table:style-name="ce41"/>
          <table:table-cell table:style-name="ce43"/>
          <table:table-cell table:style-name="ce45"/>
        </table:table-row>
        <table:table-row table:style-name="ro1">
          <table:table-cell office:value-type="date" office:date-value="2021-07-15" calcext:value-type="date">
            <text:p>15/07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Terminal Vide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14.4" calcext:value-type="currency">
            <text:p>€ 14,40</text:p>
          </table:table-cell>
          <table:table-cell table:formula="of:=SUM ([.F29:.$F$87])" office:value-type="currency" office:currency="EUR" office:value="702.85" calcext:value-type="currency">
            <text:p>€ 702,85</text:p>
          </table:table-cell>
          <table:table-cell/>
          <table:table-cell table:formula="of:=SUM ([.H29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29]=0;&quot; &quot;;IF([.K29]=&quot;e&quot;;[.F29];IF([.K29]=&quot;p&quot;;([.E29]-[.$E$52])*[.B29];([.E29]-[.$E$52]-([.E29]/100*30))*[.B29])))" office:value-type="currency" office:currency="EUR" office:value="14.4" calcext:value-type="currency">
            <text:p>€ 14,40</text:p>
          </table:table-cell>
          <table:table-cell table:number-columns-repeated="4"/>
        </table:table-row>
        <table:table-row table:style-name="ro1">
          <table:table-cell office:value-type="date" office:date-value="2021-07-14" calcext:value-type="date">
            <text:p>14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Mulino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formula="of:=SUM ([.F30:.$F$87])" office:value-type="currency" office:currency="EUR" office:value="688.45" calcext:value-type="currency">
            <text:p>€ 688,45</text:p>
          </table:table-cell>
          <table:table-cell/>
          <table:table-cell table:formula="of:=SUM ([.H30:.$H$87])" office:value-type="currency" office:currency="EUR" office:value="990.93" calcext:value-type="currency">
            <text:p>€ 990,93</text:p>
          </table:table-cell>
          <table:table-cell/>
          <table:table-cell office:value-type="string" calcext:value-type="string">
            <text:p>l</text:p>
          </table:table-cell>
          <table:table-cell table:formula="of:=IF([.F30]=0;&quot; &quot;;IF([.K30]=&quot;e&quot;;[.F30];IF([.K30]=&quot;p&quot;;([.E30]-[.$E$52])*[.B30];([.E30]-[.$E$52]-([.E30]/100*30))*[.B30]))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date" office:date-value="2021-07-13" calcext:value-type="date">
            <text:p>13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Terminal Vide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9.6" calcext:value-type="currency">
            <text:p>€ 9,60</text:p>
          </table:table-cell>
          <table:table-cell table:formula="of:=SUM ([.F31:.$F$87])" office:value-type="currency" office:currency="EUR" office:value="688.45" calcext:value-type="currency">
            <text:p>€ 688,45</text:p>
          </table:table-cell>
          <table:table-cell/>
          <table:table-cell table:formula="of:=SUM ([.H31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31]=0;&quot; &quot;;IF([.K31]=&quot;e&quot;;[.F31];IF([.K31]=&quot;p&quot;;([.E31]-[.$E$52])*[.B31];([.E31]-[.$E$52]-([.E31]/100*30))*[.B31])))" office:value-type="currency" office:currency="EUR" office:value="9.6" calcext:value-type="currency">
            <text:p>€ 9,60</text:p>
          </table:table-cell>
          <table:table-cell table:number-columns-repeated="4"/>
        </table:table-row>
        <table:table-row table:style-name="ro1">
          <table:table-cell office:value-type="date" office:date-value="2021-07-05" calcext:value-type="date">
            <text:p>05/07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Terminal Vide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32:.$F$87])" office:value-type="currency" office:currency="EUR" office:value="678.85" calcext:value-type="currency">
            <text:p>€ 678,85</text:p>
          </table:table-cell>
          <table:table-cell/>
          <table:table-cell table:formula="of:=SUM ([.H32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32]=0;&quot; &quot;;IF([.K32]=&quot;e&quot;;[.F32];IF([.K32]=&quot;p&quot;;([.E32]-[.$E$52])*[.B32];([.E32]-[.$E$52]-([.E32]/100*30))*[.B32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7-02" calcext:value-type="date">
            <text:p>02/07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anale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formula="of:=SUM ([.F33:.$F$87])" office:value-type="currency" office:currency="EUR" office:value="674.05" calcext:value-type="currency">
            <text:p>€ 674,05</text:p>
          </table:table-cell>
          <table:table-cell/>
          <table:table-cell table:formula="of:=SUM ([.H33:.$H$87])" office:value-type="currency" office:currency="EUR" office:value="990.93" calcext:value-type="currency">
            <text:p>€ 990,93</text:p>
          </table:table-cell>
          <table:table-cell/>
          <table:table-cell office:value-type="string" calcext:value-type="string">
            <text:p>l</text:p>
          </table:table-cell>
          <table:table-cell table:formula="of:=IF([.F33]=0;&quot; &quot;;IF([.K33]=&quot;e&quot;;[.F33];IF([.K33]=&quot;p&quot;;([.E33]-[.$E$52])*[.B33];([.E33]-[.$E$52]-([.E33]/100*30))*[.B33]))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date" office:date-value="2021-06-18" calcext:value-type="date">
            <text:p>18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Youcanprint.it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7.2" calcext:value-type="currency">
            <text:p>€ 7,20</text:p>
          </table:table-cell>
          <table:table-cell table:formula="of:=SUM ([.F34:.$F$87])" office:value-type="currency" office:currency="EUR" office:value="674.05" calcext:value-type="currency">
            <text:p>€ 674,05</text:p>
          </table:table-cell>
          <table:table-cell/>
          <table:table-cell table:formula="of:=SUM ([.H34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34]=0;&quot; &quot;;IF([.K34]=&quot;e&quot;;[.F34];IF([.K34]=&quot;p&quot;;([.E34]-[.$E$52])*[.B34];([.E34]-[.$E$52]-([.E34]/100*30))*[.B34])))" office:value-type="currency" office:currency="EUR" office:value="7.2" calcext:value-type="currency">
            <text:p>€ 7,20</text:p>
          </table:table-cell>
          <table:table-cell table:number-columns-repeated="4"/>
        </table:table-row>
        <table:table-row table:style-name="ro1">
          <table:table-cell office:value-type="date" office:date-value="2021-06-14" calcext:value-type="date">
            <text:p>14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35:.$F$87])" office:value-type="currency" office:currency="EUR" office:value="666.85" calcext:value-type="currency">
            <text:p>€ 666,85</text:p>
          </table:table-cell>
          <table:table-cell/>
          <table:table-cell table:formula="of:=SUM ([.H35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35]=0;&quot; &quot;;IF([.K35]=&quot;e&quot;;[.F35];IF([.K35]=&quot;p&quot;;([.E35]-[.$E$52])*[.B35];([.E35]-[.$E$52]-([.E35]/100*30))*[.B35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6-11" calcext:value-type="date">
            <text:p>11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Terminal Vide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36:.$F$87])" office:value-type="currency" office:currency="EUR" office:value="662.05" calcext:value-type="currency">
            <text:p>€ 662,05</text:p>
          </table:table-cell>
          <table:table-cell/>
          <table:table-cell table:formula="of:=SUM ([.H36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36]=0;&quot; &quot;;IF([.K36]=&quot;e&quot;;[.F36];IF([.K36]=&quot;p&quot;;([.E36]-[.$E$52])*[.B36];([.E36]-[.$E$52]-([.E36]/100*30))*[.B36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6-10" calcext:value-type="date">
            <text:p>10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37:.$F$87])" office:value-type="currency" office:currency="EUR" office:value="657.25" calcext:value-type="currency">
            <text:p>€ 657,25</text:p>
          </table:table-cell>
          <table:table-cell/>
          <table:table-cell table:formula="of:=SUM ([.H37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37]=0;&quot; &quot;;IF([.K37]=&quot;e&quot;;[.F37];IF([.K37]=&quot;p&quot;;([.E37]-[.$E$52])*[.B37];([.E37]-[.$E$52]-([.E37]/100*30))*[.B37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6-09" calcext:value-type="date">
            <text:p>09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38:.$F$87])" office:value-type="currency" office:currency="EUR" office:value="652.45" calcext:value-type="currency">
            <text:p>€ 652,45</text:p>
          </table:table-cell>
          <table:table-cell/>
          <table:table-cell table:formula="of:=SUM ([.H38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38]=0;&quot; &quot;;IF([.K38]=&quot;e&quot;;[.F38];IF([.K38]=&quot;p&quot;;([.E38]-[.$E$52])*[.B38];([.E38]-[.$E$52]-([.E38]/100*30))*[.B38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6-04" calcext:value-type="date">
            <text:p>04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Ilaria Tedeschini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24" calcext:value-type="currency">
            <text:p>€ 24,00</text:p>
          </table:table-cell>
          <table:table-cell table:formula="of:=SUM ([.F39:.$F$87])" office:value-type="currency" office:currency="EUR" office:value="647.65" calcext:value-type="currency">
            <text:p>€ 647,65</text:p>
          </table:table-cell>
          <table:table-cell/>
          <table:table-cell table:formula="of:=SUM ([.H39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p</text:p>
          </table:table-cell>
          <table:table-cell table:formula="of:=IF([.F39]=0;&quot; &quot;;IF([.K39]=&quot;e&quot;;[.F39];IF([.K39]=&quot;p&quot;;([.E39]-[.$E$52])*[.B39];([.E39]-[.$E$52]-([.E39]/100*30))*[.B39])))" office:value-type="currency" office:currency="EUR" office:value="13.3302" calcext:value-type="currency">
            <text:p>€ 13,33</text:p>
          </table:table-cell>
          <table:table-cell table:number-columns-repeated="4"/>
        </table:table-row>
        <table:table-row table:style-name="ro1">
          <table:table-cell office:value-type="date" office:date-value="2021-06-03" calcext:value-type="date">
            <text:p>03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Luciano Dimporzan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24" calcext:value-type="currency">
            <text:p>€ 24,00</text:p>
          </table:table-cell>
          <table:table-cell table:formula="of:=SUM ([.F40:.$F$87])" office:value-type="currency" office:currency="EUR" office:value="623.65" calcext:value-type="currency">
            <text:p>€ 623,65</text:p>
          </table:table-cell>
          <table:table-cell/>
          <table:table-cell table:formula="of:=SUM ([.H40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p</text:p>
          </table:table-cell>
          <table:table-cell table:formula="of:=IF([.F40]=0;&quot; &quot;;IF([.K40]=&quot;e&quot;;[.F40];IF([.K40]=&quot;p&quot;;([.E40]-[.$E$52])*[.B40];([.E40]-[.$E$52]-([.E40]/100*30))*[.B40])))" office:value-type="currency" office:currency="EUR" office:value="13.3302" calcext:value-type="currency">
            <text:p>€ 13,33</text:p>
          </table:table-cell>
          <table:table-cell table:number-columns-repeated="4"/>
        </table:table-row>
        <table:table-row table:style-name="ro1">
          <table:table-cell office:value-type="date" office:date-value="2021-06-03" calcext:value-type="date">
            <text:p>03/06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Feltrinelli Store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41:.$F$87])" office:value-type="currency" office:currency="EUR" office:value="599.65" calcext:value-type="currency">
            <text:p>€ 599,65</text:p>
          </table:table-cell>
          <table:table-cell/>
          <table:table-cell table:formula="of:=SUM ([.H41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41]=0;&quot; &quot;;IF([.K41]=&quot;e&quot;;[.F41];IF([.K41]=&quot;p&quot;;([.E41]-[.$E$52])*[.B41];([.E41]-[.$E$52]-([.E41]/100*30))*[.B41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5-31" calcext:value-type="date">
            <text:p>31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Terminal Vide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42:.$F$87])" office:value-type="currency" office:currency="EUR" office:value="594.85" calcext:value-type="currency">
            <text:p>€ 594,85</text:p>
          </table:table-cell>
          <table:table-cell/>
          <table:table-cell table:formula="of:=SUM ([.H42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42]=0;&quot; &quot;;IF([.K42]=&quot;e&quot;;[.F42];IF([.K42]=&quot;p&quot;;([.E42]-[.$E$52])*[.B42];([.E42]-[.$E$52]-([.E42]/100*30))*[.B42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5-28" calcext:value-type="date">
            <text:p>28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Ricci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formula="of:=SUM ([.F43:.$F$87])" office:value-type="currency" office:currency="EUR" office:value="590.05" calcext:value-type="currency">
            <text:p>€ 590,05</text:p>
          </table:table-cell>
          <table:table-cell/>
          <table:table-cell table:formula="of:=SUM ([.H43:.$H$87])" office:value-type="currency" office:currency="EUR" office:value="990.93" calcext:value-type="currency">
            <text:p>€ 990,93</text:p>
          </table:table-cell>
          <table:table-cell/>
          <table:table-cell office:value-type="string" calcext:value-type="string">
            <text:p>l</text:p>
          </table:table-cell>
          <table:table-cell table:formula="of:=IF([.F43]=0;&quot; &quot;;IF([.K43]=&quot;e&quot;;[.F43];IF([.K43]=&quot;p&quot;;([.E43]-[.$E$52])*[.B43];([.E43]-[.$E$52]-([.E43]/100*30))*[.B43]))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date" office:date-value="2021-05-27" calcext:value-type="date">
            <text:p>27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Terminal Vide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44:.$F$87])" office:value-type="currency" office:currency="EUR" office:value="590.05" calcext:value-type="currency">
            <text:p>€ 590,05</text:p>
          </table:table-cell>
          <table:table-cell/>
          <table:table-cell table:formula="of:=SUM ([.H44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44]=0;&quot; &quot;;IF([.K44]=&quot;e&quot;;[.F44];IF([.K44]=&quot;p&quot;;([.E44]-[.$E$52])*[.B44];([.E44]-[.$E$52]-([.E44]/100*30))*[.B44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5-26" calcext:value-type="date">
            <text:p>26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Renzo Colombo</text:p>
          </table:table-cell>
          <table:table-cell office:value-type="currency" office:currency="EUR" office:value="20" calcext:value-type="currency">
            <text:p>€ 20,00</text:p>
          </table:table-cell>
          <table:table-cell table:style-name="ce18" office:value-type="currency" office:currency="EUR" office:value="20" calcext:value-type="currency">
            <text:p>€ 20,00</text:p>
          </table:table-cell>
          <table:table-cell table:formula="of:=SUM ([.F45:.$F$87])" office:value-type="currency" office:currency="EUR" office:value="585.25" calcext:value-type="currency">
            <text:p>€ 585,25</text:p>
          </table:table-cell>
          <table:table-cell/>
          <table:table-cell table:formula="of:=SUM ([.H45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p</text:p>
          </table:table-cell>
          <table:table-cell table:formula="of:=IF([.F45]=0;&quot; &quot;;IF([.K45]=&quot;e&quot;;[.F45];IF([.K45]=&quot;p&quot;;([.E45]-[.$E$52])*[.B45];([.E45]-[.$E$52]-([.E45]/100*30))*[.B45])))" office:value-type="currency" office:currency="EUR" office:value="9.3302" calcext:value-type="currency">
            <text:p>€ 9,33</text:p>
          </table:table-cell>
          <table:table-cell table:number-columns-repeated="4"/>
        </table:table-row>
        <table:table-row table:style-name="ro1">
          <table:table-cell office:value-type="date" office:date-value="2021-05-26" calcext:value-type="date">
            <text:p>26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Feltrinelli Store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46:.$F$87])" office:value-type="currency" office:currency="EUR" office:value="565.25" calcext:value-type="currency">
            <text:p>€ 565,25</text:p>
          </table:table-cell>
          <table:table-cell/>
          <table:table-cell table:formula="of:=SUM ([.H46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46]=0;&quot; &quot;;IF([.K46]=&quot;e&quot;;[.F46];IF([.K46]=&quot;p&quot;;([.E46]-[.$E$52])*[.B46];([.E46]-[.$E$52]-([.E46]/100*30))*[.B46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5-26" calcext:value-type="date">
            <text:p>26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47:.$F$87])" office:value-type="currency" office:currency="EUR" office:value="560.45" calcext:value-type="currency">
            <text:p>€ 560,45</text:p>
          </table:table-cell>
          <table:table-cell/>
          <table:table-cell table:formula="of:=SUM ([.H47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47]=0;&quot; &quot;;IF([.K47]=&quot;e&quot;;[.F47];IF([.K47]=&quot;p&quot;;([.E47]-[.$E$52])*[.B47];([.E47]-[.$E$52]-([.E47]/100*30))*[.B47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5-26" calcext:value-type="date">
            <text:p>26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Terminal Vide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48:.$F$87])" office:value-type="currency" office:currency="EUR" office:value="555.65" calcext:value-type="currency">
            <text:p>€ 555,65</text:p>
          </table:table-cell>
          <table:table-cell/>
          <table:table-cell table:formula="of:=SUM ([.H48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48]=0;&quot; &quot;;IF([.K48]=&quot;e&quot;;[.F48];IF([.K48]=&quot;p&quot;;([.E48]-[.$E$52])*[.B48];([.E48]-[.$E$52]-([.E48]/100*30))*[.B48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5-25" calcext:value-type="date">
            <text:p>25/05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anale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50.4" calcext:value-type="currency">
            <text:p>€ 50,40</text:p>
          </table:table-cell>
          <table:table-cell table:formula="of:=SUM ([.F49:.$F$87])" office:value-type="currency" office:currency="EUR" office:value="550.85" calcext:value-type="currency">
            <text:p>€ 550,85</text:p>
          </table:table-cell>
          <table:table-cell/>
          <table:table-cell table:formula="of:=SUM ([.H49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l</text:p>
          </table:table-cell>
          <table:table-cell table:formula="of:=IF([.F49]=0;&quot; &quot;;IF([.K49]=&quot;e&quot;;[.F49];IF([.K49]=&quot;p&quot;;([.E49]-[.$E$52])*[.B49];([.E49]-[.$E$52]-([.E49]/100*30))*[.B49])))" office:value-type="currency" office:currency="EUR" office:value="18.3906" calcext:value-type="currency">
            <text:p>€ 18,39</text:p>
          </table:table-cell>
          <table:table-cell table:number-columns-repeated="4"/>
        </table:table-row>
        <table:table-row table:style-name="ro1">
          <table:table-cell office:value-type="date" office:date-value="2021-05-25" calcext:value-type="date">
            <text:p>25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Terminal Vide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9.6" calcext:value-type="currency">
            <text:p>€ 9,60</text:p>
          </table:table-cell>
          <table:table-cell table:formula="of:=SUM ([.F50:.$F$87])" office:value-type="currency" office:currency="EUR" office:value="500.45" calcext:value-type="currency">
            <text:p>€ 500,45</text:p>
          </table:table-cell>
          <table:table-cell/>
          <table:table-cell table:formula="of:=SUM ([.H50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50]=0;&quot; &quot;;IF([.K50]=&quot;e&quot;;[.F50];IF([.K50]=&quot;p&quot;;([.E50]-[.$E$52])*[.B50];([.E50]-[.$E$52]-([.E50]/100*30))*[.B50])))" office:value-type="currency" office:currency="EUR" office:value="9.6" calcext:value-type="currency">
            <text:p>€ 9,60</text:p>
          </table:table-cell>
          <table:table-cell table:number-columns-repeated="4"/>
        </table:table-row>
        <table:table-row table:style-name="ro1">
          <table:table-cell office:value-type="date" office:date-value="2021-05-24" calcext:value-type="date">
            <text:p>24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Terminal Video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9.6" calcext:value-type="currency">
            <text:p>€ 9,60</text:p>
          </table:table-cell>
          <table:table-cell table:formula="of:=SUM ([.F51:.$F$87])" office:value-type="currency" office:currency="EUR" office:value="490.85" calcext:value-type="currency">
            <text:p>€ 490,85</text:p>
          </table:table-cell>
          <table:table-cell/>
          <table:table-cell table:formula="of:=SUM ([.H51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51]=0;&quot; &quot;;IF([.K51]=&quot;e&quot;;[.F51];IF([.K51]=&quot;p&quot;;([.E51]-[.$E$52])*[.B51];([.E51]-[.$E$52]-([.E51]/100*30))*[.B51])))" office:value-type="currency" office:currency="EUR" office:value="9.6" calcext:value-type="currency">
            <text:p>€ 9,60</text:p>
          </table:table-cell>
          <table:table-cell table:number-columns-repeated="4"/>
        </table:table-row>
        <table:table-row table:style-name="ro1">
          <table:table-cell office:value-type="date" office:date-value="2021-05-15" calcext:value-type="date">
            <text:p>15/05/2021</text:p>
          </table:table-cell>
          <table:table-cell table:style-name="ce7" office:value-type="float" office:value="50" calcext:value-type="float">
            <text:p>50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Youcanprint.it</text:p>
          </table:table-cell>
          <table:table-cell table:style-name="ce12" table:formula="of:=[.H52]/[.B52]" office:value-type="currency" office:currency="EUR" office:value="10.6698" calcext:value-type="currency">
            <text:p>€ 10,67</text:p>
          </table:table-cell>
          <table:table-cell table:style-name="Default"/>
          <table:table-cell table:formula="of:=SUM ([.F52:.$F$87])" office:value-type="currency" office:currency="EUR" office:value="481.25" calcext:value-type="currency">
            <text:p>€ 481,25</text:p>
          </table:table-cell>
          <table:table-cell office:value-type="currency" office:currency="EUR" office:value="533.49" calcext:value-type="currency">
            <text:p>€ 533,49</text:p>
          </table:table-cell>
          <table:table-cell table:formula="of:=SUM ([.H52:.$H$87])" office:value-type="currency" office:currency="EUR" office:value="990.93" calcext:value-type="currency">
            <text:p>€ 990,93</text:p>
          </table:table-cell>
          <table:table-cell office:value-type="string" calcext:value-type="string">
            <text:p>Pagato</text:p>
          </table:table-cell>
          <table:table-cell table:style-name="ce33"/>
          <table:table-cell table:formula="of:=IF([.F52]=0;&quot; &quot;;IF([.K52]=&quot;e&quot;;[.F52];IF([.K52]=&quot;p&quot;;([.E52]-[.$E$74])*[.B52];([.E52]-[.$E$74]-([.E52]/100*30))*[.B52]))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date" office:date-value="2021-05-11" calcext:value-type="date">
            <text:p>11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anale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16.875" calcext:value-type="currency">
            <text:p>€ 16,88</text:p>
          </table:table-cell>
          <table:table-cell table:formula="of:=SUM ([.F53:.$F$87])" office:value-type="currency" office:currency="EUR" office:value="481.25" calcext:value-type="currency">
            <text:p>€ 481,25</text:p>
          </table:table-cell>
          <table:table-cell/>
          <table:table-cell table:formula="of:=SUM ([.H53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l</text:p>
          </table:table-cell>
          <table:table-cell table:formula="of:=IF([.F53]=0;&quot; &quot;;IF([.K53]=&quot;e&quot;;[.F53];IF([.K53]=&quot;p&quot;;([.E53]-[.$E$74])*[.B53];([.E53]-[.$E$74]-([.E53]/100*30))*[.B53])))" office:value-type="currency" office:currency="EUR" office:value="11.1514285714286" calcext:value-type="currency">
            <text:p>€ 11,15</text:p>
          </table:table-cell>
          <table:table-cell table:number-columns-repeated="4"/>
        </table:table-row>
        <table:table-row table:style-name="ro1">
          <table:table-cell office:value-type="date" office:date-value="2021-05-10" calcext:value-type="date">
            <text:p>10/05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54:.$F$87])" office:value-type="currency" office:currency="EUR" office:value="464.375" calcext:value-type="currency">
            <text:p>€ 464,38</text:p>
          </table:table-cell>
          <table:table-cell/>
          <table:table-cell table:formula="of:=SUM ([.H54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54]=0;&quot; &quot;;IF([.K54]=&quot;e&quot;;[.F54];IF([.K54]=&quot;p&quot;;([.E54]-[.$E$74])*[.B54];([.E54]-[.$E$74]-([.E54]/100*30))*[.B54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5-06" calcext:value-type="date">
            <text:p>06/05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anale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16.875" calcext:value-type="currency">
            <text:p>€ 16,88</text:p>
          </table:table-cell>
          <table:table-cell table:formula="of:=SUM ([.F55:.$F$87])" office:value-type="currency" office:currency="EUR" office:value="459.575" calcext:value-type="currency">
            <text:p>€ 459,58</text:p>
          </table:table-cell>
          <table:table-cell/>
          <table:table-cell table:formula="of:=SUM ([.H55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l</text:p>
          </table:table-cell>
          <table:table-cell table:formula="of:=IF([.F55]=0;&quot; &quot;;IF([.K55]=&quot;e&quot;;[.F55];IF([.K55]=&quot;p&quot;;([.E55]-[.$E$74])*[.B55];([.E55]-[.$E$74]-([.E55]/100*30))*[.B55])))" office:value-type="currency" office:currency="EUR" office:value="11.1514285714286" calcext:value-type="currency">
            <text:p>€ 11,15</text:p>
          </table:table-cell>
          <table:table-cell table:number-columns-repeated="4"/>
        </table:table-row>
        <table:table-row table:style-name="ro1">
          <table:table-cell office:value-type="date" office:date-value="2021-04-19" calcext:value-type="date">
            <text:p>19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Feltrinelli Store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56:.$F$87])" office:value-type="currency" office:currency="EUR" office:value="442.7" calcext:value-type="currency">
            <text:p>€ 442,70</text:p>
          </table:table-cell>
          <table:table-cell/>
          <table:table-cell table:formula="of:=SUM ([.H56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56]=0;&quot; &quot;;IF([.K56]=&quot;e&quot;;[.F56];IF([.K56]=&quot;p&quot;;([.E56]-[.$E$74])*[.B56];([.E56]-[.$E$74]-([.E56]/100*30))*[.B56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4-16" calcext:value-type="date">
            <text:p>16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Edicola S.T.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formula="of:=SUM ([.F57:.$F$87])" office:value-type="currency" office:currency="EUR" office:value="437.9" calcext:value-type="currency">
            <text:p>€ 437,90</text:p>
          </table:table-cell>
          <table:table-cell/>
          <table:table-cell table:formula="of:=SUM ([.H57:.$H$87])" office:value-type="currency" office:currency="EUR" office:value="457.44" calcext:value-type="currency">
            <text:p>€ 457,44</text:p>
          </table:table-cell>
          <table:table-cell/>
          <table:table-cell office:value-type="string" calcext:value-type="string">
            <text:p>l</text:p>
          </table:table-cell>
          <table:table-cell table:formula="of:=IF([.F57]=0;&quot; &quot;;IF([.K57]=&quot;e&quot;;[.F57];IF([.K57]=&quot;p&quot;;([.E57]-[.$E$74])*[.B57];([.E57]-[.$E$74]-([.E57]/100*30))*[.B57]))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date" office:date-value="2021-04-12" calcext:value-type="date">
            <text:p>12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58:.$F$87])" office:value-type="currency" office:currency="EUR" office:value="437.9" calcext:value-type="currency">
            <text:p>€ 437,90</text:p>
          </table:table-cell>
          <table:table-cell/>
          <table:table-cell table:formula="of:=SUM ([.H58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58]=0;&quot; &quot;;IF([.K58]=&quot;e&quot;;[.F58];IF([.K58]=&quot;p&quot;;([.E58]-[.$E$74])*[.B58];([.E58]-[.$E$74]-([.E58]/100*30))*[.B58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4-05" calcext:value-type="date">
            <text:p>05/04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Feltrinelli Store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59:.$F$87])" office:value-type="currency" office:currency="EUR" office:value="433.1" calcext:value-type="currency">
            <text:p>€ 433,10</text:p>
          </table:table-cell>
          <table:table-cell/>
          <table:table-cell table:formula="of:=SUM ([.H59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59]=0;&quot; &quot;;IF([.K59]=&quot;e&quot;;[.F59];IF([.K59]=&quot;p&quot;;([.E59]-[.$E$74])*[.B59];([.E59]-[.$E$74]-([.E59]/100*30))*[.B59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3-29" calcext:value-type="date">
            <text:p>29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60:.$F$87])" office:value-type="currency" office:currency="EUR" office:value="428.3" calcext:value-type="currency">
            <text:p>€ 428,30</text:p>
          </table:table-cell>
          <table:table-cell/>
          <table:table-cell table:formula="of:=SUM ([.H60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60]=0;&quot; &quot;;IF([.K60]=&quot;e&quot;;[.F60];IF([.K60]=&quot;p&quot;;([.E60]-[.$E$74])*[.B60];([.E60]-[.$E$74]-([.E60]/100*30))*[.B60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3-24" calcext:value-type="date">
            <text:p>24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anale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16.8" calcext:value-type="currency">
            <text:p>€ 16,80</text:p>
          </table:table-cell>
          <table:table-cell table:formula="of:=SUM ([.F61:.$F$87])" office:value-type="currency" office:currency="EUR" office:value="423.5" calcext:value-type="currency">
            <text:p>€ 423,50</text:p>
          </table:table-cell>
          <table:table-cell/>
          <table:table-cell table:formula="of:=SUM ([.H61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l</text:p>
          </table:table-cell>
          <table:table-cell table:formula="of:=IF([.F61]=0;&quot; &quot;;IF([.K61]=&quot;e&quot;;[.F61];IF([.K61]=&quot;p&quot;;([.E61]-[.$E$74])*[.B61];([.E61]-[.$E$74]-([.E61]/100*30))*[.B61])))" office:value-type="currency" office:currency="EUR" office:value="5.57571428571429" calcext:value-type="currency">
            <text:p>€ 5,58</text:p>
          </table:table-cell>
          <table:table-cell table:number-columns-repeated="4"/>
        </table:table-row>
        <table:table-row table:style-name="ro1">
          <table:table-cell office:value-type="date" office:date-value="2021-03-24" calcext:value-type="date">
            <text:p>24/03/20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anale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65.5" calcext:value-type="currency">
            <text:p>€ 65,50</text:p>
          </table:table-cell>
          <table:table-cell table:formula="of:=SUM ([.F62:.$F$87])" office:value-type="currency" office:currency="EUR" office:value="406.7" calcext:value-type="currency">
            <text:p>€ 406,70</text:p>
          </table:table-cell>
          <table:table-cell/>
          <table:table-cell table:formula="of:=SUM ([.H62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l</text:p>
          </table:table-cell>
          <table:table-cell table:formula="of:=IF([.F62]=0;&quot; &quot;;IF([.K62]=&quot;e&quot;;[.F62];IF([.K62]=&quot;p&quot;;([.E62]-[.$E$74])*[.B62];([.E62]-[.$E$74]-([.E62]/100*30))*[.B62])))" office:value-type="currency" office:currency="EUR" office:value="22.3028571428571" calcext:value-type="currency">
            <text:p>€ 22,30</text:p>
          </table:table-cell>
          <table:table-cell table:number-columns-repeated="4"/>
        </table:table-row>
        <table:table-row table:style-name="ro1">
          <table:table-cell office:value-type="date" office:date-value="2021-03-18" calcext:value-type="date">
            <text:p>18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63:.$F$87])" office:value-type="currency" office:currency="EUR" office:value="341.2" calcext:value-type="currency">
            <text:p>€ 341,20</text:p>
          </table:table-cell>
          <table:table-cell/>
          <table:table-cell table:formula="of:=SUM ([.H63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63]=0;&quot; &quot;;IF([.K63]=&quot;e&quot;;[.F63];IF([.K63]=&quot;p&quot;;([.E63]-[.$E$74])*[.B63];([.E63]-[.$E$74]-([.E63]/100*30))*[.B63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3-09" calcext:value-type="date">
            <text:p>09/03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64:.$F$87])" office:value-type="currency" office:currency="EUR" office:value="336.4" calcext:value-type="currency">
            <text:p>€ 336,40</text:p>
          </table:table-cell>
          <table:table-cell/>
          <table:table-cell table:formula="of:=SUM ([.H64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64]=0;&quot; &quot;;IF([.K64]=&quot;e&quot;;[.F64];IF([.K64]=&quot;p&quot;;([.E64]-[.$E$74])*[.B64];([.E64]-[.$E$74]-([.E64]/100*30))*[.B64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2-26" calcext:value-type="date">
            <text:p>26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65:.$F$87])" office:value-type="currency" office:currency="EUR" office:value="331.6" calcext:value-type="currency">
            <text:p>€ 331,60</text:p>
          </table:table-cell>
          <table:table-cell/>
          <table:table-cell table:formula="of:=SUM ([.H65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65]=0;&quot; &quot;;IF([.K65]=&quot;e&quot;;[.F65];IF([.K65]=&quot;p&quot;;([.E65]-[.$E$74])*[.B65];([.E65]-[.$E$74]-([.E65]/100*30))*[.B65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2-16" calcext:value-type="date">
            <text:p>16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66:.$F$87])" office:value-type="currency" office:currency="EUR" office:value="326.8" calcext:value-type="currency">
            <text:p>€ 326,80</text:p>
          </table:table-cell>
          <table:table-cell/>
          <table:table-cell table:formula="of:=SUM ([.H66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66]=0;&quot; &quot;;IF([.K66]=&quot;e&quot;;[.F66];IF([.K66]=&quot;p&quot;;([.E66]-[.$E$74])*[.B66];([.E66]-[.$E$74]-([.E66]/100*30))*[.B66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2-13" calcext:value-type="date">
            <text:p>13/0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L’Abbecedario A.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9" office:value-type="currency" office:currency="EUR" office:value="51" calcext:value-type="currency">
            <text:p>€ 51,00</text:p>
          </table:table-cell>
          <table:table-cell table:formula="of:=SUM ([.F67:.$F$87])" office:value-type="currency" office:currency="EUR" office:value="322" calcext:value-type="currency">
            <text:p>€ 322,00</text:p>
          </table:table-cell>
          <table:table-cell/>
          <table:table-cell table:formula="of:=SUM ([.H67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l</text:p>
          </table:table-cell>
          <table:table-cell table:formula="of:=IF([.F67]=0;&quot; &quot;;IF([.K67]=&quot;e&quot;;[.F67];IF([.K67]=&quot;p&quot;;([.E67]-[.$E$74])*[.B67];([.E67]-[.$E$74]-([.E67]/100*30))*[.B67])))" office:value-type="currency" office:currency="EUR" office:value="16.7271428571429" calcext:value-type="currency">
            <text:p>€ 16,73</text:p>
          </table:table-cell>
          <table:table-cell table:number-columns-repeated="4"/>
        </table:table-row>
        <table:table-row table:style-name="ro1">
          <table:table-cell office:value-type="date" office:date-value="2021-02-13" calcext:value-type="date">
            <text:p>13/02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L’Abbecedario P.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formula="of:=SUM ([.F68:.$F$87])" office:value-type="currency" office:currency="EUR" office:value="271" calcext:value-type="currency">
            <text:p>€ 271,00</text:p>
          </table:table-cell>
          <table:table-cell/>
          <table:table-cell table:formula="of:=SUM ([.H68:.$H$87])" office:value-type="currency" office:currency="EUR" office:value="457.44" calcext:value-type="currency">
            <text:p>€ 457,44</text:p>
          </table:table-cell>
          <table:table-cell/>
          <table:table-cell office:value-type="string" calcext:value-type="string">
            <text:p>l</text:p>
          </table:table-cell>
          <table:table-cell table:formula="of:=IF([.F68]=0;&quot; &quot;;IF([.K68]=&quot;e&quot;;[.F68];IF([.K68]=&quot;p&quot;;([.E68]-[.$E$74])*[.B68];([.E68]-[.$E$74]-([.E68]/100*30))*[.B68]))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date" office:date-value="2021-02-13" calcext:value-type="date">
            <text:p>13/02/2021</text:p>
          </table:table-cell>
          <table:table-cell table:style-name="ce8"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ontrappunto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0" calcext:value-type="currency">
            <text:p>€ 0,00</text:p>
          </table:table-cell>
          <table:table-cell table:formula="of:=SUM ([.F69:.$F$87])" office:value-type="currency" office:currency="EUR" office:value="271" calcext:value-type="currency">
            <text:p>€ 271,00</text:p>
          </table:table-cell>
          <table:table-cell/>
          <table:table-cell table:formula="of:=SUM ([.H69:.$H$87])" office:value-type="currency" office:currency="EUR" office:value="457.44" calcext:value-type="currency">
            <text:p>€ 457,44</text:p>
          </table:table-cell>
          <table:table-cell/>
          <table:table-cell office:value-type="string" calcext:value-type="string">
            <text:p>l</text:p>
          </table:table-cell>
          <table:table-cell table:formula="of:=IF([.F69]=0;&quot; &quot;;IF([.K69]=&quot;e&quot;;[.F69];IF([.K69]=&quot;p&quot;;([.E69]-[.$E$74])*[.B69];([.E69]-[.$E$74]-([.E69]/100*30))*[.B69]))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date" office:date-value="2021-02-11" calcext:value-type="date">
            <text:p>11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70:.$F$87])" office:value-type="currency" office:currency="EUR" office:value="271" calcext:value-type="currency">
            <text:p>€ 271,00</text:p>
          </table:table-cell>
          <table:table-cell/>
          <table:table-cell table:formula="of:=SUM ([.H70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70]=0;&quot; &quot;;IF([.K70]=&quot;e&quot;;[.F70];IF([.K70]=&quot;p&quot;;([.E70]-[.$E$74])*[.B70];([.E70]-[.$E$74]-([.E70]/100*30))*[.B70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2-09" calcext:value-type="date">
            <text:p>09/0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Youcanprint.it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14.4" calcext:value-type="currency">
            <text:p>€ 14,40</text:p>
          </table:table-cell>
          <table:table-cell table:formula="of:=SUM ([.F71:.$F$87])" office:value-type="currency" office:currency="EUR" office:value="266.2" calcext:value-type="currency">
            <text:p>€ 266,20</text:p>
          </table:table-cell>
          <table:table-cell/>
          <table:table-cell table:formula="of:=SUM ([.H71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e</text:p>
          </table:table-cell>
          <table:table-cell table:formula="of:=IF([.F71]=0;&quot; &quot;;IF([.K71]=&quot;e&quot;;[.F71];IF([.K71]=&quot;p&quot;;([.E71]-[.$E$74])*[.B71];([.E71]-[.$E$74]-([.E71]/100*30))*[.B71])))" office:value-type="currency" office:currency="EUR" office:value="14.4" calcext:value-type="currency">
            <text:p>€ 14,40</text:p>
          </table:table-cell>
          <table:table-cell table:number-columns-repeated="4"/>
        </table:table-row>
        <table:table-row table:style-name="ro1">
          <table:table-cell office:value-type="date" office:date-value="2021-02-06" calcext:value-type="date">
            <text:p>06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Amazon</text:p>
          </table:table-cell>
          <table:table-cell office:value-type="currency" office:currency="EUR" office:value="22.8" calcext:value-type="currency">
            <text:p>€ 22,8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72:.$F$87])" office:value-type="currency" office:currency="EUR" office:value="251.8" calcext:value-type="currency">
            <text:p>€ 251,80</text:p>
          </table:table-cell>
          <table:table-cell/>
          <table:table-cell table:formula="of:=SUM ([.H72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72]=0;&quot; &quot;;IF([.K72]=&quot;e&quot;;[.F72];IF([.K72]=&quot;p&quot;;([.E72]-[.$E$74])*[.B72];([.E72]-[.$E$74]-([.E72]/100*30))*[.B72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2-03" calcext:value-type="date">
            <text:p>03/02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anale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9" office:value-type="currency" office:currency="EUR" office:value="33.6" calcext:value-type="currency">
            <text:p>€ 33,60</text:p>
          </table:table-cell>
          <table:table-cell table:formula="of:=SUM ([.F73:.$F$87])" office:value-type="currency" office:currency="EUR" office:value="247" calcext:value-type="currency">
            <text:p>€ 247,00</text:p>
          </table:table-cell>
          <table:table-cell/>
          <table:table-cell table:formula="of:=SUM ([.H73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l</text:p>
          </table:table-cell>
          <table:table-cell table:formula="of:=IF([.F73]=0;&quot; &quot;;IF([.K73]=&quot;e&quot;;[.F73];IF([.K73]=&quot;p&quot;;([.E73]-[.$E$74])*[.B73];([.E73]-[.$E$74]-([.E73]/100*30))*[.B73])))" office:value-type="currency" office:currency="EUR" office:value="11.1514285714286" calcext:value-type="currency">
            <text:p>€ 11,15</text:p>
          </table:table-cell>
          <table:table-cell table:number-columns-repeated="4"/>
        </table:table-row>
        <table:table-row table:style-name="ro1">
          <table:table-cell office:value-type="date" office:date-value="2021-02-02" calcext:value-type="date">
            <text:p>02/02/2021</text:p>
          </table:table-cell>
          <table:table-cell table:style-name="ce7" office:value-type="float" office:value="21" calcext:value-type="float">
            <text:p>2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Youcanprint.it</text:p>
          </table:table-cell>
          <table:table-cell table:style-name="ce12" table:formula="of:=[.H74]/[.B74]" office:value-type="currency" office:currency="EUR" office:value="11.2242857142857" calcext:value-type="currency">
            <text:p>€ 11,22</text:p>
          </table:table-cell>
          <table:table-cell table:style-name="Default"/>
          <table:table-cell table:formula="of:=SUM ([.F74:.$F$87])" office:value-type="currency" office:currency="EUR" office:value="213.4" calcext:value-type="currency">
            <text:p>€ 213,40</text:p>
          </table:table-cell>
          <table:table-cell office:value-type="currency" office:currency="EUR" office:value="235.71" calcext:value-type="currency">
            <text:p>€ 235,71</text:p>
          </table:table-cell>
          <table:table-cell table:formula="of:=SUM ([.H74:.$H$87])" office:value-type="currency" office:currency="EUR" office:value="457.44" calcext:value-type="currency">
            <text:p>€ 457,44</text:p>
          </table:table-cell>
          <table:table-cell office:value-type="string" calcext:value-type="string">
            <text:p>Pagato</text:p>
          </table:table-cell>
          <table:table-cell table:style-name="ce33"/>
          <table:table-cell table:formula="of:=IF([.F74]=0;&quot; &quot;;IF([.K74]=&quot;e&quot;;[.F74];IF([.K74]=&quot;p&quot;;([.E74]-[.$E$87])*[.B74];([.E74]-[.$E$87]-([.E74]/100*30))*[.B74])))" office:value-type="string" office:string-value=" " calcext:value-type="string">
            <text:p><text:s/></text:p>
          </table:table-cell>
          <table:table-cell table:number-columns-repeated="4"/>
        </table:table-row>
        <table:table-row table:style-name="ro1">
          <table:table-cell office:value-type="date" office:date-value="2021-02-01" calcext:value-type="date">
            <text:p>01/02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Feltrinelli Store</text:p>
          </table:table-cell>
          <table:table-cell office:value-type="currency" office:currency="EUR" office:value="24" calcext:value-type="currency">
            <text:p>€ 24,0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75:.$F$87])" office:value-type="currency" office:currency="EUR" office:value="213.4" calcext:value-type="currency">
            <text:p>€ 213,40</text:p>
          </table:table-cell>
          <table:table-cell/>
          <table:table-cell table:formula="of:=SUM ([.H75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e</text:p>
          </table:table-cell>
          <table:table-cell table:formula="of:=IF([.F75]=0;&quot; &quot;;IF([.K75]=&quot;e&quot;;[.F75];IF([.K75]=&quot;p&quot;;([.E75]-[.$E$87])*[.B75];([.E75]-[.$E$87]-([.E75]/100*30))*[.B75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1-30" calcext:value-type="date">
            <text:p>30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ontrappunto</text:p>
          </table:table-cell>
          <table:table-cell office:value-type="currency" office:currency="EUR" office:value="14.4" calcext:value-type="currency">
            <text:p>€ 14,40</text:p>
          </table:table-cell>
          <table:table-cell office:value-type="currency" office:currency="EUR" office:value="4.8" calcext:value-type="currency">
            <text:p>€ 4,80</text:p>
          </table:table-cell>
          <table:table-cell table:formula="of:=SUM ([.F76:.$F$87])" office:value-type="currency" office:currency="EUR" office:value="208.6" calcext:value-type="currency">
            <text:p>€ 208,60</text:p>
          </table:table-cell>
          <table:table-cell/>
          <table:table-cell table:formula="of:=SUM ([.H76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Non pagato</text:p>
          </table:table-cell>
          <table:table-cell office:value-type="string" calcext:value-type="string">
            <text:p>e</text:p>
          </table:table-cell>
          <table:table-cell table:formula="of:=IF([.F76]=0;&quot; &quot;;IF([.K76]=&quot;e&quot;;[.F76];IF([.K76]=&quot;p&quot;;([.E76]-[.$E$87])*[.B76];([.E76]-[.$E$87]-([.E76]/100*30))*[.B76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1-29" calcext:value-type="date">
            <text:p>29/0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anale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9" office:value-type="currency" office:currency="EUR" office:value="33.6" calcext:value-type="currency">
            <text:p>€ 33,60</text:p>
          </table:table-cell>
          <table:table-cell table:formula="of:=SUM ([.F77:.$F$87])" office:value-type="currency" office:currency="EUR" office:value="203.8" calcext:value-type="currency">
            <text:p>€ 203,80</text:p>
          </table:table-cell>
          <table:table-cell/>
          <table:table-cell table:formula="of:=SUM ([.H77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l</text:p>
          </table:table-cell>
          <table:table-cell table:formula="of:=IF([.F77]=0;&quot; &quot;;IF([.K77]=&quot;e&quot;;[.F77];IF([.K77]=&quot;p&quot;;([.E77]-[.$E$87])*[.B77];([.E77]-[.$E$87]-([.E77]/100*30))*[.B77])))" office:value-type="currency" office:currency="EUR" office:value="12.4828571428571" calcext:value-type="currency">
            <text:p>€ 12,48</text:p>
          </table:table-cell>
          <table:table-cell table:number-columns-repeated="4"/>
        </table:table-row>
        <table:table-row table:style-name="ro1">
          <table:table-cell office:value-type="date" office:date-value="2021-01-18" calcext:value-type="date">
            <text:p>18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Feltrinelli Store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4.8" calcext:value-type="currency">
            <text:p>€ 4,80</text:p>
          </table:table-cell>
          <table:table-cell table:formula="of:=SUM ([.F78:.$F$87])" office:value-type="currency" office:currency="EUR" office:value="170.2" calcext:value-type="currency">
            <text:p>€ 170,20</text:p>
          </table:table-cell>
          <table:table-cell/>
          <table:table-cell table:formula="of:=SUM ([.H78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e</text:p>
          </table:table-cell>
          <table:table-cell table:formula="of:=IF([.F78]=0;&quot; &quot;;IF([.K78]=&quot;e&quot;;[.F78];IF([.K78]=&quot;p&quot;;([.E78]-[.$E$87])*[.B78];([.E78]-[.$E$87]-([.E78]/100*30))*[.B78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1-15" calcext:value-type="date">
            <text:p>15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Feltrinelli Store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4.8" calcext:value-type="currency">
            <text:p>€ 4,80</text:p>
          </table:table-cell>
          <table:table-cell table:formula="of:=SUM ([.F79:.$F$87])" office:value-type="currency" office:currency="EUR" office:value="165.4" calcext:value-type="currency">
            <text:p>€ 165,40</text:p>
          </table:table-cell>
          <table:table-cell/>
          <table:table-cell table:formula="of:=SUM ([.H79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e</text:p>
          </table:table-cell>
          <table:table-cell table:formula="of:=IF([.F79]=0;&quot; &quot;;IF([.K79]=&quot;e&quot;;[.F79];IF([.K79]=&quot;p&quot;;([.E79]-[.$E$87])*[.B79];([.E79]-[.$E$87]-([.E79]/100*30))*[.B79])))" office:value-type="currency" office:currency="EUR" office:value="4.8" calcext:value-type="currency">
            <text:p>€ 4,80</text:p>
          </table:table-cell>
          <table:table-cell table:number-columns-repeated="4"/>
        </table:table-row>
        <table:table-row table:style-name="ro1">
          <table:table-cell office:value-type="date" office:date-value="2021-01-12" calcext:value-type="date">
            <text:p>12/01/202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Ricci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9" office:value-type="currency" office:currency="EUR" office:value="34" calcext:value-type="currency">
            <text:p>€ 34,00</text:p>
          </table:table-cell>
          <table:table-cell table:formula="of:=SUM ([.F80:.$F$87])" office:value-type="currency" office:currency="EUR" office:value="160.6" calcext:value-type="currency">
            <text:p>€ 160,60</text:p>
          </table:table-cell>
          <table:table-cell/>
          <table:table-cell table:formula="of:=SUM ([.H80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l</text:p>
          </table:table-cell>
          <table:table-cell table:formula="of:=IF([.F80]=0;&quot; &quot;;IF([.K80]=&quot;e&quot;;[.F80];IF([.K80]=&quot;p&quot;;([.E80]-[.$E$87])*[.B80];([.E80]-[.$E$87]-([.E80]/100*30))*[.B80])))" office:value-type="currency" office:currency="EUR" office:value="12.4828571428571" calcext:value-type="currency">
            <text:p>€ 12,48</text:p>
          </table:table-cell>
          <table:table-cell table:number-columns-repeated="4"/>
        </table:table-row>
        <table:table-row table:style-name="ro1">
          <table:table-cell office:value-type="date" office:date-value="2021-01-11" calcext:value-type="date">
            <text:p>11/01/2021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Canale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9" office:value-type="currency" office:currency="EUR" office:value="50.4" calcext:value-type="currency">
            <text:p>€ 50,40</text:p>
          </table:table-cell>
          <table:table-cell table:formula="of:=SUM ([.F81:.$F$87])" office:value-type="currency" office:currency="EUR" office:value="126.6" calcext:value-type="currency">
            <text:p>€ 126,60</text:p>
          </table:table-cell>
          <table:table-cell/>
          <table:table-cell table:formula="of:=SUM ([.H81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l</text:p>
          </table:table-cell>
          <table:table-cell table:formula="of:=IF([.F81]=0;&quot; &quot;;IF([.K81]=&quot;e&quot;;[.F81];IF([.K81]=&quot;p&quot;;([.E81]-[.$E$87])*[.B81];([.E81]-[.$E$87]-([.E81]/100*30))*[.B81])))" office:value-type="currency" office:currency="EUR" office:value="18.7242857142857" calcext:value-type="currency">
            <text:p>€ 18,72</text:p>
          </table:table-cell>
          <table:table-cell table:number-columns-repeated="4"/>
        </table:table-row>
        <table:table-row table:style-name="ro1">
          <table:table-cell office:value-type="date" office:date-value="2021-01-10" calcext:value-type="date">
            <text:p>10/01/2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Youcanprint.it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7.2" calcext:value-type="currency">
            <text:p>€ 7,20</text:p>
          </table:table-cell>
          <table:table-cell table:formula="of:=SUM ([.F82:.$F$87])" office:value-type="currency" office:currency="EUR" office:value="76.2" calcext:value-type="currency">
            <text:p>€ 76,20</text:p>
          </table:table-cell>
          <table:table-cell/>
          <table:table-cell table:formula="of:=SUM ([.H82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e</text:p>
          </table:table-cell>
          <table:table-cell table:formula="of:=IF([.F82]=0;&quot; &quot;;IF([.K82]=&quot;e&quot;;[.F82];IF([.K82]=&quot;p&quot;;([.E82]-[.$E$87])*[.B82];([.E82]-[.$E$87]-([.E82]/100*30))*[.B82])))" office:value-type="currency" office:currency="EUR" office:value="7.2" calcext:value-type="currency">
            <text:p>€ 7,20</text:p>
          </table:table-cell>
          <table:table-cell table:number-columns-repeated="4"/>
        </table:table-row>
        <table:table-row table:style-name="ro1">
          <table:table-cell office:value-type="date" office:date-value="2020-12-31" calcext:value-type="date">
            <text:p>31/12/202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Feltrinelli Store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9.6" calcext:value-type="currency">
            <text:p>€ 9,60</text:p>
          </table:table-cell>
          <table:table-cell table:formula="of:=SUM ([.F83:.$F$87])" office:value-type="currency" office:currency="EUR" office:value="69" calcext:value-type="currency">
            <text:p>€ 69,00</text:p>
          </table:table-cell>
          <table:table-cell/>
          <table:table-cell table:formula="of:=SUM ([.H83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e</text:p>
          </table:table-cell>
          <table:table-cell table:formula="of:=IF([.F83]=0;&quot; &quot;;IF([.K83]=&quot;e&quot;;[.F83];IF([.K83]=&quot;p&quot;;([.E83]-[.$E$87])*[.B83];([.E83]-[.$E$87]-([.E83]/100*30))*[.B83])))" office:value-type="currency" office:currency="EUR" office:value="9.6" calcext:value-type="currency">
            <text:p>€ 9,60</text:p>
          </table:table-cell>
          <table:table-cell table:number-columns-repeated="4"/>
        </table:table-row>
        <table:table-row table:style-name="ro1">
          <table:table-cell office:value-type="date" office:date-value="2020-12-24" calcext:value-type="date">
            <text:p>24/12/2020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Patrizio Tassoni</text:p>
          </table:table-cell>
          <table:table-cell office:value-type="currency" office:currency="EUR" office:value="15" calcext:value-type="currency">
            <text:p>€ 15,00</text:p>
          </table:table-cell>
          <table:table-cell table:style-name="ce20" office:value-type="currency" office:currency="EUR" office:value="45" calcext:value-type="currency">
            <text:p>€ 45,00</text:p>
          </table:table-cell>
          <table:table-cell table:formula="of:=SUM ([.F84:.$F$87])" office:value-type="currency" office:currency="EUR" office:value="59.4" calcext:value-type="currency">
            <text:p>€ 59,40</text:p>
          </table:table-cell>
          <table:table-cell/>
          <table:table-cell table:formula="of:=SUM ([.H84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p</text:p>
          </table:table-cell>
          <table:table-cell table:formula="of:=IF([.F84]=0;&quot; &quot;;IF([.K84]=&quot;e&quot;;[.F84];IF([.K84]=&quot;p&quot;;([.E84]-[.$E$87])*[.B84];([.E84]-[.$E$87]-([.E84]/100*30))*[.B84])))" office:value-type="currency" office:currency="EUR" office:value="13.3242857142857" calcext:value-type="currency">
            <text:p>€ 13,32</text:p>
          </table:table-cell>
          <table:table-cell table:number-columns-repeated="4"/>
        </table:table-row>
        <table:table-row table:style-name="ro1">
          <table:table-cell office:value-type="date" office:date-value="2020-12-21" calcext:value-type="date">
            <text:p>21/1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Youcanprint.it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7.2" calcext:value-type="currency">
            <text:p>€ 7,20</text:p>
          </table:table-cell>
          <table:table-cell table:formula="of:=SUM ([.F85:.$F$87])" office:value-type="currency" office:currency="EUR" office:value="14.4" calcext:value-type="currency">
            <text:p>€ 14,40</text:p>
          </table:table-cell>
          <table:table-cell/>
          <table:table-cell table:formula="of:=SUM ([.H85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e</text:p>
          </table:table-cell>
          <table:table-cell table:formula="of:=IF([.F85]=0;&quot; &quot;;IF([.K85]=&quot;e&quot;;[.F85];IF([.K85]=&quot;p&quot;;([.E85]-[.$E$87])*[.B85];([.E85]-[.$E$87]-([.E85]/100*30))*[.B85])))" office:value-type="currency" office:currency="EUR" office:value="7.2" calcext:value-type="currency">
            <text:p>€ 7,20</text:p>
          </table:table-cell>
          <table:table-cell table:number-columns-repeated="4"/>
        </table:table-row>
        <table:table-row table:style-name="ro1">
          <table:table-cell office:value-type="date" office:date-value="2020-12-20" calcext:value-type="date">
            <text:p>20/12/2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artaceo</text:p>
          </table:table-cell>
          <table:table-cell office:value-type="string" calcext:value-type="string">
            <text:p>Youcanprint.it</text:p>
          </table:table-cell>
          <table:table-cell office:value-type="currency" office:currency="EUR" office:value="24" calcext:value-type="currency">
            <text:p>€ 24,00</text:p>
          </table:table-cell>
          <table:table-cell table:style-name="ce17" office:value-type="currency" office:currency="EUR" office:value="7.2" calcext:value-type="currency">
            <text:p>€ 7,20</text:p>
          </table:table-cell>
          <table:table-cell table:formula="of:=SUM ([.F86:.$F$87])" office:value-type="currency" office:currency="EUR" office:value="7.2" calcext:value-type="currency">
            <text:p>€ 7,20</text:p>
          </table:table-cell>
          <table:table-cell/>
          <table:table-cell table:formula="of:=SUM ([.H86:.$H$87])" office:value-type="currency" office:currency="EUR" office:value="221.73" calcext:value-type="currency">
            <text:p>€ 221,73</text:p>
          </table:table-cell>
          <table:table-cell office:value-type="string" calcext:value-type="string">
            <text:p>Pagato</text:p>
          </table:table-cell>
          <table:table-cell office:value-type="string" calcext:value-type="string">
            <text:p>e</text:p>
          </table:table-cell>
          <table:table-cell table:formula="of:=IF([.F86]=0;&quot; &quot;;IF([.K86]=&quot;e&quot;;[.F86];IF([.K86]=&quot;p&quot;;([.E86]-[.$E$87])*[.B86];([.E86]-[.$E$87]-([.E86]/100*30))*[.B86])))" office:value-type="currency" office:currency="EUR" office:value="7.2" calcext:value-type="currency">
            <text:p>€ 7,20</text:p>
          </table:table-cell>
          <table:table-cell table:number-columns-repeated="4"/>
        </table:table-row>
        <table:table-row table:style-name="ro1">
          <table:table-cell table:style-name="ce5" office:value-type="date" office:date-value="2020-12-09" calcext:value-type="date">
            <text:p>09/12/2020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string" calcext:value-type="string">
            <text:p>cartaceo</text:p>
          </table:table-cell>
          <table:table-cell table:style-name="ce10" office:value-type="string" calcext:value-type="string">
            <text:p>Youcanprint.it</text:p>
          </table:table-cell>
          <table:table-cell table:style-name="ce13" table:formula="of:=[.H87]/[.B87]" office:value-type="currency" office:currency="EUR" office:value="10.5585714285714" calcext:value-type="currency">
            <text:p>€ 10,56</text:p>
          </table:table-cell>
          <table:table-cell table:style-name="ce10"/>
          <table:table-cell table:style-name="ce24" table:formula="of:=[.F87]" office:value-type="float" office:value="0" calcext:value-type="float">
            <text:p>0</text:p>
          </table:table-cell>
          <table:table-cell table:style-name="ce27" office:value-type="currency" office:currency="EUR" office:value="221.73" calcext:value-type="currency">
            <text:p>€ 221,73</text:p>
          </table:table-cell>
          <table:table-cell table:style-name="ce31" table:formula="of:=[.H87]" office:value-type="currency" office:currency="EUR" office:value="221.73" calcext:value-type="currency">
            <text:p>€ 221,73</text:p>
          </table:table-cell>
          <table:table-cell table:style-name="ce34" office:value-type="string" calcext:value-type="string">
            <text:p>Pagato</text:p>
          </table:table-cell>
          <table:table-cell table:style-name="ce34"/>
          <table:table-cell table:style-name="ce39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 office:value-type="string" calcext:value-type="string">
            <text:p>274,53-52,8 (5 libri regalo natale)</text:p>
          </table:table-cell>
          <table:table-cell table:style-name="Default" table:number-columns-repeated="3"/>
          <table:table-cell table:number-columns-repeated="4"/>
        </table:table-row>
        <table:table-row table:style-name="ro1" table:number-rows-repeated="19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3"/>
          <table:table-cell/>
          <table:table-cell table:style-name="Default" table:number-columns-repeated="4"/>
          <table:table-cell table:number-columns-repeated="4"/>
        </table:table-row>
      </table:table>
      <table:table table:name="Foglio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6">
      <number:number number:decimal-places="0" number:min-decimal-places="0" number:min-integer-digits="4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/>
      <style:map style:condition="value()&gt;=0" style:apply-style-name="N10105P0"/>
    </number:currency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number:currency-style style:name="N10107P0" style:volatile="true" number:language="it" number:country="IT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0107" number:language="it" number:country="IT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010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Dash" draw:style="rect" draw:dots1="1" draw:dots1-length="300%" draw:distance="300%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berto Incoronato</meta:initial-creator>
    <meta:creation-date>2021-07-20T17:42:36.659000000</meta:creation-date>
    <dc:date>2021-07-20T17:44:27.429000000</dc:date>
    <dc:creator>Alberto Incoronato</dc:creator>
    <meta:editing-duration>PT1M53S</meta:editing-duration>
    <meta:editing-cycles>1</meta:editing-cycles>
    <meta:document-statistic meta:table-count="2" meta:cell-count="669" meta:object-count="1"/>
    <meta:generator>LibreOffice/7.0.6.2$Windows_X86_64 LibreOffice_project/144abb84a525d8e30c9dbbefa69cbbf2d8d4ae3b</meta:generator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currency-style style:name="N10106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6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6P0"/>
    </number:currency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30">
      <style:chart-properties chart:display-label="true" chart:logarithmic="false" chart:reverse-direction="false" text:line-break="false" loext:try-staggering-first="false" chart:link-data-style-to-source="false" chart:axis-position="0" style:rotation-angle="90"/>
      <style:graphic-properties svg:stroke-color="#b3b3b3"/>
      <style:text-properties fo:font-size="8pt" style:font-size-asian="10pt" style:font-size-complex="10pt"/>
    </style:style>
    <style:style style:name="ch4" style:family="chart" style:data-style-name="N10106">
      <style:chart-properties chart:display-label="true" chart:logarithmic="false" chart:minimum="0" chart:maximum="1100" chart:origin="0" chart:reverse-direction="false" text:line-break="false" loext:try-staggering-first="false" chart:link-data-style-to-source="true" chart:axis-position="1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one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3.987cm" svg:height="10.02cm" xlink:href="." xlink:type="simple" chart:class="chart:line" chart:style-name="ch1">
        <chart:plot-area chart:style-name="ch2" chart:data-source-has-labels="both" svg:x="0.679cm" svg:y="0.2cm" svg:width="32.629cm" svg:height="9.62cm">
          <chart:coordinate-region svg:x="1.671cm" svg:y="0.2cm" svg:width="31.637cm" svg:height="8.259cm"/>
          <chart:axis chart:dimension="x" chart:name="primary-x" chart:style-name="ch3" chartooo:axis-type="auto">
            <chartooo:date-scale chart:major-interval-value="1" chart:major-interval-unit="days"/>
            <chart:categories table:cell-range-address="local-table.$A$2:.$A$61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local-table.$B$2:.$B$61" chart:label-cell-address="local-table.$B$1" chart:class="chart:line">
            <chart:data-point chart:repeated="60"/>
          </chart:series>
          <chart:series chart:style-name="ch7" chart:values-cell-range-address="local-table.$C$2:.$C$61" chart:label-cell-address="local-table.$C$1" chart:class="chart:line">
            <chart:data-point chart:repeated="6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prog. E</text:p>
              </table:table-cell>
              <table:table-cell office:value-type="string">
                <text:p>prog. U</text:p>
              </table:table-cell>
            </table:table-row>
          </table:table-header-rows>
          <table:table-rows>
            <table:table-row>
              <table:table-cell office:value-type="float" office:value="44392">
                <text:p>44392</text:p>
              </table:table-cell>
              <table:table-cell office:value-type="float" office:value="712.45">
                <text:p>712.4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92">
                <text:p>44392</text:p>
              </table:table-cell>
              <table:table-cell office:value-type="float" office:value="702.85">
                <text:p>702.8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91">
                <text:p>44391</text:p>
              </table:table-cell>
              <table:table-cell office:value-type="float" office:value="688.45">
                <text:p>688.4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90">
                <text:p>44390</text:p>
              </table:table-cell>
              <table:table-cell office:value-type="float" office:value="688.45">
                <text:p>688.4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82">
                <text:p>44382</text:p>
              </table:table-cell>
              <table:table-cell office:value-type="float" office:value="678.85">
                <text:p>678.8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79">
                <text:p>44379</text:p>
              </table:table-cell>
              <table:table-cell office:value-type="float" office:value="674.05">
                <text:p>674.0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65">
                <text:p>44365</text:p>
              </table:table-cell>
              <table:table-cell office:value-type="float" office:value="674.05">
                <text:p>674.0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61">
                <text:p>44361</text:p>
              </table:table-cell>
              <table:table-cell office:value-type="float" office:value="666.85">
                <text:p>666.8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58">
                <text:p>44358</text:p>
              </table:table-cell>
              <table:table-cell office:value-type="float" office:value="662.05">
                <text:p>662.0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57">
                <text:p>44357</text:p>
              </table:table-cell>
              <table:table-cell office:value-type="float" office:value="657.25">
                <text:p>657.2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56">
                <text:p>44356</text:p>
              </table:table-cell>
              <table:table-cell office:value-type="float" office:value="652.45">
                <text:p>652.4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51">
                <text:p>44351</text:p>
              </table:table-cell>
              <table:table-cell office:value-type="float" office:value="647.65">
                <text:p>647.6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623.65">
                <text:p>623.6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50">
                <text:p>44350</text:p>
              </table:table-cell>
              <table:table-cell office:value-type="float" office:value="599.65">
                <text:p>599.6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47">
                <text:p>44347</text:p>
              </table:table-cell>
              <table:table-cell office:value-type="float" office:value="594.85">
                <text:p>594.8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44">
                <text:p>44344</text:p>
              </table:table-cell>
              <table:table-cell office:value-type="float" office:value="590.05">
                <text:p>590.0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43">
                <text:p>44343</text:p>
              </table:table-cell>
              <table:table-cell office:value-type="float" office:value="590.05">
                <text:p>590.0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585.25">
                <text:p>585.2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565.25">
                <text:p>565.2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560.45">
                <text:p>560.4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42">
                <text:p>44342</text:p>
              </table:table-cell>
              <table:table-cell office:value-type="float" office:value="555.65">
                <text:p>555.6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550.85">
                <text:p>550.8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41">
                <text:p>44341</text:p>
              </table:table-cell>
              <table:table-cell office:value-type="float" office:value="500.45">
                <text:p>500.4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40">
                <text:p>44340</text:p>
              </table:table-cell>
              <table:table-cell office:value-type="float" office:value="490.85">
                <text:p>490.8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31">
                <text:p>44331</text:p>
              </table:table-cell>
              <table:table-cell office:value-type="float" office:value="481.25">
                <text:p>481.25</text:p>
              </table:table-cell>
              <table:table-cell office:value-type="float" office:value="990.93">
                <text:p>990.93</text:p>
              </table:table-cell>
            </table:table-row>
            <table:table-row>
              <table:table-cell office:value-type="float" office:value="44327">
                <text:p>44327</text:p>
              </table:table-cell>
              <table:table-cell office:value-type="float" office:value="481.25">
                <text:p>481.25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326">
                <text:p>44326</text:p>
              </table:table-cell>
              <table:table-cell office:value-type="float" office:value="464.375">
                <text:p>464.375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322">
                <text:p>44322</text:p>
              </table:table-cell>
              <table:table-cell office:value-type="float" office:value="459.575">
                <text:p>459.575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305">
                <text:p>44305</text:p>
              </table:table-cell>
              <table:table-cell office:value-type="float" office:value="442.7">
                <text:p>442.7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302">
                <text:p>44302</text:p>
              </table:table-cell>
              <table:table-cell office:value-type="float" office:value="437.9">
                <text:p>437.9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98">
                <text:p>44298</text:p>
              </table:table-cell>
              <table:table-cell office:value-type="float" office:value="437.9">
                <text:p>437.9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91">
                <text:p>44291</text:p>
              </table:table-cell>
              <table:table-cell office:value-type="float" office:value="433.1">
                <text:p>433.1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84">
                <text:p>44284</text:p>
              </table:table-cell>
              <table:table-cell office:value-type="float" office:value="428.3">
                <text:p>428.3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423.5">
                <text:p>423.5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79">
                <text:p>44279</text:p>
              </table:table-cell>
              <table:table-cell office:value-type="float" office:value="406.7">
                <text:p>406.7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73">
                <text:p>44273</text:p>
              </table:table-cell>
              <table:table-cell office:value-type="float" office:value="341.2">
                <text:p>341.2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64">
                <text:p>44264</text:p>
              </table:table-cell>
              <table:table-cell office:value-type="float" office:value="336.4">
                <text:p>336.4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53">
                <text:p>44253</text:p>
              </table:table-cell>
              <table:table-cell office:value-type="float" office:value="331.6">
                <text:p>331.6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43">
                <text:p>44243</text:p>
              </table:table-cell>
              <table:table-cell office:value-type="float" office:value="326.8">
                <text:p>326.8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322">
                <text:p>322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271">
                <text:p>271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40">
                <text:p>44240</text:p>
              </table:table-cell>
              <table:table-cell office:value-type="float" office:value="271">
                <text:p>271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38">
                <text:p>44238</text:p>
              </table:table-cell>
              <table:table-cell office:value-type="float" office:value="271">
                <text:p>271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36">
                <text:p>44236</text:p>
              </table:table-cell>
              <table:table-cell office:value-type="float" office:value="266.2">
                <text:p>266.2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33">
                <text:p>44233</text:p>
              </table:table-cell>
              <table:table-cell office:value-type="float" office:value="251.8">
                <text:p>251.8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30">
                <text:p>44230</text:p>
              </table:table-cell>
              <table:table-cell office:value-type="float" office:value="247">
                <text:p>247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29">
                <text:p>44229</text:p>
              </table:table-cell>
              <table:table-cell office:value-type="float" office:value="213.4">
                <text:p>213.4</text:p>
              </table:table-cell>
              <table:table-cell office:value-type="float" office:value="457.44">
                <text:p>457.44</text:p>
              </table:table-cell>
            </table:table-row>
            <table:table-row>
              <table:table-cell office:value-type="float" office:value="44228">
                <text:p>44228</text:p>
              </table:table-cell>
              <table:table-cell office:value-type="float" office:value="213.4">
                <text:p>213.4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226">
                <text:p>44226</text:p>
              </table:table-cell>
              <table:table-cell office:value-type="float" office:value="208.6">
                <text:p>208.6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225">
                <text:p>44225</text:p>
              </table:table-cell>
              <table:table-cell office:value-type="float" office:value="203.8">
                <text:p>203.8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214">
                <text:p>44214</text:p>
              </table:table-cell>
              <table:table-cell office:value-type="float" office:value="170.2">
                <text:p>170.2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211">
                <text:p>44211</text:p>
              </table:table-cell>
              <table:table-cell office:value-type="float" office:value="165.4">
                <text:p>165.4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208">
                <text:p>44208</text:p>
              </table:table-cell>
              <table:table-cell office:value-type="float" office:value="160.6">
                <text:p>160.6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207">
                <text:p>44207</text:p>
              </table:table-cell>
              <table:table-cell office:value-type="float" office:value="126.6">
                <text:p>126.6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206">
                <text:p>44206</text:p>
              </table:table-cell>
              <table:table-cell office:value-type="float" office:value="76.2">
                <text:p>76.2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196">
                <text:p>44196</text:p>
              </table:table-cell>
              <table:table-cell office:value-type="float" office:value="69">
                <text:p>69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189">
                <text:p>44189</text:p>
              </table:table-cell>
              <table:table-cell office:value-type="float" office:value="59.4">
                <text:p>59.4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186">
                <text:p>44186</text:p>
              </table:table-cell>
              <table:table-cell office:value-type="float" office:value="14.4">
                <text:p>14.4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185">
                <text:p>44185</text:p>
              </table:table-cell>
              <table:table-cell office:value-type="float" office:value="7.2">
                <text:p>7.2</text:p>
              </table:table-cell>
              <table:table-cell office:value-type="float" office:value="221.73">
                <text:p>221.73</text:p>
              </table:table-cell>
            </table:table-row>
            <table:table-row>
              <table:table-cell office:value-type="float" office:value="44174">
                <text:p>44174</text:p>
              </table:table-cell>
              <table:table-cell office:value-type="float" office:value="0">
                <text:p>0</text:p>
              </table:table-cell>
              <table:table-cell office:value-type="float" office:value="221.73">
                <text:p>221.7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0.6.2$Windows_X86_64 LibreOffice_project/144abb84a525d8e30c9dbbefa69cbbf2d8d4ae3b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Red_20_90_20_Degrees_20_Crossed_20_1" draw:display-name="Red 90 Degrees Crossed 1" draw:style="single" draw:color="#000000" draw:distance="0cm" draw:rotation="0"/>
  </office:styles>
</office:document-styles>
</file>