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BE220EFEF2BD5B062F.png" manifest:media-type="image/png"/>
  <manifest:file-entry manifest:full-path="Pictures/1000000000000179000000BED1A23D060EE56125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图像1" text:anchor-type="paragraph" svg:x="0.286cm" svg:y="0.185cm" svg:width="9.975cm" svg:height="5.027cm" draw:z-index="0"><draw:image xlink:href="Pictures/1000000000000179000000BED1A23D060EE56125.pdf" xlink:type="simple" xlink:show="embed" xlink:actuate="onLoad" loext:mime-type="application/pdf"/><draw:image xlink:href="Pictures/1000000000000179000000BE220EFEF2BD5B062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06:57.128000000</meta:creation-date>
    <dc:date>2018-09-07T10:07:21.470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