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" svg:font-family="'Ezra SIL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42e7" officeooo:paragraph-rsid="000f42e7"/>
    </style:style>
    <style:style style:name="P2" style:family="paragraph" style:parent-style-name="Standard" style:list-style-name="MyStyle1">
      <style:text-properties officeooo:rsid="000f42e7" officeooo:paragraph-rsid="000f42e7"/>
    </style:style>
    <style:style style:name="P3" style:family="paragraph" style:parent-style-name="Standard" style:list-style-name="MyStyle2">
      <style:text-properties officeooo:rsid="000f42e7" officeooo:paragraph-rsid="000f42e7"/>
    </style:style>
    <style:style style:name="P4" style:family="paragraph" style:parent-style-name="Standard" style:list-style-name="MyStyle2">
      <style:text-properties officeooo:paragraph-rsid="000f42e7"/>
    </style:style>
    <style:style style:name="P5" style:family="paragraph" style:parent-style-name="Heading_20_1" style:list-style-name="MyStyle2"/>
    <style:style style:name="P6" style:family="paragraph" style:parent-style-name="Heading_20_1" style:list-style-name="MyStyle1"/>
    <style:style style:name="P7" style:family="paragraph" style:parent-style-name="Heading_20_2" style:list-style-name="MyStyle2"/>
    <style:style style:name="P8" style:family="paragraph" style:parent-style-name="Heading_20_2" style:list-style-name="MyStyle1"/>
    <style:style style:name="P9" style:family="paragraph" style:parent-style-name="Heading_20_2_20_-_20_Highlighted" style:list-style-name="MyStyle1"/>
    <style:style style:name="P10" style:family="paragraph" style:parent-style-name="Text_20_body" style:list-style-name="Numbering_20_123"/>
    <style:style style:name="P11" style:family="paragraph" style:parent-style-name="Text_20_body" style:list-style-name="_2e_6_2b__20_style"/>
    <style:style style:name="P12" style:family="paragraph" style:list-style-name="_2e_3_20_style_20_highlighted"/>
    <style:style style:name="P13" style:family="paragraph" style:list-style-name="_2e_5_20_style_20_highlighted"/>
    <style:style style:name="P14" style:family="paragraph" style:list-style-name="_2e_4_20_style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7164440" text:style-name="Numbering_20_123">
        <text:list-item>
          <text:p text:style-name="P10">Fruits</text:p>
          <text:list>
            <text:list-item>
              <text:p text:style-name="P10">Apples</text:p>
            </text:list-item>
            <text:list-item>
              <text:p text:style-name="P10">Oranges</text:p>
            </text:list-item>
          </text:list>
        </text:list-item>
      </text:list>
      <text:list xml:id="list1782810203" text:style-name="_2e_3_20_style_20_highlighted">
        <text:list-item>
          <text:list>
            <text:list-item>
              <text:p>Kiwis</text:p>
            </text:list-item>
          </text:list>
        </text:list-item>
      </text:list>
      <text:list xml:id="list793888773" text:style-name="_2e_4_20_style">
        <text:list-item>
          <text:list>
            <text:list-item>
              <text:p>Pears</text:p>
            </text:list-item>
          </text:list>
        </text:list-item>
      </text:list>
      <text:list xml:id="list2970405259" text:style-name="_2e_5_20_style_20_highlighted">
        <text:list-item>
          <text:list>
            <text:list-item>
              <text:p>Cherries</text:p>
            </text:list-item>
          </text:list>
        </text:list-item>
      </text:list>
      <text:list xml:id="list2104589736" text:style-name="_2e_6_2b__20_style">
        <text:list-item>
          <text:list>
            <text:list-item>
              <text:p text:style-name="P11">Watermelons</text:p>
            </text:list-item>
            <text:list-item>
              <text:p text:style-name="P11">Pomegranates</text:p>
            </text:list-item>
          </text:list>
        </text:list-item>
      </text:list>
      <text:list xml:id="list92848426528801" text:continue-list="list3737164440" text:style-name="Numbering_20_123">
        <text:list-item>
          <text:p text:style-name="P10">Something</text:p>
          <text:list>
            <text:list-item>
              <text:p text:style-name="P10">And so on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zra SIL" svg:font-family="'Ezra SIL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_20_-_20_Highlighted" style:display-name="Heading 1 - Highlighted" style:family="paragraph" style:parent-style-name="Heading_20_1" style:default-outline-level="" style:list-style-name=""/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_20_-_20_Highlighted" style:display-name="Heading 2 - Highlighted" style:family="paragraph" style:parent-style-name="Heading_20_2" style:default-outline-level="" style:list-style-name="MyStyle2"/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Numbering_20_Symbols_20_-_20_Highlighted" style:display-name="Numbering Symbols - Highlighted" style:family="text" style:parent-style-name="Numbering_20_Symbols">
      <style:text-properties officeooo:rsid="000f42e7" fo:background-color="#fff2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MyStyle2">
      <text:list-level-style-number text:level="1" text:style-name="Numbering_20_Symbols_20_-_20_Highlighted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_20_-_20_Highlighted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_20_-_20_Highlighted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_20_-_20_Highlighted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_20_-_20_Highlighted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_20_-_20_Highlighted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_20_-_20_Highlighted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_20_-_20_Highlighted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_20_-_20_Highlighted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_20_-_20_Highlighted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2e_3_20_style_20_highlighted" style:display-name=".3 style highlighted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_20_-_20_Highlighted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_2e_5_20_style_20_highlighted" style:display-name=".5 style highlighted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_20_-_20_Highlighted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_2e_4_20_style" style:display-name=".4 styl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_2e_6_2b__20_style" style:display-name=".6+ styl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08:25:15.460000000</meta:creation-date>
    <dc:date>2018-04-19T09:28:47.496000000</dc:date>
    <meta:editing-duration>PT34M48S</meta:editing-duration>
    <meta:editing-cycles>7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0" meta:word-count="22" meta:character-count="114" meta:non-whitespace-character-count="112"/>
  </office:meta>
</office:document-meta>
</file>