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ikarilmistablodelete.xml" manifest:media-type="text/xml"/>
  <manifest:file-entry manifest:full-path="Basic/Standard/copypast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905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15.83mm" fo:min-width="40.97mm"/>
    </style:style>
    <style:style style:name="gr2" style:family="graphic">
      <style:graphic-properties draw:textarea-horizontal-align="justify" draw:textarea-vertical-align="middle" draw:auto-grow-height="false" fo:min-height="17.27mm" fo:min-width="41.92mm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A TABLO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3c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3" table:number-rows-spanned="5">
            <text:p>This is my “main table”. I will use this table while I was copying</text:p>
          </table:table-cell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</table:table>
      <table:table table:name="ÇIKARILACAK TABLO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4" table:number-rows-spanned="4">
            <text:p>These data to be deleted from the “main table” and they will paste without a and b to “ÇIKARILMIŞ TABLO”</text:p>
          </table:table-cell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4"/>
        </table:table-row>
        <table:table-row table:style-name="ro1">
          <table:table-cell table:number-columns-repeated="4"/>
          <table:covered-table-cell table:number-columns-repeated="4"/>
        </table:table-row>
        <table:table-row table:style-name="ro1">
          <table:table-cell table:number-columns-repeated="4"/>
          <table:covered-table-cell table:number-columns-repeated="4"/>
        </table:table-row>
      </table:table>
      <table:table table:name="ÇIKARILMIŞ TABLO" table:style-name="ta1">
        <table:shapes>
          <draw:custom-shape draw:z-index="0" draw:style-name="gr1" draw:text-style-name="P1" svg:width="42.67mm" svg:height="17.53mm" svg:x="198.52mm" svg:y="13.81mm">
            <office:event-listeners>
              <script:event-listener script:language="ooo:script" script:event-name="dom:click" xlink:href="vnd.sun.star.script:Standard.cikarilmistablodelete.Main?language=Basic&amp;location=document" xlink:type="simple"/>
            </office:event-listeners>
            <text:p text:style-name="P1">DELET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1" svg:width="43.78mm" svg:height="19.13mm" svg:x="199.34mm" svg:y="42.76mm">
            <office:event-listeners>
              <script:event-listener script:language="ooo:script" script:event-name="dom:click" xlink:href="vnd.sun.star.script:Standard.copypaste.CopyPasteworking?language=Basic&amp;location=document" xlink:type="simple"/>
            </office:event-listeners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b</text:p>
          </table:table-cell>
          <table:table-cell table:number-columns-repeated="9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4" table:number-rows-spanned="5">
            <text:p><text:span text:style-name="T1">This is my result table. I want to show here c instead of a and b. Because there are a and b in second sheet “ÇIKARILACAK TABLO”. This result coming here according to second sheet “ÇIKARILACAK TABLO”</text:span>.</text:p>
          </table:table-cell>
          <table:covered-table-cell table:number-columns-repeated="3"/>
        </table:table-row>
        <table:table-row table:style-name="ro1">
          <table:table-cell table:number-columns-repeated="8"/>
          <table:covered-table-cell table:number-columns-repeated="4"/>
        </table:table-row>
        <table:table-row table:style-name="ro1">
          <table:table-cell table:number-columns-repeated="8"/>
          <table:covered-table-cell table:number-columns-repeated="4"/>
        </table:table-row>
        <table:table-row table:style-name="ro1">
          <table:table-cell table:number-columns-repeated="8"/>
          <table:covered-table-cell table:number-columns-repeated="4"/>
        </table:table-row>
        <table:table-row table:style-name="ro1">
          <table:table-cell table:number-columns-repeated="8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tr" fo:country="T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1:41:23.672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40:49.510000000</meta:creation-date>
    <dc:date>2019-05-07T11:48:29.754000000</dc:date>
    <meta:editing-duration>PT15H42M40S</meta:editing-duration>
    <meta:editing-cycles>47</meta:editing-cycles>
    <meta:generator>LibreOffice/6.2.1.2$Windows_X86_64 LibreOffice_project/7bcb35dc3024a62dea0caee87020152d1ee96e71</meta:generator>
    <meta:document-statistic meta:table-count="3" meta:cell-count="20" meta:object-count="2"/>
  </office:meta>
</office:document-meta>
</file>

<file path=Basic/Standard/cikarilmistablodelete.xml><?xml version="1.0" encoding="utf-8"?>
<!DOCTYPE module  PUBLIC '-//OpenOffice.org//DTD OfficeDocument 1.0//EN'  'module.dtd'>
<script:module xmlns:script="http://openoffice.org/2000/script" script:name="cikarilmistablodelete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H$175"

dispatcher.executeDispatch(document, ".uno:GoToCell", "", 0, args2())

rem ----------------------------------------------------------------------
dim args3(0) as new com.sun.star.beans.PropertyValue
args3(0).Name = "Flags"
args3(0).Value = "A"

dispatcher.executeDispatch(document, ".uno:Delete", "", 0, args3())

rem ----------------------------------------------------------------------
dim args4(0) as new com.sun.star.beans.PropertyValue
args4(0).Name = "ToPoint"
args4(0).Value = "$I$3"

dispatcher.executeDispatch(document, ".uno:GoToCell", "", 0, args4())


end sub
</script:module>
</file>

<file path=Basic/Standard/copypaste.xml><?xml version="1.0" encoding="utf-8"?>
<!DOCTYPE module  PUBLIC '-//OpenOffice.org//DTD OfficeDocument 1.0//EN'  'module.dtd'>
<script:module xmlns:script="http://openoffice.org/2000/script" script:name="copypaste" script:language="StarBasic" script:moduleType="normal">REM  *****  BASIC  *****

Sub CopyPasteworking

xA = CreateUnoStruct("com.sun.star.table.CellAddress") 
yA = CreateUnoStruct("com.sun.star.table.CellAddress")
xA1 = CreateUnoStruct("com.sun.star.table.CellAddress")
xA2 = CreateUnoStruct("com.sun.star.table.CellAddress")
yA1 = CreateUnoStruct("com.sun.star.table.CellAddress")
yA2 = CreateUnoStruct("com.sun.star.table.CellAddress")
x2a = CreateUnoStruct("com.sun.star.table.CellAddress") 
y2a = CreateUnoStruct("com.sun.star.table.CellAddress") 
	
With xA 
  .Sheet       = 0
  .Column      = 0
  .Row         = iCount6
End With
With xA1 
  .Sheet       = 0
  .Column      = 1
  .Row         = iCount6
End With
With xA2 
  .Sheet       = 0
  .Column      = 2
  .Row         = iCount6
End With  

With yA 
  .Sheet       = 2
  .Column      = 0
  .Row         = iCount6
End With
With yA1 
  .Sheet       = 2
  .Column      = 1
  .Row         = iCount6
End With
With yA2 
  .Sheet       = 2
  .Column      = 2
  .Row         = iCount6
End With

With x2a 
  .Sheet       = 0
  .Column      = 0
  .Row         = iCount6
End With
With y2a 
  .Sheet       = 0
  .Column      = 1
  .Row         = iCount6
End With



 
 
For iCount6 = 0 to 6 'loops through rows 0 to 6

dim document as object
document = ThisComponent
sheet1 = document.sheets(0)
sheet2 = document.sheets(1)
sheet3 = document.sheets(2)

for iCount7 = 0 to 6
if sheet1.getCellByPosition(0,iCount6).String = sheet2.getCellByPosition(0,iCount7).String then
    
    xA.Row = iCount6
    yA.Row = iCount6
    xA1.Row = iCount6
    yA1.Row = iCount6
    xA2.Row = iCount6
    yA2.Row = iCount6
    
    SourceCell = ThisComponent.Sheets(xA.Sheet).GetCellByPosition(xA.Column, xA.Row)
    PasteCell = ThisComponent.Sheets(yA.Sheet).GetCellByPosition(yA.Column, yA.Row)
    PasteCell.DataArray = SourceCell.DataArray
    
    SourceCell = ThisComponent.Sheets(xA1.Sheet).GetCellByPosition(xA1.Column, xA1.Row)
    PasteCell = ThisComponent.Sheets(yA1.Sheet).GetCellByPosition(yA1.Column, yA1.Row)
    PasteCell.DataArray = SourceCell.DataArray
    
    SourceCell = ThisComponent.Sheets(xA2.Sheet).GetCellByPosition(xA2.Column, xA2.Row)
    PasteCell = ThisComponent.Sheets(yA2.Sheet).GetCellByPosition(yA2.Column, yA2.Row)
    PasteCell.DataArray = SourceCell.DataArray
    
else
	
	
    
end if 
Next iCount7
Next iCount6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ikarilmistablodelete"/>
  <library:element library:name="copypast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