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ff542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ffd428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bbe33d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aea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draw:stroke-dash="Dashed_20__28_var_29__20_4" svg:stroke-width="0.106cm" svg:stroke-color="#bbe33d" draw:marker-start="" draw:marker-start-width="0.36cm" draw:marker-start-center="false" draw:marker-end="" draw:marker-end-width="0.36cm" draw:marker-end-center="false" draw:fill="solid" draw:fill-color="#729fcf" draw:textarea-horizontal-align="justify" draw:textarea-vertical-align="middle" fo:padding-top="0.178cm" fo:padding-bottom="0.178cm" fo:padding-left="0.303cm" fo:padding-right="0.303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4" svg:stroke-width="0.106cm" svg:stroke-color="#ffd428" draw:marker-start="" draw:marker-start-width="0.36cm" draw:marker-start-center="false" draw:marker-end="" draw:marker-end-width="0.36cm" draw:marker-end-center="false" draw:fill="solid" draw:fill-color="#729fcf" draw:textarea-horizontal-align="justify" draw:textarea-vertical-align="middle" fo:padding-top="0.178cm" fo:padding-bottom="0.178cm" fo:padding-left="0.303cm" fo:padding-right="0.303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4" svg:stroke-width="0.106cm" svg:stroke-color="#ff5429" draw:marker-start="" draw:marker-start-width="0.36cm" draw:marker-start-center="false" draw:marker-end="" draw:marker-end-width="0.36cm" draw:marker-end-center="false" draw:fill="solid" draw:fill-color="#729fcf" draw:textarea-horizontal-align="justify" draw:textarea-vertical-align="middle" fo:padding-top="0.178cm" fo:padding-bottom="0.178cm" fo:padding-left="0.303cm" fo:padding-right="0.303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4" svg:stroke-width="0.106cm" svg:stroke-color="#ff5429" draw:marker-start="" draw:marker-start-width="0.36cm" draw:marker-start-center="false" draw:marker-end="" draw:marker-end-width="0.36cm" draw:marker-end-center="false" draw:fill="solid" draw:fill-color="#729fcf" draw:textarea-horizontal-align="justify" draw:textarea-vertical-align="middle" fo:padding-top="0.178cm" fo:padding-bottom="0.178cm" fo:padding-left="0.303cm" fo:padding-right="0.303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667cm" fo:min-width="5.64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665cm" fo:min-width="4.41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667cm" fo:min-width="3.18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draw:stroke-dash="Dashed_20__28_var_29__20_4" svg:stroke-width="0.106cm" svg:stroke-color="#ffffff" draw:marker-start="" draw:marker-start-width="0.36cm" draw:marker-start-center="false" draw:marker-end="" draw:marker-end-width="0.36cm" draw:marker-end-center="false" draw:fill="solid" draw:fill-color="#ff5429" draw:textarea-horizontal-align="justify" draw:textarea-vertical-align="middle" draw:auto-grow-height="false" fo:min-height="0.439cm" fo:min-width="0.818cm" fo:padding-top="0.178cm" fo:padding-bottom="0.178cm" fo:padding-left="0.303cm" fo:padding-right="0.303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draw:stroke-dash="Dashed_20__28_var_29__20_4" svg:stroke-width="0.106cm" svg:stroke-color="#ffffff" draw:marker-start="" draw:marker-start-width="0.36cm" draw:marker-start-center="false" draw:marker-end="" draw:marker-end-width="0.36cm" draw:marker-end-center="false" draw:fill="solid" draw:fill-color="#ffd428" draw:textarea-horizontal-align="justify" draw:textarea-vertical-align="middle" draw:auto-grow-height="false" fo:min-height="0.808cm" fo:min-width="2.97cm" fo:padding-top="0.178cm" fo:padding-bottom="0.178cm" fo:padding-left="0.303cm" fo:padding-right="0.303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draw:stroke-dash="Dashed_20__28_var_29__20_4" svg:stroke-width="0.106cm" svg:stroke-color="#ffffff" draw:marker-start="" draw:marker-start-width="0.36cm" draw:marker-start-center="false" draw:marker-end="" draw:marker-end-width="0.36cm" draw:marker-end-center="false" draw:fill="solid" draw:fill-color="#bbe33d" draw:textarea-horizontal-align="justify" draw:textarea-vertical-align="middle" draw:auto-grow-height="false" fo:min-height="0.94cm" fo:min-width="5.038cm" fo:padding-top="0.178cm" fo:padding-bottom="0.178cm" fo:padding-left="0.303cm" fo:padding-right="0.303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draw:stroke-dash="Dashed_20__28_var_29__20_4" svg:stroke-width="0.106cm" svg:stroke-color="#ffffff" draw:marker-start="" draw:marker-start-width="0.36cm" draw:marker-start-center="false" draw:marker-end="" draw:marker-end-width="0.36cm" draw:marker-end-center="false" draw:fill="solid" draw:fill-color="#aeafff" draw:textarea-horizontal-align="justify" draw:textarea-vertical-align="middle" draw:auto-grow-height="false" fo:min-height="1.018cm" fo:min-width="6.853cm" fo:padding-top="0.178cm" fo:padding-bottom="0.178cm" fo:padding-left="0.303cm" fo:padding-right="0.303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DrawObject1" draw:style-name="gr1"><draw:line draw:name="Form2" draw:style-name="gr2" draw:text-style-name="P1" svg:x1="9.908cm" svg:y1="11.585cm" svg:x2="2.626cm" svg:y2="11.585cm"><text:p/></draw:line><draw:line draw:name="Form3" draw:style-name="gr3" draw:text-style-name="P1" svg:x1="8.433cm" svg:y1="13.5cm" svg:x2="2.626cm" svg:y2="13.5cm"><text:p/></draw:line><draw:line draw:name="Form4" draw:style-name="gr4" draw:text-style-name="P1" svg:x1="10.243cm" svg:y1="15.418cm" svg:x2="2.626cm" svg:y2="15.418cm"><text:p/></draw:line><draw:line draw:name="Form5" draw:style-name="gr5" draw:text-style-name="P1" svg:x1="10.243cm" svg:y1="17.333cm" svg:x2="2.626cm" svg:y2="17.333cm"><text:p/></draw:line><draw:custom-shape draw:name="Form6" draw:style-name="gr6" draw:text-style-name="P3" svg:width="6.143cm" svg:height="1.918cm" svg:x="2.626cm" svg:y="11.584cm"><text:p text:style-name="P2"><text:span text:style-name="T1">Level </text:span><text:span text:style-name="T1">3 </text:span></text:p><draw:enhanced-geometry svg:viewBox="0 0 21600 21600" draw:type="rectangle" draw:enhanced-path="M 0 0 L 21600 0 21600 21600 0 21600 0 0 Z N"/></draw:custom-shape><draw:custom-shape draw:name="Form7" draw:style-name="gr7" draw:text-style-name="P3" svg:width="4.915cm" svg:height="1.916cm" svg:x="2.626cm" svg:y="13.501cm"><text:p text:style-name="P2"><text:span text:style-name="T1">Level 2 </text:span></text:p><draw:enhanced-geometry svg:viewBox="0 0 21600 21600" draw:type="rectangle" draw:enhanced-path="M 0 0 L 21600 0 21600 21600 0 21600 0 0 Z N"/></draw:custom-shape><draw:custom-shape draw:name="Form8" draw:style-name="gr8" draw:text-style-name="P3" svg:width="3.686cm" svg:height="1.918cm" svg:x="2.626cm" svg:y="15.417cm"><text:p text:style-name="P2"><text:span text:style-name="T1">Level 1 </text:span></text:p><draw:enhanced-geometry svg:viewBox="0 0 21600 21600" draw:type="rectangle" draw:enhanced-path="M 0 0 L 21600 0 21600 21600 0 21600 0 0 Z N"/></draw:custom-shape><draw:custom-shape draw:name="Form9" draw:style-name="gr9" draw:text-style-name="P5" svg:width="3.44cm" svg:height="1.918cm" svg:x="8.523cm" svg:y="15.417cm"><text:p text:style-name="P4"><text:span text:style-name="T2">Text</text:span></text:p><draw:enhanced-geometry svg:viewBox="0 0 21600 21600" draw:glue-points="?f6 10800 10800 21600 ?f5 10800 10800 0" draw:text-areas="?f3 ?f3 ?f4 ?f4" draw:type="trapezoid" draw:modifiers="8234.59505784888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Form10" draw:style-name="gr10" draw:text-style-name="P6" svg:width="5.899cm" svg:height="1.916cm" svg:x="7.293cm" svg:y="13.501cm"><text:p text:style-name="P4"><text:span text:style-name="T2">Text</text:span></text:p><draw:enhanced-geometry svg:viewBox="0 0 21600 21600" draw:glue-points="?f6 10800 10800 21600 ?f5 10800 10800 0" draw:text-areas="?f3 ?f3 ?f4 ?f4" draw:type="trapezoid" draw:modifiers="4501.424881259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Form11" draw:style-name="gr11" draw:text-style-name="P7" svg:width="8.355cm" svg:height="1.918cm" svg:x="6.066cm" svg:y="11.584cm"><text:p text:style-name="P4"><text:span text:style-name="T2">Text</text:span></text:p><draw:enhanced-geometry svg:viewBox="0 0 21600 21600" draw:glue-points="?f6 10800 10800 21600 ?f5 10800 10800 0" draw:text-areas="?f3 ?f3 ?f4 ?f4" draw:type="trapezoid" draw:modifiers="3159.7670725251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Form 1" draw:style-name="gr12" draw:text-style-name="P8" svg:width="10.42cm" svg:height="1.918cm" svg:x="5.041cm" svg:y="9.79cm"><text:p text:style-name="P4"><text:span text:style-name="T2">Text</text:span></text:p><draw:enhanced-geometry svg:viewBox="0 0 21600 21600" draw:glue-points="?f6 10800 10800 21600 ?f5 10800 10800 0" draw:text-areas="?f3 ?f3 ?f4 ?f4" draw:type="trapezoid" draw:modifiers="2376.562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1-12-01T17:41:01.545000000</meta:creation-date>
    <dc:date>2021-12-01T18:17:59.867000000</dc:date>
    <dc:creator>Klaus Mustermann</dc:creator>
    <meta:editing-duration>PT3M3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2.3.2$Windows_X86_64 LibreOffice_project/d166454616c1632304285822f9c83ce2e660fd92</meta:generator>
  </office:meta>
</office:document-meta>
</file>