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map style:condition="cell-content()=[$Sheet1.$G$1]" style:apply-style-name="Bad" style:base-cell-address="Sheet1.A1"/>
    </style:style>
    <style:style style:name="ce1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99"/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style-name="ce2" office:value-type="float" office:value="3.14" calcext:value-type="float">
            <text:p>3.14</text:p>
          </table:table-cell>
          <table:table-cell table:style-name="ce2" office:value-type="float" office:value="3.11" calcext:value-type="float">
            <text:p>3.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.12" calcext:value-type="float">
            <text:p>2.12</text:p>
          </table:table-cell>
          <table:table-cell table:style-name="ce2" office:value-type="float" office:value="0.005" calcext:value-type="float">
            <text:p>0.00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NA(MATCH([.$G$1];[.$A1:.$E1];0);0)" office:value-type="float" office:value="0" calcext:value-type="float">
            <text:p>0</text:p>
          </table:table-cell>
          <table:table-cell table:style-name="ce1" table:formula="of:=IF([.H1];ADDRESS(ROW();[.H1]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.21" calcext:value-type="float">
            <text:p>7.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.12" calcext:value-type="float">
            <text:p>32.12</text:p>
          </table:table-cell>
          <table:table-cell table:style-name="ce2" office:value-type="float" office:value="0.003" calcext:value-type="float">
            <text:p>0.003</text:p>
          </table:table-cell>
          <table:table-cell table:number-columns-repeated="2"/>
          <table:table-cell table:formula="of:=IFNA(MATCH([.$G$1];[.$A2:.$E2];0);0)" office:value-type="float" office:value="3" calcext:value-type="float">
            <text:p>3</text:p>
          </table:table-cell>
          <table:table-cell table:style-name="ce1" table:formula="of:=IF([.H2];ADDRESS(ROW();[.H2]);&quot;&quot;)" office:value-type="string" office:string-value="$C$2" calcext:value-type="string">
            <text:p>$C$2</text:p>
          </table:table-cell>
          <table:table-cell table:number-columns-repeated="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8.31" calcext:value-type="float">
            <text:p>8.31</text:p>
          </table:table-cell>
          <table:table-cell table:style-name="ce2" office:value-type="float" office:value="12.1" calcext:value-type="float">
            <text:p>12.1</text:p>
          </table:table-cell>
          <table:table-cell table:style-name="ce2" office:value-type="float" office:value="7.77" calcext:value-type="float">
            <text:p>7.77</text:p>
          </table:table-cell>
          <table:table-cell table:style-name="ce2" office:value-type="float" office:value="0.515" calcext:value-type="float">
            <text:p>0.515</text:p>
          </table:table-cell>
          <table:table-cell table:number-columns-repeated="2"/>
          <table:table-cell table:formula="of:=IFNA(MATCH([.$G$1];[.$A3:.$E3];0);0)" office:value-type="float" office:value="0" calcext:value-type="float">
            <text:p>0</text:p>
          </table:table-cell>
          <table:table-cell table:style-name="ce1" table:formula="of:=IF([.H3];ADDRESS(ROW();[.H3]);&quot;&quot;)">
            <text:p/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table:style-name="ce1" table:formula="of:=ADDRESS(MATCH(1;MMULT([.A1:.E3]=[.G1];ROW([.1:.5]))&gt;0;0);MAX(MMULT([.A1:.E3]=[.G1];ROW([.1:.5])));4)" office:value-type="string" office:string-value="C2" calcext:value-type="string">
            <text:p>C2</text:p>
          </table:table-cell>
          <table:table-cell/>
          <table:table-cell table:style-name="ce5"/>
          <table:table-cell table:style-name="ce6"/>
        </table:table-row>
        <table:table-row table:style-name="ro1" table:number-rows-repeated="2">
          <table:table-cell table:number-columns-repeated="9"/>
          <table:table-cell table:style-name="ce5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4"/>
          <table:table-cell table:number-columns-repeated="3"/>
        </table:table-row>
        <calcext:conditional-formats>
          <calcext:conditional-format calcext:target-range-address="Sheet1.A1:Sheet1.E3">
            <calcext:condition calcext:apply-style-name="Bad" calcext:value="=[$Sheet1.$G$1]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9P0"/>
    </number:currency-style>
    <number:currency-style style:name="N13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1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1P0"/>
    </number:currency-style>
    <number:date-style style:name="N132">
      <number:year/>
      <number:text>-</number:text>
      <number:month number:style="long"/>
    </number:dat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0"/>
      <number:text>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6">
      <number:text>-</number:text>
      <number:number number:decimal-places="0" number:min-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-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2">
      <number:text>- DM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decimal-places="2" number:min-integer-digits="1" number:grouping="true"/>
      <number:text> DM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currency-style style:name="N15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2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number-style style:name="N162">
      <number:text>Edit Time</number:text>
    </number:number-style>
    <number:number-style style:name="N163">
      <number:number number:decimal-places="0" number:min-decimal-places="0" number:min-integer-digits="6"/>
    </number:number-style>
    <number:number-style style:name="N167P0" style:volatile="true"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2">
      <number:number number:decimal-places="2" number:min-decimal-places="2" number:min-integer-digits="1" number:grouping="true"/>
      <number:text> €</number:text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currency-style style:name="N18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7P0"/>
    </number:currency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currency-style style:name="N193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3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3P0"/>
    </number:currency-style>
    <number:number-style style:name="N19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5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date-style style:name="N206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DM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8P0"/>
    </number:number-style>
    <number:number-style style:name="N210P0" style:volatile="true">
      <number:text/>
    </number:number-style>
    <number:number-style style:name="N210P1" style:volatile="true">
      <number:text/>
    </number:number-style>
    <number:number-style style:name="N210P2" style:volatile="true">
      <number:text/>
    </number:number-style>
    <number:text-style style:name="N210">
      <number:tex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currency-style style:name="N21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2P0"/>
    </number:currency-style>
    <number:number-style style:name="N213">
      <number:number number:decimal-places="1" number:min-decimal-places="1" number:min-integer-digits="1" number:grouping="true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3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MyDefault1</dc:title>
    <meta:creation-date>2022-10-30T11:02:49.124434707</meta:creation-date>
    <meta:editing-cycles>3</meta:editing-cycles>
    <meta:editing-duration>PT7M1S</meta:editing-duration>
    <meta:initial-creator>Andreas Säger</meta:initial-creator>
    <dc:date>2022-10-30T18:55:56.461000000</dc:date>
    <dc:creator>Jürgen Kirsten</dc:creator>
    <meta:document-statistic meta:table-count="3" meta:cell-count="2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0-30T11:02:48.901886920"/>
  </office:meta>
</office:document-meta>
</file>