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e6d2" officeooo:paragraph-rsid="001ce6d2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read: <text:a xlink:type="simple" xlink:href="https://ask.libreoffice.org/de/question/100415/wie-kann-ich-diagramme-vom-tabellendokument-im-writer-anzeigen-lassen/" text:style-name="Internet_20_link" text:visited-style-name="Visited_20_Internet_20_Link">https://ask.libreoffice.org/de/question/100415/wie-kann-ich-diagramme-vom-tabellendokument-im-writer-anzeigen-lassen/</text:a> </text:p>
      <text:p text:style-name="P1"/>
      <text:p text:style-name="P1">Look at the following chart:</text:p>
      <text:p text:style-name="P1"/>
      <text:p text:style-name="P1"><draw:frame draw:style-name="fr1" draw:name="Object1" text:anchor-type="paragraph" svg:x="1.007cm" svg:y="0.476cm" svg:width="15.203cm" svg:height="8.565cm" draw:z-index="0"><draw:object xlink:href="../ask100415Demo_1.ods" xlink:type="simple" xlink:show="embed" xlink:actuate="onLoad"/><draw:image xlink:href="./ObjectReplacements/Object 1" xlink:type="simple" xlink:show="embed" xlink:actuate="onLoad"/></draw:frame></text:p>
      <text:p text:style-name="P1"/>
      <text:p text:style-name="P1">(E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äger Wolfgang</meta:initial-creator>
    <meta:creation-date>2017-06-16T00:11:56.702000000</meta:creation-date>
    <dc:date>2017-06-16T17:17:31.213000000</dc:date>
    <dc:creator>Jäger Wolfgang</dc:creator>
    <meta:editing-duration>PT10M41S</meta:editing-duration>
    <meta:editing-cycles>5</meta:editing-cycles>
    <meta:generator>LibreOffice/5.3.3.2$Windows_X86_64 LibreOffice_project/3d9a8b4b4e538a85e0782bd6c2d430bafe583448</meta:generator>
    <meta:document-statistic meta:table-count="0" meta:image-count="0" meta:object-count="1" meta:page-count="1" meta:paragraph-count="3" meta:word-count="8" meta:character-count="159" meta:non-whitespace-character-count="153"/>
  </office:meta>
</office:document-meta>
</file>