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mmesse.$A$2:.$A$4])" table:allow-empty-cell="true" table:display-list="unsorted" table:base-cell-address="Assegnazioni.A2">
          <table:error-message table:message-type="stop" table:display="true"/>
        </table:content-validation>
        <table:content-validation table:name="val2" table:condition="of:cell-content-is-in-list([$Tecnici.$A$2:.$A$4])" table:allow-empty-cell="true" table:display-list="unsorted" table:base-cell-address="Assegnazioni.B2">
          <table:error-message table:message-type="stop" table:display="true"/>
        </table:content-validation>
      </table:content-validations>
      <table:table table:name="Assegnazioni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1" office:value-type="string" calcext:value-type="string">
            <text:p>responsabile</text:p>
          </table:table-cell>
          <table:table-cell office:value-type="string" calcext:value-type="string">
            <text:p>ID compilato da macro proteggere cella e foglio</text:p>
          </table:table-cell>
        </table:table-row>
        <table:table-row table:style-name="ro1">
          <table:table-cell table:content-validation-name="val1" office:value-type="string" calcext:value-type="string">
            <text:p>ABC-123</text:p>
          </table:table-cell>
          <table:table-cell table:content-validation-name="val2" office:value-type="string" calcext:value-type="string">
            <text:p>Plu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string" calcext:value-type="string">
            <text:p>DEF-456</text:p>
          </table:table-cell>
          <table:table-cell table:content-validation-name="val2" office:value-type="string" calcext:value-type="string">
            <text:p>Pipp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content-validation-name="val1" office:value-type="string" calcext:value-type="string">
            <text:p>GHI-789</text:p>
          </table:table-cell>
          <table:table-cell table:content-validation-name="val2" office:value-type="string" calcext:value-type="string">
            <text:p>Plu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1"/>
          <table:table-cell table:content-validation-name="val2" office:value-type="string" calcext:value-type="string">
            <text:p>Peperi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content-validation-name="val1"/>
          <table:table-cell table:content-validation-name="val2"/>
          <table:table-cell/>
        </table:table-row>
        <table:table-row table:style-name="ro1">
          <table:table-cell table:content-validation-name="val1"/>
          <table:table-cell table:content-validation-name="val2" office:value-type="string" calcext:value-type="string">
            <text:p>Pluto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2">
          <table:table-cell table:content-validation-name="val1"/>
          <table:table-cell table:content-validation-name="val2"/>
          <table:table-cell/>
        </table:table-row>
        <table:table-row table:style-name="ro1">
          <table:table-cell table:content-validation-name="val1"/>
          <table:table-cell table:content-validation-name="val2"/>
          <table:table-cell/>
        </table:table-row>
      </table:table>
      <table:table table:name="Commesse" table:style-name="ta1">
        <table:table-column table:style-name="co4" table:default-cell-style-name="Default"/>
        <table:table-row table:style-name="ro1">
          <table:table-cell table:style-name="ce1" office:value-type="string" calcext:value-type="string">
            <text:p>commessa</text:p>
          </table:table-cell>
        </table:table-row>
        <table:table-row table:style-name="ro1">
          <table:table-cell office:value-type="string" calcext:value-type="string">
            <text:p>ABC-123</text:p>
          </table:table-cell>
        </table:table-row>
        <table:table-row table:style-name="ro1">
          <table:table-cell office:value-type="string" calcext:value-type="string">
            <text:p>DEF-456</text:p>
          </table:table-cell>
        </table:table-row>
        <table:table-row table:style-name="ro1">
          <table:table-cell office:value-type="string" calcext:value-type="string">
            <text:p>GHI-789</text:p>
          </table:table-cell>
        </table:table-row>
      </table:table>
      <table:table table:name="Tecnici" table:style-name="ta1">
        <officeooo:event-listeners>
          <script:event-listener script:language="ooo:script" script:event-name="office:content-changed" xlink:href="vnd.sun.star.script:Standard.Module1.ModificaTecnici?language=Basic&amp;location=document" xlink:type="simple"/>
        </officeooo:event-listeners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ecnico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u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perino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/00/0000</text:date>, <text:time style:data-style-name="N2" text:time-value="12:54:36.06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29:58.864289154</meta:creation-date>
    <dc:date>2023-02-18T12:57:21.170000000</dc:date>
    <meta:editing-duration>PT25M50S</meta:editing-duration>
    <meta:editing-cycles>16</meta:editing-cycles>
    <meta:generator>LibreOffice/7.2.2.2$Windows_X86_64 LibreOffice_project/02b2acce88a210515b4a5bb2e46cbfb63fe97d56</meta:generator>
    <meta:document-statistic meta:table-count="3" meta:cell-count="2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Target)
If NOT Target.supportsService("com.sun.star.sheet.SheetCell") then exit sub
    Sh = Target.getSpreadsheet()
    addr = Target.getCellAddress()
    Riga = addr.Row
    c = Sh.createCursor
    c.gotoEndOfUsedArea(false)
    LastRow = c.RangeAddress.EndRow 
    rng = sh.getCellRangeByName("B2:B"&amp; LastRow+1)
    range2 = rng.queryintersection(Target.rangeaddress()) 
    If range2.RangeAddressesAsString = "" Then 
        Exit Sub
   Else  
        Doc = ThisComponent
        ShTec = Doc.Sheets.getByName("Tecnici")
        c = ShTec.createCursor
        c.gotoEndOfUsedArea(false)
        LastRow = c.RangeAddress.EndRow 
        InRange = ShTec.getCellRangeByName("A2:A" &amp; LastRow+1)
        oDescriptor = InRange.createSearchDescriptor()
          With oDescriptor
               .SearchString = Target.String
               .SearchWords = True
               .SearchType = 1  ' cerca nei valori
               .SearchCaseSensitive = False
         End With
          oFound = InRange.findFirst(oDescriptor)
          iF Not IsNull(oFound) Then 
              r=oFound.getCellAddress.Row
              ID = ShTec.GetCellByPosition(1, r).Value
              Sh.GetCellByPosition(2, Riga).Value = ID
          End If     
  End if
End Sub

REM  *****  BASIC  *****

Sub ModificaTecnici(Target)
If NOT Target.supportsService("com.sun.star.sheet.SheetCell") then exit sub
    Sh = Target.getSpreadsheet()
    addr = Target.getCellAddress()
    Riga = addr.Row
    c = Sh.createCursor
    c.gotoEndOfUsedArea(false)
    LastRow = c.RangeAddress.EndRow 
    rng = sh.getCellRangeByName("A2:A"&amp; LastRow+1)
    range2 = rng.queryintersection(Target.rangeaddress()) 
    If range2.RangeAddressesAsString = "" Then 
        Exit Sub
   Else  
        Doc = ThisComponent
        ShAss = Doc.Sheets.getByName("Assegnazioni")
        c = ShAss.createCursor
        c.gotoEndOfUsedArea(false)
        LastRow = c.RangeAddress.EndRow 
        InRange = ShAss.getCellRangeByName("C2:C" &amp; LastRow+1)
        oDescriptor = InRange.createSearchDescriptor()
        Ricerca = Sh.getCellByPosition(1, Riga).Value    ' id del tecnico variato
          With oDescriptor
               .SearchString = Ricerca
               .SearchWords = True
               .SearchType = 1  ' cerca nei valori
               .SearchCaseSensitive = False
         End With
          oFound = InRange.findFirst(oDescriptor)
           Do While Not IsNull(oFound)
              r=oFound.getCellAddress.Row
              ShAss.GetCellByPosition(1, r).String = Target.String
              oFound = InRange.findNext( oFound, oDescriptor)
          Loop   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