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6.676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1.125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0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cc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b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ffb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Mono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ERROR(IF(SEARCH([.D3];[$moradas.B2:$moradas.B100])&gt;=1;[$moradas.B2:$moradas.B100]);&quot;-&quot;))" table:allow-empty-cell="true" table:display-list="sort-ascending" table:base-cell-address="tabela.D3"/>
      </table:content-validations>
      <table:table table:name="tabe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column table:style-name="co3" table:number-columns-repeated="16372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5" table:number-rows-spanned="1">
            <text:p>TABEL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/>
          <table:table-cell table:style-name="ce17" office:value-type="string" calcext:value-type="string">
            <text:p>auto</text:p>
          </table:table-cell>
          <table:table-cell table:style-name="ce17"/>
          <table:table-cell office:value-type="string" calcext:value-type="string">
            <text:p>auto</text:p>
          </table:table-cell>
          <table:table-cell table:style-name="ce17" table:number-columns-repeated="16372"/>
        </table:table-row>
        <table:table-row table:style-name="ro1">
          <table:table-cell table:number-columns-repeated="2"/>
          <table:table-cell table:style-name="ce11" office:value-type="string" calcext:value-type="string">
            <text:p>MORADA:</text:p>
          </table:table-cell>
          <table:table-cell table:style-name="ce9" table:content-validation-name="val1" office:value-type="string" calcext:value-type="string" table:number-columns-spanned="3" table:number-rows-spanned="1">
            <text:p>Rua Miguel Bombarda </text:p>
          </table:table-cell>
          <table:covered-table-cell table:number-columns-repeated="2"/>
          <table:table-cell table:style-name="ce14" office:value-type="string" calcext:value-type="string">
            <text:p>NÚMERO: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CÓD. POST:</text:p>
          </table:table-cell>
          <table:table-cell table:style-name="ce25" table:formula="of:=IF(ISBLANK([.D3]); &quot;&quot;; IFERROR(IF(INDEX([$moradas.$I$2:.$I$100]; MATCH(1; ([$moradas.$B$2:.$B$100]=[.D3])*([$moradas.$G2:.$G$100]&lt;=[.H3])*([$moradas.$H2:.$H$100]&gt;=[.H3]); 0))=&quot;OK&quot;; INDEX([$moradas.$E$2:.$E$100]; MATCH(1; ([$moradas.$B$2:.$B$100]=[.D3])*([$moradas.$G2:.$G$100]&lt;=[.H3])*([$moradas.$H2:.$H$100]&gt;=[.H3]); 0)); &quot;&quot;); &quot;&quot;))" office:value-type="string" office:string-value="4050" calcext:value-type="string">
            <text:p>4050</text:p>
          </table:table-cell>
          <table:table-cell table:style-name="ce16" office:value-type="string" calcext:value-type="string">
            <text:p>EXT:</text:p>
          </table:table-cell>
          <table:table-cell table:style-name="ce28" table:formula="of:=IF(ISBLANK([.D3]); &quot;&quot;; IFERROR(IF(INDEX([$moradas.$I$2:.$I$100]; MATCH(1; ([$moradas.$B$2:.$B$100]=[.D3])*([$moradas.$G2:.$G$100]&lt;=[.H3])*([$moradas.$H2:.$H$100]&gt;=[.H3]); 0))=&quot;OK&quot;; INDEX([$moradas.$F$2:.$F$100]; MATCH(1; ([$moradas.$B$2:.$B$100]=[.D3])*([$moradas.$G2:.$G$100]&lt;=[.H3])*([$moradas.$H2:.$H$100]&gt;=[.H3]); 0)); &quot;&quot;); &quot;&quot;))" office:value-type="string" office:string-value="376 " calcext:value-type="string">
            <text:p>376 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5" table:number-columns-spanned="3" table:number-rows-spanned="1"/>
          <table:covered-table-cell table:number-columns-repeated="2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Em D2 digite a chave de busca ( por exemplo: <text:s/>monte )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Enter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Seta para cima ( voltar para a celula digitada )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tecle ALT+seta pata baixo ( lista todas opções com a palavra “monte” )</text:p>
          </table:table-cell>
          <table:table-cell table:number-columns-repeated="16380"/>
        </table:table-row>
        <table:table-row table:style-name="ro1">
          <table:table-cell table:number-columns-repeated="4"/>
          <table:table-cell office:value-type="string" calcext:value-type="string">
            <text:p>ou use a setinha….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elecionar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3"/>
          <table:table-cell table:style-name="ce7" office:value-type="string" calcext:value-type="string">
            <text:p>Atenção ao alterar MORADA, conferir NUMERO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style-name="ro1">
          <table:table-cell table:number-columns-repeated="3"/>
          <table:table-cell table:style-name="ce10" office:value-type="string" calcext:value-type="string">
            <text:p>CÓD.POST <text:s/>e <text:s/>EXT são automáticos, com base em MORADA e NÚMERO.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21"/>
          <table:table-cell table:number-columns-repeated="16380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radas" table:style-name="ta1">
        <table:table-column table:style-name="co10" table:default-cell-style-name="Default"/>
        <table:table-column table:style-name="co11" table:default-cell-style-name="Default"/>
        <table:table-column table:style-name="co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Default"/>
        <table:table-column table:style-name="co15" table:default-cell-style-name="ce27"/>
        <table:table-column table:style-name="co16" table:default-cell-style-name="Default"/>
        <table:table-column table:style-name="co17" table:default-cell-style-name="ce17"/>
        <table:table-column table:style-name="co3" table:default-cell-style-name="Default"/>
        <table:table-row table:style-name="ro1">
          <table:table-cell/>
          <table:table-cell table:style-name="ce26" office:value-type="string" calcext:value-type="string">
            <text:p>MORADA</text:p>
          </table:table-cell>
          <table:table-cell table:style-name="ce26" office:value-type="string" calcext:value-type="string">
            <text:p>NÚMERO</text:p>
          </table:table-cell>
          <table:table-cell/>
          <table:table-cell office:value-type="string" calcext:value-type="string">
            <text:p>CÓD. POST</text:p>
          </table:table-cell>
          <table:table-cell office:value-type="string" calcext:value-type="string">
            <text:p>EXT</text:p>
          </table:table-cell>
          <table:table-cell table:number-columns-repeated="2"/>
          <table:table-cell table:style-name="ce23" table:formula="of:=[$tabela.H3]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el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style-name="ce8" table:formula="of:=IF(ISBLANK([.C2]); &quot;&quot;; VALUE(LEFT([.C2]; FIND(&quot;a&quot;; [.C2]) - 1)))">
            <text:p/>
          </table:table-cell>
          <table:table-cell table:style-name="ce29" table:formula="of:=IF(ISBLANK([.C2]); &quot;&quot;; VALUE(RIGHT([.C2]; LEN([.C2]) - FIND(&quot;a&quot;; [.C2]))))">
            <text:p/>
          </table:table-cell>
          <table:table-cell table:style-name="ce30" table:formula="of:=IF(AND([.$I$1]&gt;=[.G2]; [.$I$1]&lt;=[.H2]); IF(AND([.D2]=&quot;P&quot;; ISEVEN([.$I$1])); &quot;OK&quot;; IF(AND([.D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Padre Luís Rodrigue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style-name="ce8" table:formula="of:=IF(ISBLANK([.C3]); &quot;&quot;; VALUE(LEFT([.C3]; FIND(&quot;a&quot;; [.C3]) - 1)))">
            <text:p/>
          </table:table-cell>
          <table:table-cell table:style-name="ce29" table:formula="of:=IF(ISBLANK([.C3]); &quot;&quot;; VALUE(RIGHT([.C3]; LEN([.C3]) - FIND(&quot;a&quot;; [.C3]))))">
            <text:p/>
          </table:table-cell>
          <table:table-cell table:style-name="ce30" table:formula="of:=IF(AND([.$I$1]&gt;=[.G3]; [.$I$1]&lt;=[.H3]); IF(AND([.D3]=&quot;P&quot;; ISEVEN([.$I$1])); &quot;OK&quot;; IF(AND([.D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<text:s/>2 a 4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3 </text:p>
          </table:table-cell>
          <table:table-cell table:style-name="ce8" table:formula="of:=IF(ISBLANK([.C4]); &quot;&quot;; VALUE(LEFT([.C4]; FIND(&quot;a&quot;; [.C4]) - 1)))" office:value-type="float" office:value="2" calcext:value-type="float">
            <text:p>2</text:p>
          </table:table-cell>
          <table:table-cell table:style-name="ce29" table:formula="of:=IF(ISBLANK([.C4]); &quot;&quot;; VALUE(RIGHT([.C4]; LEN([.C4]) - FIND(&quot;a&quot;; [.C4]))))" office:value-type="float" office:value="48" calcext:value-type="float">
            <text:p>48</text:p>
          </table:table-cell>
          <table:table-cell table:style-name="ce30" table:formula="of:=IF(AND([.$I$1]&gt;=[.G4]; [.$I$1]&lt;=[.H4]); IF(AND([.D4]=&quot;P&quot;; ISEVEN([.$I$1])); &quot;OK&quot;; IF(AND([.D4]=&quot;I&quot;; ISODD([.$I$1])); &quot;OK&quot;; &quot;&quot;)); &quot;&quot;)" office:value-type="string" office:string-value="OK" calcext:value-type="string">
            <text:p>OK</text:p>
          </table:table-cell>
          <table:table-cell table:style-name="ce31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64 a 1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4 </text:p>
          </table:table-cell>
          <table:table-cell table:style-name="ce8" table:formula="of:=IF(ISBLANK([.C5]); &quot;&quot;; VALUE(LEFT([.C5]; FIND(&quot;a&quot;; [.C5]) - 1)))" office:value-type="float" office:value="64" calcext:value-type="float">
            <text:p>64</text:p>
          </table:table-cell>
          <table:table-cell table:style-name="ce29" table:formula="of:=IF(ISBLANK([.C5]); &quot;&quot;; VALUE(RIGHT([.C5]; LEN([.C5]) - FIND(&quot;a&quot;; [.C5]))))" office:value-type="float" office:value="188" calcext:value-type="float">
            <text:p>188</text:p>
          </table:table-cell>
          <table:table-cell table:style-name="ce30" table:formula="of:=IF(AND([.$I$1]&gt;=[.G5]; [.$I$1]&lt;=[.H5]); IF(AND([.D5]=&quot;P&quot;; ISEVEN([.$I$1])); &quot;OK&quot;; IF(AND([.D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1 a 17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5 </text:p>
          </table:table-cell>
          <table:table-cell table:style-name="ce8" table:formula="of:=IF(ISBLANK([.C6]); &quot;&quot;; VALUE(LEFT([.C6]; FIND(&quot;a&quot;; [.C6]) - 1)))" office:value-type="float" office:value="1" calcext:value-type="float">
            <text:p>1</text:p>
          </table:table-cell>
          <table:table-cell table:style-name="ce29" table:formula="of:=IF(ISBLANK([.C6]); &quot;&quot;; VALUE(RIGHT([.C6]; LEN([.C6]) - FIND(&quot;a&quot;; [.C6]))))" office:value-type="float" office:value="175" calcext:value-type="float">
            <text:p>175</text:p>
          </table:table-cell>
          <table:table-cell table:style-name="ce30" table:formula="of:=IF(AND([.$I$1]&gt;=[.G6]; [.$I$1]&lt;=[.H6]); IF(AND([.D6]=&quot;P&quot;; ISEVEN([.$I$1])); &quot;OK&quot;; IF(AND([.D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10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6 </text:p>
          </table:table-cell>
          <table:table-cell table:style-name="ce8" table:formula="of:=IF(ISBLANK([.C7]); &quot;&quot;; VALUE(LEFT([.C7]; FIND(&quot;a&quot;; [.C7]) - 1)))" office:value-type="float" office:value="10" calcext:value-type="float">
            <text:p>10</text:p>
          </table:table-cell>
          <table:table-cell table:style-name="ce29" table:formula="of:=IF(ISBLANK([.C7]); &quot;&quot;; VALUE(RIGHT([.C7]; LEN([.C7]) - FIND(&quot;a&quot;; [.C7]))))" office:value-type="float" office:value="64" calcext:value-type="float">
            <text:p>64</text:p>
          </table:table-cell>
          <table:table-cell table:style-name="ce30" table:formula="of:=IF(AND([.$I$1]&gt;=[.G7]; [.$I$1]&lt;=[.H7]); IF(AND([.D7]=&quot;P&quot;; ISEVEN([.$I$1])); &quot;OK&quot;; IF(AND([.D7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66 a 3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7 </text:p>
          </table:table-cell>
          <table:table-cell table:style-name="ce8" table:formula="of:=IF(ISBLANK([.C8]); &quot;&quot;; VALUE(LEFT([.C8]; FIND(&quot;a&quot;; [.C8]) - 1)))" office:value-type="float" office:value="66" calcext:value-type="float">
            <text:p>66</text:p>
          </table:table-cell>
          <table:table-cell table:style-name="ce29" table:formula="of:=IF(ISBLANK([.C8]); &quot;&quot;; VALUE(RIGHT([.C8]; LEN([.C8]) - FIND(&quot;a&quot;; [.C8]))))" office:value-type="float" office:value="320" calcext:value-type="float">
            <text:p>320</text:p>
          </table:table-cell>
          <table:table-cell table:style-name="ce30" table:formula="of:=IF(AND([.$I$1]&gt;=[.G8]; [.$I$1]&lt;=[.H8]); IF(AND([.D8]=&quot;P&quot;; ISEVEN([.$I$1])); &quot;OK&quot;; IF(AND([.D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52 a 49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8 </text:p>
          </table:table-cell>
          <table:table-cell table:style-name="ce8" table:formula="of:=IF(ISBLANK([.C9]); &quot;&quot;; VALUE(LEFT([.C9]; FIND(&quot;a&quot;; [.C9]) - 1)))" office:value-type="float" office:value="352" calcext:value-type="float">
            <text:p>352</text:p>
          </table:table-cell>
          <table:table-cell table:style-name="ce29" table:formula="of:=IF(ISBLANK([.C9]); &quot;&quot;; VALUE(RIGHT([.C9]; LEN([.C9]) - FIND(&quot;a&quot;; [.C9]))))" office:value-type="float" office:value="498" calcext:value-type="float">
            <text:p>498</text:p>
          </table:table-cell>
          <table:table-cell table:style-name="ce30" table:formula="of:=IF(AND([.$I$1]&gt;=[.G9]; [.$I$1]&lt;=[.H9]); IF(AND([.D9]=&quot;P&quot;; ISEVEN([.$I$1])); &quot;OK&quot;; IF(AND([.D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20 a 6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9 </text:p>
          </table:table-cell>
          <table:table-cell table:style-name="ce8" table:formula="of:=IF(ISBLANK([.C10]); &quot;&quot;; VALUE(LEFT([.C10]; FIND(&quot;a&quot;; [.C10]) - 1)))" office:value-type="float" office:value="520" calcext:value-type="float">
            <text:p>520</text:p>
          </table:table-cell>
          <table:table-cell table:style-name="ce29" table:formula="of:=IF(ISBLANK([.C10]); &quot;&quot;; VALUE(RIGHT([.C10]; LEN([.C10]) - FIND(&quot;a&quot;; [.C10]))))" office:value-type="float" office:value="688" calcext:value-type="float">
            <text:p>688</text:p>
          </table:table-cell>
          <table:table-cell table:style-name="ce30" table:formula="of:=IF(AND([.$I$1]&gt;=[.G10]; [.$I$1]&lt;=[.H10]); IF(AND([.D10]=&quot;P&quot;; ISEVEN([.$I$1])); &quot;OK&quot;; IF(AND([.D1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3 a 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0 </text:p>
          </table:table-cell>
          <table:table-cell table:style-name="ce8" table:formula="of:=IF(ISBLANK([.C11]); &quot;&quot;; VALUE(LEFT([.C11]; FIND(&quot;a&quot;; [.C11]) - 1)))" office:value-type="float" office:value="3" calcext:value-type="float">
            <text:p>3</text:p>
          </table:table-cell>
          <table:table-cell table:style-name="ce29" table:formula="of:=IF(ISBLANK([.C11]); &quot;&quot;; VALUE(RIGHT([.C11]; LEN([.C11]) - FIND(&quot;a&quot;; [.C11]))))" office:value-type="float" office:value="65" calcext:value-type="float">
            <text:p>65</text:p>
          </table:table-cell>
          <table:table-cell table:style-name="ce30" table:formula="of:=IF(AND([.$I$1]&gt;=[.G11]; [.$I$1]&lt;=[.H11]); IF(AND([.D11]=&quot;P&quot;; ISEVEN([.$I$1])); &quot;OK&quot;; IF(AND([.D1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77 a 32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1 </text:p>
          </table:table-cell>
          <table:table-cell table:style-name="ce8" table:formula="of:=IF(ISBLANK([.C12]); &quot;&quot;; VALUE(LEFT([.C12]; FIND(&quot;a&quot;; [.C12]) - 1)))" office:value-type="float" office:value="77" calcext:value-type="float">
            <text:p>77</text:p>
          </table:table-cell>
          <table:table-cell table:style-name="ce29" table:formula="of:=IF(ISBLANK([.C12]); &quot;&quot;; VALUE(RIGHT([.C12]; LEN([.C12]) - FIND(&quot;a&quot;; [.C12]))))" office:value-type="float" office:value="321" calcext:value-type="float">
            <text:p>321</text:p>
          </table:table-cell>
          <table:table-cell table:style-name="ce30" table:formula="of:=IF(AND([.$I$1]&gt;=[.G12]; [.$I$1]&lt;=[.H12]); IF(AND([.D12]=&quot;P&quot;; ISEVEN([.$I$1])); &quot;OK&quot;; IF(AND([.D1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47 a 49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2 </text:p>
          </table:table-cell>
          <table:table-cell table:style-name="ce8" table:formula="of:=IF(ISBLANK([.C13]); &quot;&quot;; VALUE(LEFT([.C13]; FIND(&quot;a&quot;; [.C13]) - 1)))" office:value-type="float" office:value="347" calcext:value-type="float">
            <text:p>347</text:p>
          </table:table-cell>
          <table:table-cell table:style-name="ce29" table:formula="of:=IF(ISBLANK([.C13]); &quot;&quot;; VALUE(RIGHT([.C13]; LEN([.C13]) - FIND(&quot;a&quot;; [.C13]))))" office:value-type="float" office:value="499" calcext:value-type="float">
            <text:p>499</text:p>
          </table:table-cell>
          <table:table-cell table:style-name="ce30" table:formula="of:=IF(AND([.$I$1]&gt;=[.G13]; [.$I$1]&lt;=[.H13]); IF(AND([.D13]=&quot;P&quot;; ISEVEN([.$I$1])); &quot;OK&quot;; IF(AND([.D1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19 a 6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3 </text:p>
          </table:table-cell>
          <table:table-cell table:style-name="ce8" table:formula="of:=IF(ISBLANK([.C14]); &quot;&quot;; VALUE(LEFT([.C14]; FIND(&quot;a&quot;; [.C14]) - 1)))" office:value-type="float" office:value="519" calcext:value-type="float">
            <text:p>519</text:p>
          </table:table-cell>
          <table:table-cell table:style-name="ce29" table:formula="of:=IF(ISBLANK([.C14]); &quot;&quot;; VALUE(RIGHT([.C14]; LEN([.C14]) - FIND(&quot;a&quot;; [.C14]))))" office:value-type="float" office:value="643" calcext:value-type="float">
            <text:p>643</text:p>
          </table:table-cell>
          <table:table-cell table:style-name="ce30" table:formula="of:=IF(AND([.$I$1]&gt;=[.G14]; [.$I$1]&lt;=[.H14]); IF(AND([.D14]=&quot;P&quot;; ISEVEN([.$I$1])); &quot;OK&quot;; IF(AND([.D1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 </text:p>
          </table:table-cell>
          <table:table-cell office:value-type="string" calcext:value-type="string">
            <text:p>7 a 21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5 </text:p>
          </table:table-cell>
          <table:table-cell table:style-name="ce8" table:formula="of:=IF(ISBLANK([.C15]); &quot;&quot;; VALUE(LEFT([.C15]; FIND(&quot;a&quot;; [.C15]) - 1)))" office:value-type="float" office:value="7" calcext:value-type="float">
            <text:p>7</text:p>
          </table:table-cell>
          <table:table-cell table:style-name="ce29" table:formula="of:=IF(ISBLANK([.C15]); &quot;&quot;; VALUE(RIGHT([.C15]; LEN([.C15]) - FIND(&quot;a&quot;; [.C15]))))" office:value-type="float" office:value="21" calcext:value-type="float">
            <text:p>21</text:p>
          </table:table-cell>
          <table:table-cell table:style-name="ce30" table:formula="of:=IF(AND([.$I$1]&gt;=[.G15]; [.$I$1]&lt;=[.H15]); IF(AND([.D15]=&quot;P&quot;; ISEVEN([.$I$1])); &quot;OK&quot;; IF(AND([.D1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30 a 86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6 </text:p>
          </table:table-cell>
          <table:table-cell table:style-name="ce8" table:formula="of:=IF(ISBLANK([.C16]); &quot;&quot;; VALUE(LEFT([.C16]; FIND(&quot;a&quot;; [.C16]) - 1)))" office:value-type="float" office:value="30" calcext:value-type="float">
            <text:p>30</text:p>
          </table:table-cell>
          <table:table-cell table:style-name="ce29" table:formula="of:=IF(ISBLANK([.C16]); &quot;&quot;; VALUE(RIGHT([.C16]; LEN([.C16]) - FIND(&quot;a&quot;; [.C16]))))" office:value-type="float" office:value="86" calcext:value-type="float">
            <text:p>86</text:p>
          </table:table-cell>
          <table:table-cell table:style-name="ce30" table:formula="of:=IF(AND([.$I$1]&gt;=[.G16]; [.$I$1]&lt;=[.H16]); IF(AND([.D16]=&quot;P&quot;; ISEVEN([.$I$1])); &quot;OK&quot;; IF(AND([.D1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93 a 138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7 </text:p>
          </table:table-cell>
          <table:table-cell table:style-name="ce8" table:formula="of:=IF(ISBLANK([.C17]); &quot;&quot;; VALUE(LEFT([.C17]; FIND(&quot;a&quot;; [.C17]) - 1)))" office:value-type="float" office:value="93" calcext:value-type="float">
            <text:p>93</text:p>
          </table:table-cell>
          <table:table-cell table:style-name="ce29" table:formula="of:=IF(ISBLANK([.C17]); &quot;&quot;; VALUE(RIGHT([.C17]; LEN([.C17]) - FIND(&quot;a&quot;; [.C17]))))" office:value-type="float" office:value="138" calcext:value-type="float">
            <text:p>138</text:p>
          </table:table-cell>
          <table:table-cell table:style-name="ce30" table:formula="of:=IF(AND([.$I$1]&gt;=[.G17]; [.$I$1]&lt;=[.H17]); IF(AND([.D17]=&quot;P&quot;; ISEVEN([.$I$1])); &quot;OK&quot;; IF(AND([.D1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139 a 183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8 </text:p>
          </table:table-cell>
          <table:table-cell table:style-name="ce8" table:formula="of:=IF(ISBLANK([.C18]); &quot;&quot;; VALUE(LEFT([.C18]; FIND(&quot;a&quot;; [.C18]) - 1)))" office:value-type="float" office:value="139" calcext:value-type="float">
            <text:p>139</text:p>
          </table:table-cell>
          <table:table-cell table:style-name="ce29" table:formula="of:=IF(ISBLANK([.C18]); &quot;&quot;; VALUE(RIGHT([.C18]; LEN([.C18]) - FIND(&quot;a&quot;; [.C18]))))" office:value-type="float" office:value="183" calcext:value-type="float">
            <text:p>183</text:p>
          </table:table-cell>
          <table:table-cell table:style-name="ce30" table:formula="of:=IF(AND([.$I$1]&gt;=[.G18]; [.$I$1]&lt;=[.H18]); IF(AND([.D18]=&quot;P&quot;; ISEVEN([.$I$1])); &quot;OK&quot;; IF(AND([.D1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irant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89 </text:p>
          </table:table-cell>
          <table:table-cell table:style-name="ce8" table:formula="of:=IF(ISBLANK([.C19]); &quot;&quot;; VALUE(LEFT([.C19]; FIND(&quot;a&quot;; [.C19]) - 1)))">
            <text:p/>
          </table:table-cell>
          <table:table-cell table:style-name="ce29" table:formula="of:=IF(ISBLANK([.C19]); &quot;&quot;; VALUE(RIGHT([.C19]; LEN([.C19]) - FIND(&quot;a&quot;; [.C19]))))">
            <text:p/>
          </table:table-cell>
          <table:table-cell table:style-name="ce30" table:formula="of:=IF(AND([.$I$1]&gt;=[.G19]; [.$I$1]&lt;=[.H19]); IF(AND([.D19]=&quot;P&quot;; ISEVEN([.$I$1])); &quot;OK&quot;; IF(AND([.D1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Largo Moínho de Vent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0 </text:p>
          </table:table-cell>
          <table:table-cell table:style-name="ce8" table:formula="of:=IF(ISBLANK([.C20]); &quot;&quot;; VALUE(LEFT([.C20]; FIND(&quot;a&quot;; [.C20]) - 1)))">
            <text:p/>
          </table:table-cell>
          <table:table-cell table:style-name="ce29" table:formula="of:=IF(ISBLANK([.C20]); &quot;&quot;; VALUE(RIGHT([.C20]; LEN([.C20]) - FIND(&quot;a&quot;; [.C20]))))">
            <text:p/>
          </table:table-cell>
          <table:table-cell table:style-name="ce30" table:formula="of:=IF(AND([.$I$1]&gt;=[.G20]; [.$I$1]&lt;=[.H20]); IF(AND([.D20]=&quot;P&quot;; ISEVEN([.$I$1])); &quot;OK&quot;; IF(AND([.D2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inh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1 </text:p>
          </table:table-cell>
          <table:table-cell table:style-name="ce8" table:formula="of:=IF(ISBLANK([.C21]); &quot;&quot;; VALUE(LEFT([.C21]; FIND(&quot;a&quot;; [.C21]) - 1)))">
            <text:p/>
          </table:table-cell>
          <table:table-cell table:style-name="ce29" table:formula="of:=IF(ISBLANK([.C21]); &quot;&quot;; VALUE(RIGHT([.C21]; LEN([.C21]) - FIND(&quot;a&quot;; [.C21]))))">
            <text:p/>
          </table:table-cell>
          <table:table-cell table:style-name="ce30" table:formula="of:=IF(AND([.$I$1]&gt;=[.G21]; [.$I$1]&lt;=[.H21]); IF(AND([.D21]=&quot;P&quot;; ISEVEN([.$I$1])); &quot;OK&quot;; IF(AND([.D2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Largo Mompilher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2 </text:p>
          </table:table-cell>
          <table:table-cell table:style-name="ce8" table:formula="of:=IF(ISBLANK([.C22]); &quot;&quot;; VALUE(LEFT([.C22]; FIND(&quot;a&quot;; [.C22]) - 1)))">
            <text:p/>
          </table:table-cell>
          <table:table-cell table:style-name="ce29" table:formula="of:=IF(ISBLANK([.C22]); &quot;&quot;; VALUE(RIGHT([.C22]; LEN([.C22]) - FIND(&quot;a&quot;; [.C22]))))">
            <text:p/>
          </table:table-cell>
          <table:table-cell table:style-name="ce30" table:formula="of:=IF(AND([.$I$1]&gt;=[.G22]; [.$I$1]&lt;=[.H22]); IF(AND([.D22]=&quot;P&quot;; ISEVEN([.$I$1])); &quot;OK&quot;; IF(AND([.D2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Calçada de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3 </text:p>
          </table:table-cell>
          <table:table-cell table:style-name="ce8" table:formula="of:=IF(ISBLANK([.C23]); &quot;&quot;; VALUE(LEFT([.C23]; FIND(&quot;a&quot;; [.C23]) - 1)))">
            <text:p/>
          </table:table-cell>
          <table:table-cell table:style-name="ce29" table:formula="of:=IF(ISBLANK([.C23]); &quot;&quot;; VALUE(RIGHT([.C23]; LEN([.C23]) - FIND(&quot;a&quot;; [.C23]))))">
            <text:p/>
          </table:table-cell>
          <table:table-cell table:style-name="ce30" table:formula="of:=IF(AND([.$I$1]&gt;=[.G23]; [.$I$1]&lt;=[.H23]); IF(AND([.D23]=&quot;P&quot;; ISEVEN([.$I$1])); &quot;OK&quot;; IF(AND([.D2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4 </text:p>
          </table:table-cell>
          <table:table-cell table:style-name="ce8" table:formula="of:=IF(ISBLANK([.C24]); &quot;&quot;; VALUE(LEFT([.C24]; FIND(&quot;a&quot;; [.C24]) - 1)))">
            <text:p/>
          </table:table-cell>
          <table:table-cell table:style-name="ce29" table:formula="of:=IF(ISBLANK([.C24]); &quot;&quot;; VALUE(RIGHT([.C24]; LEN([.C24]) - FIND(&quot;a&quot;; [.C24]))))">
            <text:p/>
          </table:table-cell>
          <table:table-cell table:style-name="ce30" table:formula="of:=IF(AND([.$I$1]&gt;=[.G24]; [.$I$1]&lt;=[.H24]); IF(AND([.D24]=&quot;P&quot;; ISEVEN([.$I$1])); &quot;OK&quot;; IF(AND([.D2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Escadas Monte Cativ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6 </text:p>
          </table:table-cell>
          <table:table-cell table:style-name="ce8" table:formula="of:=IF(ISBLANK([.C25]); &quot;&quot;; VALUE(LEFT([.C25]; FIND(&quot;a&quot;; [.C25]) - 1)))">
            <text:p/>
          </table:table-cell>
          <table:table-cell table:style-name="ce29" table:formula="of:=IF(ISBLANK([.C25]); &quot;&quot;; VALUE(RIGHT([.C25]; LEN([.C25]) - FIND(&quot;a&quot;; [.C25]))))">
            <text:p/>
          </table:table-cell>
          <table:table-cell table:style-name="ce30" table:formula="of:=IF(AND([.$I$1]&gt;=[.G25]; [.$I$1]&lt;=[.H25]); IF(AND([.D25]=&quot;P&quot;; ISEVEN([.$I$1])); &quot;OK&quot;; IF(AND([.D2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 a 13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7 </text:p>
          </table:table-cell>
          <table:table-cell table:style-name="ce8" table:formula="of:=IF(ISBLANK([.C26]); &quot;&quot;; VALUE(LEFT([.C26]; FIND(&quot;a&quot;; [.C26]) - 1)))" office:value-type="float" office:value="2" calcext:value-type="float">
            <text:p>2</text:p>
          </table:table-cell>
          <table:table-cell table:style-name="ce29" table:formula="of:=IF(ISBLANK([.C26]); &quot;&quot;; VALUE(RIGHT([.C26]; LEN([.C26]) - FIND(&quot;a&quot;; [.C26]))))" office:value-type="float" office:value="138" calcext:value-type="float">
            <text:p>138</text:p>
          </table:table-cell>
          <table:table-cell table:style-name="ce30" table:formula="of:=IF(AND([.$I$1]&gt;=[.G26]; [.$I$1]&lt;=[.H26]); IF(AND([.D26]=&quot;P&quot;; ISEVEN([.$I$1])); &quot;OK&quot;; IF(AND([.D26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42 a 1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8 </text:p>
          </table:table-cell>
          <table:table-cell table:style-name="ce8" table:formula="of:=IF(ISBLANK([.C27]); &quot;&quot;; VALUE(LEFT([.C27]; FIND(&quot;a&quot;; [.C27]) - 1)))" office:value-type="float" office:value="142" calcext:value-type="float">
            <text:p>142</text:p>
          </table:table-cell>
          <table:table-cell table:style-name="ce29" table:formula="of:=IF(ISBLANK([.C27]); &quot;&quot;; VALUE(RIGHT([.C27]; LEN([.C27]) - FIND(&quot;a&quot;; [.C27]))))" office:value-type="float" office:value="192" calcext:value-type="float">
            <text:p>192</text:p>
          </table:table-cell>
          <table:table-cell table:style-name="ce30" table:formula="of:=IF(AND([.$I$1]&gt;=[.G27]; [.$I$1]&lt;=[.H27]); IF(AND([.D27]=&quot;P&quot;; ISEVEN([.$I$1])); &quot;OK&quot;; IF(AND([.D2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32 a 3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9 </text:p>
          </table:table-cell>
          <table:table-cell table:style-name="ce8" table:formula="of:=IF(ISBLANK([.C28]); &quot;&quot;; VALUE(LEFT([.C28]; FIND(&quot;a&quot;; [.C28]) - 1)))" office:value-type="float" office:value="232" calcext:value-type="float">
            <text:p>232</text:p>
          </table:table-cell>
          <table:table-cell table:style-name="ce29" table:formula="of:=IF(ISBLANK([.C28]); &quot;&quot;; VALUE(RIGHT([.C28]; LEN([.C28]) - FIND(&quot;a&quot;; [.C28]))))" office:value-type="float" office:value="360" calcext:value-type="float">
            <text:p>360</text:p>
          </table:table-cell>
          <table:table-cell table:style-name="ce30" table:formula="of:=IF(AND([.$I$1]&gt;=[.G28]; [.$I$1]&lt;=[.H28]); IF(AND([.D28]=&quot;P&quot;; ISEVEN([.$I$1])); &quot;OK&quot;; IF(AND([.D2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400 a 4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0 </text:p>
          </table:table-cell>
          <table:table-cell table:style-name="ce8" table:formula="of:=IF(ISBLANK([.C29]); &quot;&quot;; VALUE(LEFT([.C29]; FIND(&quot;a&quot;; [.C29]) - 1)))" office:value-type="float" office:value="400" calcext:value-type="float">
            <text:p>400</text:p>
          </table:table-cell>
          <table:table-cell table:style-name="ce29" table:formula="of:=IF(ISBLANK([.C29]); &quot;&quot;; VALUE(RIGHT([.C29]; LEN([.C29]) - FIND(&quot;a&quot;; [.C29]))))" office:value-type="float" office:value="476" calcext:value-type="float">
            <text:p>476</text:p>
          </table:table-cell>
          <table:table-cell table:style-name="ce30" table:formula="of:=IF(AND([.$I$1]&gt;=[.G29]; [.$I$1]&lt;=[.H29]); IF(AND([.D29]=&quot;P&quot;; ISEVEN([.$I$1])); &quot;OK&quot;; IF(AND([.D2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5 a 24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1 </text:p>
          </table:table-cell>
          <table:table-cell table:style-name="ce8" table:formula="of:=IF(ISBLANK([.C30]); &quot;&quot;; VALUE(LEFT([.C30]; FIND(&quot;a&quot;; [.C30]) - 1)))" office:value-type="float" office:value="15" calcext:value-type="float">
            <text:p>15</text:p>
          </table:table-cell>
          <table:table-cell table:style-name="ce29" table:formula="of:=IF(ISBLANK([.C30]); &quot;&quot;; VALUE(RIGHT([.C30]; LEN([.C30]) - FIND(&quot;a&quot;; [.C30]))))" office:value-type="float" office:value="247" calcext:value-type="float">
            <text:p>247</text:p>
          </table:table-cell>
          <table:table-cell table:style-name="ce30" table:formula="of:=IF(AND([.$I$1]&gt;=[.G30]; [.$I$1]&lt;=[.H30]); IF(AND([.D30]=&quot;P&quot;; ISEVEN([.$I$1])); &quot;OK&quot;; IF(AND([.D3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65 a 3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2 </text:p>
          </table:table-cell>
          <table:table-cell table:style-name="ce8" table:formula="of:=IF(ISBLANK([.C31]); &quot;&quot;; VALUE(LEFT([.C31]; FIND(&quot;a&quot;; [.C31]) - 1)))" office:value-type="float" office:value="265" calcext:value-type="float">
            <text:p>265</text:p>
          </table:table-cell>
          <table:table-cell table:style-name="ce29" table:formula="of:=IF(ISBLANK([.C31]); &quot;&quot;; VALUE(RIGHT([.C31]; LEN([.C31]) - FIND(&quot;a&quot;; [.C31]))))" office:value-type="float" office:value="363" calcext:value-type="float">
            <text:p>363</text:p>
          </table:table-cell>
          <table:table-cell table:style-name="ce30" table:formula="of:=IF(AND([.$I$1]&gt;=[.G31]; [.$I$1]&lt;=[.H31]); IF(AND([.D31]=&quot;P&quot;; ISEVEN([.$I$1])); &quot;OK&quot;; IF(AND([.D3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385 a 4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3 </text:p>
          </table:table-cell>
          <table:table-cell table:style-name="ce8" table:formula="of:=IF(ISBLANK([.C32]); &quot;&quot;; VALUE(LEFT([.C32]; FIND(&quot;a&quot;; [.C32]) - 1)))" office:value-type="float" office:value="385" calcext:value-type="float">
            <text:p>385</text:p>
          </table:table-cell>
          <table:table-cell table:style-name="ce29" table:formula="of:=IF(ISBLANK([.C32]); &quot;&quot;; VALUE(RIGHT([.C32]; LEN([.C32]) - FIND(&quot;a&quot;; [.C32]))))" office:value-type="float" office:value="471" calcext:value-type="float">
            <text:p>471</text:p>
          </table:table-cell>
          <table:table-cell table:style-name="ce30" table:formula="of:=IF(AND([.$I$1]&gt;=[.G32]; [.$I$1]&lt;=[.H32]); IF(AND([.D32]=&quot;P&quot;; ISEVEN([.$I$1])); &quot;OK&quot;; IF(AND([.D3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Calçad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4 </text:p>
          </table:table-cell>
          <table:table-cell table:style-name="ce8" table:formula="of:=IF(ISBLANK([.C33]); &quot;&quot;; VALUE(LEFT([.C33]; FIND(&quot;a&quot;; [.C33]) - 1)))">
            <text:p/>
          </table:table-cell>
          <table:table-cell table:style-name="ce29" table:formula="of:=IF(ISBLANK([.C33]); &quot;&quot;; VALUE(RIGHT([.C33]; LEN([.C33]) - FIND(&quot;a&quot;; [.C33]))))">
            <text:p/>
          </table:table-cell>
          <table:table-cell table:style-name="ce30" table:formula="of:=IF(AND([.$I$1]&gt;=[.G33]; [.$I$1]&lt;=[.H33]); IF(AND([.D33]=&quot;P&quot;; ISEVEN([.$I$1])); &quot;OK&quot;; IF(AND([.D3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30 a 1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5 </text:p>
          </table:table-cell>
          <table:table-cell table:style-name="ce8" table:formula="of:=IF(ISBLANK([.C34]); &quot;&quot;; VALUE(LEFT([.C34]; FIND(&quot;a&quot;; [.C34]) - 1)))" office:value-type="float" office:value="30" calcext:value-type="float">
            <text:p>30</text:p>
          </table:table-cell>
          <table:table-cell table:style-name="ce29" table:formula="of:=IF(ISBLANK([.C34]); &quot;&quot;; VALUE(RIGHT([.C34]; LEN([.C34]) - FIND(&quot;a&quot;; [.C34]))))" office:value-type="float" office:value="144" calcext:value-type="float">
            <text:p>144</text:p>
          </table:table-cell>
          <table:table-cell table:style-name="ce30" table:formula="of:=IF(AND([.$I$1]&gt;=[.G34]; [.$I$1]&lt;=[.H34]); IF(AND([.D34]=&quot;P&quot;; ISEVEN([.$I$1])); &quot;OK&quot;; IF(AND([.D3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11 a 1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6 </text:p>
          </table:table-cell>
          <table:table-cell table:style-name="ce8" table:formula="of:=IF(ISBLANK([.C35]); &quot;&quot;; VALUE(LEFT([.C35]; FIND(&quot;a&quot;; [.C35]) - 1)))" office:value-type="float" office:value="11" calcext:value-type="float">
            <text:p>11</text:p>
          </table:table-cell>
          <table:table-cell table:style-name="ce29" table:formula="of:=IF(ISBLANK([.C35]); &quot;&quot;; VALUE(RIGHT([.C35]; LEN([.C35]) - FIND(&quot;a&quot;; [.C35]))))" office:value-type="float" office:value="143" calcext:value-type="float">
            <text:p>143</text:p>
          </table:table-cell>
          <table:table-cell table:style-name="ce30" table:formula="of:=IF(AND([.$I$1]&gt;=[.G35]; [.$I$1]&lt;=[.H35]); IF(AND([.D35]=&quot;P&quot;; ISEVEN([.$I$1])); &quot;OK&quot;; IF(AND([.D3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Travess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7 </text:p>
          </table:table-cell>
          <table:table-cell table:style-name="ce8" table:formula="of:=IF(ISBLANK([.C36]); &quot;&quot;; VALUE(LEFT([.C36]; FIND(&quot;a&quot;; [.C36]) - 1)))">
            <text:p/>
          </table:table-cell>
          <table:table-cell table:style-name="ce29" table:formula="of:=IF(ISBLANK([.C36]); &quot;&quot;; VALUE(RIGHT([.C36]; LEN([.C36]) - FIND(&quot;a&quot;; [.C36]))))">
            <text:p/>
          </table:table-cell>
          <table:table-cell table:style-name="ce30" table:formula="of:=IF(AND([.$I$1]&gt;=[.G36]; [.$I$1]&lt;=[.H36]); IF(AND([.D36]=&quot;P&quot;; ISEVEN([.$I$1])); &quot;OK&quot;; IF(AND([.D3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Escadas Monte dos Judeu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8 </text:p>
          </table:table-cell>
          <table:table-cell table:style-name="ce8" table:formula="of:=IF(ISBLANK([.C37]); &quot;&quot;; VALUE(LEFT([.C37]; FIND(&quot;a&quot;; [.C37]) - 1)))">
            <text:p/>
          </table:table-cell>
          <table:table-cell table:style-name="ce29" table:formula="of:=IF(ISBLANK([.C37]); &quot;&quot;; VALUE(RIGHT([.C37]; LEN([.C37]) - FIND(&quot;a&quot;; [.C37]))))">
            <text:p/>
          </table:table-cell>
          <table:table-cell table:style-name="ce30" table:formula="of:=IF(AND([.$I$1]&gt;=[.G37]; [.$I$1]&lt;=[.H37]); IF(AND([.D37]=&quot;P&quot;; ISEVEN([.$I$1])); &quot;OK&quot;; IF(AND([.D3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22 a 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0 </text:p>
          </table:table-cell>
          <table:table-cell table:style-name="ce8" table:formula="of:=IF(ISBLANK([.C38]); &quot;&quot;; VALUE(LEFT([.C38]; FIND(&quot;a&quot;; [.C38]) - 1)))" office:value-type="float" office:value="22" calcext:value-type="float">
            <text:p>22</text:p>
          </table:table-cell>
          <table:table-cell table:style-name="ce29" table:formula="of:=IF(ISBLANK([.C38]); &quot;&quot;; VALUE(RIGHT([.C38]; LEN([.C38]) - FIND(&quot;a&quot;; [.C38]))))" office:value-type="float" office:value="50" calcext:value-type="float">
            <text:p>50</text:p>
          </table:table-cell>
          <table:table-cell table:style-name="ce30" table:formula="of:=IF(AND([.$I$1]&gt;=[.G38]; [.$I$1]&lt;=[.H38]); IF(AND([.D38]=&quot;P&quot;; ISEVEN([.$I$1])); &quot;OK&quot;; IF(AND([.D3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52 a 7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1 </text:p>
          </table:table-cell>
          <table:table-cell table:style-name="ce8" table:formula="of:=IF(ISBLANK([.C39]); &quot;&quot;; VALUE(LEFT([.C39]; FIND(&quot;a&quot;; [.C39]) - 1)))" office:value-type="float" office:value="52" calcext:value-type="float">
            <text:p>52</text:p>
          </table:table-cell>
          <table:table-cell table:style-name="ce29" table:formula="of:=IF(ISBLANK([.C39]); &quot;&quot;; VALUE(RIGHT([.C39]; LEN([.C39]) - FIND(&quot;a&quot;; [.C39]))))" office:value-type="float" office:value="78" calcext:value-type="float">
            <text:p>78</text:p>
          </table:table-cell>
          <table:table-cell table:style-name="ce30" table:formula="of:=IF(AND([.$I$1]&gt;=[.G39]; [.$I$1]&lt;=[.H39]); IF(AND([.D39]=&quot;P&quot;; ISEVEN([.$I$1])); &quot;OK&quot;; IF(AND([.D3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1 a 8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2 </text:p>
          </table:table-cell>
          <table:table-cell table:style-name="ce8" table:formula="of:=IF(ISBLANK([.C40]); &quot;&quot;; VALUE(LEFT([.C40]; FIND(&quot;a&quot;; [.C40]) - 1)))" office:value-type="float" office:value="1" calcext:value-type="float">
            <text:p>1</text:p>
          </table:table-cell>
          <table:table-cell table:style-name="ce29" table:formula="of:=IF(ISBLANK([.C40]); &quot;&quot;; VALUE(RIGHT([.C40]; LEN([.C40]) - FIND(&quot;a&quot;; [.C40]))))" office:value-type="float" office:value="85" calcext:value-type="float">
            <text:p>85</text:p>
          </table:table-cell>
          <table:table-cell table:style-name="ce30" table:formula="of:=IF(AND([.$I$1]&gt;=[.G40]; [.$I$1]&lt;=[.H40]); IF(AND([.D40]=&quot;P&quot;; ISEVEN([.$I$1])); &quot;OK&quot;; IF(AND([.D4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Pedral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13 </text:p>
          </table:table-cell>
          <table:table-cell table:style-name="ce8" table:formula="of:=IF(ISBLANK([.C41]); &quot;&quot;; VALUE(LEFT([.C41]; FIND(&quot;a&quot;; [.C41]) - 1)))">
            <text:p/>
          </table:table-cell>
          <table:table-cell table:style-name="ce29" table:formula="of:=IF(ISBLANK([.C41]); &quot;&quot;; VALUE(RIGHT([.C41]; LEN([.C41]) - FIND(&quot;a&quot;; [.C41]))))">
            <text:p/>
          </table:table-cell>
          <table:table-cell table:style-name="ce30" table:formula="of:=IF(AND([.$I$1]&gt;=[.G41]; [.$I$1]&lt;=[.H41]); IF(AND([.D41]=&quot;P&quot;; ISEVEN([.$I$1])); &quot;OK&quot;; IF(AND([.D4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4 </text:p>
          </table:table-cell>
          <table:table-cell table:style-name="ce8" table:formula="of:=IF(ISBLANK([.C42]); &quot;&quot;; VALUE(LEFT([.C42]; FIND(&quot;a&quot;; [.C42]) - 1)))" office:value-type="float" office:value="6" calcext:value-type="float">
            <text:p>6</text:p>
          </table:table-cell>
          <table:table-cell table:style-name="ce29" table:formula="of:=IF(ISBLANK([.C42]); &quot;&quot;; VALUE(RIGHT([.C42]; LEN([.C42]) - FIND(&quot;a&quot;; [.C42]))))" office:value-type="float" office:value="64" calcext:value-type="float">
            <text:p>64</text:p>
          </table:table-cell>
          <table:table-cell table:style-name="ce30" table:formula="of:=IF(AND([.$I$1]&gt;=[.G42]; [.$I$1]&lt;=[.H42]); IF(AND([.D42]=&quot;P&quot;; ISEVEN([.$I$1])); &quot;OK&quot;; IF(AND([.D42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6 a 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5 </text:p>
          </table:table-cell>
          <table:table-cell table:style-name="ce8" table:formula="of:=IF(ISBLANK([.C43]); &quot;&quot;; VALUE(LEFT([.C43]; FIND(&quot;a&quot;; [.C43]) - 1)))" office:value-type="float" office:value="66" calcext:value-type="float">
            <text:p>66</text:p>
          </table:table-cell>
          <table:table-cell table:style-name="ce29" table:formula="of:=IF(ISBLANK([.C43]); &quot;&quot;; VALUE(RIGHT([.C43]; LEN([.C43]) - FIND(&quot;a&quot;; [.C43]))))" office:value-type="float" office:value="94" calcext:value-type="float">
            <text:p>94</text:p>
          </table:table-cell>
          <table:table-cell table:style-name="ce30" table:formula="of:=IF(AND([.$I$1]&gt;=[.G43]; [.$I$1]&lt;=[.H43]); IF(AND([.D43]=&quot;P&quot;; ISEVEN([.$I$1])); &quot;OK&quot;; IF(AND([.D4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08 a 18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6 </text:p>
          </table:table-cell>
          <table:table-cell table:style-name="ce8" table:formula="of:=IF(ISBLANK([.C44]); &quot;&quot;; VALUE(LEFT([.C44]; FIND(&quot;a&quot;; [.C44]) - 1)))" office:value-type="float" office:value="108" calcext:value-type="float">
            <text:p>108</text:p>
          </table:table-cell>
          <table:table-cell table:style-name="ce29" table:formula="of:=IF(ISBLANK([.C44]); &quot;&quot;; VALUE(RIGHT([.C44]; LEN([.C44]) - FIND(&quot;a&quot;; [.C44]))))" office:value-type="float" office:value="184" calcext:value-type="float">
            <text:p>184</text:p>
          </table:table-cell>
          <table:table-cell table:style-name="ce30" table:formula="of:=IF(AND([.$I$1]&gt;=[.G44]; [.$I$1]&lt;=[.H44]); IF(AND([.D44]=&quot;P&quot;; ISEVEN([.$I$1])); &quot;OK&quot;; IF(AND([.D4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90 a 27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7 </text:p>
          </table:table-cell>
          <table:table-cell table:style-name="ce8" table:formula="of:=IF(ISBLANK([.C45]); &quot;&quot;; VALUE(LEFT([.C45]; FIND(&quot;a&quot;; [.C45]) - 1)))" office:value-type="float" office:value="90" calcext:value-type="float">
            <text:p>90</text:p>
          </table:table-cell>
          <table:table-cell table:style-name="ce29" table:formula="of:=IF(ISBLANK([.C45]); &quot;&quot;; VALUE(RIGHT([.C45]; LEN([.C45]) - FIND(&quot;a&quot;; [.C45]))))" office:value-type="float" office:value="270" calcext:value-type="float">
            <text:p>270</text:p>
          </table:table-cell>
          <table:table-cell table:style-name="ce30" table:formula="of:=IF(AND([.$I$1]&gt;=[.G45]; [.$I$1]&lt;=[.H45]); IF(AND([.D45]=&quot;P&quot;; ISEVEN([.$I$1])); &quot;OK&quot;; IF(AND([.D4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272 a 3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8 </text:p>
          </table:table-cell>
          <table:table-cell table:style-name="ce8" table:formula="of:=IF(ISBLANK([.C46]); &quot;&quot;; VALUE(LEFT([.C46]; FIND(&quot;a&quot;; [.C46]) - 1)))" office:value-type="float" office:value="272" calcext:value-type="float">
            <text:p>272</text:p>
          </table:table-cell>
          <table:table-cell table:style-name="ce29" table:formula="of:=IF(ISBLANK([.C46]); &quot;&quot;; VALUE(RIGHT([.C46]; LEN([.C46]) - FIND(&quot;a&quot;; [.C46]))))" office:value-type="float" office:value="360" calcext:value-type="float">
            <text:p>360</text:p>
          </table:table-cell>
          <table:table-cell table:style-name="ce30" table:formula="of:=IF(AND([.$I$1]&gt;=[.G46]; [.$I$1]&lt;=[.H46]); IF(AND([.D46]=&quot;P&quot;; ISEVEN([.$I$1])); &quot;OK&quot;; IF(AND([.D4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1 a 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9 </text:p>
          </table:table-cell>
          <table:table-cell table:style-name="ce8" table:formula="of:=IF(ISBLANK([.C47]); &quot;&quot;; VALUE(LEFT([.C47]; FIND(&quot;a&quot;; [.C47]) - 1)))" office:value-type="float" office:value="1" calcext:value-type="float">
            <text:p>1</text:p>
          </table:table-cell>
          <table:table-cell table:style-name="ce29" table:formula="of:=IF(ISBLANK([.C47]); &quot;&quot;; VALUE(RIGHT([.C47]; LEN([.C47]) - FIND(&quot;a&quot;; [.C47]))))" office:value-type="float" office:value="55" calcext:value-type="float">
            <text:p>55</text:p>
          </table:table-cell>
          <table:table-cell table:style-name="ce30" table:formula="of:=IF(AND([.$I$1]&gt;=[.G47]; [.$I$1]&lt;=[.H47]); IF(AND([.D47]=&quot;P&quot;; ISEVEN([.$I$1])); &quot;OK&quot;; IF(AND([.D4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61 a 1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0 </text:p>
          </table:table-cell>
          <table:table-cell table:style-name="ce8" table:formula="of:=IF(ISBLANK([.C48]); &quot;&quot;; VALUE(LEFT([.C48]; FIND(&quot;a&quot;; [.C48]) - 1)))" office:value-type="float" office:value="61" calcext:value-type="float">
            <text:p>61</text:p>
          </table:table-cell>
          <table:table-cell table:style-name="ce29" table:formula="of:=IF(ISBLANK([.C48]); &quot;&quot;; VALUE(RIGHT([.C48]; LEN([.C48]) - FIND(&quot;a&quot;; [.C48]))))" office:value-type="float" office:value="155" calcext:value-type="float">
            <text:p>155</text:p>
          </table:table-cell>
          <table:table-cell table:style-name="ce30" table:formula="of:=IF(AND([.$I$1]&gt;=[.G48]; [.$I$1]&lt;=[.H48]); IF(AND([.D48]=&quot;P&quot;; ISEVEN([.$I$1])); &quot;OK&quot;; IF(AND([.D4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57 a 33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1 </text:p>
          </table:table-cell>
          <table:table-cell table:style-name="ce8" table:formula="of:=IF(ISBLANK([.C49]); &quot;&quot;; VALUE(LEFT([.C49]; FIND(&quot;a&quot;; [.C49]) - 1)))" office:value-type="float" office:value="157" calcext:value-type="float">
            <text:p>157</text:p>
          </table:table-cell>
          <table:table-cell table:style-name="ce29" table:formula="of:=IF(ISBLANK([.C49]); &quot;&quot;; VALUE(RIGHT([.C49]; LEN([.C49]) - FIND(&quot;a&quot;; [.C49]))))" office:value-type="float" office:value="339" calcext:value-type="float">
            <text:p>339</text:p>
          </table:table-cell>
          <table:table-cell table:style-name="ce30" table:formula="of:=IF(AND([.$I$1]&gt;=[.G49]; [.$I$1]&lt;=[.H49]); IF(AND([.D49]=&quot;P&quot;; ISEVEN([.$I$1])); &quot;OK&quot;; IF(AND([.D4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m Nicolau Monteir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2 </text:p>
          </table:table-cell>
          <table:table-cell table:style-name="ce8" table:formula="of:=IF(ISBLANK([.C50]); &quot;&quot;; VALUE(LEFT([.C50]; FIND(&quot;a&quot;; [.C50]) - 1)))">
            <text:p/>
          </table:table-cell>
          <table:table-cell table:style-name="ce29" table:formula="of:=IF(ISBLANK([.C50]); &quot;&quot;; VALUE(RIGHT([.C50]; LEN([.C50]) - FIND(&quot;a&quot;; [.C50]))))">
            <text:p/>
          </table:table-cell>
          <table:table-cell table:style-name="ce30" table:formula="of:=IF(AND([.$I$1]&gt;=[.G50]; [.$I$1]&lt;=[.H50]); IF(AND([.D50]=&quot;P&quot;; ISEVEN([.$I$1])); &quot;OK&quot;; IF(AND([.D5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Arquiteto Nicolau Nazoni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3 </text:p>
          </table:table-cell>
          <table:table-cell table:style-name="ce8" table:formula="of:=IF(ISBLANK([.C51]); &quot;&quot;; VALUE(LEFT([.C51]; FIND(&quot;a&quot;; [.C51]) - 1)))">
            <text:p/>
          </table:table-cell>
          <table:table-cell table:style-name="ce29" table:formula="of:=IF(ISBLANK([.C51]); &quot;&quot;; VALUE(RIGHT([.C51]; LEN([.C51]) - FIND(&quot;a&quot;; [.C51]))))">
            <text:p/>
          </table:table-cell>
          <table:table-cell table:style-name="ce30" table:formula="of:=IF(AND([.$I$1]&gt;=[.G51]; [.$I$1]&lt;=[.H51]); IF(AND([.D51]=&quot;P&quot;; ISEVEN([.$I$1])); &quot;OK&quot;; IF(AND([.D5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General Norton de Mat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4 </text:p>
          </table:table-cell>
          <table:table-cell table:style-name="ce8" table:formula="of:=IF(ISBLANK([.C52]); &quot;&quot;; VALUE(LEFT([.C52]; FIND(&quot;a&quot;; [.C52]) - 1)))">
            <text:p/>
          </table:table-cell>
          <table:table-cell table:style-name="ce29" table:formula="of:=IF(ISBLANK([.C52]); &quot;&quot;; VALUE(RIGHT([.C52]; LEN([.C52]) - FIND(&quot;a&quot;; [.C52]))))">
            <text:p/>
          </table:table-cell>
          <table:table-cell table:style-name="ce30" table:formula="of:=IF(AND([.$I$1]&gt;=[.G52]; [.$I$1]&lt;=[.H52]); IF(AND([.D52]=&quot;P&quot;; ISEVEN([.$I$1])); &quot;OK&quot;; IF(AND([.D52]=&quot;I&quot;; ISODD([.$I$1])); &quot;OK&quot;; &quot;&quot;)); &quot;&quot;)">
            <text:p/>
          </table:table-cell>
          <table:table-cell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">
      <number:number number:decimal-places="0" number:min-decimal-places="0" number:min-integer-digits="3"/>
    </number:number-style>
    <number:number-style style:name="N129">
      <number:number number:decimal-places="0" number:min-decimal-places="0" number:min-integer-digits="0"/>
    </number:number-style>
    <number:currency-style style:name="N130">
      <number:currency-symbol/>
      <number:fill-character> </number:fill-character>
      <number:number number:decimal-places="2" number:min-decimal-places="2" number:min-integer-digits="1"/>
    </number:currency-style>
    <number:date-style style:name="N131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32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33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3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6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6">
      <number:number number:min-integer-digits="1"/>
      <style:map style:condition="value()&gt;=1000000000000" style:apply-style-name="N136P0"/>
      <style:map style:condition="value()&gt;=10000000" style:apply-style-name="N136P1"/>
    </number:number-style>
    <number:date-style style:name="N137">
      <number:day number:style="long"/>
    </number:date-style>
    <number:number-style style:name="N138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39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40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41">
      <number:number number:decimal-places="11" number:min-decimal-places="11" number:min-integer-digits="1"/>
    </number:number-style>
    <number:number-style style:name="N142">
      <number:number number:decimal-places="0" number:min-decimal-places="0" number:min-integer-digits="0"/>
      <number:text>%</number:text>
    </number:number-style>
    <number:number-style style:name="N143">
      <number:number number:decimal-places="3" number:min-decimal-places="3" number:min-integer-digits="1"/>
    </number:number-style>
    <number:date-style style:name="N144">
      <number:year/>
      <number:month number:style="long"/>
      <number:day number:style="long"/>
    </number:date-style>
    <number:number-style style:name="N145">
      <number:number number:decimal-places="9" number:min-decimal-places="9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>
        <number:embedded-text number:position="2">,</number:embedded-text>
      </number:number>
    </number:number-style>
    <number:date-style style:name="N149">
      <number:month number:style="long"/>
    </number:dat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/>
      <number:text> </number:text>
      <number:number number:decimal-places="1" number:min-decimal-places="1" number:min-integer-digits="0"/>
    </number:currency-style>
    <number:currency-style style:name="N152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52P0"/>
    </number:currency-style>
    <number:text-style style:name="N153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54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54">
      <number:number number:min-integer-digits="1"/>
      <style:map style:condition="value()&lt;100000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8" number:min-decimal-places="8" number:min-integer-digits="1"/>
    </number:number-style>
    <number:number-style style:name="N157">
      <number:text>Código Produto: #</number:text>
      <number:number number:decimal-places="0" number:min-decimal-places="0" number:min-integer-digits="0"/>
    </number:number-style>
    <number:currency-style style:name="N158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59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1" number:min-decimal-places="1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0" number:min-decimal-places="10" number:min-integer-digits="1"/>
    </number:number-style>
    <number:number-style style:name="N164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64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64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64P0"/>
      <style:map style:condition="value()&gt;=10000000" style:apply-style-name="N164P1"/>
    </number:number-style>
    <number:number-style style:name="N165">
      <number:number number:decimal-places="0" number:min-decimal-places="0" number:min-integer-digits="0" number:grouping="true"/>
    </number:number-style>
    <number:number-style style:name="N166">
      <number:text>#</number:text>
      <number:number number:decimal-places="0" number:min-decimal-places="0" number:min-integer-digits="0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69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70">
      <number:year/>
      <number:text>/</number:text>
      <number:month number:style="long"/>
      <number:text>/</number:text>
      <number:day number:style="long"/>
    </number:date-style>
    <number:number-style style:name="N171">
      <style:text-properties fo:color="#0000ff"/>
      <number:number number:decimal-places="2" number:min-decimal-places="2" number:min-integer-digits="1"/>
    </number:number-style>
    <number:number-style style:name="N172">
      <number:number number:decimal-places="0" number:min-decimal-places="0" number:min-integer-digits="9" number:grouping="true"/>
    </number:number-style>
    <number:number-style style:name="N173">
      <number:number number:decimal-places="6" number:min-decimal-places="6" number:min-integer-digits="1"/>
    </number:number-style>
    <number:time-style style:name="N174">
      <number:minutes number:style="long"/>
      <number:text>:</number:text>
      <number:seconds number:style="long" number:decimal-places="1"/>
    </number:time-style>
    <number:currency-style style:name="N175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76">
      <number:number number:decimal-places="7" number:min-decimal-places="7" number:min-integer-digits="1"/>
    </number:number-style>
    <number:date-style style:name="N177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78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80P0" style:volatile="true">
      <style:text-properties fo:color="#0000ff"/>
      <number:number number:decimal-places="2" number:min-decimal-places="2" number:min-integer-digits="1"/>
    </number:number-style>
    <number:number-style style:name="N180P1" style:volatile="true">
      <style:text-properties fo:color="#ff0000"/>
      <number:number number:decimal-places="2" number:min-decimal-places="2" number:min-integer-digits="1"/>
    </number:number-style>
    <number:number-style style:name="N180">
      <style:text-properties fo:color="#00ff00"/>
      <number:number number:decimal-places="2" number:min-decimal-places="2" number:min-integer-digits="1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4" number:min-decimal-places="4" number:min-integer-digits="0" number:grouping="true"/>
    </number:number-style>
    <number:number-style style:name="N182">
      <number:number number:decimal-places="5" number:min-decimal-places="5" number:min-integer-digits="1"/>
    </number:number-style>
    <number:number-style style:name="N183">
      <number:number number:decimal-places="2" number:min-decimal-places="2" number:min-integer-digits="3"/>
    </number:number-style>
    <number:number-style style:name="N184">
      <number:number number:decimal-places="2" number:min-decimal-places="2" number:min-integer-digits="1"/>
      <number:text>m</number:text>
    </number:number-style>
    <number:number-style style:name="N185">
      <number:number number:decimal-places="1" number:min-decimal-places="1" number:min-integer-digits="1" number:grouping="true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/>
    </number:time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1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91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91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91P0"/>
      <style:map style:condition="value()&gt;=10000000" style:apply-style-name="N191P1"/>
    </number:number-style>
    <number:number-style style:name="N192">
      <number:number number:min-integer-digits="1"/>
      <number:text>kcal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3" number:min-decimal-places="3" number:min-integer-digits="1" number:grouping="true"/>
    </number:number-style>
    <number:number-style style:name="N195">
      <number:number number:decimal-places="0" number:min-decimal-places="0" number:min-integer-digits="0"/>
      <number:text>.#."##</number:text>
    </number:number-style>
    <number:date-style style:name="N196">
      <number:day number:style="long"/>
      <number:month number:style="long"/>
      <number:year/>
    </number:date-style>
    <number:number-style style:name="N197">
      <number:number number:decimal-places="0" number:min-decimal-places="0" number:min-integer-digits="3">
        <number:embedded-text number:position="2">,</number:embedded-text>
      </number:number>
    </number:number-style>
    <number:currency-style style:name="N198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99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20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200">
      <number:number number:min-integer-digits="1"/>
      <style:map style:condition="value()&lt;=1000000000000" style:apply-style-name="N200P0"/>
    </number:number-style>
    <number:number-style style:name="N201">
      <number:number number:min-integer-digits="1"/>
      <number:text>g</number:text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">
      <number:number number:decimal-places="1" number:min-decimal-places="0" number:decimal-replacement="" number:min-integer-digits="1" number:grouping="true"/>
    </number:number-style>
    <number:date-style style:name="N204">
      <number:year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6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207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208">
      <number:number number:min-integer-digits="1"/>
      <number:text>mg</number:text>
    </number:number-style>
    <number:number-style style:name="N209">
      <number:number number:decimal-places="0" number:min-decimal-places="0" number:min-integer-digits="1"/>
      <number:text>%</number:text>
    </number:number-style>
    <number:number-style style:name="N210">
      <number:number number:decimal-places="15" number:min-decimal-places="15" number:min-integer-digits="1"/>
    </number:number-style>
    <number:number-style style:name="N211">
      <number:number number:decimal-places="14" number:min-decimal-places="14" number:min-integer-digits="1"/>
    </number:number-style>
    <number:number-style style:name="N212">
      <number:number number:decimal-places="6" number:min-decimal-places="6" number:min-integer-digits="1" number:grouping="true"/>
    </number:number-style>
    <number:number-style style:name="N213">
      <number:number number:decimal-places="7" number:min-decimal-places="7" number:min-integer-digits="1" number:grouping="true"/>
    </number:number-style>
    <number:number-style style:name="N214">
      <number:number number:decimal-places="8" number:min-decimal-places="8" number:min-integer-digits="1" number:grouping="true"/>
    </number:number-style>
    <number:date-style style:name="N215">
      <number:text>A</number:text>
      <number:month number:style="long"/>
      <number:day number:style="long"/>
    </number:date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-00-0000</text:date>, <text:time style:data-style-name="N2" text:time-value="17:41:58.3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8:43:24.111000000</meta:creation-date>
    <dc:date>2023-12-22T17:43:21.222000000</dc:date>
    <meta:editing-duration>P2DT10M52S</meta:editing-duration>
    <meta:editing-cycles>21</meta:editing-cycles>
    <meta:generator>LibreOffice/7.6.4.1$Windows_X86_64 LibreOffice_project/e19e193f88cd6c0525a17fb7a176ed8e6a3e2aa1</meta:generator>
    <meta:document-statistic meta:table-count="2" meta:cell-count="398" meta:object-count="0"/>
  </office:meta>
</office:document-meta>
</file>