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row table:style-name="ro1">
          <table:table-cell table:formula="of:=DEC2HEX(ROW([.A1])-1;6)" office:value-type="string" office:string-value="000000" calcext:value-type="string">
            <text:p>000000</text:p>
          </table:table-cell>
          <table:table-cell table:formula="of:=UNICHAR(HEX2DEC([.A1]))" office:value-type="string" office:string-value="" calcext:value-type="string">
            <text:p/>
          </table:table-cell>
          <table:table-cell office:value-type="string" calcext:value-type="string">
            <text:p>Thread: <text:a xlink:href="https://ask.libreoffice.org/en/question/154856/help-formatting-a-incredibly-long-column/" xlink:type="simple">https://ask.libreoffice.org/en/question/154856/help-formatting-a-incredibly-long-column/</text:a> </text:p>
          </table:table-cell>
        </table:table-row>
        <table:table-row table:style-name="ro2">
          <table:table-cell table:formula="of:=DEC2HEX(ROW([.A2])-1;6)" office:value-type="string" office:string-value="000001" calcext:value-type="string">
            <text:p>000001</text:p>
          </table:table-cell>
          <table:table-cell table:formula="of:=UNICHAR(HEX2DEC([.A2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3])-1;6)" office:value-type="string" office:string-value="000002" calcext:value-type="string">
            <text:p>000002</text:p>
          </table:table-cell>
          <table:table-cell table:formula="of:=UNICHAR(HEX2DEC([.A3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4])-1;6)" office:value-type="string" office:string-value="000003" calcext:value-type="string">
            <text:p>000003</text:p>
          </table:table-cell>
          <table:table-cell table:formula="of:=UNICHAR(HEX2DEC([.A4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5])-1;6)" office:value-type="string" office:string-value="000004" calcext:value-type="string">
            <text:p>000004</text:p>
          </table:table-cell>
          <table:table-cell table:formula="of:=UNICHAR(HEX2DEC([.A5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6])-1;6)" office:value-type="string" office:string-value="000005" calcext:value-type="string">
            <text:p>000005</text:p>
          </table:table-cell>
          <table:table-cell table:formula="of:=UNICHAR(HEX2DEC([.A6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7])-1;6)" office:value-type="string" office:string-value="000006" calcext:value-type="string">
            <text:p>000006</text:p>
          </table:table-cell>
          <table:table-cell table:formula="of:=UNICHAR(HEX2DEC([.A7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8])-1;6)" office:value-type="string" office:string-value="000007" calcext:value-type="string">
            <text:p>000007</text:p>
          </table:table-cell>
          <table:table-cell table:formula="of:=UNICHAR(HEX2DEC([.A8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9])-1;6)" office:value-type="string" office:string-value="000008" calcext:value-type="string">
            <text:p>000008</text:p>
          </table:table-cell>
          <table:table-cell table:formula="of:=UNICHAR(HEX2DEC([.A9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10])-1;6)" office:value-type="string" office:string-value="000009" calcext:value-type="string">
            <text:p>000009</text:p>
          </table:table-cell>
          <table:table-cell table:formula="of:=UNICHAR(HEX2DEC([.A10]))" office:value-type="string" office:string-value="&#9;" calcext:value-type="string">
            <text:p><text:tab/></text:p>
          </table:table-cell>
          <table:table-cell/>
        </table:table-row>
        <table:table-row table:style-name="ro3">
          <table:table-cell table:formula="of:=DEC2HEX(ROW([.A11])-1;6)" office:value-type="string" office:string-value="00000A" calcext:value-type="string">
            <text:p>00000A</text:p>
          </table:table-cell>
          <table:table-cell table:formula="of:=UNICHAR(HEX2DEC([.A11]))" office:value-type="string" office:string-value="&#10;" calcext:value-type="string">
            <text:p/>
            <text:p/>
          </table:table-cell>
          <table:table-cell/>
        </table:table-row>
        <table:table-row table:style-name="ro2">
          <table:table-cell table:formula="of:=DEC2HEX(ROW([.A12])-1;6)" office:value-type="string" office:string-value="00000B" calcext:value-type="string">
            <text:p>00000B</text:p>
          </table:table-cell>
          <table:table-cell table:formula="of:=UNICHAR(HEX2DEC([.A12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13])-1;6)" office:value-type="string" office:string-value="00000C" calcext:value-type="string">
            <text:p>00000C</text:p>
          </table:table-cell>
          <table:table-cell table:formula="of:=UNICHAR(HEX2DEC([.A13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14])-1;6)" office:value-type="string" office:string-value="00000D" calcext:value-type="string">
            <text:p>00000D</text:p>
          </table:table-cell>
          <table:table-cell table:formula="of:=UNICHAR(HEX2DEC([.A14]))" office:value-type="string" office:string-value="&#13;" calcext:value-type="string">
            <text:p></text:p>
          </table:table-cell>
          <table:table-cell/>
        </table:table-row>
        <table:table-row table:style-name="ro2">
          <table:table-cell table:formula="of:=DEC2HEX(ROW([.A15])-1;6)" office:value-type="string" office:string-value="00000E" calcext:value-type="string">
            <text:p>00000E</text:p>
          </table:table-cell>
          <table:table-cell table:formula="of:=UNICHAR(HEX2DEC([.A15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16])-1;6)" office:value-type="string" office:string-value="00000F" calcext:value-type="string">
            <text:p>00000F</text:p>
          </table:table-cell>
          <table:table-cell table:formula="of:=UNICHAR(HEX2DEC([.A16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17])-1;6)" office:value-type="string" office:string-value="000010" calcext:value-type="string">
            <text:p>000010</text:p>
          </table:table-cell>
          <table:table-cell table:formula="of:=UNICHAR(HEX2DEC([.A17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18])-1;6)" office:value-type="string" office:string-value="000011" calcext:value-type="string">
            <text:p>000011</text:p>
          </table:table-cell>
          <table:table-cell table:formula="of:=UNICHAR(HEX2DEC([.A18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19])-1;6)" office:value-type="string" office:string-value="000012" calcext:value-type="string">
            <text:p>000012</text:p>
          </table:table-cell>
          <table:table-cell table:formula="of:=UNICHAR(HEX2DEC([.A19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20])-1;6)" office:value-type="string" office:string-value="000013" calcext:value-type="string">
            <text:p>000013</text:p>
          </table:table-cell>
          <table:table-cell table:formula="of:=UNICHAR(HEX2DEC([.A20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21])-1;6)" office:value-type="string" office:string-value="000014" calcext:value-type="string">
            <text:p>000014</text:p>
          </table:table-cell>
          <table:table-cell table:formula="of:=UNICHAR(HEX2DEC([.A21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22])-1;6)" office:value-type="string" office:string-value="000015" calcext:value-type="string">
            <text:p>000015</text:p>
          </table:table-cell>
          <table:table-cell table:formula="of:=UNICHAR(HEX2DEC([.A22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23])-1;6)" office:value-type="string" office:string-value="000016" calcext:value-type="string">
            <text:p>000016</text:p>
          </table:table-cell>
          <table:table-cell table:formula="of:=UNICHAR(HEX2DEC([.A23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24])-1;6)" office:value-type="string" office:string-value="000017" calcext:value-type="string">
            <text:p>000017</text:p>
          </table:table-cell>
          <table:table-cell table:formula="of:=UNICHAR(HEX2DEC([.A24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25])-1;6)" office:value-type="string" office:string-value="000018" calcext:value-type="string">
            <text:p>000018</text:p>
          </table:table-cell>
          <table:table-cell table:formula="of:=UNICHAR(HEX2DEC([.A25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26])-1;6)" office:value-type="string" office:string-value="000019" calcext:value-type="string">
            <text:p>000019</text:p>
          </table:table-cell>
          <table:table-cell table:formula="of:=UNICHAR(HEX2DEC([.A26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27])-1;6)" office:value-type="string" office:string-value="00001A" calcext:value-type="string">
            <text:p>00001A</text:p>
          </table:table-cell>
          <table:table-cell table:formula="of:=UNICHAR(HEX2DEC([.A27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28])-1;6)" office:value-type="string" office:string-value="00001B" calcext:value-type="string">
            <text:p>00001B</text:p>
          </table:table-cell>
          <table:table-cell table:formula="of:=UNICHAR(HEX2DEC([.A28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29])-1;6)" office:value-type="string" office:string-value="00001C" calcext:value-type="string">
            <text:p>00001C</text:p>
          </table:table-cell>
          <table:table-cell table:formula="of:=UNICHAR(HEX2DEC([.A29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30])-1;6)" office:value-type="string" office:string-value="00001D" calcext:value-type="string">
            <text:p>00001D</text:p>
          </table:table-cell>
          <table:table-cell table:formula="of:=UNICHAR(HEX2DEC([.A30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31])-1;6)" office:value-type="string" office:string-value="00001E" calcext:value-type="string">
            <text:p>00001E</text:p>
          </table:table-cell>
          <table:table-cell table:formula="of:=UNICHAR(HEX2DEC([.A31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32])-1;6)" office:value-type="string" office:string-value="00001F" calcext:value-type="string">
            <text:p>00001F</text:p>
          </table:table-cell>
          <table:table-cell table:formula="of:=UNICHAR(HEX2DEC([.A32]))" office:value-type="string" office:string-value="" calcext:value-type="string">
            <text:p/>
          </table:table-cell>
          <table:table-cell/>
        </table:table-row>
        <table:table-row table:style-name="ro2">
          <table:table-cell table:formula="of:=DEC2HEX(ROW([.A33])-1;6)" office:value-type="string" office:string-value="000020" calcext:value-type="string">
            <text:p>000020</text:p>
          </table:table-cell>
          <table:table-cell table:formula="of:=UNICHAR(HEX2DEC([.A33])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DEC2HEX(ROW([.A34])-1;6)" office:value-type="string" office:string-value="000021" calcext:value-type="string">
            <text:p>000021</text:p>
          </table:table-cell>
          <table:table-cell table:formula="of:=UNICHAR(HEX2DEC([.A34]))" office:value-type="string" office:string-value="!" calcext:value-type="string">
            <text:p>!</text:p>
          </table:table-cell>
          <table:table-cell/>
        </table:table-row>
        <table:table-row table:style-name="ro2">
          <table:table-cell table:formula="of:=DEC2HEX(ROW([.A35])-1;6)" office:value-type="string" office:string-value="000022" calcext:value-type="string">
            <text:p>000022</text:p>
          </table:table-cell>
          <table:table-cell table:formula="of:=UNICHAR(HEX2DEC([.A35]))" office:value-type="string" office:string-value="&quot;" calcext:value-type="string">
            <text:p>"</text:p>
          </table:table-cell>
          <table:table-cell/>
        </table:table-row>
        <table:table-row table:style-name="ro2">
          <table:table-cell table:formula="of:=DEC2HEX(ROW([.A36])-1;6)" office:value-type="string" office:string-value="000023" calcext:value-type="string">
            <text:p>000023</text:p>
          </table:table-cell>
          <table:table-cell table:formula="of:=UNICHAR(HEX2DEC([.A36]))" office:value-type="string" office:string-value="#" calcext:value-type="string">
            <text:p>#</text:p>
          </table:table-cell>
          <table:table-cell/>
        </table:table-row>
        <table:table-row table:style-name="ro2">
          <table:table-cell table:formula="of:=DEC2HEX(ROW([.A37])-1;6)" office:value-type="string" office:string-value="000024" calcext:value-type="string">
            <text:p>000024</text:p>
          </table:table-cell>
          <table:table-cell table:formula="of:=UNICHAR(HEX2DEC([.A37]))" office:value-type="string" office:string-value="$" calcext:value-type="string">
            <text:p>$</text:p>
          </table:table-cell>
          <table:table-cell/>
        </table:table-row>
        <table:table-row table:style-name="ro2">
          <table:table-cell table:formula="of:=DEC2HEX(ROW([.A38])-1;6)" office:value-type="string" office:string-value="000025" calcext:value-type="string">
            <text:p>000025</text:p>
          </table:table-cell>
          <table:table-cell table:formula="of:=UNICHAR(HEX2DEC([.A38]))" office:value-type="string" office:string-value="%" calcext:value-type="string">
            <text:p>%</text:p>
          </table:table-cell>
          <table:table-cell/>
        </table:table-row>
        <table:table-row table:style-name="ro2">
          <table:table-cell table:formula="of:=DEC2HEX(ROW([.A39])-1;6)" office:value-type="string" office:string-value="000026" calcext:value-type="string">
            <text:p>000026</text:p>
          </table:table-cell>
          <table:table-cell table:formula="of:=UNICHAR(HEX2DEC([.A39]))" office:value-type="string" office:string-value="&amp;" calcext:value-type="string">
            <text:p>&amp;</text:p>
          </table:table-cell>
          <table:table-cell/>
        </table:table-row>
        <table:table-row table:style-name="ro2">
          <table:table-cell table:formula="of:=DEC2HEX(ROW([.A40])-1;6)" office:value-type="string" office:string-value="000027" calcext:value-type="string">
            <text:p>000027</text:p>
          </table:table-cell>
          <table:table-cell table:formula="of:=UNICHAR(HEX2DEC([.A40]))" office:value-type="string" office:string-value="'" calcext:value-type="string">
            <text:p>'</text:p>
          </table:table-cell>
          <table:table-cell/>
        </table:table-row>
        <table:table-row table:style-name="ro2">
          <table:table-cell table:formula="of:=DEC2HEX(ROW([.A41])-1;6)" office:value-type="string" office:string-value="000028" calcext:value-type="string">
            <text:p>000028</text:p>
          </table:table-cell>
          <table:table-cell table:formula="of:=UNICHAR(HEX2DEC([.A41]))" office:value-type="string" office:string-value="(" calcext:value-type="string">
            <text:p>(</text:p>
          </table:table-cell>
          <table:table-cell/>
        </table:table-row>
        <table:table-row table:style-name="ro2">
          <table:table-cell table:formula="of:=DEC2HEX(ROW([.A42])-1;6)" office:value-type="string" office:string-value="000029" calcext:value-type="string">
            <text:p>000029</text:p>
          </table:table-cell>
          <table:table-cell table:formula="of:=UNICHAR(HEX2DEC([.A42]))" office:value-type="string" office:string-value=")" calcext:value-type="string">
            <text:p>)</text:p>
          </table:table-cell>
          <table:table-cell/>
        </table:table-row>
        <table:table-row table:style-name="ro2">
          <table:table-cell table:formula="of:=DEC2HEX(ROW([.A43])-1;6)" office:value-type="string" office:string-value="00002A" calcext:value-type="string">
            <text:p>00002A</text:p>
          </table:table-cell>
          <table:table-cell table:formula="of:=UNICHAR(HEX2DEC([.A43]))" office:value-type="string" office:string-value="*" calcext:value-type="string">
            <text:p>*</text:p>
          </table:table-cell>
          <table:table-cell/>
        </table:table-row>
        <table:table-row table:style-name="ro2">
          <table:table-cell table:formula="of:=DEC2HEX(ROW([.A44])-1;6)" office:value-type="string" office:string-value="00002B" calcext:value-type="string">
            <text:p>00002B</text:p>
          </table:table-cell>
          <table:table-cell table:formula="of:=UNICHAR(HEX2DEC([.A44]))" office:value-type="string" office:string-value="+" calcext:value-type="string">
            <text:p>+</text:p>
          </table:table-cell>
          <table:table-cell/>
        </table:table-row>
        <table:table-row table:style-name="ro2">
          <table:table-cell table:formula="of:=DEC2HEX(ROW([.A45])-1;6)" office:value-type="string" office:string-value="00002C" calcext:value-type="string">
            <text:p>00002C</text:p>
          </table:table-cell>
          <table:table-cell table:formula="of:=UNICHAR(HEX2DEC([.A45]))" office:value-type="string" office:string-value="," calcext:value-type="string">
            <text:p>,</text:p>
          </table:table-cell>
          <table:table-cell/>
        </table:table-row>
        <table:table-row table:style-name="ro2">
          <table:table-cell table:formula="of:=DEC2HEX(ROW([.A46])-1;6)" office:value-type="string" office:string-value="00002D" calcext:value-type="string">
            <text:p>00002D</text:p>
          </table:table-cell>
          <table:table-cell table:formula="of:=UNICHAR(HEX2DEC([.A46]))" office:value-type="string" office:string-value="-" calcext:value-type="string">
            <text:p>-</text:p>
          </table:table-cell>
          <table:table-cell/>
        </table:table-row>
        <table:table-row table:style-name="ro2">
          <table:table-cell table:formula="of:=DEC2HEX(ROW([.A47])-1;6)" office:value-type="string" office:string-value="00002E" calcext:value-type="string">
            <text:p>00002E</text:p>
          </table:table-cell>
          <table:table-cell table:formula="of:=UNICHAR(HEX2DEC([.A47]))" office:value-type="string" office:string-value="." calcext:value-type="string">
            <text:p>.</text:p>
          </table:table-cell>
          <table:table-cell/>
        </table:table-row>
        <table:table-row table:style-name="ro2">
          <table:table-cell table:formula="of:=DEC2HEX(ROW([.A48])-1;6)" office:value-type="string" office:string-value="00002F" calcext:value-type="string">
            <text:p>00002F</text:p>
          </table:table-cell>
          <table:table-cell table:formula="of:=UNICHAR(HEX2DEC([.A48]))" office:value-type="string" office:string-value="/" calcext:value-type="string">
            <text:p>/</text:p>
          </table:table-cell>
          <table:table-cell/>
        </table:table-row>
        <table:table-row table:style-name="ro2">
          <table:table-cell table:formula="of:=DEC2HEX(ROW([.A49])-1;6)" office:value-type="string" office:string-value="000030" calcext:value-type="string">
            <text:p>000030</text:p>
          </table:table-cell>
          <table:table-cell table:formula="of:=UNICHAR(HEX2DEC([.A49]))" office:value-type="string" office:string-value="0" calcext:value-type="string">
            <text:p>0</text:p>
          </table:table-cell>
          <table:table-cell/>
        </table:table-row>
        <table:table-row table:style-name="ro2">
          <table:table-cell table:formula="of:=DEC2HEX(ROW([.A50])-1;6)" office:value-type="string" office:string-value="000031" calcext:value-type="string">
            <text:p>000031</text:p>
          </table:table-cell>
          <table:table-cell table:formula="of:=UNICHAR(HEX2DEC([.A50]))" office:value-type="string" office:string-value="1" calcext:value-type="string">
            <text:p>1</text:p>
          </table:table-cell>
          <table:table-cell/>
        </table:table-row>
        <table:table-row table:style-name="ro2">
          <table:table-cell table:formula="of:=DEC2HEX(ROW([.A51])-1;6)" office:value-type="string" office:string-value="000032" calcext:value-type="string">
            <text:p>000032</text:p>
          </table:table-cell>
          <table:table-cell table:formula="of:=UNICHAR(HEX2DEC([.A51]))" office:value-type="string" office:string-value="2" calcext:value-type="string">
            <text:p>2</text:p>
          </table:table-cell>
          <table:table-cell/>
        </table:table-row>
        <table:table-row table:style-name="ro2">
          <table:table-cell table:formula="of:=DEC2HEX(ROW([.A52])-1;6)" office:value-type="string" office:string-value="000033" calcext:value-type="string">
            <text:p>000033</text:p>
          </table:table-cell>
          <table:table-cell table:formula="of:=UNICHAR(HEX2DEC([.A52]))" office:value-type="string" office:string-value="3" calcext:value-type="string">
            <text:p>3</text:p>
          </table:table-cell>
          <table:table-cell/>
        </table:table-row>
        <table:table-row table:style-name="ro2">
          <table:table-cell table:formula="of:=DEC2HEX(ROW([.A53])-1;6)" office:value-type="string" office:string-value="000034" calcext:value-type="string">
            <text:p>000034</text:p>
          </table:table-cell>
          <table:table-cell table:formula="of:=UNICHAR(HEX2DEC([.A53]))" office:value-type="string" office:string-value="4" calcext:value-type="string">
            <text:p>4</text:p>
          </table:table-cell>
          <table:table-cell/>
        </table:table-row>
        <table:table-row table:style-name="ro2">
          <table:table-cell table:formula="of:=DEC2HEX(ROW([.A54])-1;6)" office:value-type="string" office:string-value="000035" calcext:value-type="string">
            <text:p>000035</text:p>
          </table:table-cell>
          <table:table-cell table:formula="of:=UNICHAR(HEX2DEC([.A54]))" office:value-type="string" office:string-value="5" calcext:value-type="string">
            <text:p>5</text:p>
          </table:table-cell>
          <table:table-cell/>
        </table:table-row>
        <table:table-row table:style-name="ro2">
          <table:table-cell table:formula="of:=DEC2HEX(ROW([.A55])-1;6)" office:value-type="string" office:string-value="000036" calcext:value-type="string">
            <text:p>000036</text:p>
          </table:table-cell>
          <table:table-cell table:formula="of:=UNICHAR(HEX2DEC([.A55]))" office:value-type="string" office:string-value="6" calcext:value-type="string">
            <text:p>6</text:p>
          </table:table-cell>
          <table:table-cell/>
        </table:table-row>
        <table:table-row table:style-name="ro2">
          <table:table-cell table:formula="of:=DEC2HEX(ROW([.A56])-1;6)" office:value-type="string" office:string-value="000037" calcext:value-type="string">
            <text:p>000037</text:p>
          </table:table-cell>
          <table:table-cell table:formula="of:=UNICHAR(HEX2DEC([.A56]))" office:value-type="string" office:string-value="7" calcext:value-type="string">
            <text:p>7</text:p>
          </table:table-cell>
          <table:table-cell/>
        </table:table-row>
        <table:table-row table:style-name="ro2">
          <table:table-cell table:formula="of:=DEC2HEX(ROW([.A57])-1;6)" office:value-type="string" office:string-value="000038" calcext:value-type="string">
            <text:p>000038</text:p>
          </table:table-cell>
          <table:table-cell table:formula="of:=UNICHAR(HEX2DEC([.A57]))" office:value-type="string" office:string-value="8" calcext:value-type="string">
            <text:p>8</text:p>
          </table:table-cell>
          <table:table-cell/>
        </table:table-row>
        <table:table-row table:style-name="ro2">
          <table:table-cell table:formula="of:=DEC2HEX(ROW([.A58])-1;6)" office:value-type="string" office:string-value="000039" calcext:value-type="string">
            <text:p>000039</text:p>
          </table:table-cell>
          <table:table-cell table:formula="of:=UNICHAR(HEX2DEC([.A58]))" office:value-type="string" office:string-value="9" calcext:value-type="string">
            <text:p>9</text:p>
          </table:table-cell>
          <table:table-cell/>
        </table:table-row>
        <table:table-row table:style-name="ro2">
          <table:table-cell table:formula="of:=DEC2HEX(ROW([.A59])-1;6)" office:value-type="string" office:string-value="00003A" calcext:value-type="string">
            <text:p>00003A</text:p>
          </table:table-cell>
          <table:table-cell table:formula="of:=UNICHAR(HEX2DEC([.A59]))" office:value-type="string" office:string-value=":" calcext:value-type="string">
            <text:p>:</text:p>
          </table:table-cell>
          <table:table-cell/>
        </table:table-row>
        <table:table-row table:style-name="ro2">
          <table:table-cell table:formula="of:=DEC2HEX(ROW([.A60])-1;6)" office:value-type="string" office:string-value="00003B" calcext:value-type="string">
            <text:p>00003B</text:p>
          </table:table-cell>
          <table:table-cell table:formula="of:=UNICHAR(HEX2DEC([.A60]))" office:value-type="string" office:string-value=";" calcext:value-type="string">
            <text:p>;</text:p>
          </table:table-cell>
          <table:table-cell/>
        </table:table-row>
        <table:table-row table:style-name="ro2">
          <table:table-cell table:formula="of:=DEC2HEX(ROW([.A61])-1;6)" office:value-type="string" office:string-value="00003C" calcext:value-type="string">
            <text:p>00003C</text:p>
          </table:table-cell>
          <table:table-cell table:formula="of:=UNICHAR(HEX2DEC([.A61]))" office:value-type="string" office:string-value="&lt;" calcext:value-type="string">
            <text:p>&lt;</text:p>
          </table:table-cell>
          <table:table-cell/>
        </table:table-row>
        <table:table-row table:style-name="ro2">
          <table:table-cell table:formula="of:=DEC2HEX(ROW([.A62])-1;6)" office:value-type="string" office:string-value="00003D" calcext:value-type="string">
            <text:p>00003D</text:p>
          </table:table-cell>
          <table:table-cell table:formula="of:=UNICHAR(HEX2DEC([.A62]))" office:value-type="string" office:string-value="=" calcext:value-type="string">
            <text:p>=</text:p>
          </table:table-cell>
          <table:table-cell/>
        </table:table-row>
        <table:table-row table:style-name="ro2">
          <table:table-cell table:formula="of:=DEC2HEX(ROW([.A63])-1;6)" office:value-type="string" office:string-value="00003E" calcext:value-type="string">
            <text:p>00003E</text:p>
          </table:table-cell>
          <table:table-cell table:formula="of:=UNICHAR(HEX2DEC([.A63]))" office:value-type="string" office:string-value="&gt;" calcext:value-type="string">
            <text:p>&gt;</text:p>
          </table:table-cell>
          <table:table-cell/>
        </table:table-row>
        <table:table-row table:style-name="ro2">
          <table:table-cell table:formula="of:=DEC2HEX(ROW([.A64])-1;6)" office:value-type="string" office:string-value="00003F" calcext:value-type="string">
            <text:p>00003F</text:p>
          </table:table-cell>
          <table:table-cell table:formula="of:=UNICHAR(HEX2DEC([.A64]))" office:value-type="string" office:string-value="?" calcext:value-type="string">
            <text:p>?</text:p>
          </table:table-cell>
          <table:table-cell/>
        </table:table-row>
        <table:table-row table:style-name="ro2">
          <table:table-cell table:formula="of:=DEC2HEX(ROW([.A65])-1;6)" office:value-type="string" office:string-value="000040" calcext:value-type="string">
            <text:p>000040</text:p>
          </table:table-cell>
          <table:table-cell table:formula="of:=UNICHAR(HEX2DEC([.A65]))" office:value-type="string" office:string-value="@" calcext:value-type="string">
            <text:p>@</text:p>
          </table:table-cell>
          <table:table-cell/>
        </table:table-row>
        <table:table-row table:style-name="ro2">
          <table:table-cell table:formula="of:=DEC2HEX(ROW([.A66])-1;6)" office:value-type="string" office:string-value="000041" calcext:value-type="string">
            <text:p>000041</text:p>
          </table:table-cell>
          <table:table-cell table:formula="of:=UNICHAR(HEX2DEC([.A66]))" office:value-type="string" office:string-value="A" calcext:value-type="string">
            <text:p>A</text:p>
          </table:table-cell>
          <table:table-cell/>
        </table:table-row>
        <table:table-row table:style-name="ro2">
          <table:table-cell table:formula="of:=DEC2HEX(ROW([.A67])-1;6)" office:value-type="string" office:string-value="000042" calcext:value-type="string">
            <text:p>000042</text:p>
          </table:table-cell>
          <table:table-cell table:formula="of:=UNICHAR(HEX2DEC([.A67]))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formula="of:=DEC2HEX(ROW([.A68])-1;6)" office:value-type="string" office:string-value="000043" calcext:value-type="string">
            <text:p>000043</text:p>
          </table:table-cell>
          <table:table-cell table:formula="of:=UNICHAR(HEX2DEC([.A68]))" office:value-type="string" office:string-value="C" calcext:value-type="string">
            <text:p>C</text:p>
          </table:table-cell>
          <table:table-cell/>
        </table:table-row>
        <table:table-row table:style-name="ro2">
          <table:table-cell table:formula="of:=DEC2HEX(ROW([.A69])-1;6)" office:value-type="string" office:string-value="000044" calcext:value-type="string">
            <text:p>000044</text:p>
          </table:table-cell>
          <table:table-cell table:formula="of:=UNICHAR(HEX2DEC([.A69])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formula="of:=DEC2HEX(ROW([.A70])-1;6)" office:value-type="string" office:string-value="000045" calcext:value-type="string">
            <text:p>000045</text:p>
          </table:table-cell>
          <table:table-cell table:formula="of:=UNICHAR(HEX2DEC([.A70]))" office:value-type="string" office:string-value="E" calcext:value-type="string">
            <text:p>E</text:p>
          </table:table-cell>
          <table:table-cell/>
        </table:table-row>
        <table:table-row table:style-name="ro2">
          <table:table-cell table:formula="of:=DEC2HEX(ROW([.A71])-1;6)" office:value-type="string" office:string-value="000046" calcext:value-type="string">
            <text:p>000046</text:p>
          </table:table-cell>
          <table:table-cell table:formula="of:=UNICHAR(HEX2DEC([.A71]))" office:value-type="string" office:string-value="F" calcext:value-type="string">
            <text:p>F</text:p>
          </table:table-cell>
          <table:table-cell/>
        </table:table-row>
        <table:table-row table:style-name="ro2">
          <table:table-cell table:formula="of:=DEC2HEX(ROW([.A72])-1;6)" office:value-type="string" office:string-value="000047" calcext:value-type="string">
            <text:p>000047</text:p>
          </table:table-cell>
          <table:table-cell table:formula="of:=UNICHAR(HEX2DEC([.A72]))" office:value-type="string" office:string-value="G" calcext:value-type="string">
            <text:p>G</text:p>
          </table:table-cell>
          <table:table-cell/>
        </table:table-row>
        <table:table-row table:style-name="ro2">
          <table:table-cell table:formula="of:=DEC2HEX(ROW([.A73])-1;6)" office:value-type="string" office:string-value="000048" calcext:value-type="string">
            <text:p>000048</text:p>
          </table:table-cell>
          <table:table-cell table:formula="of:=UNICHAR(HEX2DEC([.A73]))" office:value-type="string" office:string-value="H" calcext:value-type="string">
            <text:p>H</text:p>
          </table:table-cell>
          <table:table-cell/>
        </table:table-row>
        <table:table-row table:style-name="ro2">
          <table:table-cell table:formula="of:=DEC2HEX(ROW([.A74])-1;6)" office:value-type="string" office:string-value="000049" calcext:value-type="string">
            <text:p>000049</text:p>
          </table:table-cell>
          <table:table-cell table:formula="of:=UNICHAR(HEX2DEC([.A74]))" office:value-type="string" office:string-value="I" calcext:value-type="string">
            <text:p>I</text:p>
          </table:table-cell>
          <table:table-cell/>
        </table:table-row>
        <table:table-row table:style-name="ro2">
          <table:table-cell table:formula="of:=DEC2HEX(ROW([.A75])-1;6)" office:value-type="string" office:string-value="00004A" calcext:value-type="string">
            <text:p>00004A</text:p>
          </table:table-cell>
          <table:table-cell table:formula="of:=UNICHAR(HEX2DEC([.A75]))" office:value-type="string" office:string-value="J" calcext:value-type="string">
            <text:p>J</text:p>
          </table:table-cell>
          <table:table-cell/>
        </table:table-row>
        <table:table-row table:style-name="ro2">
          <table:table-cell table:formula="of:=DEC2HEX(ROW([.A76])-1;6)" office:value-type="string" office:string-value="00004B" calcext:value-type="string">
            <text:p>00004B</text:p>
          </table:table-cell>
          <table:table-cell table:formula="of:=UNICHAR(HEX2DEC([.A76]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formula="of:=DEC2HEX(ROW([.A77])-1;6)" office:value-type="string" office:string-value="00004C" calcext:value-type="string">
            <text:p>00004C</text:p>
          </table:table-cell>
          <table:table-cell table:formula="of:=UNICHAR(HEX2DEC([.A77]))" office:value-type="string" office:string-value="L" calcext:value-type="string">
            <text:p>L</text:p>
          </table:table-cell>
          <table:table-cell/>
        </table:table-row>
        <table:table-row table:style-name="ro2">
          <table:table-cell table:formula="of:=DEC2HEX(ROW([.A78])-1;6)" office:value-type="string" office:string-value="00004D" calcext:value-type="string">
            <text:p>00004D</text:p>
          </table:table-cell>
          <table:table-cell table:formula="of:=UNICHAR(HEX2DEC([.A78]))" office:value-type="string" office:string-value="M" calcext:value-type="string">
            <text:p>M</text:p>
          </table:table-cell>
          <table:table-cell/>
        </table:table-row>
        <table:table-row table:style-name="ro2">
          <table:table-cell table:formula="of:=DEC2HEX(ROW([.A79])-1;6)" office:value-type="string" office:string-value="00004E" calcext:value-type="string">
            <text:p>00004E</text:p>
          </table:table-cell>
          <table:table-cell table:formula="of:=UNICHAR(HEX2DEC([.A79]))" office:value-type="string" office:string-value="N" calcext:value-type="string">
            <text:p>N</text:p>
          </table:table-cell>
          <table:table-cell/>
        </table:table-row>
        <table:table-row table:style-name="ro2">
          <table:table-cell table:formula="of:=DEC2HEX(ROW([.A80])-1;6)" office:value-type="string" office:string-value="00004F" calcext:value-type="string">
            <text:p>00004F</text:p>
          </table:table-cell>
          <table:table-cell table:formula="of:=UNICHAR(HEX2DEC([.A80]))" office:value-type="string" office:string-value="O" calcext:value-type="string">
            <text:p>O</text:p>
          </table:table-cell>
          <table:table-cell/>
        </table:table-row>
        <table:table-row table:style-name="ro2">
          <table:table-cell table:formula="of:=DEC2HEX(ROW([.A81])-1;6)" office:value-type="string" office:string-value="000050" calcext:value-type="string">
            <text:p>000050</text:p>
          </table:table-cell>
          <table:table-cell table:formula="of:=UNICHAR(HEX2DEC([.A81]))" office:value-type="string" office:string-value="P" calcext:value-type="string">
            <text:p>P</text:p>
          </table:table-cell>
          <table:table-cell/>
        </table:table-row>
        <table:table-row table:style-name="ro2">
          <table:table-cell table:formula="of:=DEC2HEX(ROW([.A82])-1;6)" office:value-type="string" office:string-value="000051" calcext:value-type="string">
            <text:p>000051</text:p>
          </table:table-cell>
          <table:table-cell table:formula="of:=UNICHAR(HEX2DEC([.A82]))" office:value-type="string" office:string-value="Q" calcext:value-type="string">
            <text:p>Q</text:p>
          </table:table-cell>
          <table:table-cell/>
        </table:table-row>
        <table:table-row table:style-name="ro2">
          <table:table-cell table:formula="of:=DEC2HEX(ROW([.A83])-1;6)" office:value-type="string" office:string-value="000052" calcext:value-type="string">
            <text:p>000052</text:p>
          </table:table-cell>
          <table:table-cell table:formula="of:=UNICHAR(HEX2DEC([.A83]))" office:value-type="string" office:string-value="R" calcext:value-type="string">
            <text:p>R</text:p>
          </table:table-cell>
          <table:table-cell/>
        </table:table-row>
        <table:table-row table:style-name="ro2">
          <table:table-cell table:formula="of:=DEC2HEX(ROW([.A84])-1;6)" office:value-type="string" office:string-value="000053" calcext:value-type="string">
            <text:p>000053</text:p>
          </table:table-cell>
          <table:table-cell table:formula="of:=UNICHAR(HEX2DEC([.A84]))" office:value-type="string" office:string-value="S" calcext:value-type="string">
            <text:p>S</text:p>
          </table:table-cell>
          <table:table-cell/>
        </table:table-row>
        <table:table-row table:style-name="ro2">
          <table:table-cell table:formula="of:=DEC2HEX(ROW([.A85])-1;6)" office:value-type="string" office:string-value="000054" calcext:value-type="string">
            <text:p>000054</text:p>
          </table:table-cell>
          <table:table-cell table:formula="of:=UNICHAR(HEX2DEC([.A85]))" office:value-type="string" office:string-value="T" calcext:value-type="string">
            <text:p>T</text:p>
          </table:table-cell>
          <table:table-cell/>
        </table:table-row>
        <table:table-row table:style-name="ro2">
          <table:table-cell table:formula="of:=DEC2HEX(ROW([.A86])-1;6)" office:value-type="string" office:string-value="000055" calcext:value-type="string">
            <text:p>000055</text:p>
          </table:table-cell>
          <table:table-cell table:formula="of:=UNICHAR(HEX2DEC([.A86]))" office:value-type="string" office:string-value="U" calcext:value-type="string">
            <text:p>U</text:p>
          </table:table-cell>
          <table:table-cell/>
        </table:table-row>
        <table:table-row table:style-name="ro2">
          <table:table-cell table:formula="of:=DEC2HEX(ROW([.A87])-1;6)" office:value-type="string" office:string-value="000056" calcext:value-type="string">
            <text:p>000056</text:p>
          </table:table-cell>
          <table:table-cell table:formula="of:=UNICHAR(HEX2DEC([.A87]))" office:value-type="string" office:string-value="V" calcext:value-type="string">
            <text:p>V</text:p>
          </table:table-cell>
          <table:table-cell/>
        </table:table-row>
        <table:table-row table:style-name="ro2">
          <table:table-cell table:formula="of:=DEC2HEX(ROW([.A88])-1;6)" office:value-type="string" office:string-value="000057" calcext:value-type="string">
            <text:p>000057</text:p>
          </table:table-cell>
          <table:table-cell table:formula="of:=UNICHAR(HEX2DEC([.A88]))" office:value-type="string" office:string-value="W" calcext:value-type="string">
            <text:p>W</text:p>
          </table:table-cell>
          <table:table-cell/>
        </table:table-row>
        <table:table-row table:style-name="ro2">
          <table:table-cell table:formula="of:=DEC2HEX(ROW([.A89])-1;6)" office:value-type="string" office:string-value="000058" calcext:value-type="string">
            <text:p>000058</text:p>
          </table:table-cell>
          <table:table-cell table:formula="of:=UNICHAR(HEX2DEC([.A89]))" office:value-type="string" office:string-value="X" calcext:value-type="string">
            <text:p>X</text:p>
          </table:table-cell>
          <table:table-cell/>
        </table:table-row>
        <table:table-row table:style-name="ro2">
          <table:table-cell table:formula="of:=DEC2HEX(ROW([.A90])-1;6)" office:value-type="string" office:string-value="000059" calcext:value-type="string">
            <text:p>000059</text:p>
          </table:table-cell>
          <table:table-cell table:formula="of:=UNICHAR(HEX2DEC([.A90]))" office:value-type="string" office:string-value="Y" calcext:value-type="string">
            <text:p>Y</text:p>
          </table:table-cell>
          <table:table-cell/>
        </table:table-row>
        <table:table-row table:style-name="ro2">
          <table:table-cell table:formula="of:=DEC2HEX(ROW([.A91])-1;6)" office:value-type="string" office:string-value="00005A" calcext:value-type="string">
            <text:p>00005A</text:p>
          </table:table-cell>
          <table:table-cell table:formula="of:=UNICHAR(HEX2DEC([.A91]))" office:value-type="string" office:string-value="Z" calcext:value-type="string">
            <text:p>Z</text:p>
          </table:table-cell>
          <table:table-cell/>
        </table:table-row>
        <table:table-row table:style-name="ro2">
          <table:table-cell table:formula="of:=DEC2HEX(ROW([.A92])-1;6)" office:value-type="string" office:string-value="00005B" calcext:value-type="string">
            <text:p>00005B</text:p>
          </table:table-cell>
          <table:table-cell table:formula="of:=UNICHAR(HEX2DEC([.A92]))" office:value-type="string" office:string-value="[" calcext:value-type="string">
            <text:p>[</text:p>
          </table:table-cell>
          <table:table-cell/>
        </table:table-row>
        <table:table-row table:style-name="ro2">
          <table:table-cell table:formula="of:=DEC2HEX(ROW([.A93])-1;6)" office:value-type="string" office:string-value="00005C" calcext:value-type="string">
            <text:p>00005C</text:p>
          </table:table-cell>
          <table:table-cell table:formula="of:=UNICHAR(HEX2DEC([.A93]))" office:value-type="string" office:string-value="\" calcext:value-type="string">
            <text:p>\</text:p>
          </table:table-cell>
          <table:table-cell/>
        </table:table-row>
        <table:table-row table:style-name="ro2">
          <table:table-cell table:formula="of:=DEC2HEX(ROW([.A94])-1;6)" office:value-type="string" office:string-value="00005D" calcext:value-type="string">
            <text:p>00005D</text:p>
          </table:table-cell>
          <table:table-cell table:formula="of:=UNICHAR(HEX2DEC([.A94]))" office:value-type="string" office:string-value="]" calcext:value-type="string">
            <text:p>]</text:p>
          </table:table-cell>
          <table:table-cell/>
        </table:table-row>
        <table:table-row table:style-name="ro2">
          <table:table-cell table:formula="of:=DEC2HEX(ROW([.A95])-1;6)" office:value-type="string" office:string-value="00005E" calcext:value-type="string">
            <text:p>00005E</text:p>
          </table:table-cell>
          <table:table-cell table:formula="of:=UNICHAR(HEX2DEC([.A95]))" office:value-type="string" office:string-value="^" calcext:value-type="string">
            <text:p>^</text:p>
          </table:table-cell>
          <table:table-cell/>
        </table:table-row>
        <table:table-row table:style-name="ro2">
          <table:table-cell table:formula="of:=DEC2HEX(ROW([.A96])-1;6)" office:value-type="string" office:string-value="00005F" calcext:value-type="string">
            <text:p>00005F</text:p>
          </table:table-cell>
          <table:table-cell table:formula="of:=UNICHAR(HEX2DEC([.A96]))" office:value-type="string" office:string-value="_" calcext:value-type="string">
            <text:p>_</text:p>
          </table:table-cell>
          <table:table-cell/>
        </table:table-row>
        <table:table-row table:style-name="ro2">
          <table:table-cell table:formula="of:=DEC2HEX(ROW([.A97])-1;6)" office:value-type="string" office:string-value="000060" calcext:value-type="string">
            <text:p>000060</text:p>
          </table:table-cell>
          <table:table-cell table:formula="of:=UNICHAR(HEX2DEC([.A97]))" office:value-type="string" office:string-value="`" calcext:value-type="string">
            <text:p>`</text:p>
          </table:table-cell>
          <table:table-cell/>
        </table:table-row>
        <table:table-row table:style-name="ro2">
          <table:table-cell table:formula="of:=DEC2HEX(ROW([.A98])-1;6)" office:value-type="string" office:string-value="000061" calcext:value-type="string">
            <text:p>000061</text:p>
          </table:table-cell>
          <table:table-cell table:formula="of:=UNICHAR(HEX2DEC([.A98]))" office:value-type="string" office:string-value="a" calcext:value-type="string">
            <text:p>a</text:p>
          </table:table-cell>
          <table:table-cell/>
        </table:table-row>
        <table:table-row table:style-name="ro2">
          <table:table-cell table:formula="of:=DEC2HEX(ROW([.A99])-1;6)" office:value-type="string" office:string-value="000062" calcext:value-type="string">
            <text:p>000062</text:p>
          </table:table-cell>
          <table:table-cell table:formula="of:=UNICHAR(HEX2DEC([.A99]))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formula="of:=DEC2HEX(ROW([.A100])-1;6)" office:value-type="string" office:string-value="000063" calcext:value-type="string">
            <text:p>000063</text:p>
          </table:table-cell>
          <table:table-cell table:formula="of:=UNICHAR(HEX2DEC([.A100]))" office:value-type="string" office:string-value="c" calcext:value-type="string">
            <text:p>c</text:p>
          </table:table-cell>
          <table:table-cell/>
        </table:table-row>
        <table:table-row table:style-name="ro2">
          <table:table-cell table:formula="of:=DEC2HEX(ROW([.A101])-1;6)" office:value-type="string" office:string-value="000064" calcext:value-type="string">
            <text:p>000064</text:p>
          </table:table-cell>
          <table:table-cell table:formula="of:=UNICHAR(HEX2DEC([.A101])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formula="of:=DEC2HEX(ROW([.A102])-1;6)" office:value-type="string" office:string-value="000065" calcext:value-type="string">
            <text:p>000065</text:p>
          </table:table-cell>
          <table:table-cell table:formula="of:=UNICHAR(HEX2DEC([.A102]))" office:value-type="string" office:string-value="e" calcext:value-type="string">
            <text:p>e</text:p>
          </table:table-cell>
          <table:table-cell/>
        </table:table-row>
        <table:table-row table:style-name="ro2">
          <table:table-cell table:formula="of:=DEC2HEX(ROW([.A103])-1;6)" office:value-type="string" office:string-value="000066" calcext:value-type="string">
            <text:p>000066</text:p>
          </table:table-cell>
          <table:table-cell table:formula="of:=UNICHAR(HEX2DEC([.A103]))" office:value-type="string" office:string-value="f" calcext:value-type="string">
            <text:p>f</text:p>
          </table:table-cell>
          <table:table-cell/>
        </table:table-row>
        <table:table-row table:style-name="ro2">
          <table:table-cell table:formula="of:=DEC2HEX(ROW([.A104])-1;6)" office:value-type="string" office:string-value="000067" calcext:value-type="string">
            <text:p>000067</text:p>
          </table:table-cell>
          <table:table-cell table:formula="of:=UNICHAR(HEX2DEC([.A104]))" office:value-type="string" office:string-value="g" calcext:value-type="string">
            <text:p>g</text:p>
          </table:table-cell>
          <table:table-cell/>
        </table:table-row>
        <table:table-row table:style-name="ro2">
          <table:table-cell table:formula="of:=DEC2HEX(ROW([.A105])-1;6)" office:value-type="string" office:string-value="000068" calcext:value-type="string">
            <text:p>000068</text:p>
          </table:table-cell>
          <table:table-cell table:formula="of:=UNICHAR(HEX2DEC([.A105]))" office:value-type="string" office:string-value="h" calcext:value-type="string">
            <text:p>h</text:p>
          </table:table-cell>
          <table:table-cell/>
        </table:table-row>
        <table:table-row table:style-name="ro2">
          <table:table-cell table:formula="of:=DEC2HEX(ROW([.A106])-1;6)" office:value-type="string" office:string-value="000069" calcext:value-type="string">
            <text:p>000069</text:p>
          </table:table-cell>
          <table:table-cell table:formula="of:=UNICHAR(HEX2DEC([.A106]))" office:value-type="string" office:string-value="i" calcext:value-type="string">
            <text:p>i</text:p>
          </table:table-cell>
          <table:table-cell/>
        </table:table-row>
        <table:table-row table:style-name="ro2">
          <table:table-cell table:formula="of:=DEC2HEX(ROW([.A107])-1;6)" office:value-type="string" office:string-value="00006A" calcext:value-type="string">
            <text:p>00006A</text:p>
          </table:table-cell>
          <table:table-cell table:formula="of:=UNICHAR(HEX2DEC([.A107]))" office:value-type="string" office:string-value="j" calcext:value-type="string">
            <text:p>j</text:p>
          </table:table-cell>
          <table:table-cell/>
        </table:table-row>
        <table:table-row table:style-name="ro2">
          <table:table-cell table:formula="of:=DEC2HEX(ROW([.A108])-1;6)" office:value-type="string" office:string-value="00006B" calcext:value-type="string">
            <text:p>00006B</text:p>
          </table:table-cell>
          <table:table-cell table:formula="of:=UNICHAR(HEX2DEC([.A108]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formula="of:=DEC2HEX(ROW([.A109])-1;6)" office:value-type="string" office:string-value="00006C" calcext:value-type="string">
            <text:p>00006C</text:p>
          </table:table-cell>
          <table:table-cell table:formula="of:=UNICHAR(HEX2DEC([.A109]))" office:value-type="string" office:string-value="l" calcext:value-type="string">
            <text:p>l</text:p>
          </table:table-cell>
          <table:table-cell/>
        </table:table-row>
        <table:table-row table:style-name="ro2">
          <table:table-cell table:formula="of:=DEC2HEX(ROW([.A110])-1;6)" office:value-type="string" office:string-value="00006D" calcext:value-type="string">
            <text:p>00006D</text:p>
          </table:table-cell>
          <table:table-cell table:formula="of:=UNICHAR(HEX2DEC([.A110]))" office:value-type="string" office:string-value="m" calcext:value-type="string">
            <text:p>m</text:p>
          </table:table-cell>
          <table:table-cell/>
        </table:table-row>
        <table:table-row table:style-name="ro2">
          <table:table-cell table:formula="of:=DEC2HEX(ROW([.A111])-1;6)" office:value-type="string" office:string-value="00006E" calcext:value-type="string">
            <text:p>00006E</text:p>
          </table:table-cell>
          <table:table-cell table:formula="of:=UNICHAR(HEX2DEC([.A111]))" office:value-type="string" office:string-value="n" calcext:value-type="string">
            <text:p>n</text:p>
          </table:table-cell>
          <table:table-cell/>
        </table:table-row>
        <table:table-row table:style-name="ro2">
          <table:table-cell table:formula="of:=DEC2HEX(ROW([.A112])-1;6)" office:value-type="string" office:string-value="00006F" calcext:value-type="string">
            <text:p>00006F</text:p>
          </table:table-cell>
          <table:table-cell table:formula="of:=UNICHAR(HEX2DEC([.A112]))" office:value-type="string" office:string-value="o" calcext:value-type="string">
            <text:p>o</text:p>
          </table:table-cell>
          <table:table-cell/>
        </table:table-row>
        <table:table-row table:style-name="ro2">
          <table:table-cell table:formula="of:=DEC2HEX(ROW([.A113])-1;6)" office:value-type="string" office:string-value="000070" calcext:value-type="string">
            <text:p>000070</text:p>
          </table:table-cell>
          <table:table-cell table:formula="of:=UNICHAR(HEX2DEC([.A113]))" office:value-type="string" office:string-value="p" calcext:value-type="string">
            <text:p>p</text:p>
          </table:table-cell>
          <table:table-cell/>
        </table:table-row>
        <table:table-row table:style-name="ro2">
          <table:table-cell table:formula="of:=DEC2HEX(ROW([.A114])-1;6)" office:value-type="string" office:string-value="000071" calcext:value-type="string">
            <text:p>000071</text:p>
          </table:table-cell>
          <table:table-cell table:formula="of:=UNICHAR(HEX2DEC([.A114]))" office:value-type="string" office:string-value="q" calcext:value-type="string">
            <text:p>q</text:p>
          </table:table-cell>
          <table:table-cell/>
        </table:table-row>
        <table:table-row table:style-name="ro2">
          <table:table-cell table:formula="of:=DEC2HEX(ROW([.A115])-1;6)" office:value-type="string" office:string-value="000072" calcext:value-type="string">
            <text:p>000072</text:p>
          </table:table-cell>
          <table:table-cell table:formula="of:=UNICHAR(HEX2DEC([.A115]))" office:value-type="string" office:string-value="r" calcext:value-type="string">
            <text:p>r</text:p>
          </table:table-cell>
          <table:table-cell/>
        </table:table-row>
        <table:table-row table:style-name="ro2">
          <table:table-cell table:formula="of:=DEC2HEX(ROW([.A116])-1;6)" office:value-type="string" office:string-value="000073" calcext:value-type="string">
            <text:p>000073</text:p>
          </table:table-cell>
          <table:table-cell table:formula="of:=UNICHAR(HEX2DEC([.A116]))" office:value-type="string" office:string-value="s" calcext:value-type="string">
            <text:p>s</text:p>
          </table:table-cell>
          <table:table-cell/>
        </table:table-row>
        <table:table-row table:style-name="ro2">
          <table:table-cell table:formula="of:=DEC2HEX(ROW([.A117])-1;6)" office:value-type="string" office:string-value="000074" calcext:value-type="string">
            <text:p>000074</text:p>
          </table:table-cell>
          <table:table-cell table:formula="of:=UNICHAR(HEX2DEC([.A117]))" office:value-type="string" office:string-value="t" calcext:value-type="string">
            <text:p>t</text:p>
          </table:table-cell>
          <table:table-cell/>
        </table:table-row>
        <table:table-row table:style-name="ro2">
          <table:table-cell table:formula="of:=DEC2HEX(ROW([.A118])-1;6)" office:value-type="string" office:string-value="000075" calcext:value-type="string">
            <text:p>000075</text:p>
          </table:table-cell>
          <table:table-cell table:formula="of:=UNICHAR(HEX2DEC([.A118]))" office:value-type="string" office:string-value="u" calcext:value-type="string">
            <text:p>u</text:p>
          </table:table-cell>
          <table:table-cell/>
        </table:table-row>
        <table:table-row table:style-name="ro2">
          <table:table-cell table:formula="of:=DEC2HEX(ROW([.A119])-1;6)" office:value-type="string" office:string-value="000076" calcext:value-type="string">
            <text:p>000076</text:p>
          </table:table-cell>
          <table:table-cell table:formula="of:=UNICHAR(HEX2DEC([.A119]))" office:value-type="string" office:string-value="v" calcext:value-type="string">
            <text:p>v</text:p>
          </table:table-cell>
          <table:table-cell/>
        </table:table-row>
        <table:table-row table:style-name="ro2">
          <table:table-cell table:formula="of:=DEC2HEX(ROW([.A120])-1;6)" office:value-type="string" office:string-value="000077" calcext:value-type="string">
            <text:p>000077</text:p>
          </table:table-cell>
          <table:table-cell table:formula="of:=UNICHAR(HEX2DEC([.A120]))" office:value-type="string" office:string-value="w" calcext:value-type="string">
            <text:p>w</text:p>
          </table:table-cell>
          <table:table-cell/>
        </table:table-row>
        <table:table-row table:style-name="ro2">
          <table:table-cell table:formula="of:=DEC2HEX(ROW([.A121])-1;6)" office:value-type="string" office:string-value="000078" calcext:value-type="string">
            <text:p>000078</text:p>
          </table:table-cell>
          <table:table-cell table:formula="of:=UNICHAR(HEX2DEC([.A121]))" office:value-type="string" office:string-value="x" calcext:value-type="string">
            <text:p>x</text:p>
          </table:table-cell>
          <table:table-cell/>
        </table:table-row>
        <table:table-row table:style-name="ro2">
          <table:table-cell table:formula="of:=DEC2HEX(ROW([.A122])-1;6)" office:value-type="string" office:string-value="000079" calcext:value-type="string">
            <text:p>000079</text:p>
          </table:table-cell>
          <table:table-cell table:formula="of:=UNICHAR(HEX2DEC([.A122]))" office:value-type="string" office:string-value="y" calcext:value-type="string">
            <text:p>y</text:p>
          </table:table-cell>
          <table:table-cell/>
        </table:table-row>
        <table:table-row table:style-name="ro2">
          <table:table-cell table:formula="of:=DEC2HEX(ROW([.A123])-1;6)" office:value-type="string" office:string-value="00007A" calcext:value-type="string">
            <text:p>00007A</text:p>
          </table:table-cell>
          <table:table-cell table:formula="of:=UNICHAR(HEX2DEC([.A123]))" office:value-type="string" office:string-value="z" calcext:value-type="string">
            <text:p>z</text:p>
          </table:table-cell>
          <table:table-cell/>
        </table:table-row>
        <table:table-row table:style-name="ro2">
          <table:table-cell table:formula="of:=DEC2HEX(ROW([.A124])-1;6)" office:value-type="string" office:string-value="00007B" calcext:value-type="string">
            <text:p>00007B</text:p>
          </table:table-cell>
          <table:table-cell table:formula="of:=UNICHAR(HEX2DEC([.A124]))" office:value-type="string" office:string-value="{" calcext:value-type="string">
            <text:p>{</text:p>
          </table:table-cell>
          <table:table-cell/>
        </table:table-row>
        <table:table-row table:style-name="ro2">
          <table:table-cell table:formula="of:=DEC2HEX(ROW([.A125])-1;6)" office:value-type="string" office:string-value="00007C" calcext:value-type="string">
            <text:p>00007C</text:p>
          </table:table-cell>
          <table:table-cell table:formula="of:=UNICHAR(HEX2DEC([.A125]))" office:value-type="string" office:string-value="|" calcext:value-type="string">
            <text:p>|</text:p>
          </table:table-cell>
          <table:table-cell/>
        </table:table-row>
        <table:table-row table:style-name="ro2">
          <table:table-cell table:formula="of:=DEC2HEX(ROW([.A126])-1;6)" office:value-type="string" office:string-value="00007D" calcext:value-type="string">
            <text:p>00007D</text:p>
          </table:table-cell>
          <table:table-cell table:formula="of:=UNICHAR(HEX2DEC([.A126]))" office:value-type="string" office:string-value="}" calcext:value-type="string">
            <text:p>}</text:p>
          </table:table-cell>
          <table:table-cell/>
        </table:table-row>
        <table:table-row table:style-name="ro2">
          <table:table-cell table:formula="of:=DEC2HEX(ROW([.A127])-1;6)" office:value-type="string" office:string-value="00007E" calcext:value-type="string">
            <text:p>00007E</text:p>
          </table:table-cell>
          <table:table-cell table:formula="of:=UNICHAR(HEX2DEC([.A127]))" office:value-type="string" office:string-value="~" calcext:value-type="string">
            <text:p>~</text:p>
          </table:table-cell>
          <table:table-cell/>
        </table:table-row>
        <table:table-row table:style-name="ro2">
          <table:table-cell table:formula="of:=DEC2HEX(ROW([.A128])-1;6)" office:value-type="string" office:string-value="00007F" calcext:value-type="string">
            <text:p>00007F</text:p>
          </table:table-cell>
          <table:table-cell table:formula="of:=UNICHAR(HEX2DEC([.A128]))" office:value-type="string" office:string-value="" calcext:value-type="string">
            <text:p></text:p>
          </table:table-cell>
          <table:table-cell/>
        </table:table-row>
        <table:table-row table:style-name="ro2">
          <table:table-cell table:formula="of:=DEC2HEX(ROW([.A129])-1;6)" office:value-type="string" office:string-value="000080" calcext:value-type="string">
            <text:p>000080</text:p>
          </table:table-cell>
          <table:table-cell table:formula="of:=UNICHAR(HEX2DEC([.A129]))" office:value-type="string" office:string-value="" calcext:value-type="string">
            <text:p></text:p>
          </table:table-cell>
          <table:table-cell/>
        </table:table-row>
        <table:table-row table:style-name="ro2">
          <table:table-cell table:formula="of:=DEC2HEX(ROW([.A130])-1;6)" office:value-type="string" office:string-value="000081" calcext:value-type="string">
            <text:p>000081</text:p>
          </table:table-cell>
          <table:table-cell table:formula="of:=UNICHAR(HEX2DEC([.A130]))" office:value-type="string" office:string-value="" calcext:value-type="string">
            <text:p></text:p>
          </table:table-cell>
          <table:table-cell/>
        </table:table-row>
        <table:table-row table:style-name="ro2">
          <table:table-cell table:formula="of:=DEC2HEX(ROW([.A131])-1;6)" office:value-type="string" office:string-value="000082" calcext:value-type="string">
            <text:p>000082</text:p>
          </table:table-cell>
          <table:table-cell table:formula="of:=UNICHAR(HEX2DEC([.A131]))" office:value-type="string" office:string-value="" calcext:value-type="string">
            <text:p></text:p>
          </table:table-cell>
          <table:table-cell/>
        </table:table-row>
        <table:table-row table:style-name="ro2">
          <table:table-cell table:formula="of:=DEC2HEX(ROW([.A132])-1;6)" office:value-type="string" office:string-value="000083" calcext:value-type="string">
            <text:p>000083</text:p>
          </table:table-cell>
          <table:table-cell table:formula="of:=UNICHAR(HEX2DEC([.A132]))" office:value-type="string" office:string-value="" calcext:value-type="string">
            <text:p></text:p>
          </table:table-cell>
          <table:table-cell/>
        </table:table-row>
        <table:table-row table:style-name="ro2">
          <table:table-cell table:formula="of:=DEC2HEX(ROW([.A133])-1;6)" office:value-type="string" office:string-value="000084" calcext:value-type="string">
            <text:p>000084</text:p>
          </table:table-cell>
          <table:table-cell table:formula="of:=UNICHAR(HEX2DEC([.A133]))" office:value-type="string" office:string-value="" calcext:value-type="string">
            <text:p></text:p>
          </table:table-cell>
          <table:table-cell/>
        </table:table-row>
        <table:table-row table:style-name="ro2">
          <table:table-cell table:formula="of:=DEC2HEX(ROW([.A134])-1;6)" office:value-type="string" office:string-value="000085" calcext:value-type="string">
            <text:p>000085</text:p>
          </table:table-cell>
          <table:table-cell table:formula="of:=UNICHAR(HEX2DEC([.A134]))" office:value-type="string" office:string-value="" calcext:value-type="string">
            <text:p></text:p>
          </table:table-cell>
          <table:table-cell/>
        </table:table-row>
        <table:table-row table:style-name="ro2">
          <table:table-cell table:formula="of:=DEC2HEX(ROW([.A135])-1;6)" office:value-type="string" office:string-value="000086" calcext:value-type="string">
            <text:p>000086</text:p>
          </table:table-cell>
          <table:table-cell table:formula="of:=UNICHAR(HEX2DEC([.A135]))" office:value-type="string" office:string-value="" calcext:value-type="string">
            <text:p></text:p>
          </table:table-cell>
          <table:table-cell/>
        </table:table-row>
        <table:table-row table:style-name="ro2">
          <table:table-cell table:formula="of:=DEC2HEX(ROW([.A136])-1;6)" office:value-type="string" office:string-value="000087" calcext:value-type="string">
            <text:p>000087</text:p>
          </table:table-cell>
          <table:table-cell table:formula="of:=UNICHAR(HEX2DEC([.A136]))" office:value-type="string" office:string-value="" calcext:value-type="string">
            <text:p></text:p>
          </table:table-cell>
          <table:table-cell/>
        </table:table-row>
        <table:table-row table:style-name="ro2">
          <table:table-cell table:formula="of:=DEC2HEX(ROW([.A137])-1;6)" office:value-type="string" office:string-value="000088" calcext:value-type="string">
            <text:p>000088</text:p>
          </table:table-cell>
          <table:table-cell table:formula="of:=UNICHAR(HEX2DEC([.A137]))" office:value-type="string" office:string-value="" calcext:value-type="string">
            <text:p></text:p>
          </table:table-cell>
          <table:table-cell/>
        </table:table-row>
        <table:table-row table:style-name="ro2">
          <table:table-cell table:formula="of:=DEC2HEX(ROW([.A138])-1;6)" office:value-type="string" office:string-value="000089" calcext:value-type="string">
            <text:p>000089</text:p>
          </table:table-cell>
          <table:table-cell table:formula="of:=UNICHAR(HEX2DEC([.A138]))" office:value-type="string" office:string-value="" calcext:value-type="string">
            <text:p></text:p>
          </table:table-cell>
          <table:table-cell/>
        </table:table-row>
        <table:table-row table:style-name="ro2">
          <table:table-cell table:formula="of:=DEC2HEX(ROW([.A139])-1;6)" office:value-type="string" office:string-value="00008A" calcext:value-type="string">
            <text:p>00008A</text:p>
          </table:table-cell>
          <table:table-cell table:formula="of:=UNICHAR(HEX2DEC([.A139]))" office:value-type="string" office:string-value="" calcext:value-type="string">
            <text:p></text:p>
          </table:table-cell>
          <table:table-cell/>
        </table:table-row>
        <table:table-row table:style-name="ro2">
          <table:table-cell table:formula="of:=DEC2HEX(ROW([.A140])-1;6)" office:value-type="string" office:string-value="00008B" calcext:value-type="string">
            <text:p>00008B</text:p>
          </table:table-cell>
          <table:table-cell table:formula="of:=UNICHAR(HEX2DEC([.A140]))" office:value-type="string" office:string-value="" calcext:value-type="string">
            <text:p></text:p>
          </table:table-cell>
          <table:table-cell/>
        </table:table-row>
        <table:table-row table:style-name="ro2">
          <table:table-cell table:formula="of:=DEC2HEX(ROW([.A141])-1;6)" office:value-type="string" office:string-value="00008C" calcext:value-type="string">
            <text:p>00008C</text:p>
          </table:table-cell>
          <table:table-cell table:formula="of:=UNICHAR(HEX2DEC([.A141]))" office:value-type="string" office:string-value="" calcext:value-type="string">
            <text:p></text:p>
          </table:table-cell>
          <table:table-cell/>
        </table:table-row>
        <table:table-row table:style-name="ro2">
          <table:table-cell table:formula="of:=DEC2HEX(ROW([.A142])-1;6)" office:value-type="string" office:string-value="00008D" calcext:value-type="string">
            <text:p>00008D</text:p>
          </table:table-cell>
          <table:table-cell table:formula="of:=UNICHAR(HEX2DEC([.A142]))" office:value-type="string" office:string-value="" calcext:value-type="string">
            <text:p></text:p>
          </table:table-cell>
          <table:table-cell/>
        </table:table-row>
        <table:table-row table:style-name="ro2">
          <table:table-cell table:formula="of:=DEC2HEX(ROW([.A143])-1;6)" office:value-type="string" office:string-value="00008E" calcext:value-type="string">
            <text:p>00008E</text:p>
          </table:table-cell>
          <table:table-cell table:formula="of:=UNICHAR(HEX2DEC([.A143]))" office:value-type="string" office:string-value="" calcext:value-type="string">
            <text:p></text:p>
          </table:table-cell>
          <table:table-cell/>
        </table:table-row>
        <table:table-row table:style-name="ro2">
          <table:table-cell table:formula="of:=DEC2HEX(ROW([.A144])-1;6)" office:value-type="string" office:string-value="00008F" calcext:value-type="string">
            <text:p>00008F</text:p>
          </table:table-cell>
          <table:table-cell table:formula="of:=UNICHAR(HEX2DEC([.A144]))" office:value-type="string" office:string-value="" calcext:value-type="string">
            <text:p></text:p>
          </table:table-cell>
          <table:table-cell/>
        </table:table-row>
        <table:table-row table:style-name="ro2">
          <table:table-cell table:formula="of:=DEC2HEX(ROW([.A145])-1;6)" office:value-type="string" office:string-value="000090" calcext:value-type="string">
            <text:p>000090</text:p>
          </table:table-cell>
          <table:table-cell table:formula="of:=UNICHAR(HEX2DEC([.A145]))" office:value-type="string" office:string-value="" calcext:value-type="string">
            <text:p></text:p>
          </table:table-cell>
          <table:table-cell/>
        </table:table-row>
        <table:table-row table:style-name="ro2">
          <table:table-cell table:formula="of:=DEC2HEX(ROW([.A146])-1;6)" office:value-type="string" office:string-value="000091" calcext:value-type="string">
            <text:p>000091</text:p>
          </table:table-cell>
          <table:table-cell table:formula="of:=UNICHAR(HEX2DEC([.A146]))" office:value-type="string" office:string-value="" calcext:value-type="string">
            <text:p></text:p>
          </table:table-cell>
          <table:table-cell/>
        </table:table-row>
        <table:table-row table:style-name="ro2">
          <table:table-cell table:formula="of:=DEC2HEX(ROW([.A147])-1;6)" office:value-type="string" office:string-value="000092" calcext:value-type="string">
            <text:p>000092</text:p>
          </table:table-cell>
          <table:table-cell table:formula="of:=UNICHAR(HEX2DEC([.A147]))" office:value-type="string" office:string-value="" calcext:value-type="string">
            <text:p></text:p>
          </table:table-cell>
          <table:table-cell/>
        </table:table-row>
        <table:table-row table:style-name="ro2">
          <table:table-cell table:formula="of:=DEC2HEX(ROW([.A148])-1;6)" office:value-type="string" office:string-value="000093" calcext:value-type="string">
            <text:p>000093</text:p>
          </table:table-cell>
          <table:table-cell table:formula="of:=UNICHAR(HEX2DEC([.A148]))" office:value-type="string" office:string-value="" calcext:value-type="string">
            <text:p></text:p>
          </table:table-cell>
          <table:table-cell/>
        </table:table-row>
        <table:table-row table:style-name="ro2">
          <table:table-cell table:formula="of:=DEC2HEX(ROW([.A149])-1;6)" office:value-type="string" office:string-value="000094" calcext:value-type="string">
            <text:p>000094</text:p>
          </table:table-cell>
          <table:table-cell table:formula="of:=UNICHAR(HEX2DEC([.A149]))" office:value-type="string" office:string-value="" calcext:value-type="string">
            <text:p></text:p>
          </table:table-cell>
          <table:table-cell/>
        </table:table-row>
        <table:table-row table:style-name="ro2">
          <table:table-cell table:formula="of:=DEC2HEX(ROW([.A150])-1;6)" office:value-type="string" office:string-value="000095" calcext:value-type="string">
            <text:p>000095</text:p>
          </table:table-cell>
          <table:table-cell table:formula="of:=UNICHAR(HEX2DEC([.A150]))" office:value-type="string" office:string-value="" calcext:value-type="string">
            <text:p></text:p>
          </table:table-cell>
          <table:table-cell/>
        </table:table-row>
        <table:table-row table:style-name="ro2">
          <table:table-cell table:formula="of:=DEC2HEX(ROW([.A151])-1;6)" office:value-type="string" office:string-value="000096" calcext:value-type="string">
            <text:p>000096</text:p>
          </table:table-cell>
          <table:table-cell table:formula="of:=UNICHAR(HEX2DEC([.A151]))" office:value-type="string" office:string-value="" calcext:value-type="string">
            <text:p></text:p>
          </table:table-cell>
          <table:table-cell/>
        </table:table-row>
        <table:table-row table:style-name="ro2">
          <table:table-cell table:formula="of:=DEC2HEX(ROW([.A152])-1;6)" office:value-type="string" office:string-value="000097" calcext:value-type="string">
            <text:p>000097</text:p>
          </table:table-cell>
          <table:table-cell table:formula="of:=UNICHAR(HEX2DEC([.A152]))" office:value-type="string" office:string-value="" calcext:value-type="string">
            <text:p></text:p>
          </table:table-cell>
          <table:table-cell/>
        </table:table-row>
        <table:table-row table:style-name="ro2">
          <table:table-cell table:formula="of:=DEC2HEX(ROW([.A153])-1;6)" office:value-type="string" office:string-value="000098" calcext:value-type="string">
            <text:p>000098</text:p>
          </table:table-cell>
          <table:table-cell table:formula="of:=UNICHAR(HEX2DEC([.A153]))" office:value-type="string" office:string-value="" calcext:value-type="string">
            <text:p></text:p>
          </table:table-cell>
          <table:table-cell/>
        </table:table-row>
        <table:table-row table:style-name="ro2">
          <table:table-cell table:formula="of:=DEC2HEX(ROW([.A154])-1;6)" office:value-type="string" office:string-value="000099" calcext:value-type="string">
            <text:p>000099</text:p>
          </table:table-cell>
          <table:table-cell table:formula="of:=UNICHAR(HEX2DEC([.A154]))" office:value-type="string" office:string-value="" calcext:value-type="string">
            <text:p></text:p>
          </table:table-cell>
          <table:table-cell/>
        </table:table-row>
        <table:table-row table:style-name="ro2">
          <table:table-cell table:formula="of:=DEC2HEX(ROW([.A155])-1;6)" office:value-type="string" office:string-value="00009A" calcext:value-type="string">
            <text:p>00009A</text:p>
          </table:table-cell>
          <table:table-cell table:formula="of:=UNICHAR(HEX2DEC([.A155]))" office:value-type="string" office:string-value="" calcext:value-type="string">
            <text:p></text:p>
          </table:table-cell>
          <table:table-cell/>
        </table:table-row>
        <table:table-row table:style-name="ro2">
          <table:table-cell table:formula="of:=DEC2HEX(ROW([.A156])-1;6)" office:value-type="string" office:string-value="00009B" calcext:value-type="string">
            <text:p>00009B</text:p>
          </table:table-cell>
          <table:table-cell table:formula="of:=UNICHAR(HEX2DEC([.A156]))" office:value-type="string" office:string-value="" calcext:value-type="string">
            <text:p></text:p>
          </table:table-cell>
          <table:table-cell/>
        </table:table-row>
        <table:table-row table:style-name="ro2">
          <table:table-cell table:formula="of:=DEC2HEX(ROW([.A157])-1;6)" office:value-type="string" office:string-value="00009C" calcext:value-type="string">
            <text:p>00009C</text:p>
          </table:table-cell>
          <table:table-cell table:formula="of:=UNICHAR(HEX2DEC([.A157]))" office:value-type="string" office:string-value="" calcext:value-type="string">
            <text:p></text:p>
          </table:table-cell>
          <table:table-cell/>
        </table:table-row>
        <table:table-row table:style-name="ro2">
          <table:table-cell table:formula="of:=DEC2HEX(ROW([.A158])-1;6)" office:value-type="string" office:string-value="00009D" calcext:value-type="string">
            <text:p>00009D</text:p>
          </table:table-cell>
          <table:table-cell table:formula="of:=UNICHAR(HEX2DEC([.A158]))" office:value-type="string" office:string-value="" calcext:value-type="string">
            <text:p></text:p>
          </table:table-cell>
          <table:table-cell/>
        </table:table-row>
        <table:table-row table:style-name="ro2">
          <table:table-cell table:formula="of:=DEC2HEX(ROW([.A159])-1;6)" office:value-type="string" office:string-value="00009E" calcext:value-type="string">
            <text:p>00009E</text:p>
          </table:table-cell>
          <table:table-cell table:formula="of:=UNICHAR(HEX2DEC([.A159]))" office:value-type="string" office:string-value="" calcext:value-type="string">
            <text:p></text:p>
          </table:table-cell>
          <table:table-cell/>
        </table:table-row>
        <table:table-row table:style-name="ro2">
          <table:table-cell table:formula="of:=DEC2HEX(ROW([.A160])-1;6)" office:value-type="string" office:string-value="00009F" calcext:value-type="string">
            <text:p>00009F</text:p>
          </table:table-cell>
          <table:table-cell table:formula="of:=UNICHAR(HEX2DEC([.A160]))" office:value-type="string" office:string-value="" calcext:value-type="string">
            <text:p></text:p>
          </table:table-cell>
          <table:table-cell/>
        </table:table-row>
        <table:table-row table:style-name="ro2">
          <table:table-cell table:formula="of:=DEC2HEX(ROW([.A161])-1;6)" office:value-type="string" office:string-value="0000A0" calcext:value-type="string">
            <text:p>0000A0</text:p>
          </table:table-cell>
          <table:table-cell table:formula="of:=UNICHAR(HEX2DEC([.A161]))" office:value-type="string" office:string-value=" " calcext:value-type="string">
            <text:p> </text:p>
          </table:table-cell>
          <table:table-cell/>
        </table:table-row>
        <table:table-row table:style-name="ro2">
          <table:table-cell table:formula="of:=DEC2HEX(ROW([.A162])-1;6)" office:value-type="string" office:string-value="0000A1" calcext:value-type="string">
            <text:p>0000A1</text:p>
          </table:table-cell>
          <table:table-cell table:formula="of:=UNICHAR(HEX2DEC([.A162]))" office:value-type="string" office:string-value="¡" calcext:value-type="string">
            <text:p>¡</text:p>
          </table:table-cell>
          <table:table-cell/>
        </table:table-row>
        <table:table-row table:style-name="ro2">
          <table:table-cell table:formula="of:=DEC2HEX(ROW([.A163])-1;6)" office:value-type="string" office:string-value="0000A2" calcext:value-type="string">
            <text:p>0000A2</text:p>
          </table:table-cell>
          <table:table-cell table:formula="of:=UNICHAR(HEX2DEC([.A163]))" office:value-type="string" office:string-value="¢" calcext:value-type="string">
            <text:p>¢</text:p>
          </table:table-cell>
          <table:table-cell/>
        </table:table-row>
        <table:table-row table:style-name="ro2">
          <table:table-cell table:formula="of:=DEC2HEX(ROW([.A164])-1;6)" office:value-type="string" office:string-value="0000A3" calcext:value-type="string">
            <text:p>0000A3</text:p>
          </table:table-cell>
          <table:table-cell table:formula="of:=UNICHAR(HEX2DEC([.A164]))" office:value-type="string" office:string-value="£" calcext:value-type="string">
            <text:p>£</text:p>
          </table:table-cell>
          <table:table-cell/>
        </table:table-row>
        <table:table-row table:style-name="ro2">
          <table:table-cell table:formula="of:=DEC2HEX(ROW([.A165])-1;6)" office:value-type="string" office:string-value="0000A4" calcext:value-type="string">
            <text:p>0000A4</text:p>
          </table:table-cell>
          <table:table-cell table:formula="of:=UNICHAR(HEX2DEC([.A165]))" office:value-type="string" office:string-value="¤" calcext:value-type="string">
            <text:p>¤</text:p>
          </table:table-cell>
          <table:table-cell/>
        </table:table-row>
        <table:table-row table:style-name="ro2">
          <table:table-cell table:formula="of:=DEC2HEX(ROW([.A166])-1;6)" office:value-type="string" office:string-value="0000A5" calcext:value-type="string">
            <text:p>0000A5</text:p>
          </table:table-cell>
          <table:table-cell table:formula="of:=UNICHAR(HEX2DEC([.A166]))" office:value-type="string" office:string-value="¥" calcext:value-type="string">
            <text:p>¥</text:p>
          </table:table-cell>
          <table:table-cell/>
        </table:table-row>
        <table:table-row table:style-name="ro2">
          <table:table-cell table:formula="of:=DEC2HEX(ROW([.A167])-1;6)" office:value-type="string" office:string-value="0000A6" calcext:value-type="string">
            <text:p>0000A6</text:p>
          </table:table-cell>
          <table:table-cell table:formula="of:=UNICHAR(HEX2DEC([.A167]))" office:value-type="string" office:string-value="¦" calcext:value-type="string">
            <text:p>¦</text:p>
          </table:table-cell>
          <table:table-cell/>
        </table:table-row>
        <table:table-row table:style-name="ro2">
          <table:table-cell table:formula="of:=DEC2HEX(ROW([.A168])-1;6)" office:value-type="string" office:string-value="0000A7" calcext:value-type="string">
            <text:p>0000A7</text:p>
          </table:table-cell>
          <table:table-cell table:formula="of:=UNICHAR(HEX2DEC([.A168]))" office:value-type="string" office:string-value="§" calcext:value-type="string">
            <text:p>§</text:p>
          </table:table-cell>
          <table:table-cell/>
        </table:table-row>
        <table:table-row table:style-name="ro2">
          <table:table-cell table:formula="of:=DEC2HEX(ROW([.A169])-1;6)" office:value-type="string" office:string-value="0000A8" calcext:value-type="string">
            <text:p>0000A8</text:p>
          </table:table-cell>
          <table:table-cell table:formula="of:=UNICHAR(HEX2DEC([.A169]))" office:value-type="string" office:string-value="¨" calcext:value-type="string">
            <text:p>¨</text:p>
          </table:table-cell>
          <table:table-cell/>
        </table:table-row>
        <table:table-row table:style-name="ro2">
          <table:table-cell table:formula="of:=DEC2HEX(ROW([.A170])-1;6)" office:value-type="string" office:string-value="0000A9" calcext:value-type="string">
            <text:p>0000A9</text:p>
          </table:table-cell>
          <table:table-cell table:formula="of:=UNICHAR(HEX2DEC([.A170]))" office:value-type="string" office:string-value="©" calcext:value-type="string">
            <text:p>©</text:p>
          </table:table-cell>
          <table:table-cell/>
        </table:table-row>
        <table:table-row table:style-name="ro2">
          <table:table-cell table:formula="of:=DEC2HEX(ROW([.A171])-1;6)" office:value-type="string" office:string-value="0000AA" calcext:value-type="string">
            <text:p>0000AA</text:p>
          </table:table-cell>
          <table:table-cell table:formula="of:=UNICHAR(HEX2DEC([.A171]))" office:value-type="string" office:string-value="ª" calcext:value-type="string">
            <text:p>ª</text:p>
          </table:table-cell>
          <table:table-cell/>
        </table:table-row>
        <table:table-row table:style-name="ro2">
          <table:table-cell table:formula="of:=DEC2HEX(ROW([.A172])-1;6)" office:value-type="string" office:string-value="0000AB" calcext:value-type="string">
            <text:p>0000AB</text:p>
          </table:table-cell>
          <table:table-cell table:formula="of:=UNICHAR(HEX2DEC([.A172]))" office:value-type="string" office:string-value="«" calcext:value-type="string">
            <text:p>«</text:p>
          </table:table-cell>
          <table:table-cell/>
        </table:table-row>
        <table:table-row table:style-name="ro2">
          <table:table-cell table:formula="of:=DEC2HEX(ROW([.A173])-1;6)" office:value-type="string" office:string-value="0000AC" calcext:value-type="string">
            <text:p>0000AC</text:p>
          </table:table-cell>
          <table:table-cell table:formula="of:=UNICHAR(HEX2DEC([.A173]))" office:value-type="string" office:string-value="¬" calcext:value-type="string">
            <text:p>¬</text:p>
          </table:table-cell>
          <table:table-cell/>
        </table:table-row>
        <table:table-row table:style-name="ro2">
          <table:table-cell table:formula="of:=DEC2HEX(ROW([.A174])-1;6)" office:value-type="string" office:string-value="0000AD" calcext:value-type="string">
            <text:p>0000AD</text:p>
          </table:table-cell>
          <table:table-cell table:formula="of:=UNICHAR(HEX2DEC([.A174]))" office:value-type="string" office:string-value="­" calcext:value-type="string">
            <text:p>­</text:p>
          </table:table-cell>
          <table:table-cell/>
        </table:table-row>
        <table:table-row table:style-name="ro2">
          <table:table-cell table:formula="of:=DEC2HEX(ROW([.A175])-1;6)" office:value-type="string" office:string-value="0000AE" calcext:value-type="string">
            <text:p>0000AE</text:p>
          </table:table-cell>
          <table:table-cell table:formula="of:=UNICHAR(HEX2DEC([.A175]))" office:value-type="string" office:string-value="®" calcext:value-type="string">
            <text:p>®</text:p>
          </table:table-cell>
          <table:table-cell/>
        </table:table-row>
        <table:table-row table:style-name="ro2">
          <table:table-cell table:formula="of:=DEC2HEX(ROW([.A176])-1;6)" office:value-type="string" office:string-value="0000AF" calcext:value-type="string">
            <text:p>0000AF</text:p>
          </table:table-cell>
          <table:table-cell table:formula="of:=UNICHAR(HEX2DEC([.A176]))" office:value-type="string" office:string-value="¯" calcext:value-type="string">
            <text:p>¯</text:p>
          </table:table-cell>
          <table:table-cell/>
        </table:table-row>
        <table:table-row table:style-name="ro2">
          <table:table-cell table:formula="of:=DEC2HEX(ROW([.A177])-1;6)" office:value-type="string" office:string-value="0000B0" calcext:value-type="string">
            <text:p>0000B0</text:p>
          </table:table-cell>
          <table:table-cell table:formula="of:=UNICHAR(HEX2DEC([.A177]))" office:value-type="string" office:string-value="°" calcext:value-type="string">
            <text:p>°</text:p>
          </table:table-cell>
          <table:table-cell/>
        </table:table-row>
        <table:table-row table:style-name="ro2">
          <table:table-cell table:formula="of:=DEC2HEX(ROW([.A178])-1;6)" office:value-type="string" office:string-value="0000B1" calcext:value-type="string">
            <text:p>0000B1</text:p>
          </table:table-cell>
          <table:table-cell table:formula="of:=UNICHAR(HEX2DEC([.A178]))" office:value-type="string" office:string-value="±" calcext:value-type="string">
            <text:p>±</text:p>
          </table:table-cell>
          <table:table-cell/>
        </table:table-row>
        <table:table-row table:style-name="ro2">
          <table:table-cell table:formula="of:=DEC2HEX(ROW([.A179])-1;6)" office:value-type="string" office:string-value="0000B2" calcext:value-type="string">
            <text:p>0000B2</text:p>
          </table:table-cell>
          <table:table-cell table:formula="of:=UNICHAR(HEX2DEC([.A179]))" office:value-type="string" office:string-value="²" calcext:value-type="string">
            <text:p>²</text:p>
          </table:table-cell>
          <table:table-cell/>
        </table:table-row>
        <table:table-row table:style-name="ro2">
          <table:table-cell table:formula="of:=DEC2HEX(ROW([.A180])-1;6)" office:value-type="string" office:string-value="0000B3" calcext:value-type="string">
            <text:p>0000B3</text:p>
          </table:table-cell>
          <table:table-cell table:formula="of:=UNICHAR(HEX2DEC([.A180]))" office:value-type="string" office:string-value="³" calcext:value-type="string">
            <text:p>³</text:p>
          </table:table-cell>
          <table:table-cell/>
        </table:table-row>
        <table:table-row table:style-name="ro2">
          <table:table-cell table:formula="of:=DEC2HEX(ROW([.A181])-1;6)" office:value-type="string" office:string-value="0000B4" calcext:value-type="string">
            <text:p>0000B4</text:p>
          </table:table-cell>
          <table:table-cell table:formula="of:=UNICHAR(HEX2DEC([.A181]))" office:value-type="string" office:string-value="´" calcext:value-type="string">
            <text:p>´</text:p>
          </table:table-cell>
          <table:table-cell/>
        </table:table-row>
        <table:table-row table:style-name="ro2">
          <table:table-cell table:formula="of:=DEC2HEX(ROW([.A182])-1;6)" office:value-type="string" office:string-value="0000B5" calcext:value-type="string">
            <text:p>0000B5</text:p>
          </table:table-cell>
          <table:table-cell table:formula="of:=UNICHAR(HEX2DEC([.A182]))" office:value-type="string" office:string-value="µ" calcext:value-type="string">
            <text:p>µ</text:p>
          </table:table-cell>
          <table:table-cell/>
        </table:table-row>
        <table:table-row table:style-name="ro2">
          <table:table-cell table:formula="of:=DEC2HEX(ROW([.A183])-1;6)" office:value-type="string" office:string-value="0000B6" calcext:value-type="string">
            <text:p>0000B6</text:p>
          </table:table-cell>
          <table:table-cell table:formula="of:=UNICHAR(HEX2DEC([.A183]))" office:value-type="string" office:string-value="¶" calcext:value-type="string">
            <text:p>¶</text:p>
          </table:table-cell>
          <table:table-cell/>
        </table:table-row>
        <table:table-row table:style-name="ro2">
          <table:table-cell table:formula="of:=DEC2HEX(ROW([.A184])-1;6)" office:value-type="string" office:string-value="0000B7" calcext:value-type="string">
            <text:p>0000B7</text:p>
          </table:table-cell>
          <table:table-cell table:formula="of:=UNICHAR(HEX2DEC([.A184]))" office:value-type="string" office:string-value="·" calcext:value-type="string">
            <text:p>·</text:p>
          </table:table-cell>
          <table:table-cell/>
        </table:table-row>
        <table:table-row table:style-name="ro2">
          <table:table-cell table:formula="of:=DEC2HEX(ROW([.A185])-1;6)" office:value-type="string" office:string-value="0000B8" calcext:value-type="string">
            <text:p>0000B8</text:p>
          </table:table-cell>
          <table:table-cell table:formula="of:=UNICHAR(HEX2DEC([.A185]))" office:value-type="string" office:string-value="¸" calcext:value-type="string">
            <text:p>¸</text:p>
          </table:table-cell>
          <table:table-cell/>
        </table:table-row>
        <table:table-row table:style-name="ro2">
          <table:table-cell table:formula="of:=DEC2HEX(ROW([.A186])-1;6)" office:value-type="string" office:string-value="0000B9" calcext:value-type="string">
            <text:p>0000B9</text:p>
          </table:table-cell>
          <table:table-cell table:formula="of:=UNICHAR(HEX2DEC([.A186]))" office:value-type="string" office:string-value="¹" calcext:value-type="string">
            <text:p>¹</text:p>
          </table:table-cell>
          <table:table-cell/>
        </table:table-row>
        <table:table-row table:style-name="ro2">
          <table:table-cell table:formula="of:=DEC2HEX(ROW([.A187])-1;6)" office:value-type="string" office:string-value="0000BA" calcext:value-type="string">
            <text:p>0000BA</text:p>
          </table:table-cell>
          <table:table-cell table:formula="of:=UNICHAR(HEX2DEC([.A187]))" office:value-type="string" office:string-value="º" calcext:value-type="string">
            <text:p>º</text:p>
          </table:table-cell>
          <table:table-cell/>
        </table:table-row>
        <table:table-row table:style-name="ro2">
          <table:table-cell table:formula="of:=DEC2HEX(ROW([.A188])-1;6)" office:value-type="string" office:string-value="0000BB" calcext:value-type="string">
            <text:p>0000BB</text:p>
          </table:table-cell>
          <table:table-cell table:formula="of:=UNICHAR(HEX2DEC([.A188]))" office:value-type="string" office:string-value="»" calcext:value-type="string">
            <text:p>»</text:p>
          </table:table-cell>
          <table:table-cell/>
        </table:table-row>
        <table:table-row table:style-name="ro2">
          <table:table-cell table:formula="of:=DEC2HEX(ROW([.A189])-1;6)" office:value-type="string" office:string-value="0000BC" calcext:value-type="string">
            <text:p>0000BC</text:p>
          </table:table-cell>
          <table:table-cell table:formula="of:=UNICHAR(HEX2DEC([.A189]))" office:value-type="string" office:string-value="¼" calcext:value-type="string">
            <text:p>¼</text:p>
          </table:table-cell>
          <table:table-cell/>
        </table:table-row>
        <table:table-row table:style-name="ro2">
          <table:table-cell table:formula="of:=DEC2HEX(ROW([.A190])-1;6)" office:value-type="string" office:string-value="0000BD" calcext:value-type="string">
            <text:p>0000BD</text:p>
          </table:table-cell>
          <table:table-cell table:formula="of:=UNICHAR(HEX2DEC([.A190]))" office:value-type="string" office:string-value="½" calcext:value-type="string">
            <text:p>½</text:p>
          </table:table-cell>
          <table:table-cell/>
        </table:table-row>
        <table:table-row table:style-name="ro2">
          <table:table-cell table:formula="of:=DEC2HEX(ROW([.A191])-1;6)" office:value-type="string" office:string-value="0000BE" calcext:value-type="string">
            <text:p>0000BE</text:p>
          </table:table-cell>
          <table:table-cell table:formula="of:=UNICHAR(HEX2DEC([.A191]))" office:value-type="string" office:string-value="¾" calcext:value-type="string">
            <text:p>¾</text:p>
          </table:table-cell>
          <table:table-cell/>
        </table:table-row>
        <table:table-row table:style-name="ro2">
          <table:table-cell table:formula="of:=DEC2HEX(ROW([.A192])-1;6)" office:value-type="string" office:string-value="0000BF" calcext:value-type="string">
            <text:p>0000BF</text:p>
          </table:table-cell>
          <table:table-cell table:formula="of:=UNICHAR(HEX2DEC([.A192]))" office:value-type="string" office:string-value="¿" calcext:value-type="string">
            <text:p>¿</text:p>
          </table:table-cell>
          <table:table-cell/>
        </table:table-row>
        <table:table-row table:style-name="ro2">
          <table:table-cell table:formula="of:=DEC2HEX(ROW([.A193])-1;6)" office:value-type="string" office:string-value="0000C0" calcext:value-type="string">
            <text:p>0000C0</text:p>
          </table:table-cell>
          <table:table-cell table:formula="of:=UNICHAR(HEX2DEC([.A193]))" office:value-type="string" office:string-value="À" calcext:value-type="string">
            <text:p>À</text:p>
          </table:table-cell>
          <table:table-cell/>
        </table:table-row>
        <table:table-row table:style-name="ro2">
          <table:table-cell table:formula="of:=DEC2HEX(ROW([.A194])-1;6)" office:value-type="string" office:string-value="0000C1" calcext:value-type="string">
            <text:p>0000C1</text:p>
          </table:table-cell>
          <table:table-cell table:formula="of:=UNICHAR(HEX2DEC([.A194]))" office:value-type="string" office:string-value="Á" calcext:value-type="string">
            <text:p>Á</text:p>
          </table:table-cell>
          <table:table-cell/>
        </table:table-row>
        <table:table-row table:style-name="ro2">
          <table:table-cell table:formula="of:=DEC2HEX(ROW([.A195])-1;6)" office:value-type="string" office:string-value="0000C2" calcext:value-type="string">
            <text:p>0000C2</text:p>
          </table:table-cell>
          <table:table-cell table:formula="of:=UNICHAR(HEX2DEC([.A195]))" office:value-type="string" office:string-value="Â" calcext:value-type="string">
            <text:p>Â</text:p>
          </table:table-cell>
          <table:table-cell/>
        </table:table-row>
        <table:table-row table:style-name="ro2">
          <table:table-cell table:formula="of:=DEC2HEX(ROW([.A196])-1;6)" office:value-type="string" office:string-value="0000C3" calcext:value-type="string">
            <text:p>0000C3</text:p>
          </table:table-cell>
          <table:table-cell table:formula="of:=UNICHAR(HEX2DEC([.A196]))" office:value-type="string" office:string-value="Ã" calcext:value-type="string">
            <text:p>Ã</text:p>
          </table:table-cell>
          <table:table-cell/>
        </table:table-row>
        <table:table-row table:style-name="ro2">
          <table:table-cell table:formula="of:=DEC2HEX(ROW([.A197])-1;6)" office:value-type="string" office:string-value="0000C4" calcext:value-type="string">
            <text:p>0000C4</text:p>
          </table:table-cell>
          <table:table-cell table:formula="of:=UNICHAR(HEX2DEC([.A197]))" office:value-type="string" office:string-value="Ä" calcext:value-type="string">
            <text:p>Ä</text:p>
          </table:table-cell>
          <table:table-cell/>
        </table:table-row>
        <table:table-row table:style-name="ro2">
          <table:table-cell table:formula="of:=DEC2HEX(ROW([.A198])-1;6)" office:value-type="string" office:string-value="0000C5" calcext:value-type="string">
            <text:p>0000C5</text:p>
          </table:table-cell>
          <table:table-cell table:formula="of:=UNICHAR(HEX2DEC([.A198]))" office:value-type="string" office:string-value="Å" calcext:value-type="string">
            <text:p>Å</text:p>
          </table:table-cell>
          <table:table-cell/>
        </table:table-row>
        <table:table-row table:style-name="ro2">
          <table:table-cell table:formula="of:=DEC2HEX(ROW([.A199])-1;6)" office:value-type="string" office:string-value="0000C6" calcext:value-type="string">
            <text:p>0000C6</text:p>
          </table:table-cell>
          <table:table-cell table:formula="of:=UNICHAR(HEX2DEC([.A199]))" office:value-type="string" office:string-value="Æ" calcext:value-type="string">
            <text:p>Æ</text:p>
          </table:table-cell>
          <table:table-cell/>
        </table:table-row>
        <table:table-row table:style-name="ro2">
          <table:table-cell table:formula="of:=DEC2HEX(ROW([.A200])-1;6)" office:value-type="string" office:string-value="0000C7" calcext:value-type="string">
            <text:p>0000C7</text:p>
          </table:table-cell>
          <table:table-cell table:formula="of:=UNICHAR(HEX2DEC([.A200]))" office:value-type="string" office:string-value="Ç" calcext:value-type="string">
            <text:p>Ç</text:p>
          </table:table-cell>
          <table:table-cell/>
        </table:table-row>
        <table:table-row table:style-name="ro2">
          <table:table-cell table:formula="of:=DEC2HEX(ROW([.A201])-1;6)" office:value-type="string" office:string-value="0000C8" calcext:value-type="string">
            <text:p>0000C8</text:p>
          </table:table-cell>
          <table:table-cell table:formula="of:=UNICHAR(HEX2DEC([.A201]))" office:value-type="string" office:string-value="È" calcext:value-type="string">
            <text:p>È</text:p>
          </table:table-cell>
          <table:table-cell/>
        </table:table-row>
        <table:table-row table:style-name="ro2">
          <table:table-cell table:formula="of:=DEC2HEX(ROW([.A202])-1;6)" office:value-type="string" office:string-value="0000C9" calcext:value-type="string">
            <text:p>0000C9</text:p>
          </table:table-cell>
          <table:table-cell table:formula="of:=UNICHAR(HEX2DEC([.A202]))" office:value-type="string" office:string-value="É" calcext:value-type="string">
            <text:p>É</text:p>
          </table:table-cell>
          <table:table-cell/>
        </table:table-row>
        <table:table-row table:style-name="ro2">
          <table:table-cell table:formula="of:=DEC2HEX(ROW([.A203])-1;6)" office:value-type="string" office:string-value="0000CA" calcext:value-type="string">
            <text:p>0000CA</text:p>
          </table:table-cell>
          <table:table-cell table:formula="of:=UNICHAR(HEX2DEC([.A203]))" office:value-type="string" office:string-value="Ê" calcext:value-type="string">
            <text:p>Ê</text:p>
          </table:table-cell>
          <table:table-cell/>
        </table:table-row>
        <table:table-row table:style-name="ro2">
          <table:table-cell table:formula="of:=DEC2HEX(ROW([.A204])-1;6)" office:value-type="string" office:string-value="0000CB" calcext:value-type="string">
            <text:p>0000CB</text:p>
          </table:table-cell>
          <table:table-cell table:formula="of:=UNICHAR(HEX2DEC([.A204]))" office:value-type="string" office:string-value="Ë" calcext:value-type="string">
            <text:p>Ë</text:p>
          </table:table-cell>
          <table:table-cell/>
        </table:table-row>
        <table:table-row table:style-name="ro2">
          <table:table-cell table:formula="of:=DEC2HEX(ROW([.A205])-1;6)" office:value-type="string" office:string-value="0000CC" calcext:value-type="string">
            <text:p>0000CC</text:p>
          </table:table-cell>
          <table:table-cell table:formula="of:=UNICHAR(HEX2DEC([.A205]))" office:value-type="string" office:string-value="Ì" calcext:value-type="string">
            <text:p>Ì</text:p>
          </table:table-cell>
          <table:table-cell/>
        </table:table-row>
        <table:table-row table:style-name="ro2">
          <table:table-cell table:formula="of:=DEC2HEX(ROW([.A206])-1;6)" office:value-type="string" office:string-value="0000CD" calcext:value-type="string">
            <text:p>0000CD</text:p>
          </table:table-cell>
          <table:table-cell table:formula="of:=UNICHAR(HEX2DEC([.A206]))" office:value-type="string" office:string-value="Í" calcext:value-type="string">
            <text:p>Í</text:p>
          </table:table-cell>
          <table:table-cell/>
        </table:table-row>
        <table:table-row table:style-name="ro2">
          <table:table-cell table:formula="of:=DEC2HEX(ROW([.A207])-1;6)" office:value-type="string" office:string-value="0000CE" calcext:value-type="string">
            <text:p>0000CE</text:p>
          </table:table-cell>
          <table:table-cell table:formula="of:=UNICHAR(HEX2DEC([.A207]))" office:value-type="string" office:string-value="Î" calcext:value-type="string">
            <text:p>Î</text:p>
          </table:table-cell>
          <table:table-cell/>
        </table:table-row>
        <table:table-row table:style-name="ro2">
          <table:table-cell table:formula="of:=DEC2HEX(ROW([.A208])-1;6)" office:value-type="string" office:string-value="0000CF" calcext:value-type="string">
            <text:p>0000CF</text:p>
          </table:table-cell>
          <table:table-cell table:formula="of:=UNICHAR(HEX2DEC([.A208]))" office:value-type="string" office:string-value="Ï" calcext:value-type="string">
            <text:p>Ï</text:p>
          </table:table-cell>
          <table:table-cell/>
        </table:table-row>
        <table:table-row table:style-name="ro2">
          <table:table-cell table:formula="of:=DEC2HEX(ROW([.A209])-1;6)" office:value-type="string" office:string-value="0000D0" calcext:value-type="string">
            <text:p>0000D0</text:p>
          </table:table-cell>
          <table:table-cell table:formula="of:=UNICHAR(HEX2DEC([.A209]))" office:value-type="string" office:string-value="Ð" calcext:value-type="string">
            <text:p>Ð</text:p>
          </table:table-cell>
          <table:table-cell/>
        </table:table-row>
        <table:table-row table:style-name="ro2">
          <table:table-cell table:formula="of:=DEC2HEX(ROW([.A210])-1;6)" office:value-type="string" office:string-value="0000D1" calcext:value-type="string">
            <text:p>0000D1</text:p>
          </table:table-cell>
          <table:table-cell table:formula="of:=UNICHAR(HEX2DEC([.A210]))" office:value-type="string" office:string-value="Ñ" calcext:value-type="string">
            <text:p>Ñ</text:p>
          </table:table-cell>
          <table:table-cell/>
        </table:table-row>
        <table:table-row table:style-name="ro2">
          <table:table-cell table:formula="of:=DEC2HEX(ROW([.A211])-1;6)" office:value-type="string" office:string-value="0000D2" calcext:value-type="string">
            <text:p>0000D2</text:p>
          </table:table-cell>
          <table:table-cell table:formula="of:=UNICHAR(HEX2DEC([.A211]))" office:value-type="string" office:string-value="Ò" calcext:value-type="string">
            <text:p>Ò</text:p>
          </table:table-cell>
          <table:table-cell/>
        </table:table-row>
        <table:table-row table:style-name="ro2">
          <table:table-cell table:formula="of:=DEC2HEX(ROW([.A212])-1;6)" office:value-type="string" office:string-value="0000D3" calcext:value-type="string">
            <text:p>0000D3</text:p>
          </table:table-cell>
          <table:table-cell table:formula="of:=UNICHAR(HEX2DEC([.A212]))" office:value-type="string" office:string-value="Ó" calcext:value-type="string">
            <text:p>Ó</text:p>
          </table:table-cell>
          <table:table-cell/>
        </table:table-row>
        <table:table-row table:style-name="ro2">
          <table:table-cell table:formula="of:=DEC2HEX(ROW([.A213])-1;6)" office:value-type="string" office:string-value="0000D4" calcext:value-type="string">
            <text:p>0000D4</text:p>
          </table:table-cell>
          <table:table-cell table:formula="of:=UNICHAR(HEX2DEC([.A213]))" office:value-type="string" office:string-value="Ô" calcext:value-type="string">
            <text:p>Ô</text:p>
          </table:table-cell>
          <table:table-cell/>
        </table:table-row>
        <table:table-row table:style-name="ro2">
          <table:table-cell table:formula="of:=DEC2HEX(ROW([.A214])-1;6)" office:value-type="string" office:string-value="0000D5" calcext:value-type="string">
            <text:p>0000D5</text:p>
          </table:table-cell>
          <table:table-cell table:formula="of:=UNICHAR(HEX2DEC([.A214]))" office:value-type="string" office:string-value="Õ" calcext:value-type="string">
            <text:p>Õ</text:p>
          </table:table-cell>
          <table:table-cell/>
        </table:table-row>
        <table:table-row table:style-name="ro2">
          <table:table-cell table:formula="of:=DEC2HEX(ROW([.A215])-1;6)" office:value-type="string" office:string-value="0000D6" calcext:value-type="string">
            <text:p>0000D6</text:p>
          </table:table-cell>
          <table:table-cell table:formula="of:=UNICHAR(HEX2DEC([.A215]))" office:value-type="string" office:string-value="Ö" calcext:value-type="string">
            <text:p>Ö</text:p>
          </table:table-cell>
          <table:table-cell/>
        </table:table-row>
        <table:table-row table:style-name="ro2">
          <table:table-cell table:formula="of:=DEC2HEX(ROW([.A216])-1;6)" office:value-type="string" office:string-value="0000D7" calcext:value-type="string">
            <text:p>0000D7</text:p>
          </table:table-cell>
          <table:table-cell table:formula="of:=UNICHAR(HEX2DEC([.A216]))" office:value-type="string" office:string-value="×" calcext:value-type="string">
            <text:p>×</text:p>
          </table:table-cell>
          <table:table-cell/>
        </table:table-row>
        <table:table-row table:style-name="ro2">
          <table:table-cell table:formula="of:=DEC2HEX(ROW([.A217])-1;6)" office:value-type="string" office:string-value="0000D8" calcext:value-type="string">
            <text:p>0000D8</text:p>
          </table:table-cell>
          <table:table-cell table:formula="of:=UNICHAR(HEX2DEC([.A217]))" office:value-type="string" office:string-value="Ø" calcext:value-type="string">
            <text:p>Ø</text:p>
          </table:table-cell>
          <table:table-cell/>
        </table:table-row>
        <table:table-row table:style-name="ro2">
          <table:table-cell table:formula="of:=DEC2HEX(ROW([.A218])-1;6)" office:value-type="string" office:string-value="0000D9" calcext:value-type="string">
            <text:p>0000D9</text:p>
          </table:table-cell>
          <table:table-cell table:formula="of:=UNICHAR(HEX2DEC([.A218]))" office:value-type="string" office:string-value="Ù" calcext:value-type="string">
            <text:p>Ù</text:p>
          </table:table-cell>
          <table:table-cell/>
        </table:table-row>
        <table:table-row table:style-name="ro2">
          <table:table-cell table:formula="of:=DEC2HEX(ROW([.A219])-1;6)" office:value-type="string" office:string-value="0000DA" calcext:value-type="string">
            <text:p>0000DA</text:p>
          </table:table-cell>
          <table:table-cell table:formula="of:=UNICHAR(HEX2DEC([.A219]))" office:value-type="string" office:string-value="Ú" calcext:value-type="string">
            <text:p>Ú</text:p>
          </table:table-cell>
          <table:table-cell/>
        </table:table-row>
        <table:table-row table:style-name="ro2">
          <table:table-cell table:formula="of:=DEC2HEX(ROW([.A220])-1;6)" office:value-type="string" office:string-value="0000DB" calcext:value-type="string">
            <text:p>0000DB</text:p>
          </table:table-cell>
          <table:table-cell table:formula="of:=UNICHAR(HEX2DEC([.A220]))" office:value-type="string" office:string-value="Û" calcext:value-type="string">
            <text:p>Û</text:p>
          </table:table-cell>
          <table:table-cell/>
        </table:table-row>
        <table:table-row table:style-name="ro2">
          <table:table-cell table:formula="of:=DEC2HEX(ROW([.A221])-1;6)" office:value-type="string" office:string-value="0000DC" calcext:value-type="string">
            <text:p>0000DC</text:p>
          </table:table-cell>
          <table:table-cell table:formula="of:=UNICHAR(HEX2DEC([.A221]))" office:value-type="string" office:string-value="Ü" calcext:value-type="string">
            <text:p>Ü</text:p>
          </table:table-cell>
          <table:table-cell/>
        </table:table-row>
        <table:table-row table:style-name="ro2">
          <table:table-cell table:formula="of:=DEC2HEX(ROW([.A222])-1;6)" office:value-type="string" office:string-value="0000DD" calcext:value-type="string">
            <text:p>0000DD</text:p>
          </table:table-cell>
          <table:table-cell table:formula="of:=UNICHAR(HEX2DEC([.A222]))" office:value-type="string" office:string-value="Ý" calcext:value-type="string">
            <text:p>Ý</text:p>
          </table:table-cell>
          <table:table-cell/>
        </table:table-row>
        <table:table-row table:style-name="ro2">
          <table:table-cell table:formula="of:=DEC2HEX(ROW([.A223])-1;6)" office:value-type="string" office:string-value="0000DE" calcext:value-type="string">
            <text:p>0000DE</text:p>
          </table:table-cell>
          <table:table-cell table:formula="of:=UNICHAR(HEX2DEC([.A223]))" office:value-type="string" office:string-value="Þ" calcext:value-type="string">
            <text:p>Þ</text:p>
          </table:table-cell>
          <table:table-cell/>
        </table:table-row>
        <table:table-row table:style-name="ro2">
          <table:table-cell table:formula="of:=DEC2HEX(ROW([.A224])-1;6)" office:value-type="string" office:string-value="0000DF" calcext:value-type="string">
            <text:p>0000DF</text:p>
          </table:table-cell>
          <table:table-cell table:formula="of:=UNICHAR(HEX2DEC([.A224]))" office:value-type="string" office:string-value="ß" calcext:value-type="string">
            <text:p>ß</text:p>
          </table:table-cell>
          <table:table-cell/>
        </table:table-row>
        <table:table-row table:style-name="ro2">
          <table:table-cell table:formula="of:=DEC2HEX(ROW([.A225])-1;6)" office:value-type="string" office:string-value="0000E0" calcext:value-type="string">
            <text:p>0000E0</text:p>
          </table:table-cell>
          <table:table-cell table:formula="of:=UNICHAR(HEX2DEC([.A225]))" office:value-type="string" office:string-value="à" calcext:value-type="string">
            <text:p>à</text:p>
          </table:table-cell>
          <table:table-cell/>
        </table:table-row>
        <table:table-row table:style-name="ro2">
          <table:table-cell table:formula="of:=DEC2HEX(ROW([.A226])-1;6)" office:value-type="string" office:string-value="0000E1" calcext:value-type="string">
            <text:p>0000E1</text:p>
          </table:table-cell>
          <table:table-cell table:formula="of:=UNICHAR(HEX2DEC([.A226]))" office:value-type="string" office:string-value="á" calcext:value-type="string">
            <text:p>á</text:p>
          </table:table-cell>
          <table:table-cell/>
        </table:table-row>
        <table:table-row table:style-name="ro2">
          <table:table-cell table:formula="of:=DEC2HEX(ROW([.A227])-1;6)" office:value-type="string" office:string-value="0000E2" calcext:value-type="string">
            <text:p>0000E2</text:p>
          </table:table-cell>
          <table:table-cell table:formula="of:=UNICHAR(HEX2DEC([.A227]))" office:value-type="string" office:string-value="â" calcext:value-type="string">
            <text:p>â</text:p>
          </table:table-cell>
          <table:table-cell/>
        </table:table-row>
        <table:table-row table:style-name="ro2">
          <table:table-cell table:formula="of:=DEC2HEX(ROW([.A228])-1;6)" office:value-type="string" office:string-value="0000E3" calcext:value-type="string">
            <text:p>0000E3</text:p>
          </table:table-cell>
          <table:table-cell table:formula="of:=UNICHAR(HEX2DEC([.A228]))" office:value-type="string" office:string-value="ã" calcext:value-type="string">
            <text:p>ã</text:p>
          </table:table-cell>
          <table:table-cell/>
        </table:table-row>
        <table:table-row table:style-name="ro2">
          <table:table-cell table:formula="of:=DEC2HEX(ROW([.A229])-1;6)" office:value-type="string" office:string-value="0000E4" calcext:value-type="string">
            <text:p>0000E4</text:p>
          </table:table-cell>
          <table:table-cell table:formula="of:=UNICHAR(HEX2DEC([.A229]))" office:value-type="string" office:string-value="ä" calcext:value-type="string">
            <text:p>ä</text:p>
          </table:table-cell>
          <table:table-cell/>
        </table:table-row>
        <table:table-row table:style-name="ro2">
          <table:table-cell table:formula="of:=DEC2HEX(ROW([.A230])-1;6)" office:value-type="string" office:string-value="0000E5" calcext:value-type="string">
            <text:p>0000E5</text:p>
          </table:table-cell>
          <table:table-cell table:formula="of:=UNICHAR(HEX2DEC([.A230]))" office:value-type="string" office:string-value="å" calcext:value-type="string">
            <text:p>å</text:p>
          </table:table-cell>
          <table:table-cell/>
        </table:table-row>
        <table:table-row table:style-name="ro2">
          <table:table-cell table:formula="of:=DEC2HEX(ROW([.A231])-1;6)" office:value-type="string" office:string-value="0000E6" calcext:value-type="string">
            <text:p>0000E6</text:p>
          </table:table-cell>
          <table:table-cell table:formula="of:=UNICHAR(HEX2DEC([.A231]))" office:value-type="string" office:string-value="æ" calcext:value-type="string">
            <text:p>æ</text:p>
          </table:table-cell>
          <table:table-cell/>
        </table:table-row>
        <table:table-row table:style-name="ro2">
          <table:table-cell table:formula="of:=DEC2HEX(ROW([.A232])-1;6)" office:value-type="string" office:string-value="0000E7" calcext:value-type="string">
            <text:p>0000E7</text:p>
          </table:table-cell>
          <table:table-cell table:formula="of:=UNICHAR(HEX2DEC([.A232]))" office:value-type="string" office:string-value="ç" calcext:value-type="string">
            <text:p>ç</text:p>
          </table:table-cell>
          <table:table-cell/>
        </table:table-row>
        <table:table-row table:style-name="ro2">
          <table:table-cell table:formula="of:=DEC2HEX(ROW([.A233])-1;6)" office:value-type="string" office:string-value="0000E8" calcext:value-type="string">
            <text:p>0000E8</text:p>
          </table:table-cell>
          <table:table-cell table:formula="of:=UNICHAR(HEX2DEC([.A233]))" office:value-type="string" office:string-value="è" calcext:value-type="string">
            <text:p>è</text:p>
          </table:table-cell>
          <table:table-cell/>
        </table:table-row>
        <table:table-row table:style-name="ro2">
          <table:table-cell table:formula="of:=DEC2HEX(ROW([.A234])-1;6)" office:value-type="string" office:string-value="0000E9" calcext:value-type="string">
            <text:p>0000E9</text:p>
          </table:table-cell>
          <table:table-cell table:formula="of:=UNICHAR(HEX2DEC([.A234]))" office:value-type="string" office:string-value="é" calcext:value-type="string">
            <text:p>é</text:p>
          </table:table-cell>
          <table:table-cell/>
        </table:table-row>
        <table:table-row table:style-name="ro2">
          <table:table-cell table:formula="of:=DEC2HEX(ROW([.A235])-1;6)" office:value-type="string" office:string-value="0000EA" calcext:value-type="string">
            <text:p>0000EA</text:p>
          </table:table-cell>
          <table:table-cell table:formula="of:=UNICHAR(HEX2DEC([.A235]))" office:value-type="string" office:string-value="ê" calcext:value-type="string">
            <text:p>ê</text:p>
          </table:table-cell>
          <table:table-cell/>
        </table:table-row>
        <table:table-row table:style-name="ro2">
          <table:table-cell table:formula="of:=DEC2HEX(ROW([.A236])-1;6)" office:value-type="string" office:string-value="0000EB" calcext:value-type="string">
            <text:p>0000EB</text:p>
          </table:table-cell>
          <table:table-cell table:formula="of:=UNICHAR(HEX2DEC([.A236]))" office:value-type="string" office:string-value="ë" calcext:value-type="string">
            <text:p>ë</text:p>
          </table:table-cell>
          <table:table-cell/>
        </table:table-row>
        <table:table-row table:style-name="ro2">
          <table:table-cell table:formula="of:=DEC2HEX(ROW([.A237])-1;6)" office:value-type="string" office:string-value="0000EC" calcext:value-type="string">
            <text:p>0000EC</text:p>
          </table:table-cell>
          <table:table-cell table:formula="of:=UNICHAR(HEX2DEC([.A237]))" office:value-type="string" office:string-value="ì" calcext:value-type="string">
            <text:p>ì</text:p>
          </table:table-cell>
          <table:table-cell/>
        </table:table-row>
        <table:table-row table:style-name="ro2">
          <table:table-cell table:formula="of:=DEC2HEX(ROW([.A238])-1;6)" office:value-type="string" office:string-value="0000ED" calcext:value-type="string">
            <text:p>0000ED</text:p>
          </table:table-cell>
          <table:table-cell table:formula="of:=UNICHAR(HEX2DEC([.A238]))" office:value-type="string" office:string-value="í" calcext:value-type="string">
            <text:p>í</text:p>
          </table:table-cell>
          <table:table-cell/>
        </table:table-row>
        <table:table-row table:style-name="ro2">
          <table:table-cell table:formula="of:=DEC2HEX(ROW([.A239])-1;6)" office:value-type="string" office:string-value="0000EE" calcext:value-type="string">
            <text:p>0000EE</text:p>
          </table:table-cell>
          <table:table-cell table:formula="of:=UNICHAR(HEX2DEC([.A239]))" office:value-type="string" office:string-value="î" calcext:value-type="string">
            <text:p>î</text:p>
          </table:table-cell>
          <table:table-cell/>
        </table:table-row>
        <table:table-row table:style-name="ro2">
          <table:table-cell table:formula="of:=DEC2HEX(ROW([.A240])-1;6)" office:value-type="string" office:string-value="0000EF" calcext:value-type="string">
            <text:p>0000EF</text:p>
          </table:table-cell>
          <table:table-cell table:formula="of:=UNICHAR(HEX2DEC([.A240]))" office:value-type="string" office:string-value="ï" calcext:value-type="string">
            <text:p>ï</text:p>
          </table:table-cell>
          <table:table-cell/>
        </table:table-row>
        <table:table-row table:style-name="ro2">
          <table:table-cell table:formula="of:=DEC2HEX(ROW([.A241])-1;6)" office:value-type="string" office:string-value="0000F0" calcext:value-type="string">
            <text:p>0000F0</text:p>
          </table:table-cell>
          <table:table-cell table:formula="of:=UNICHAR(HEX2DEC([.A241]))" office:value-type="string" office:string-value="ð" calcext:value-type="string">
            <text:p>ð</text:p>
          </table:table-cell>
          <table:table-cell/>
        </table:table-row>
        <table:table-row table:style-name="ro2">
          <table:table-cell table:formula="of:=DEC2HEX(ROW([.A242])-1;6)" office:value-type="string" office:string-value="0000F1" calcext:value-type="string">
            <text:p>0000F1</text:p>
          </table:table-cell>
          <table:table-cell table:formula="of:=UNICHAR(HEX2DEC([.A242]))" office:value-type="string" office:string-value="ñ" calcext:value-type="string">
            <text:p>ñ</text:p>
          </table:table-cell>
          <table:table-cell/>
        </table:table-row>
        <table:table-row table:style-name="ro2">
          <table:table-cell table:formula="of:=DEC2HEX(ROW([.A243])-1;6)" office:value-type="string" office:string-value="0000F2" calcext:value-type="string">
            <text:p>0000F2</text:p>
          </table:table-cell>
          <table:table-cell table:formula="of:=UNICHAR(HEX2DEC([.A243]))" office:value-type="string" office:string-value="ò" calcext:value-type="string">
            <text:p>ò</text:p>
          </table:table-cell>
          <table:table-cell/>
        </table:table-row>
        <table:table-row table:style-name="ro2">
          <table:table-cell table:formula="of:=DEC2HEX(ROW([.A244])-1;6)" office:value-type="string" office:string-value="0000F3" calcext:value-type="string">
            <text:p>0000F3</text:p>
          </table:table-cell>
          <table:table-cell table:formula="of:=UNICHAR(HEX2DEC([.A244]))" office:value-type="string" office:string-value="ó" calcext:value-type="string">
            <text:p>ó</text:p>
          </table:table-cell>
          <table:table-cell/>
        </table:table-row>
        <table:table-row table:style-name="ro2">
          <table:table-cell table:formula="of:=DEC2HEX(ROW([.A245])-1;6)" office:value-type="string" office:string-value="0000F4" calcext:value-type="string">
            <text:p>0000F4</text:p>
          </table:table-cell>
          <table:table-cell table:formula="of:=UNICHAR(HEX2DEC([.A245]))" office:value-type="string" office:string-value="ô" calcext:value-type="string">
            <text:p>ô</text:p>
          </table:table-cell>
          <table:table-cell/>
        </table:table-row>
        <table:table-row table:style-name="ro2">
          <table:table-cell table:formula="of:=DEC2HEX(ROW([.A246])-1;6)" office:value-type="string" office:string-value="0000F5" calcext:value-type="string">
            <text:p>0000F5</text:p>
          </table:table-cell>
          <table:table-cell table:formula="of:=UNICHAR(HEX2DEC([.A246]))" office:value-type="string" office:string-value="õ" calcext:value-type="string">
            <text:p>õ</text:p>
          </table:table-cell>
          <table:table-cell/>
        </table:table-row>
        <table:table-row table:style-name="ro2">
          <table:table-cell table:formula="of:=DEC2HEX(ROW([.A247])-1;6)" office:value-type="string" office:string-value="0000F6" calcext:value-type="string">
            <text:p>0000F6</text:p>
          </table:table-cell>
          <table:table-cell table:formula="of:=UNICHAR(HEX2DEC([.A247]))" office:value-type="string" office:string-value="ö" calcext:value-type="string">
            <text:p>ö</text:p>
          </table:table-cell>
          <table:table-cell/>
        </table:table-row>
        <table:table-row table:style-name="ro2">
          <table:table-cell table:formula="of:=DEC2HEX(ROW([.A248])-1;6)" office:value-type="string" office:string-value="0000F7" calcext:value-type="string">
            <text:p>0000F7</text:p>
          </table:table-cell>
          <table:table-cell table:formula="of:=UNICHAR(HEX2DEC([.A248]))" office:value-type="string" office:string-value="÷" calcext:value-type="string">
            <text:p>÷</text:p>
          </table:table-cell>
          <table:table-cell/>
        </table:table-row>
        <table:table-row table:style-name="ro2">
          <table:table-cell table:formula="of:=DEC2HEX(ROW([.A249])-1;6)" office:value-type="string" office:string-value="0000F8" calcext:value-type="string">
            <text:p>0000F8</text:p>
          </table:table-cell>
          <table:table-cell table:formula="of:=UNICHAR(HEX2DEC([.A249]))" office:value-type="string" office:string-value="ø" calcext:value-type="string">
            <text:p>ø</text:p>
          </table:table-cell>
          <table:table-cell/>
        </table:table-row>
        <table:table-row table:style-name="ro2">
          <table:table-cell table:formula="of:=DEC2HEX(ROW([.A250])-1;6)" office:value-type="string" office:string-value="0000F9" calcext:value-type="string">
            <text:p>0000F9</text:p>
          </table:table-cell>
          <table:table-cell table:formula="of:=UNICHAR(HEX2DEC([.A250]))" office:value-type="string" office:string-value="ù" calcext:value-type="string">
            <text:p>ù</text:p>
          </table:table-cell>
          <table:table-cell/>
        </table:table-row>
        <table:table-row table:style-name="ro2">
          <table:table-cell table:formula="of:=DEC2HEX(ROW([.A251])-1;6)" office:value-type="string" office:string-value="0000FA" calcext:value-type="string">
            <text:p>0000FA</text:p>
          </table:table-cell>
          <table:table-cell table:formula="of:=UNICHAR(HEX2DEC([.A251]))" office:value-type="string" office:string-value="ú" calcext:value-type="string">
            <text:p>ú</text:p>
          </table:table-cell>
          <table:table-cell/>
        </table:table-row>
        <table:table-row table:style-name="ro2">
          <table:table-cell table:formula="of:=DEC2HEX(ROW([.A252])-1;6)" office:value-type="string" office:string-value="0000FB" calcext:value-type="string">
            <text:p>0000FB</text:p>
          </table:table-cell>
          <table:table-cell table:formula="of:=UNICHAR(HEX2DEC([.A252]))" office:value-type="string" office:string-value="û" calcext:value-type="string">
            <text:p>û</text:p>
          </table:table-cell>
          <table:table-cell/>
        </table:table-row>
        <table:table-row table:style-name="ro2">
          <table:table-cell table:formula="of:=DEC2HEX(ROW([.A253])-1;6)" office:value-type="string" office:string-value="0000FC" calcext:value-type="string">
            <text:p>0000FC</text:p>
          </table:table-cell>
          <table:table-cell table:formula="of:=UNICHAR(HEX2DEC([.A253]))" office:value-type="string" office:string-value="ü" calcext:value-type="string">
            <text:p>ü</text:p>
          </table:table-cell>
          <table:table-cell/>
        </table:table-row>
        <table:table-row table:style-name="ro2">
          <table:table-cell table:formula="of:=DEC2HEX(ROW([.A254])-1;6)" office:value-type="string" office:string-value="0000FD" calcext:value-type="string">
            <text:p>0000FD</text:p>
          </table:table-cell>
          <table:table-cell table:formula="of:=UNICHAR(HEX2DEC([.A254]))" office:value-type="string" office:string-value="ý" calcext:value-type="string">
            <text:p>ý</text:p>
          </table:table-cell>
          <table:table-cell/>
        </table:table-row>
        <table:table-row table:style-name="ro2">
          <table:table-cell table:formula="of:=DEC2HEX(ROW([.A255])-1;6)" office:value-type="string" office:string-value="0000FE" calcext:value-type="string">
            <text:p>0000FE</text:p>
          </table:table-cell>
          <table:table-cell table:formula="of:=UNICHAR(HEX2DEC([.A255]))" office:value-type="string" office:string-value="þ" calcext:value-type="string">
            <text:p>þ</text:p>
          </table:table-cell>
          <table:table-cell/>
        </table:table-row>
        <table:table-row table:style-name="ro2">
          <table:table-cell table:formula="of:=DEC2HEX(ROW([.A256])-1;6)" office:value-type="string" office:string-value="0000FF" calcext:value-type="string">
            <text:p>0000FF</text:p>
          </table:table-cell>
          <table:table-cell table:formula="of:=UNICHAR(HEX2DEC([.A256]))" office:value-type="string" office:string-value="ÿ" calcext:value-type="string">
            <text:p>ÿ</text:p>
          </table:table-cell>
          <table:table-cell/>
        </table:table-row>
        <table:table-row table:style-name="ro2">
          <table:table-cell table:formula="of:=DEC2HEX(ROW([.A257])-1;6)" office:value-type="string" office:string-value="000100" calcext:value-type="string">
            <text:p>000100</text:p>
          </table:table-cell>
          <table:table-cell table:formula="of:=UNICHAR(HEX2DEC([.A257]))" office:value-type="string" office:string-value="Ā" calcext:value-type="string">
            <text:p>Ā</text:p>
          </table:table-cell>
          <table:table-cell/>
        </table:table-row>
        <table:table-row table:style-name="ro2">
          <table:table-cell table:formula="of:=DEC2HEX(ROW([.A258])-1;6)" office:value-type="string" office:string-value="000101" calcext:value-type="string">
            <text:p>000101</text:p>
          </table:table-cell>
          <table:table-cell table:formula="of:=UNICHAR(HEX2DEC([.A258]))" office:value-type="string" office:string-value="ā" calcext:value-type="string">
            <text:p>ā</text:p>
          </table:table-cell>
          <table:table-cell/>
        </table:table-row>
        <table:table-row table:style-name="ro2">
          <table:table-cell table:formula="of:=DEC2HEX(ROW([.A259])-1;6)" office:value-type="string" office:string-value="000102" calcext:value-type="string">
            <text:p>000102</text:p>
          </table:table-cell>
          <table:table-cell table:formula="of:=UNICHAR(HEX2DEC([.A259]))" office:value-type="string" office:string-value="Ă" calcext:value-type="string">
            <text:p>Ă</text:p>
          </table:table-cell>
          <table:table-cell/>
        </table:table-row>
        <table:table-row table:style-name="ro2">
          <table:table-cell table:formula="of:=DEC2HEX(ROW([.A260])-1;6)" office:value-type="string" office:string-value="000103" calcext:value-type="string">
            <text:p>000103</text:p>
          </table:table-cell>
          <table:table-cell table:formula="of:=UNICHAR(HEX2DEC([.A260]))" office:value-type="string" office:string-value="ă" calcext:value-type="string">
            <text:p>ă</text:p>
          </table:table-cell>
          <table:table-cell/>
        </table:table-row>
        <table:table-row table:style-name="ro2">
          <table:table-cell table:formula="of:=DEC2HEX(ROW([.A261])-1;6)" office:value-type="string" office:string-value="000104" calcext:value-type="string">
            <text:p>000104</text:p>
          </table:table-cell>
          <table:table-cell table:formula="of:=UNICHAR(HEX2DEC([.A261]))" office:value-type="string" office:string-value="Ą" calcext:value-type="string">
            <text:p>Ą</text:p>
          </table:table-cell>
          <table:table-cell/>
        </table:table-row>
        <table:table-row table:style-name="ro2">
          <table:table-cell table:formula="of:=DEC2HEX(ROW([.A262])-1;6)" office:value-type="string" office:string-value="000105" calcext:value-type="string">
            <text:p>000105</text:p>
          </table:table-cell>
          <table:table-cell table:formula="of:=UNICHAR(HEX2DEC([.A262]))" office:value-type="string" office:string-value="ą" calcext:value-type="string">
            <text:p>ą</text:p>
          </table:table-cell>
          <table:table-cell/>
        </table:table-row>
        <table:table-row table:style-name="ro2">
          <table:table-cell table:formula="of:=DEC2HEX(ROW([.A263])-1;6)" office:value-type="string" office:string-value="000106" calcext:value-type="string">
            <text:p>000106</text:p>
          </table:table-cell>
          <table:table-cell table:formula="of:=UNICHAR(HEX2DEC([.A263]))" office:value-type="string" office:string-value="Ć" calcext:value-type="string">
            <text:p>Ć</text:p>
          </table:table-cell>
          <table:table-cell/>
        </table:table-row>
        <table:table-row table:style-name="ro2">
          <table:table-cell table:formula="of:=DEC2HEX(ROW([.A264])-1;6)" office:value-type="string" office:string-value="000107" calcext:value-type="string">
            <text:p>000107</text:p>
          </table:table-cell>
          <table:table-cell table:formula="of:=UNICHAR(HEX2DEC([.A264]))" office:value-type="string" office:string-value="ć" calcext:value-type="string">
            <text:p>ć</text:p>
          </table:table-cell>
          <table:table-cell/>
        </table:table-row>
        <table:table-row table:style-name="ro2">
          <table:table-cell table:formula="of:=DEC2HEX(ROW([.A265])-1;6)" office:value-type="string" office:string-value="000108" calcext:value-type="string">
            <text:p>000108</text:p>
          </table:table-cell>
          <table:table-cell table:formula="of:=UNICHAR(HEX2DEC([.A265]))" office:value-type="string" office:string-value="Ĉ" calcext:value-type="string">
            <text:p>Ĉ</text:p>
          </table:table-cell>
          <table:table-cell/>
        </table:table-row>
        <table:table-row table:style-name="ro2">
          <table:table-cell table:formula="of:=DEC2HEX(ROW([.A266])-1;6)" office:value-type="string" office:string-value="000109" calcext:value-type="string">
            <text:p>000109</text:p>
          </table:table-cell>
          <table:table-cell table:formula="of:=UNICHAR(HEX2DEC([.A266]))" office:value-type="string" office:string-value="ĉ" calcext:value-type="string">
            <text:p>ĉ</text:p>
          </table:table-cell>
          <table:table-cell/>
        </table:table-row>
        <table:table-row table:style-name="ro2">
          <table:table-cell table:formula="of:=DEC2HEX(ROW([.A267])-1;6)" office:value-type="string" office:string-value="00010A" calcext:value-type="string">
            <text:p>00010A</text:p>
          </table:table-cell>
          <table:table-cell table:formula="of:=UNICHAR(HEX2DEC([.A267]))" office:value-type="string" office:string-value="Ċ" calcext:value-type="string">
            <text:p>Ċ</text:p>
          </table:table-cell>
          <table:table-cell/>
        </table:table-row>
        <table:table-row table:style-name="ro2">
          <table:table-cell table:formula="of:=DEC2HEX(ROW([.A268])-1;6)" office:value-type="string" office:string-value="00010B" calcext:value-type="string">
            <text:p>00010B</text:p>
          </table:table-cell>
          <table:table-cell table:formula="of:=UNICHAR(HEX2DEC([.A268]))" office:value-type="string" office:string-value="ċ" calcext:value-type="string">
            <text:p>ċ</text:p>
          </table:table-cell>
          <table:table-cell/>
        </table:table-row>
        <table:table-row table:style-name="ro2">
          <table:table-cell table:formula="of:=DEC2HEX(ROW([.A269])-1;6)" office:value-type="string" office:string-value="00010C" calcext:value-type="string">
            <text:p>00010C</text:p>
          </table:table-cell>
          <table:table-cell table:formula="of:=UNICHAR(HEX2DEC([.A269]))" office:value-type="string" office:string-value="Č" calcext:value-type="string">
            <text:p>Č</text:p>
          </table:table-cell>
          <table:table-cell/>
        </table:table-row>
        <table:table-row table:style-name="ro2">
          <table:table-cell table:formula="of:=DEC2HEX(ROW([.A270])-1;6)" office:value-type="string" office:string-value="00010D" calcext:value-type="string">
            <text:p>00010D</text:p>
          </table:table-cell>
          <table:table-cell table:formula="of:=UNICHAR(HEX2DEC([.A270]))" office:value-type="string" office:string-value="č" calcext:value-type="string">
            <text:p>č</text:p>
          </table:table-cell>
          <table:table-cell/>
        </table:table-row>
        <table:table-row table:style-name="ro2">
          <table:table-cell table:formula="of:=DEC2HEX(ROW([.A271])-1;6)" office:value-type="string" office:string-value="00010E" calcext:value-type="string">
            <text:p>00010E</text:p>
          </table:table-cell>
          <table:table-cell table:formula="of:=UNICHAR(HEX2DEC([.A271]))" office:value-type="string" office:string-value="Ď" calcext:value-type="string">
            <text:p>Ď</text:p>
          </table:table-cell>
          <table:table-cell/>
        </table:table-row>
        <table:table-row table:style-name="ro2">
          <table:table-cell table:formula="of:=DEC2HEX(ROW([.A272])-1;6)" office:value-type="string" office:string-value="00010F" calcext:value-type="string">
            <text:p>00010F</text:p>
          </table:table-cell>
          <table:table-cell table:formula="of:=UNICHAR(HEX2DEC([.A272]))" office:value-type="string" office:string-value="ď" calcext:value-type="string">
            <text:p>ď</text:p>
          </table:table-cell>
          <table:table-cell/>
        </table:table-row>
        <table:table-row table:style-name="ro2">
          <table:table-cell table:formula="of:=DEC2HEX(ROW([.A273])-1;6)" office:value-type="string" office:string-value="000110" calcext:value-type="string">
            <text:p>000110</text:p>
          </table:table-cell>
          <table:table-cell table:formula="of:=UNICHAR(HEX2DEC([.A273]))" office:value-type="string" office:string-value="Đ" calcext:value-type="string">
            <text:p>Đ</text:p>
          </table:table-cell>
          <table:table-cell/>
        </table:table-row>
        <table:table-row table:style-name="ro2">
          <table:table-cell table:formula="of:=DEC2HEX(ROW([.A274])-1;6)" office:value-type="string" office:string-value="000111" calcext:value-type="string">
            <text:p>000111</text:p>
          </table:table-cell>
          <table:table-cell table:formula="of:=UNICHAR(HEX2DEC([.A274]))" office:value-type="string" office:string-value="đ" calcext:value-type="string">
            <text:p>đ</text:p>
          </table:table-cell>
          <table:table-cell/>
        </table:table-row>
        <table:table-row table:style-name="ro2">
          <table:table-cell table:formula="of:=DEC2HEX(ROW([.A275])-1;6)" office:value-type="string" office:string-value="000112" calcext:value-type="string">
            <text:p>000112</text:p>
          </table:table-cell>
          <table:table-cell table:formula="of:=UNICHAR(HEX2DEC([.A275]))" office:value-type="string" office:string-value="Ē" calcext:value-type="string">
            <text:p>Ē</text:p>
          </table:table-cell>
          <table:table-cell/>
        </table:table-row>
        <table:table-row table:style-name="ro2">
          <table:table-cell table:formula="of:=DEC2HEX(ROW([.A276])-1;6)" office:value-type="string" office:string-value="000113" calcext:value-type="string">
            <text:p>000113</text:p>
          </table:table-cell>
          <table:table-cell table:formula="of:=UNICHAR(HEX2DEC([.A276]))" office:value-type="string" office:string-value="ē" calcext:value-type="string">
            <text:p>ē</text:p>
          </table:table-cell>
          <table:table-cell/>
        </table:table-row>
        <table:table-row table:style-name="ro2">
          <table:table-cell table:formula="of:=DEC2HEX(ROW([.A277])-1;6)" office:value-type="string" office:string-value="000114" calcext:value-type="string">
            <text:p>000114</text:p>
          </table:table-cell>
          <table:table-cell table:formula="of:=UNICHAR(HEX2DEC([.A277]))" office:value-type="string" office:string-value="Ĕ" calcext:value-type="string">
            <text:p>Ĕ</text:p>
          </table:table-cell>
          <table:table-cell/>
        </table:table-row>
        <table:table-row table:style-name="ro2">
          <table:table-cell table:formula="of:=DEC2HEX(ROW([.A278])-1;6)" office:value-type="string" office:string-value="000115" calcext:value-type="string">
            <text:p>000115</text:p>
          </table:table-cell>
          <table:table-cell table:formula="of:=UNICHAR(HEX2DEC([.A278]))" office:value-type="string" office:string-value="ĕ" calcext:value-type="string">
            <text:p>ĕ</text:p>
          </table:table-cell>
          <table:table-cell/>
        </table:table-row>
        <table:table-row table:style-name="ro2">
          <table:table-cell table:formula="of:=DEC2HEX(ROW([.A279])-1;6)" office:value-type="string" office:string-value="000116" calcext:value-type="string">
            <text:p>000116</text:p>
          </table:table-cell>
          <table:table-cell table:formula="of:=UNICHAR(HEX2DEC([.A279]))" office:value-type="string" office:string-value="Ė" calcext:value-type="string">
            <text:p>Ė</text:p>
          </table:table-cell>
          <table:table-cell/>
        </table:table-row>
        <table:table-row table:style-name="ro2">
          <table:table-cell table:formula="of:=DEC2HEX(ROW([.A280])-1;6)" office:value-type="string" office:string-value="000117" calcext:value-type="string">
            <text:p>000117</text:p>
          </table:table-cell>
          <table:table-cell table:formula="of:=UNICHAR(HEX2DEC([.A280]))" office:value-type="string" office:string-value="ė" calcext:value-type="string">
            <text:p>ė</text:p>
          </table:table-cell>
          <table:table-cell/>
        </table:table-row>
        <table:table-row table:style-name="ro2">
          <table:table-cell table:formula="of:=DEC2HEX(ROW([.A281])-1;6)" office:value-type="string" office:string-value="000118" calcext:value-type="string">
            <text:p>000118</text:p>
          </table:table-cell>
          <table:table-cell table:formula="of:=UNICHAR(HEX2DEC([.A281]))" office:value-type="string" office:string-value="Ę" calcext:value-type="string">
            <text:p>Ę</text:p>
          </table:table-cell>
          <table:table-cell/>
        </table:table-row>
        <table:table-row table:style-name="ro2">
          <table:table-cell table:formula="of:=DEC2HEX(ROW([.A282])-1;6)" office:value-type="string" office:string-value="000119" calcext:value-type="string">
            <text:p>000119</text:p>
          </table:table-cell>
          <table:table-cell table:formula="of:=UNICHAR(HEX2DEC([.A282]))" office:value-type="string" office:string-value="ę" calcext:value-type="string">
            <text:p>ę</text:p>
          </table:table-cell>
          <table:table-cell/>
        </table:table-row>
        <table:table-row table:style-name="ro2">
          <table:table-cell table:formula="of:=DEC2HEX(ROW([.A283])-1;6)" office:value-type="string" office:string-value="00011A" calcext:value-type="string">
            <text:p>00011A</text:p>
          </table:table-cell>
          <table:table-cell table:formula="of:=UNICHAR(HEX2DEC([.A283]))" office:value-type="string" office:string-value="Ě" calcext:value-type="string">
            <text:p>Ě</text:p>
          </table:table-cell>
          <table:table-cell/>
        </table:table-row>
        <table:table-row table:style-name="ro2">
          <table:table-cell table:formula="of:=DEC2HEX(ROW([.A284])-1;6)" office:value-type="string" office:string-value="00011B" calcext:value-type="string">
            <text:p>00011B</text:p>
          </table:table-cell>
          <table:table-cell table:formula="of:=UNICHAR(HEX2DEC([.A284]))" office:value-type="string" office:string-value="ě" calcext:value-type="string">
            <text:p>ě</text:p>
          </table:table-cell>
          <table:table-cell/>
        </table:table-row>
        <table:table-row table:style-name="ro2">
          <table:table-cell table:formula="of:=DEC2HEX(ROW([.A285])-1;6)" office:value-type="string" office:string-value="00011C" calcext:value-type="string">
            <text:p>00011C</text:p>
          </table:table-cell>
          <table:table-cell table:formula="of:=UNICHAR(HEX2DEC([.A285]))" office:value-type="string" office:string-value="Ĝ" calcext:value-type="string">
            <text:p>Ĝ</text:p>
          </table:table-cell>
          <table:table-cell/>
        </table:table-row>
        <table:table-row table:style-name="ro2">
          <table:table-cell table:formula="of:=DEC2HEX(ROW([.A286])-1;6)" office:value-type="string" office:string-value="00011D" calcext:value-type="string">
            <text:p>00011D</text:p>
          </table:table-cell>
          <table:table-cell table:formula="of:=UNICHAR(HEX2DEC([.A286]))" office:value-type="string" office:string-value="ĝ" calcext:value-type="string">
            <text:p>ĝ</text:p>
          </table:table-cell>
          <table:table-cell/>
        </table:table-row>
        <table:table-row table:style-name="ro2">
          <table:table-cell table:formula="of:=DEC2HEX(ROW([.A287])-1;6)" office:value-type="string" office:string-value="00011E" calcext:value-type="string">
            <text:p>00011E</text:p>
          </table:table-cell>
          <table:table-cell table:formula="of:=UNICHAR(HEX2DEC([.A287]))" office:value-type="string" office:string-value="Ğ" calcext:value-type="string">
            <text:p>Ğ</text:p>
          </table:table-cell>
          <table:table-cell/>
        </table:table-row>
        <table:table-row table:style-name="ro2">
          <table:table-cell table:formula="of:=DEC2HEX(ROW([.A288])-1;6)" office:value-type="string" office:string-value="00011F" calcext:value-type="string">
            <text:p>00011F</text:p>
          </table:table-cell>
          <table:table-cell table:formula="of:=UNICHAR(HEX2DEC([.A288]))" office:value-type="string" office:string-value="ğ" calcext:value-type="string">
            <text:p>ğ</text:p>
          </table:table-cell>
          <table:table-cell/>
        </table:table-row>
        <table:table-row table:style-name="ro2">
          <table:table-cell table:formula="of:=DEC2HEX(ROW([.A289])-1;6)" office:value-type="string" office:string-value="000120" calcext:value-type="string">
            <text:p>000120</text:p>
          </table:table-cell>
          <table:table-cell table:formula="of:=UNICHAR(HEX2DEC([.A289]))" office:value-type="string" office:string-value="Ġ" calcext:value-type="string">
            <text:p>Ġ</text:p>
          </table:table-cell>
          <table:table-cell/>
        </table:table-row>
        <table:table-row table:style-name="ro2">
          <table:table-cell table:formula="of:=DEC2HEX(ROW([.A290])-1;6)" office:value-type="string" office:string-value="000121" calcext:value-type="string">
            <text:p>000121</text:p>
          </table:table-cell>
          <table:table-cell table:formula="of:=UNICHAR(HEX2DEC([.A290]))" office:value-type="string" office:string-value="ġ" calcext:value-type="string">
            <text:p>ġ</text:p>
          </table:table-cell>
          <table:table-cell/>
        </table:table-row>
        <table:table-row table:style-name="ro2">
          <table:table-cell table:formula="of:=DEC2HEX(ROW([.A291])-1;6)" office:value-type="string" office:string-value="000122" calcext:value-type="string">
            <text:p>000122</text:p>
          </table:table-cell>
          <table:table-cell table:formula="of:=UNICHAR(HEX2DEC([.A291]))" office:value-type="string" office:string-value="Ģ" calcext:value-type="string">
            <text:p>Ģ</text:p>
          </table:table-cell>
          <table:table-cell/>
        </table:table-row>
        <table:table-row table:style-name="ro2">
          <table:table-cell table:formula="of:=DEC2HEX(ROW([.A292])-1;6)" office:value-type="string" office:string-value="000123" calcext:value-type="string">
            <text:p>000123</text:p>
          </table:table-cell>
          <table:table-cell table:formula="of:=UNICHAR(HEX2DEC([.A292]))" office:value-type="string" office:string-value="ģ" calcext:value-type="string">
            <text:p>ģ</text:p>
          </table:table-cell>
          <table:table-cell/>
        </table:table-row>
        <table:table-row table:style-name="ro2">
          <table:table-cell table:formula="of:=DEC2HEX(ROW([.A293])-1;6)" office:value-type="string" office:string-value="000124" calcext:value-type="string">
            <text:p>000124</text:p>
          </table:table-cell>
          <table:table-cell table:formula="of:=UNICHAR(HEX2DEC([.A293]))" office:value-type="string" office:string-value="Ĥ" calcext:value-type="string">
            <text:p>Ĥ</text:p>
          </table:table-cell>
          <table:table-cell/>
        </table:table-row>
        <table:table-row table:style-name="ro2">
          <table:table-cell table:formula="of:=DEC2HEX(ROW([.A294])-1;6)" office:value-type="string" office:string-value="000125" calcext:value-type="string">
            <text:p>000125</text:p>
          </table:table-cell>
          <table:table-cell table:formula="of:=UNICHAR(HEX2DEC([.A294]))" office:value-type="string" office:string-value="ĥ" calcext:value-type="string">
            <text:p>ĥ</text:p>
          </table:table-cell>
          <table:table-cell/>
        </table:table-row>
        <table:table-row table:style-name="ro2">
          <table:table-cell table:formula="of:=DEC2HEX(ROW([.A295])-1;6)" office:value-type="string" office:string-value="000126" calcext:value-type="string">
            <text:p>000126</text:p>
          </table:table-cell>
          <table:table-cell table:formula="of:=UNICHAR(HEX2DEC([.A295]))" office:value-type="string" office:string-value="Ħ" calcext:value-type="string">
            <text:p>Ħ</text:p>
          </table:table-cell>
          <table:table-cell/>
        </table:table-row>
        <table:table-row table:style-name="ro2">
          <table:table-cell table:formula="of:=DEC2HEX(ROW([.A296])-1;6)" office:value-type="string" office:string-value="000127" calcext:value-type="string">
            <text:p>000127</text:p>
          </table:table-cell>
          <table:table-cell table:formula="of:=UNICHAR(HEX2DEC([.A296]))" office:value-type="string" office:string-value="ħ" calcext:value-type="string">
            <text:p>ħ</text:p>
          </table:table-cell>
          <table:table-cell/>
        </table:table-row>
        <table:table-row table:style-name="ro2">
          <table:table-cell table:formula="of:=DEC2HEX(ROW([.A297])-1;6)" office:value-type="string" office:string-value="000128" calcext:value-type="string">
            <text:p>000128</text:p>
          </table:table-cell>
          <table:table-cell table:formula="of:=UNICHAR(HEX2DEC([.A297]))" office:value-type="string" office:string-value="Ĩ" calcext:value-type="string">
            <text:p>Ĩ</text:p>
          </table:table-cell>
          <table:table-cell/>
        </table:table-row>
        <table:table-row table:style-name="ro2">
          <table:table-cell table:formula="of:=DEC2HEX(ROW([.A298])-1;6)" office:value-type="string" office:string-value="000129" calcext:value-type="string">
            <text:p>000129</text:p>
          </table:table-cell>
          <table:table-cell table:formula="of:=UNICHAR(HEX2DEC([.A298]))" office:value-type="string" office:string-value="ĩ" calcext:value-type="string">
            <text:p>ĩ</text:p>
          </table:table-cell>
          <table:table-cell/>
        </table:table-row>
        <table:table-row table:style-name="ro2">
          <table:table-cell table:formula="of:=DEC2HEX(ROW([.A299])-1;6)" office:value-type="string" office:string-value="00012A" calcext:value-type="string">
            <text:p>00012A</text:p>
          </table:table-cell>
          <table:table-cell table:formula="of:=UNICHAR(HEX2DEC([.A299]))" office:value-type="string" office:string-value="Ī" calcext:value-type="string">
            <text:p>Ī</text:p>
          </table:table-cell>
          <table:table-cell/>
        </table:table-row>
        <table:table-row table:style-name="ro2">
          <table:table-cell table:formula="of:=DEC2HEX(ROW([.A300])-1;6)" office:value-type="string" office:string-value="00012B" calcext:value-type="string">
            <text:p>00012B</text:p>
          </table:table-cell>
          <table:table-cell table:formula="of:=UNICHAR(HEX2DEC([.A300]))" office:value-type="string" office:string-value="ī" calcext:value-type="string">
            <text:p>ī</text:p>
          </table:table-cell>
          <table:table-cell/>
        </table:table-row>
        <table:table-row table:style-name="ro2">
          <table:table-cell table:formula="of:=DEC2HEX(ROW([.A301])-1;6)" office:value-type="string" office:string-value="00012C" calcext:value-type="string">
            <text:p>00012C</text:p>
          </table:table-cell>
          <table:table-cell table:formula="of:=UNICHAR(HEX2DEC([.A301]))" office:value-type="string" office:string-value="Ĭ" calcext:value-type="string">
            <text:p>Ĭ</text:p>
          </table:table-cell>
          <table:table-cell/>
        </table:table-row>
        <table:table-row table:style-name="ro2">
          <table:table-cell table:formula="of:=DEC2HEX(ROW([.A302])-1;6)" office:value-type="string" office:string-value="00012D" calcext:value-type="string">
            <text:p>00012D</text:p>
          </table:table-cell>
          <table:table-cell table:formula="of:=UNICHAR(HEX2DEC([.A302]))" office:value-type="string" office:string-value="ĭ" calcext:value-type="string">
            <text:p>ĭ</text:p>
          </table:table-cell>
          <table:table-cell/>
        </table:table-row>
        <table:table-row table:style-name="ro2">
          <table:table-cell table:formula="of:=DEC2HEX(ROW([.A303])-1;6)" office:value-type="string" office:string-value="00012E" calcext:value-type="string">
            <text:p>00012E</text:p>
          </table:table-cell>
          <table:table-cell table:formula="of:=UNICHAR(HEX2DEC([.A303]))" office:value-type="string" office:string-value="Į" calcext:value-type="string">
            <text:p>Į</text:p>
          </table:table-cell>
          <table:table-cell/>
        </table:table-row>
        <table:table-row table:style-name="ro2">
          <table:table-cell table:formula="of:=DEC2HEX(ROW([.A304])-1;6)" office:value-type="string" office:string-value="00012F" calcext:value-type="string">
            <text:p>00012F</text:p>
          </table:table-cell>
          <table:table-cell table:formula="of:=UNICHAR(HEX2DEC([.A304]))" office:value-type="string" office:string-value="į" calcext:value-type="string">
            <text:p>į</text:p>
          </table:table-cell>
          <table:table-cell/>
        </table:table-row>
        <table:table-row table:style-name="ro2">
          <table:table-cell table:formula="of:=DEC2HEX(ROW([.A305])-1;6)" office:value-type="string" office:string-value="000130" calcext:value-type="string">
            <text:p>000130</text:p>
          </table:table-cell>
          <table:table-cell table:formula="of:=UNICHAR(HEX2DEC([.A305]))" office:value-type="string" office:string-value="İ" calcext:value-type="string">
            <text:p>İ</text:p>
          </table:table-cell>
          <table:table-cell/>
        </table:table-row>
        <table:table-row table:style-name="ro2">
          <table:table-cell table:formula="of:=DEC2HEX(ROW([.A306])-1;6)" office:value-type="string" office:string-value="000131" calcext:value-type="string">
            <text:p>000131</text:p>
          </table:table-cell>
          <table:table-cell table:formula="of:=UNICHAR(HEX2DEC([.A306]))" office:value-type="string" office:string-value="ı" calcext:value-type="string">
            <text:p>ı</text:p>
          </table:table-cell>
          <table:table-cell/>
        </table:table-row>
        <table:table-row table:style-name="ro2">
          <table:table-cell table:formula="of:=DEC2HEX(ROW([.A307])-1;6)" office:value-type="string" office:string-value="000132" calcext:value-type="string">
            <text:p>000132</text:p>
          </table:table-cell>
          <table:table-cell table:formula="of:=UNICHAR(HEX2DEC([.A307]))" office:value-type="string" office:string-value="Ĳ" calcext:value-type="string">
            <text:p>Ĳ</text:p>
          </table:table-cell>
          <table:table-cell/>
        </table:table-row>
        <table:table-row table:style-name="ro2">
          <table:table-cell table:formula="of:=DEC2HEX(ROW([.A308])-1;6)" office:value-type="string" office:string-value="000133" calcext:value-type="string">
            <text:p>000133</text:p>
          </table:table-cell>
          <table:table-cell table:formula="of:=UNICHAR(HEX2DEC([.A308]))" office:value-type="string" office:string-value="ĳ" calcext:value-type="string">
            <text:p>ĳ</text:p>
          </table:table-cell>
          <table:table-cell/>
        </table:table-row>
        <table:table-row table:style-name="ro2">
          <table:table-cell table:formula="of:=DEC2HEX(ROW([.A309])-1;6)" office:value-type="string" office:string-value="000134" calcext:value-type="string">
            <text:p>000134</text:p>
          </table:table-cell>
          <table:table-cell table:formula="of:=UNICHAR(HEX2DEC([.A309]))" office:value-type="string" office:string-value="Ĵ" calcext:value-type="string">
            <text:p>Ĵ</text:p>
          </table:table-cell>
          <table:table-cell/>
        </table:table-row>
        <table:table-row table:style-name="ro2">
          <table:table-cell table:formula="of:=DEC2HEX(ROW([.A310])-1;6)" office:value-type="string" office:string-value="000135" calcext:value-type="string">
            <text:p>000135</text:p>
          </table:table-cell>
          <table:table-cell table:formula="of:=UNICHAR(HEX2DEC([.A310]))" office:value-type="string" office:string-value="ĵ" calcext:value-type="string">
            <text:p>ĵ</text:p>
          </table:table-cell>
          <table:table-cell/>
        </table:table-row>
        <table:table-row table:style-name="ro2">
          <table:table-cell table:formula="of:=DEC2HEX(ROW([.A311])-1;6)" office:value-type="string" office:string-value="000136" calcext:value-type="string">
            <text:p>000136</text:p>
          </table:table-cell>
          <table:table-cell table:formula="of:=UNICHAR(HEX2DEC([.A311]))" office:value-type="string" office:string-value="Ķ" calcext:value-type="string">
            <text:p>Ķ</text:p>
          </table:table-cell>
          <table:table-cell/>
        </table:table-row>
        <table:table-row table:style-name="ro2">
          <table:table-cell table:formula="of:=DEC2HEX(ROW([.A312])-1;6)" office:value-type="string" office:string-value="000137" calcext:value-type="string">
            <text:p>000137</text:p>
          </table:table-cell>
          <table:table-cell table:formula="of:=UNICHAR(HEX2DEC([.A312]))" office:value-type="string" office:string-value="ķ" calcext:value-type="string">
            <text:p>ķ</text:p>
          </table:table-cell>
          <table:table-cell/>
        </table:table-row>
        <table:table-row table:style-name="ro2">
          <table:table-cell table:formula="of:=DEC2HEX(ROW([.A313])-1;6)" office:value-type="string" office:string-value="000138" calcext:value-type="string">
            <text:p>000138</text:p>
          </table:table-cell>
          <table:table-cell table:formula="of:=UNICHAR(HEX2DEC([.A313]))" office:value-type="string" office:string-value="ĸ" calcext:value-type="string">
            <text:p>ĸ</text:p>
          </table:table-cell>
          <table:table-cell/>
        </table:table-row>
        <table:table-row table:style-name="ro2">
          <table:table-cell table:formula="of:=DEC2HEX(ROW([.A314])-1;6)" office:value-type="string" office:string-value="000139" calcext:value-type="string">
            <text:p>000139</text:p>
          </table:table-cell>
          <table:table-cell table:formula="of:=UNICHAR(HEX2DEC([.A314]))" office:value-type="string" office:string-value="Ĺ" calcext:value-type="string">
            <text:p>Ĺ</text:p>
          </table:table-cell>
          <table:table-cell/>
        </table:table-row>
        <table:table-row table:style-name="ro2">
          <table:table-cell table:formula="of:=DEC2HEX(ROW([.A315])-1;6)" office:value-type="string" office:string-value="00013A" calcext:value-type="string">
            <text:p>00013A</text:p>
          </table:table-cell>
          <table:table-cell table:formula="of:=UNICHAR(HEX2DEC([.A315]))" office:value-type="string" office:string-value="ĺ" calcext:value-type="string">
            <text:p>ĺ</text:p>
          </table:table-cell>
          <table:table-cell/>
        </table:table-row>
        <table:table-row table:style-name="ro2">
          <table:table-cell table:formula="of:=DEC2HEX(ROW([.A316])-1;6)" office:value-type="string" office:string-value="00013B" calcext:value-type="string">
            <text:p>00013B</text:p>
          </table:table-cell>
          <table:table-cell table:formula="of:=UNICHAR(HEX2DEC([.A316]))" office:value-type="string" office:string-value="Ļ" calcext:value-type="string">
            <text:p>Ļ</text:p>
          </table:table-cell>
          <table:table-cell/>
        </table:table-row>
        <table:table-row table:style-name="ro2">
          <table:table-cell table:formula="of:=DEC2HEX(ROW([.A317])-1;6)" office:value-type="string" office:string-value="00013C" calcext:value-type="string">
            <text:p>00013C</text:p>
          </table:table-cell>
          <table:table-cell table:formula="of:=UNICHAR(HEX2DEC([.A317]))" office:value-type="string" office:string-value="ļ" calcext:value-type="string">
            <text:p>ļ</text:p>
          </table:table-cell>
          <table:table-cell/>
        </table:table-row>
        <table:table-row table:style-name="ro2">
          <table:table-cell table:formula="of:=DEC2HEX(ROW([.A318])-1;6)" office:value-type="string" office:string-value="00013D" calcext:value-type="string">
            <text:p>00013D</text:p>
          </table:table-cell>
          <table:table-cell table:formula="of:=UNICHAR(HEX2DEC([.A318]))" office:value-type="string" office:string-value="Ľ" calcext:value-type="string">
            <text:p>Ľ</text:p>
          </table:table-cell>
          <table:table-cell/>
        </table:table-row>
        <table:table-row table:style-name="ro2">
          <table:table-cell table:formula="of:=DEC2HEX(ROW([.A319])-1;6)" office:value-type="string" office:string-value="00013E" calcext:value-type="string">
            <text:p>00013E</text:p>
          </table:table-cell>
          <table:table-cell table:formula="of:=UNICHAR(HEX2DEC([.A319]))" office:value-type="string" office:string-value="ľ" calcext:value-type="string">
            <text:p>ľ</text:p>
          </table:table-cell>
          <table:table-cell/>
        </table:table-row>
        <table:table-row table:style-name="ro2">
          <table:table-cell table:formula="of:=DEC2HEX(ROW([.A320])-1;6)" office:value-type="string" office:string-value="00013F" calcext:value-type="string">
            <text:p>00013F</text:p>
          </table:table-cell>
          <table:table-cell table:formula="of:=UNICHAR(HEX2DEC([.A320]))" office:value-type="string" office:string-value="Ŀ" calcext:value-type="string">
            <text:p>Ŀ</text:p>
          </table:table-cell>
          <table:table-cell/>
        </table:table-row>
        <table:table-row table:style-name="ro2">
          <table:table-cell table:formula="of:=DEC2HEX(ROW([.A321])-1;6)" office:value-type="string" office:string-value="000140" calcext:value-type="string">
            <text:p>000140</text:p>
          </table:table-cell>
          <table:table-cell table:formula="of:=UNICHAR(HEX2DEC([.A321]))" office:value-type="string" office:string-value="ŀ" calcext:value-type="string">
            <text:p>ŀ</text:p>
          </table:table-cell>
          <table:table-cell/>
        </table:table-row>
        <table:table-row table:style-name="ro2">
          <table:table-cell table:formula="of:=DEC2HEX(ROW([.A322])-1;6)" office:value-type="string" office:string-value="000141" calcext:value-type="string">
            <text:p>000141</text:p>
          </table:table-cell>
          <table:table-cell table:formula="of:=UNICHAR(HEX2DEC([.A322]))" office:value-type="string" office:string-value="Ł" calcext:value-type="string">
            <text:p>Ł</text:p>
          </table:table-cell>
          <table:table-cell/>
        </table:table-row>
        <table:table-row table:style-name="ro2">
          <table:table-cell table:formula="of:=DEC2HEX(ROW([.A323])-1;6)" office:value-type="string" office:string-value="000142" calcext:value-type="string">
            <text:p>000142</text:p>
          </table:table-cell>
          <table:table-cell table:formula="of:=UNICHAR(HEX2DEC([.A323]))" office:value-type="string" office:string-value="ł" calcext:value-type="string">
            <text:p>ł</text:p>
          </table:table-cell>
          <table:table-cell/>
        </table:table-row>
        <table:table-row table:style-name="ro2">
          <table:table-cell table:formula="of:=DEC2HEX(ROW([.A324])-1;6)" office:value-type="string" office:string-value="000143" calcext:value-type="string">
            <text:p>000143</text:p>
          </table:table-cell>
          <table:table-cell table:formula="of:=UNICHAR(HEX2DEC([.A324]))" office:value-type="string" office:string-value="Ń" calcext:value-type="string">
            <text:p>Ń</text:p>
          </table:table-cell>
          <table:table-cell/>
        </table:table-row>
        <table:table-row table:style-name="ro2">
          <table:table-cell table:formula="of:=DEC2HEX(ROW([.A325])-1;6)" office:value-type="string" office:string-value="000144" calcext:value-type="string">
            <text:p>000144</text:p>
          </table:table-cell>
          <table:table-cell table:formula="of:=UNICHAR(HEX2DEC([.A325]))" office:value-type="string" office:string-value="ń" calcext:value-type="string">
            <text:p>ń</text:p>
          </table:table-cell>
          <table:table-cell/>
        </table:table-row>
        <table:table-row table:style-name="ro2">
          <table:table-cell table:formula="of:=DEC2HEX(ROW([.A326])-1;6)" office:value-type="string" office:string-value="000145" calcext:value-type="string">
            <text:p>000145</text:p>
          </table:table-cell>
          <table:table-cell table:formula="of:=UNICHAR(HEX2DEC([.A326]))" office:value-type="string" office:string-value="Ņ" calcext:value-type="string">
            <text:p>Ņ</text:p>
          </table:table-cell>
          <table:table-cell/>
        </table:table-row>
        <table:table-row table:style-name="ro2">
          <table:table-cell table:formula="of:=DEC2HEX(ROW([.A327])-1;6)" office:value-type="string" office:string-value="000146" calcext:value-type="string">
            <text:p>000146</text:p>
          </table:table-cell>
          <table:table-cell table:formula="of:=UNICHAR(HEX2DEC([.A327]))" office:value-type="string" office:string-value="ņ" calcext:value-type="string">
            <text:p>ņ</text:p>
          </table:table-cell>
          <table:table-cell/>
        </table:table-row>
        <table:table-row table:style-name="ro2">
          <table:table-cell table:formula="of:=DEC2HEX(ROW([.A328])-1;6)" office:value-type="string" office:string-value="000147" calcext:value-type="string">
            <text:p>000147</text:p>
          </table:table-cell>
          <table:table-cell table:formula="of:=UNICHAR(HEX2DEC([.A328]))" office:value-type="string" office:string-value="Ň" calcext:value-type="string">
            <text:p>Ň</text:p>
          </table:table-cell>
          <table:table-cell/>
        </table:table-row>
        <table:table-row table:style-name="ro2">
          <table:table-cell table:formula="of:=DEC2HEX(ROW([.A329])-1;6)" office:value-type="string" office:string-value="000148" calcext:value-type="string">
            <text:p>000148</text:p>
          </table:table-cell>
          <table:table-cell table:formula="of:=UNICHAR(HEX2DEC([.A329]))" office:value-type="string" office:string-value="ň" calcext:value-type="string">
            <text:p>ň</text:p>
          </table:table-cell>
          <table:table-cell/>
        </table:table-row>
        <table:table-row table:style-name="ro2">
          <table:table-cell table:formula="of:=DEC2HEX(ROW([.A330])-1;6)" office:value-type="string" office:string-value="000149" calcext:value-type="string">
            <text:p>000149</text:p>
          </table:table-cell>
          <table:table-cell table:formula="of:=UNICHAR(HEX2DEC([.A330]))" office:value-type="string" office:string-value="ŉ" calcext:value-type="string">
            <text:p>ŉ</text:p>
          </table:table-cell>
          <table:table-cell/>
        </table:table-row>
        <table:table-row table:style-name="ro2">
          <table:table-cell table:formula="of:=DEC2HEX(ROW([.A331])-1;6)" office:value-type="string" office:string-value="00014A" calcext:value-type="string">
            <text:p>00014A</text:p>
          </table:table-cell>
          <table:table-cell table:formula="of:=UNICHAR(HEX2DEC([.A331]))" office:value-type="string" office:string-value="Ŋ" calcext:value-type="string">
            <text:p>Ŋ</text:p>
          </table:table-cell>
          <table:table-cell/>
        </table:table-row>
        <table:table-row table:style-name="ro2">
          <table:table-cell table:formula="of:=DEC2HEX(ROW([.A332])-1;6)" office:value-type="string" office:string-value="00014B" calcext:value-type="string">
            <text:p>00014B</text:p>
          </table:table-cell>
          <table:table-cell table:formula="of:=UNICHAR(HEX2DEC([.A332]))" office:value-type="string" office:string-value="ŋ" calcext:value-type="string">
            <text:p>ŋ</text:p>
          </table:table-cell>
          <table:table-cell/>
        </table:table-row>
        <table:table-row table:style-name="ro2">
          <table:table-cell table:formula="of:=DEC2HEX(ROW([.A333])-1;6)" office:value-type="string" office:string-value="00014C" calcext:value-type="string">
            <text:p>00014C</text:p>
          </table:table-cell>
          <table:table-cell table:formula="of:=UNICHAR(HEX2DEC([.A333]))" office:value-type="string" office:string-value="Ō" calcext:value-type="string">
            <text:p>Ō</text:p>
          </table:table-cell>
          <table:table-cell/>
        </table:table-row>
        <table:table-row table:style-name="ro2">
          <table:table-cell table:formula="of:=DEC2HEX(ROW([.A334])-1;6)" office:value-type="string" office:string-value="00014D" calcext:value-type="string">
            <text:p>00014D</text:p>
          </table:table-cell>
          <table:table-cell table:formula="of:=UNICHAR(HEX2DEC([.A334]))" office:value-type="string" office:string-value="ō" calcext:value-type="string">
            <text:p>ō</text:p>
          </table:table-cell>
          <table:table-cell/>
        </table:table-row>
        <table:table-row table:style-name="ro2">
          <table:table-cell table:formula="of:=DEC2HEX(ROW([.A335])-1;6)" office:value-type="string" office:string-value="00014E" calcext:value-type="string">
            <text:p>00014E</text:p>
          </table:table-cell>
          <table:table-cell table:formula="of:=UNICHAR(HEX2DEC([.A335]))" office:value-type="string" office:string-value="Ŏ" calcext:value-type="string">
            <text:p>Ŏ</text:p>
          </table:table-cell>
          <table:table-cell/>
        </table:table-row>
        <table:table-row table:style-name="ro2">
          <table:table-cell table:formula="of:=DEC2HEX(ROW([.A336])-1;6)" office:value-type="string" office:string-value="00014F" calcext:value-type="string">
            <text:p>00014F</text:p>
          </table:table-cell>
          <table:table-cell table:formula="of:=UNICHAR(HEX2DEC([.A336]))" office:value-type="string" office:string-value="ŏ" calcext:value-type="string">
            <text:p>ŏ</text:p>
          </table:table-cell>
          <table:table-cell/>
        </table:table-row>
        <table:table-row table:style-name="ro2">
          <table:table-cell table:formula="of:=DEC2HEX(ROW([.A337])-1;6)" office:value-type="string" office:string-value="000150" calcext:value-type="string">
            <text:p>000150</text:p>
          </table:table-cell>
          <table:table-cell table:formula="of:=UNICHAR(HEX2DEC([.A337]))" office:value-type="string" office:string-value="Ő" calcext:value-type="string">
            <text:p>Ő</text:p>
          </table:table-cell>
          <table:table-cell/>
        </table:table-row>
        <table:table-row table:style-name="ro2">
          <table:table-cell table:formula="of:=DEC2HEX(ROW([.A338])-1;6)" office:value-type="string" office:string-value="000151" calcext:value-type="string">
            <text:p>000151</text:p>
          </table:table-cell>
          <table:table-cell table:formula="of:=UNICHAR(HEX2DEC([.A338]))" office:value-type="string" office:string-value="ő" calcext:value-type="string">
            <text:p>ő</text:p>
          </table:table-cell>
          <table:table-cell/>
        </table:table-row>
        <table:table-row table:style-name="ro2">
          <table:table-cell table:formula="of:=DEC2HEX(ROW([.A339])-1;6)" office:value-type="string" office:string-value="000152" calcext:value-type="string">
            <text:p>000152</text:p>
          </table:table-cell>
          <table:table-cell table:formula="of:=UNICHAR(HEX2DEC([.A339]))" office:value-type="string" office:string-value="Œ" calcext:value-type="string">
            <text:p>Œ</text:p>
          </table:table-cell>
          <table:table-cell/>
        </table:table-row>
        <table:table-row table:style-name="ro2">
          <table:table-cell table:formula="of:=DEC2HEX(ROW([.A340])-1;6)" office:value-type="string" office:string-value="000153" calcext:value-type="string">
            <text:p>000153</text:p>
          </table:table-cell>
          <table:table-cell table:formula="of:=UNICHAR(HEX2DEC([.A340]))" office:value-type="string" office:string-value="œ" calcext:value-type="string">
            <text:p>œ</text:p>
          </table:table-cell>
          <table:table-cell/>
        </table:table-row>
        <table:table-row table:style-name="ro2">
          <table:table-cell table:formula="of:=DEC2HEX(ROW([.A341])-1;6)" office:value-type="string" office:string-value="000154" calcext:value-type="string">
            <text:p>000154</text:p>
          </table:table-cell>
          <table:table-cell table:formula="of:=UNICHAR(HEX2DEC([.A341]))" office:value-type="string" office:string-value="Ŕ" calcext:value-type="string">
            <text:p>Ŕ</text:p>
          </table:table-cell>
          <table:table-cell/>
        </table:table-row>
        <table:table-row table:style-name="ro2">
          <table:table-cell table:formula="of:=DEC2HEX(ROW([.A342])-1;6)" office:value-type="string" office:string-value="000155" calcext:value-type="string">
            <text:p>000155</text:p>
          </table:table-cell>
          <table:table-cell table:formula="of:=UNICHAR(HEX2DEC([.A342]))" office:value-type="string" office:string-value="ŕ" calcext:value-type="string">
            <text:p>ŕ</text:p>
          </table:table-cell>
          <table:table-cell/>
        </table:table-row>
        <table:table-row table:style-name="ro2">
          <table:table-cell table:formula="of:=DEC2HEX(ROW([.A343])-1;6)" office:value-type="string" office:string-value="000156" calcext:value-type="string">
            <text:p>000156</text:p>
          </table:table-cell>
          <table:table-cell table:formula="of:=UNICHAR(HEX2DEC([.A343]))" office:value-type="string" office:string-value="Ŗ" calcext:value-type="string">
            <text:p>Ŗ</text:p>
          </table:table-cell>
          <table:table-cell/>
        </table:table-row>
        <table:table-row table:style-name="ro2">
          <table:table-cell table:formula="of:=DEC2HEX(ROW([.A344])-1;6)" office:value-type="string" office:string-value="000157" calcext:value-type="string">
            <text:p>000157</text:p>
          </table:table-cell>
          <table:table-cell table:formula="of:=UNICHAR(HEX2DEC([.A344]))" office:value-type="string" office:string-value="ŗ" calcext:value-type="string">
            <text:p>ŗ</text:p>
          </table:table-cell>
          <table:table-cell/>
        </table:table-row>
        <table:table-row table:style-name="ro2">
          <table:table-cell table:formula="of:=DEC2HEX(ROW([.A345])-1;6)" office:value-type="string" office:string-value="000158" calcext:value-type="string">
            <text:p>000158</text:p>
          </table:table-cell>
          <table:table-cell table:formula="of:=UNICHAR(HEX2DEC([.A345]))" office:value-type="string" office:string-value="Ř" calcext:value-type="string">
            <text:p>Ř</text:p>
          </table:table-cell>
          <table:table-cell/>
        </table:table-row>
        <table:table-row table:style-name="ro2">
          <table:table-cell table:formula="of:=DEC2HEX(ROW([.A346])-1;6)" office:value-type="string" office:string-value="000159" calcext:value-type="string">
            <text:p>000159</text:p>
          </table:table-cell>
          <table:table-cell table:formula="of:=UNICHAR(HEX2DEC([.A346]))" office:value-type="string" office:string-value="ř" calcext:value-type="string">
            <text:p>ř</text:p>
          </table:table-cell>
          <table:table-cell/>
        </table:table-row>
        <table:table-row table:style-name="ro2">
          <table:table-cell table:formula="of:=DEC2HEX(ROW([.A347])-1;6)" office:value-type="string" office:string-value="00015A" calcext:value-type="string">
            <text:p>00015A</text:p>
          </table:table-cell>
          <table:table-cell table:formula="of:=UNICHAR(HEX2DEC([.A347]))" office:value-type="string" office:string-value="Ś" calcext:value-type="string">
            <text:p>Ś</text:p>
          </table:table-cell>
          <table:table-cell/>
        </table:table-row>
        <table:table-row table:style-name="ro2">
          <table:table-cell table:formula="of:=DEC2HEX(ROW([.A348])-1;6)" office:value-type="string" office:string-value="00015B" calcext:value-type="string">
            <text:p>00015B</text:p>
          </table:table-cell>
          <table:table-cell table:formula="of:=UNICHAR(HEX2DEC([.A348]))" office:value-type="string" office:string-value="ś" calcext:value-type="string">
            <text:p>ś</text:p>
          </table:table-cell>
          <table:table-cell/>
        </table:table-row>
        <table:table-row table:style-name="ro2">
          <table:table-cell table:formula="of:=DEC2HEX(ROW([.A349])-1;6)" office:value-type="string" office:string-value="00015C" calcext:value-type="string">
            <text:p>00015C</text:p>
          </table:table-cell>
          <table:table-cell table:formula="of:=UNICHAR(HEX2DEC([.A349]))" office:value-type="string" office:string-value="Ŝ" calcext:value-type="string">
            <text:p>Ŝ</text:p>
          </table:table-cell>
          <table:table-cell/>
        </table:table-row>
        <table:table-row table:style-name="ro2">
          <table:table-cell table:formula="of:=DEC2HEX(ROW([.A350])-1;6)" office:value-type="string" office:string-value="00015D" calcext:value-type="string">
            <text:p>00015D</text:p>
          </table:table-cell>
          <table:table-cell table:formula="of:=UNICHAR(HEX2DEC([.A350]))" office:value-type="string" office:string-value="ŝ" calcext:value-type="string">
            <text:p>ŝ</text:p>
          </table:table-cell>
          <table:table-cell/>
        </table:table-row>
        <table:table-row table:style-name="ro2">
          <table:table-cell table:formula="of:=DEC2HEX(ROW([.A351])-1;6)" office:value-type="string" office:string-value="00015E" calcext:value-type="string">
            <text:p>00015E</text:p>
          </table:table-cell>
          <table:table-cell table:formula="of:=UNICHAR(HEX2DEC([.A351]))" office:value-type="string" office:string-value="Ş" calcext:value-type="string">
            <text:p>Ş</text:p>
          </table:table-cell>
          <table:table-cell/>
        </table:table-row>
        <table:table-row table:style-name="ro2">
          <table:table-cell table:formula="of:=DEC2HEX(ROW([.A352])-1;6)" office:value-type="string" office:string-value="00015F" calcext:value-type="string">
            <text:p>00015F</text:p>
          </table:table-cell>
          <table:table-cell table:formula="of:=UNICHAR(HEX2DEC([.A352]))" office:value-type="string" office:string-value="ş" calcext:value-type="string">
            <text:p>ş</text:p>
          </table:table-cell>
          <table:table-cell/>
        </table:table-row>
        <table:table-row table:style-name="ro2">
          <table:table-cell table:formula="of:=DEC2HEX(ROW([.A353])-1;6)" office:value-type="string" office:string-value="000160" calcext:value-type="string">
            <text:p>000160</text:p>
          </table:table-cell>
          <table:table-cell table:formula="of:=UNICHAR(HEX2DEC([.A353]))" office:value-type="string" office:string-value="Š" calcext:value-type="string">
            <text:p>Š</text:p>
          </table:table-cell>
          <table:table-cell/>
        </table:table-row>
        <table:table-row table:style-name="ro2">
          <table:table-cell table:formula="of:=DEC2HEX(ROW([.A354])-1;6)" office:value-type="string" office:string-value="000161" calcext:value-type="string">
            <text:p>000161</text:p>
          </table:table-cell>
          <table:table-cell table:formula="of:=UNICHAR(HEX2DEC([.A354]))" office:value-type="string" office:string-value="š" calcext:value-type="string">
            <text:p>š</text:p>
          </table:table-cell>
          <table:table-cell/>
        </table:table-row>
        <table:table-row table:style-name="ro2">
          <table:table-cell table:formula="of:=DEC2HEX(ROW([.A355])-1;6)" office:value-type="string" office:string-value="000162" calcext:value-type="string">
            <text:p>000162</text:p>
          </table:table-cell>
          <table:table-cell table:formula="of:=UNICHAR(HEX2DEC([.A355]))" office:value-type="string" office:string-value="Ţ" calcext:value-type="string">
            <text:p>Ţ</text:p>
          </table:table-cell>
          <table:table-cell/>
        </table:table-row>
        <table:table-row table:style-name="ro2">
          <table:table-cell table:formula="of:=DEC2HEX(ROW([.A356])-1;6)" office:value-type="string" office:string-value="000163" calcext:value-type="string">
            <text:p>000163</text:p>
          </table:table-cell>
          <table:table-cell table:formula="of:=UNICHAR(HEX2DEC([.A356]))" office:value-type="string" office:string-value="ţ" calcext:value-type="string">
            <text:p>ţ</text:p>
          </table:table-cell>
          <table:table-cell/>
        </table:table-row>
        <table:table-row table:style-name="ro2">
          <table:table-cell table:formula="of:=DEC2HEX(ROW([.A357])-1;6)" office:value-type="string" office:string-value="000164" calcext:value-type="string">
            <text:p>000164</text:p>
          </table:table-cell>
          <table:table-cell table:formula="of:=UNICHAR(HEX2DEC([.A357]))" office:value-type="string" office:string-value="Ť" calcext:value-type="string">
            <text:p>Ť</text:p>
          </table:table-cell>
          <table:table-cell/>
        </table:table-row>
        <table:table-row table:style-name="ro2">
          <table:table-cell table:formula="of:=DEC2HEX(ROW([.A358])-1;6)" office:value-type="string" office:string-value="000165" calcext:value-type="string">
            <text:p>000165</text:p>
          </table:table-cell>
          <table:table-cell table:formula="of:=UNICHAR(HEX2DEC([.A358]))" office:value-type="string" office:string-value="ť" calcext:value-type="string">
            <text:p>ť</text:p>
          </table:table-cell>
          <table:table-cell/>
        </table:table-row>
        <table:table-row table:style-name="ro2">
          <table:table-cell table:formula="of:=DEC2HEX(ROW([.A359])-1;6)" office:value-type="string" office:string-value="000166" calcext:value-type="string">
            <text:p>000166</text:p>
          </table:table-cell>
          <table:table-cell table:formula="of:=UNICHAR(HEX2DEC([.A359]))" office:value-type="string" office:string-value="Ŧ" calcext:value-type="string">
            <text:p>Ŧ</text:p>
          </table:table-cell>
          <table:table-cell/>
        </table:table-row>
        <table:table-row table:style-name="ro2">
          <table:table-cell table:formula="of:=DEC2HEX(ROW([.A360])-1;6)" office:value-type="string" office:string-value="000167" calcext:value-type="string">
            <text:p>000167</text:p>
          </table:table-cell>
          <table:table-cell table:formula="of:=UNICHAR(HEX2DEC([.A360]))" office:value-type="string" office:string-value="ŧ" calcext:value-type="string">
            <text:p>ŧ</text:p>
          </table:table-cell>
          <table:table-cell/>
        </table:table-row>
        <table:table-row table:style-name="ro2">
          <table:table-cell table:formula="of:=DEC2HEX(ROW([.A361])-1;6)" office:value-type="string" office:string-value="000168" calcext:value-type="string">
            <text:p>000168</text:p>
          </table:table-cell>
          <table:table-cell table:formula="of:=UNICHAR(HEX2DEC([.A361]))" office:value-type="string" office:string-value="Ũ" calcext:value-type="string">
            <text:p>Ũ</text:p>
          </table:table-cell>
          <table:table-cell/>
        </table:table-row>
        <table:table-row table:style-name="ro2">
          <table:table-cell table:formula="of:=DEC2HEX(ROW([.A362])-1;6)" office:value-type="string" office:string-value="000169" calcext:value-type="string">
            <text:p>000169</text:p>
          </table:table-cell>
          <table:table-cell table:formula="of:=UNICHAR(HEX2DEC([.A362]))" office:value-type="string" office:string-value="ũ" calcext:value-type="string">
            <text:p>ũ</text:p>
          </table:table-cell>
          <table:table-cell/>
        </table:table-row>
        <table:table-row table:style-name="ro2">
          <table:table-cell table:formula="of:=DEC2HEX(ROW([.A363])-1;6)" office:value-type="string" office:string-value="00016A" calcext:value-type="string">
            <text:p>00016A</text:p>
          </table:table-cell>
          <table:table-cell table:formula="of:=UNICHAR(HEX2DEC([.A363]))" office:value-type="string" office:string-value="Ū" calcext:value-type="string">
            <text:p>Ū</text:p>
          </table:table-cell>
          <table:table-cell/>
        </table:table-row>
        <table:table-row table:style-name="ro2">
          <table:table-cell table:formula="of:=DEC2HEX(ROW([.A364])-1;6)" office:value-type="string" office:string-value="00016B" calcext:value-type="string">
            <text:p>00016B</text:p>
          </table:table-cell>
          <table:table-cell table:formula="of:=UNICHAR(HEX2DEC([.A364]))" office:value-type="string" office:string-value="ū" calcext:value-type="string">
            <text:p>ū</text:p>
          </table:table-cell>
          <table:table-cell/>
        </table:table-row>
        <table:table-row table:style-name="ro2">
          <table:table-cell table:formula="of:=DEC2HEX(ROW([.A365])-1;6)" office:value-type="string" office:string-value="00016C" calcext:value-type="string">
            <text:p>00016C</text:p>
          </table:table-cell>
          <table:table-cell table:formula="of:=UNICHAR(HEX2DEC([.A365]))" office:value-type="string" office:string-value="Ŭ" calcext:value-type="string">
            <text:p>Ŭ</text:p>
          </table:table-cell>
          <table:table-cell/>
        </table:table-row>
        <table:table-row table:style-name="ro2">
          <table:table-cell table:formula="of:=DEC2HEX(ROW([.A366])-1;6)" office:value-type="string" office:string-value="00016D" calcext:value-type="string">
            <text:p>00016D</text:p>
          </table:table-cell>
          <table:table-cell table:formula="of:=UNICHAR(HEX2DEC([.A366]))" office:value-type="string" office:string-value="ŭ" calcext:value-type="string">
            <text:p>ŭ</text:p>
          </table:table-cell>
          <table:table-cell/>
        </table:table-row>
        <table:table-row table:style-name="ro2">
          <table:table-cell table:formula="of:=DEC2HEX(ROW([.A367])-1;6)" office:value-type="string" office:string-value="00016E" calcext:value-type="string">
            <text:p>00016E</text:p>
          </table:table-cell>
          <table:table-cell table:formula="of:=UNICHAR(HEX2DEC([.A367]))" office:value-type="string" office:string-value="Ů" calcext:value-type="string">
            <text:p>Ů</text:p>
          </table:table-cell>
          <table:table-cell/>
        </table:table-row>
        <table:table-row table:style-name="ro2">
          <table:table-cell table:formula="of:=DEC2HEX(ROW([.A368])-1;6)" office:value-type="string" office:string-value="00016F" calcext:value-type="string">
            <text:p>00016F</text:p>
          </table:table-cell>
          <table:table-cell table:formula="of:=UNICHAR(HEX2DEC([.A368]))" office:value-type="string" office:string-value="ů" calcext:value-type="string">
            <text:p>ů</text:p>
          </table:table-cell>
          <table:table-cell/>
        </table:table-row>
        <table:table-row table:style-name="ro2">
          <table:table-cell table:formula="of:=DEC2HEX(ROW([.A369])-1;6)" office:value-type="string" office:string-value="000170" calcext:value-type="string">
            <text:p>000170</text:p>
          </table:table-cell>
          <table:table-cell table:formula="of:=UNICHAR(HEX2DEC([.A369]))" office:value-type="string" office:string-value="Ű" calcext:value-type="string">
            <text:p>Ű</text:p>
          </table:table-cell>
          <table:table-cell/>
        </table:table-row>
        <table:table-row table:style-name="ro2">
          <table:table-cell table:formula="of:=DEC2HEX(ROW([.A370])-1;6)" office:value-type="string" office:string-value="000171" calcext:value-type="string">
            <text:p>000171</text:p>
          </table:table-cell>
          <table:table-cell table:formula="of:=UNICHAR(HEX2DEC([.A370]))" office:value-type="string" office:string-value="ű" calcext:value-type="string">
            <text:p>ű</text:p>
          </table:table-cell>
          <table:table-cell/>
        </table:table-row>
        <table:table-row table:style-name="ro2">
          <table:table-cell table:formula="of:=DEC2HEX(ROW([.A371])-1;6)" office:value-type="string" office:string-value="000172" calcext:value-type="string">
            <text:p>000172</text:p>
          </table:table-cell>
          <table:table-cell table:formula="of:=UNICHAR(HEX2DEC([.A371]))" office:value-type="string" office:string-value="Ų" calcext:value-type="string">
            <text:p>Ų</text:p>
          </table:table-cell>
          <table:table-cell/>
        </table:table-row>
        <table:table-row table:style-name="ro2">
          <table:table-cell table:formula="of:=DEC2HEX(ROW([.A372])-1;6)" office:value-type="string" office:string-value="000173" calcext:value-type="string">
            <text:p>000173</text:p>
          </table:table-cell>
          <table:table-cell table:formula="of:=UNICHAR(HEX2DEC([.A372]))" office:value-type="string" office:string-value="ų" calcext:value-type="string">
            <text:p>ų</text:p>
          </table:table-cell>
          <table:table-cell/>
        </table:table-row>
        <table:table-row table:style-name="ro2">
          <table:table-cell table:formula="of:=DEC2HEX(ROW([.A373])-1;6)" office:value-type="string" office:string-value="000174" calcext:value-type="string">
            <text:p>000174</text:p>
          </table:table-cell>
          <table:table-cell table:formula="of:=UNICHAR(HEX2DEC([.A373]))" office:value-type="string" office:string-value="Ŵ" calcext:value-type="string">
            <text:p>Ŵ</text:p>
          </table:table-cell>
          <table:table-cell/>
        </table:table-row>
        <table:table-row table:style-name="ro2">
          <table:table-cell table:formula="of:=DEC2HEX(ROW([.A374])-1;6)" office:value-type="string" office:string-value="000175" calcext:value-type="string">
            <text:p>000175</text:p>
          </table:table-cell>
          <table:table-cell table:formula="of:=UNICHAR(HEX2DEC([.A374]))" office:value-type="string" office:string-value="ŵ" calcext:value-type="string">
            <text:p>ŵ</text:p>
          </table:table-cell>
          <table:table-cell/>
        </table:table-row>
        <table:table-row table:style-name="ro2">
          <table:table-cell table:formula="of:=DEC2HEX(ROW([.A375])-1;6)" office:value-type="string" office:string-value="000176" calcext:value-type="string">
            <text:p>000176</text:p>
          </table:table-cell>
          <table:table-cell table:formula="of:=UNICHAR(HEX2DEC([.A375]))" office:value-type="string" office:string-value="Ŷ" calcext:value-type="string">
            <text:p>Ŷ</text:p>
          </table:table-cell>
          <table:table-cell/>
        </table:table-row>
        <table:table-row table:style-name="ro2">
          <table:table-cell table:formula="of:=DEC2HEX(ROW([.A376])-1;6)" office:value-type="string" office:string-value="000177" calcext:value-type="string">
            <text:p>000177</text:p>
          </table:table-cell>
          <table:table-cell table:formula="of:=UNICHAR(HEX2DEC([.A376]))" office:value-type="string" office:string-value="ŷ" calcext:value-type="string">
            <text:p>ŷ</text:p>
          </table:table-cell>
          <table:table-cell/>
        </table:table-row>
        <table:table-row table:style-name="ro2">
          <table:table-cell table:formula="of:=DEC2HEX(ROW([.A377])-1;6)" office:value-type="string" office:string-value="000178" calcext:value-type="string">
            <text:p>000178</text:p>
          </table:table-cell>
          <table:table-cell table:formula="of:=UNICHAR(HEX2DEC([.A377]))" office:value-type="string" office:string-value="Ÿ" calcext:value-type="string">
            <text:p>Ÿ</text:p>
          </table:table-cell>
          <table:table-cell/>
        </table:table-row>
        <table:table-row table:style-name="ro2">
          <table:table-cell table:formula="of:=DEC2HEX(ROW([.A378])-1;6)" office:value-type="string" office:string-value="000179" calcext:value-type="string">
            <text:p>000179</text:p>
          </table:table-cell>
          <table:table-cell table:formula="of:=UNICHAR(HEX2DEC([.A378]))" office:value-type="string" office:string-value="Ź" calcext:value-type="string">
            <text:p>Ź</text:p>
          </table:table-cell>
          <table:table-cell/>
        </table:table-row>
        <table:table-row table:style-name="ro2">
          <table:table-cell table:formula="of:=DEC2HEX(ROW([.A379])-1;6)" office:value-type="string" office:string-value="00017A" calcext:value-type="string">
            <text:p>00017A</text:p>
          </table:table-cell>
          <table:table-cell table:formula="of:=UNICHAR(HEX2DEC([.A379]))" office:value-type="string" office:string-value="ź" calcext:value-type="string">
            <text:p>ź</text:p>
          </table:table-cell>
          <table:table-cell/>
        </table:table-row>
        <table:table-row table:style-name="ro2">
          <table:table-cell table:formula="of:=DEC2HEX(ROW([.A380])-1;6)" office:value-type="string" office:string-value="00017B" calcext:value-type="string">
            <text:p>00017B</text:p>
          </table:table-cell>
          <table:table-cell table:formula="of:=UNICHAR(HEX2DEC([.A380]))" office:value-type="string" office:string-value="Ż" calcext:value-type="string">
            <text:p>Ż</text:p>
          </table:table-cell>
          <table:table-cell/>
        </table:table-row>
        <table:table-row table:style-name="ro2">
          <table:table-cell table:formula="of:=DEC2HEX(ROW([.A381])-1;6)" office:value-type="string" office:string-value="00017C" calcext:value-type="string">
            <text:p>00017C</text:p>
          </table:table-cell>
          <table:table-cell table:formula="of:=UNICHAR(HEX2DEC([.A381]))" office:value-type="string" office:string-value="ż" calcext:value-type="string">
            <text:p>ż</text:p>
          </table:table-cell>
          <table:table-cell/>
        </table:table-row>
        <table:table-row table:style-name="ro2">
          <table:table-cell table:formula="of:=DEC2HEX(ROW([.A382])-1;6)" office:value-type="string" office:string-value="00017D" calcext:value-type="string">
            <text:p>00017D</text:p>
          </table:table-cell>
          <table:table-cell table:formula="of:=UNICHAR(HEX2DEC([.A382]))" office:value-type="string" office:string-value="Ž" calcext:value-type="string">
            <text:p>Ž</text:p>
          </table:table-cell>
          <table:table-cell/>
        </table:table-row>
        <table:table-row table:style-name="ro2">
          <table:table-cell table:formula="of:=DEC2HEX(ROW([.A383])-1;6)" office:value-type="string" office:string-value="00017E" calcext:value-type="string">
            <text:p>00017E</text:p>
          </table:table-cell>
          <table:table-cell table:formula="of:=UNICHAR(HEX2DEC([.A383]))" office:value-type="string" office:string-value="ž" calcext:value-type="string">
            <text:p>ž</text:p>
          </table:table-cell>
          <table:table-cell/>
        </table:table-row>
        <table:table-row table:style-name="ro2">
          <table:table-cell table:formula="of:=DEC2HEX(ROW([.A384])-1;6)" office:value-type="string" office:string-value="00017F" calcext:value-type="string">
            <text:p>00017F</text:p>
          </table:table-cell>
          <table:table-cell table:formula="of:=UNICHAR(HEX2DEC([.A384]))" office:value-type="string" office:string-value="ſ" calcext:value-type="string">
            <text:p>ſ</text:p>
          </table:table-cell>
          <table:table-cell/>
        </table:table-row>
        <table:table-row table:style-name="ro2">
          <table:table-cell table:formula="of:=DEC2HEX(ROW([.A385])-1;6)" office:value-type="string" office:string-value="000180" calcext:value-type="string">
            <text:p>000180</text:p>
          </table:table-cell>
          <table:table-cell table:formula="of:=UNICHAR(HEX2DEC([.A385]))" office:value-type="string" office:string-value="ƀ" calcext:value-type="string">
            <text:p>ƀ</text:p>
          </table:table-cell>
          <table:table-cell/>
        </table:table-row>
        <table:table-row table:style-name="ro2">
          <table:table-cell table:formula="of:=DEC2HEX(ROW([.A386])-1;6)" office:value-type="string" office:string-value="000181" calcext:value-type="string">
            <text:p>000181</text:p>
          </table:table-cell>
          <table:table-cell table:formula="of:=UNICHAR(HEX2DEC([.A386]))" office:value-type="string" office:string-value="Ɓ" calcext:value-type="string">
            <text:p>Ɓ</text:p>
          </table:table-cell>
          <table:table-cell/>
        </table:table-row>
        <table:table-row table:style-name="ro2">
          <table:table-cell table:formula="of:=DEC2HEX(ROW([.A387])-1;6)" office:value-type="string" office:string-value="000182" calcext:value-type="string">
            <text:p>000182</text:p>
          </table:table-cell>
          <table:table-cell table:formula="of:=UNICHAR(HEX2DEC([.A387]))" office:value-type="string" office:string-value="Ƃ" calcext:value-type="string">
            <text:p>Ƃ</text:p>
          </table:table-cell>
          <table:table-cell/>
        </table:table-row>
        <table:table-row table:style-name="ro2">
          <table:table-cell table:formula="of:=DEC2HEX(ROW([.A388])-1;6)" office:value-type="string" office:string-value="000183" calcext:value-type="string">
            <text:p>000183</text:p>
          </table:table-cell>
          <table:table-cell table:formula="of:=UNICHAR(HEX2DEC([.A388]))" office:value-type="string" office:string-value="ƃ" calcext:value-type="string">
            <text:p>ƃ</text:p>
          </table:table-cell>
          <table:table-cell/>
        </table:table-row>
        <table:table-row table:style-name="ro2">
          <table:table-cell table:formula="of:=DEC2HEX(ROW([.A389])-1;6)" office:value-type="string" office:string-value="000184" calcext:value-type="string">
            <text:p>000184</text:p>
          </table:table-cell>
          <table:table-cell table:formula="of:=UNICHAR(HEX2DEC([.A389]))" office:value-type="string" office:string-value="Ƅ" calcext:value-type="string">
            <text:p>Ƅ</text:p>
          </table:table-cell>
          <table:table-cell/>
        </table:table-row>
        <table:table-row table:style-name="ro2">
          <table:table-cell table:formula="of:=DEC2HEX(ROW([.A390])-1;6)" office:value-type="string" office:string-value="000185" calcext:value-type="string">
            <text:p>000185</text:p>
          </table:table-cell>
          <table:table-cell table:formula="of:=UNICHAR(HEX2DEC([.A390]))" office:value-type="string" office:string-value="ƅ" calcext:value-type="string">
            <text:p>ƅ</text:p>
          </table:table-cell>
          <table:table-cell/>
        </table:table-row>
        <table:table-row table:style-name="ro2">
          <table:table-cell table:formula="of:=DEC2HEX(ROW([.A391])-1;6)" office:value-type="string" office:string-value="000186" calcext:value-type="string">
            <text:p>000186</text:p>
          </table:table-cell>
          <table:table-cell table:formula="of:=UNICHAR(HEX2DEC([.A391]))" office:value-type="string" office:string-value="Ɔ" calcext:value-type="string">
            <text:p>Ɔ</text:p>
          </table:table-cell>
          <table:table-cell/>
        </table:table-row>
        <table:table-row table:style-name="ro2">
          <table:table-cell table:formula="of:=DEC2HEX(ROW([.A392])-1;6)" office:value-type="string" office:string-value="000187" calcext:value-type="string">
            <text:p>000187</text:p>
          </table:table-cell>
          <table:table-cell table:formula="of:=UNICHAR(HEX2DEC([.A392]))" office:value-type="string" office:string-value="Ƈ" calcext:value-type="string">
            <text:p>Ƈ</text:p>
          </table:table-cell>
          <table:table-cell/>
        </table:table-row>
        <table:table-row table:style-name="ro2">
          <table:table-cell table:formula="of:=DEC2HEX(ROW([.A393])-1;6)" office:value-type="string" office:string-value="000188" calcext:value-type="string">
            <text:p>000188</text:p>
          </table:table-cell>
          <table:table-cell table:formula="of:=UNICHAR(HEX2DEC([.A393]))" office:value-type="string" office:string-value="ƈ" calcext:value-type="string">
            <text:p>ƈ</text:p>
          </table:table-cell>
          <table:table-cell/>
        </table:table-row>
        <table:table-row table:style-name="ro2">
          <table:table-cell table:formula="of:=DEC2HEX(ROW([.A394])-1;6)" office:value-type="string" office:string-value="000189" calcext:value-type="string">
            <text:p>000189</text:p>
          </table:table-cell>
          <table:table-cell table:formula="of:=UNICHAR(HEX2DEC([.A394]))" office:value-type="string" office:string-value="Ɖ" calcext:value-type="string">
            <text:p>Ɖ</text:p>
          </table:table-cell>
          <table:table-cell/>
        </table:table-row>
        <table:table-row table:style-name="ro2">
          <table:table-cell table:formula="of:=DEC2HEX(ROW([.A395])-1;6)" office:value-type="string" office:string-value="00018A" calcext:value-type="string">
            <text:p>00018A</text:p>
          </table:table-cell>
          <table:table-cell table:formula="of:=UNICHAR(HEX2DEC([.A395]))" office:value-type="string" office:string-value="Ɗ" calcext:value-type="string">
            <text:p>Ɗ</text:p>
          </table:table-cell>
          <table:table-cell/>
        </table:table-row>
        <table:table-row table:style-name="ro2">
          <table:table-cell table:formula="of:=DEC2HEX(ROW([.A396])-1;6)" office:value-type="string" office:string-value="00018B" calcext:value-type="string">
            <text:p>00018B</text:p>
          </table:table-cell>
          <table:table-cell table:formula="of:=UNICHAR(HEX2DEC([.A396]))" office:value-type="string" office:string-value="Ƌ" calcext:value-type="string">
            <text:p>Ƌ</text:p>
          </table:table-cell>
          <table:table-cell/>
        </table:table-row>
        <table:table-row table:style-name="ro2">
          <table:table-cell table:formula="of:=DEC2HEX(ROW([.A397])-1;6)" office:value-type="string" office:string-value="00018C" calcext:value-type="string">
            <text:p>00018C</text:p>
          </table:table-cell>
          <table:table-cell table:formula="of:=UNICHAR(HEX2DEC([.A397]))" office:value-type="string" office:string-value="ƌ" calcext:value-type="string">
            <text:p>ƌ</text:p>
          </table:table-cell>
          <table:table-cell/>
        </table:table-row>
        <table:table-row table:style-name="ro2">
          <table:table-cell table:formula="of:=DEC2HEX(ROW([.A398])-1;6)" office:value-type="string" office:string-value="00018D" calcext:value-type="string">
            <text:p>00018D</text:p>
          </table:table-cell>
          <table:table-cell table:formula="of:=UNICHAR(HEX2DEC([.A398]))" office:value-type="string" office:string-value="ƍ" calcext:value-type="string">
            <text:p>ƍ</text:p>
          </table:table-cell>
          <table:table-cell/>
        </table:table-row>
        <table:table-row table:style-name="ro2">
          <table:table-cell table:formula="of:=DEC2HEX(ROW([.A399])-1;6)" office:value-type="string" office:string-value="00018E" calcext:value-type="string">
            <text:p>00018E</text:p>
          </table:table-cell>
          <table:table-cell table:formula="of:=UNICHAR(HEX2DEC([.A399]))" office:value-type="string" office:string-value="Ǝ" calcext:value-type="string">
            <text:p>Ǝ</text:p>
          </table:table-cell>
          <table:table-cell/>
        </table:table-row>
        <table:table-row table:style-name="ro2">
          <table:table-cell table:formula="of:=DEC2HEX(ROW([.A400])-1;6)" office:value-type="string" office:string-value="00018F" calcext:value-type="string">
            <text:p>00018F</text:p>
          </table:table-cell>
          <table:table-cell table:formula="of:=UNICHAR(HEX2DEC([.A400]))" office:value-type="string" office:string-value="Ə" calcext:value-type="string">
            <text:p>Ə</text:p>
          </table:table-cell>
          <table:table-cell/>
        </table:table-row>
        <table:table-row table:style-name="ro2">
          <table:table-cell table:formula="of:=DEC2HEX(ROW([.A401])-1;6)" office:value-type="string" office:string-value="000190" calcext:value-type="string">
            <text:p>000190</text:p>
          </table:table-cell>
          <table:table-cell table:formula="of:=UNICHAR(HEX2DEC([.A401]))" office:value-type="string" office:string-value="Ɛ" calcext:value-type="string">
            <text:p>Ɛ</text:p>
          </table:table-cell>
          <table:table-cell/>
        </table:table-row>
        <table:table-row table:style-name="ro2">
          <table:table-cell table:formula="of:=DEC2HEX(ROW([.A402])-1;6)" office:value-type="string" office:string-value="000191" calcext:value-type="string">
            <text:p>000191</text:p>
          </table:table-cell>
          <table:table-cell table:formula="of:=UNICHAR(HEX2DEC([.A402]))" office:value-type="string" office:string-value="Ƒ" calcext:value-type="string">
            <text:p>Ƒ</text:p>
          </table:table-cell>
          <table:table-cell/>
        </table:table-row>
        <table:table-row table:style-name="ro2">
          <table:table-cell table:formula="of:=DEC2HEX(ROW([.A403])-1;6)" office:value-type="string" office:string-value="000192" calcext:value-type="string">
            <text:p>000192</text:p>
          </table:table-cell>
          <table:table-cell table:formula="of:=UNICHAR(HEX2DEC([.A403]))" office:value-type="string" office:string-value="ƒ" calcext:value-type="string">
            <text:p>ƒ</text:p>
          </table:table-cell>
          <table:table-cell/>
        </table:table-row>
        <table:table-row table:style-name="ro2">
          <table:table-cell table:formula="of:=DEC2HEX(ROW([.A404])-1;6)" office:value-type="string" office:string-value="000193" calcext:value-type="string">
            <text:p>000193</text:p>
          </table:table-cell>
          <table:table-cell table:formula="of:=UNICHAR(HEX2DEC([.A404]))" office:value-type="string" office:string-value="Ɠ" calcext:value-type="string">
            <text:p>Ɠ</text:p>
          </table:table-cell>
          <table:table-cell/>
        </table:table-row>
        <table:table-row table:style-name="ro2">
          <table:table-cell table:formula="of:=DEC2HEX(ROW([.A405])-1;6)" office:value-type="string" office:string-value="000194" calcext:value-type="string">
            <text:p>000194</text:p>
          </table:table-cell>
          <table:table-cell table:formula="of:=UNICHAR(HEX2DEC([.A405]))" office:value-type="string" office:string-value="Ɣ" calcext:value-type="string">
            <text:p>Ɣ</text:p>
          </table:table-cell>
          <table:table-cell/>
        </table:table-row>
        <table:table-row table:style-name="ro2">
          <table:table-cell table:formula="of:=DEC2HEX(ROW([.A406])-1;6)" office:value-type="string" office:string-value="000195" calcext:value-type="string">
            <text:p>000195</text:p>
          </table:table-cell>
          <table:table-cell table:formula="of:=UNICHAR(HEX2DEC([.A406]))" office:value-type="string" office:string-value="ƕ" calcext:value-type="string">
            <text:p>ƕ</text:p>
          </table:table-cell>
          <table:table-cell/>
        </table:table-row>
        <table:table-row table:style-name="ro2">
          <table:table-cell table:formula="of:=DEC2HEX(ROW([.A407])-1;6)" office:value-type="string" office:string-value="000196" calcext:value-type="string">
            <text:p>000196</text:p>
          </table:table-cell>
          <table:table-cell table:formula="of:=UNICHAR(HEX2DEC([.A407]))" office:value-type="string" office:string-value="Ɩ" calcext:value-type="string">
            <text:p>Ɩ</text:p>
          </table:table-cell>
          <table:table-cell/>
        </table:table-row>
        <table:table-row table:style-name="ro2">
          <table:table-cell table:formula="of:=DEC2HEX(ROW([.A408])-1;6)" office:value-type="string" office:string-value="000197" calcext:value-type="string">
            <text:p>000197</text:p>
          </table:table-cell>
          <table:table-cell table:formula="of:=UNICHAR(HEX2DEC([.A408]))" office:value-type="string" office:string-value="Ɨ" calcext:value-type="string">
            <text:p>Ɨ</text:p>
          </table:table-cell>
          <table:table-cell/>
        </table:table-row>
        <table:table-row table:style-name="ro2">
          <table:table-cell table:formula="of:=DEC2HEX(ROW([.A409])-1;6)" office:value-type="string" office:string-value="000198" calcext:value-type="string">
            <text:p>000198</text:p>
          </table:table-cell>
          <table:table-cell table:formula="of:=UNICHAR(HEX2DEC([.A409]))" office:value-type="string" office:string-value="Ƙ" calcext:value-type="string">
            <text:p>Ƙ</text:p>
          </table:table-cell>
          <table:table-cell/>
        </table:table-row>
        <table:table-row table:style-name="ro2">
          <table:table-cell table:formula="of:=DEC2HEX(ROW([.A410])-1;6)" office:value-type="string" office:string-value="000199" calcext:value-type="string">
            <text:p>000199</text:p>
          </table:table-cell>
          <table:table-cell table:formula="of:=UNICHAR(HEX2DEC([.A410]))" office:value-type="string" office:string-value="ƙ" calcext:value-type="string">
            <text:p>ƙ</text:p>
          </table:table-cell>
          <table:table-cell/>
        </table:table-row>
        <table:table-row table:style-name="ro2">
          <table:table-cell table:formula="of:=DEC2HEX(ROW([.A411])-1;6)" office:value-type="string" office:string-value="00019A" calcext:value-type="string">
            <text:p>00019A</text:p>
          </table:table-cell>
          <table:table-cell table:formula="of:=UNICHAR(HEX2DEC([.A411]))" office:value-type="string" office:string-value="ƚ" calcext:value-type="string">
            <text:p>ƚ</text:p>
          </table:table-cell>
          <table:table-cell/>
        </table:table-row>
        <table:table-row table:style-name="ro2">
          <table:table-cell table:formula="of:=DEC2HEX(ROW([.A412])-1;6)" office:value-type="string" office:string-value="00019B" calcext:value-type="string">
            <text:p>00019B</text:p>
          </table:table-cell>
          <table:table-cell table:formula="of:=UNICHAR(HEX2DEC([.A412]))" office:value-type="string" office:string-value="ƛ" calcext:value-type="string">
            <text:p>ƛ</text:p>
          </table:table-cell>
          <table:table-cell/>
        </table:table-row>
        <table:table-row table:style-name="ro2">
          <table:table-cell table:formula="of:=DEC2HEX(ROW([.A413])-1;6)" office:value-type="string" office:string-value="00019C" calcext:value-type="string">
            <text:p>00019C</text:p>
          </table:table-cell>
          <table:table-cell table:formula="of:=UNICHAR(HEX2DEC([.A413]))" office:value-type="string" office:string-value="Ɯ" calcext:value-type="string">
            <text:p>Ɯ</text:p>
          </table:table-cell>
          <table:table-cell/>
        </table:table-row>
        <table:table-row table:style-name="ro2">
          <table:table-cell table:formula="of:=DEC2HEX(ROW([.A414])-1;6)" office:value-type="string" office:string-value="00019D" calcext:value-type="string">
            <text:p>00019D</text:p>
          </table:table-cell>
          <table:table-cell table:formula="of:=UNICHAR(HEX2DEC([.A414]))" office:value-type="string" office:string-value="Ɲ" calcext:value-type="string">
            <text:p>Ɲ</text:p>
          </table:table-cell>
          <table:table-cell/>
        </table:table-row>
        <table:table-row table:style-name="ro2">
          <table:table-cell table:formula="of:=DEC2HEX(ROW([.A415])-1;6)" office:value-type="string" office:string-value="00019E" calcext:value-type="string">
            <text:p>00019E</text:p>
          </table:table-cell>
          <table:table-cell table:formula="of:=UNICHAR(HEX2DEC([.A415]))" office:value-type="string" office:string-value="ƞ" calcext:value-type="string">
            <text:p>ƞ</text:p>
          </table:table-cell>
          <table:table-cell/>
        </table:table-row>
        <table:table-row table:style-name="ro2">
          <table:table-cell table:formula="of:=DEC2HEX(ROW([.A416])-1;6)" office:value-type="string" office:string-value="00019F" calcext:value-type="string">
            <text:p>00019F</text:p>
          </table:table-cell>
          <table:table-cell table:formula="of:=UNICHAR(HEX2DEC([.A416]))" office:value-type="string" office:string-value="Ɵ" calcext:value-type="string">
            <text:p>Ɵ</text:p>
          </table:table-cell>
          <table:table-cell/>
        </table:table-row>
        <table:table-row table:style-name="ro2">
          <table:table-cell table:formula="of:=DEC2HEX(ROW([.A417])-1;6)" office:value-type="string" office:string-value="0001A0" calcext:value-type="string">
            <text:p>0001A0</text:p>
          </table:table-cell>
          <table:table-cell table:formula="of:=UNICHAR(HEX2DEC([.A417]))" office:value-type="string" office:string-value="Ơ" calcext:value-type="string">
            <text:p>Ơ</text:p>
          </table:table-cell>
          <table:table-cell/>
        </table:table-row>
        <table:table-row table:style-name="ro2">
          <table:table-cell table:formula="of:=DEC2HEX(ROW([.A418])-1;6)" office:value-type="string" office:string-value="0001A1" calcext:value-type="string">
            <text:p>0001A1</text:p>
          </table:table-cell>
          <table:table-cell table:formula="of:=UNICHAR(HEX2DEC([.A418]))" office:value-type="string" office:string-value="ơ" calcext:value-type="string">
            <text:p>ơ</text:p>
          </table:table-cell>
          <table:table-cell/>
        </table:table-row>
        <table:table-row table:style-name="ro2">
          <table:table-cell table:formula="of:=DEC2HEX(ROW([.A419])-1;6)" office:value-type="string" office:string-value="0001A2" calcext:value-type="string">
            <text:p>0001A2</text:p>
          </table:table-cell>
          <table:table-cell table:formula="of:=UNICHAR(HEX2DEC([.A419]))" office:value-type="string" office:string-value="Ƣ" calcext:value-type="string">
            <text:p>Ƣ</text:p>
          </table:table-cell>
          <table:table-cell/>
        </table:table-row>
        <table:table-row table:style-name="ro2">
          <table:table-cell table:formula="of:=DEC2HEX(ROW([.A420])-1;6)" office:value-type="string" office:string-value="0001A3" calcext:value-type="string">
            <text:p>0001A3</text:p>
          </table:table-cell>
          <table:table-cell table:formula="of:=UNICHAR(HEX2DEC([.A420]))" office:value-type="string" office:string-value="ƣ" calcext:value-type="string">
            <text:p>ƣ</text:p>
          </table:table-cell>
          <table:table-cell/>
        </table:table-row>
        <table:table-row table:style-name="ro2">
          <table:table-cell table:formula="of:=DEC2HEX(ROW([.A421])-1;6)" office:value-type="string" office:string-value="0001A4" calcext:value-type="string">
            <text:p>0001A4</text:p>
          </table:table-cell>
          <table:table-cell table:formula="of:=UNICHAR(HEX2DEC([.A421]))" office:value-type="string" office:string-value="Ƥ" calcext:value-type="string">
            <text:p>Ƥ</text:p>
          </table:table-cell>
          <table:table-cell/>
        </table:table-row>
        <table:table-row table:style-name="ro2">
          <table:table-cell table:formula="of:=DEC2HEX(ROW([.A422])-1;6)" office:value-type="string" office:string-value="0001A5" calcext:value-type="string">
            <text:p>0001A5</text:p>
          </table:table-cell>
          <table:table-cell table:formula="of:=UNICHAR(HEX2DEC([.A422]))" office:value-type="string" office:string-value="ƥ" calcext:value-type="string">
            <text:p>ƥ</text:p>
          </table:table-cell>
          <table:table-cell/>
        </table:table-row>
        <table:table-row table:style-name="ro2">
          <table:table-cell table:formula="of:=DEC2HEX(ROW([.A423])-1;6)" office:value-type="string" office:string-value="0001A6" calcext:value-type="string">
            <text:p>0001A6</text:p>
          </table:table-cell>
          <table:table-cell table:formula="of:=UNICHAR(HEX2DEC([.A423]))" office:value-type="string" office:string-value="Ʀ" calcext:value-type="string">
            <text:p>Ʀ</text:p>
          </table:table-cell>
          <table:table-cell/>
        </table:table-row>
        <table:table-row table:style-name="ro2">
          <table:table-cell table:formula="of:=DEC2HEX(ROW([.A424])-1;6)" office:value-type="string" office:string-value="0001A7" calcext:value-type="string">
            <text:p>0001A7</text:p>
          </table:table-cell>
          <table:table-cell table:formula="of:=UNICHAR(HEX2DEC([.A424]))" office:value-type="string" office:string-value="Ƨ" calcext:value-type="string">
            <text:p>Ƨ</text:p>
          </table:table-cell>
          <table:table-cell/>
        </table:table-row>
        <table:table-row table:style-name="ro2">
          <table:table-cell table:formula="of:=DEC2HEX(ROW([.A425])-1;6)" office:value-type="string" office:string-value="0001A8" calcext:value-type="string">
            <text:p>0001A8</text:p>
          </table:table-cell>
          <table:table-cell table:formula="of:=UNICHAR(HEX2DEC([.A425]))" office:value-type="string" office:string-value="ƨ" calcext:value-type="string">
            <text:p>ƨ</text:p>
          </table:table-cell>
          <table:table-cell/>
        </table:table-row>
        <table:table-row table:style-name="ro2">
          <table:table-cell table:formula="of:=DEC2HEX(ROW([.A426])-1;6)" office:value-type="string" office:string-value="0001A9" calcext:value-type="string">
            <text:p>0001A9</text:p>
          </table:table-cell>
          <table:table-cell table:formula="of:=UNICHAR(HEX2DEC([.A426]))" office:value-type="string" office:string-value="Ʃ" calcext:value-type="string">
            <text:p>Ʃ</text:p>
          </table:table-cell>
          <table:table-cell/>
        </table:table-row>
        <table:table-row table:style-name="ro2">
          <table:table-cell table:formula="of:=DEC2HEX(ROW([.A427])-1;6)" office:value-type="string" office:string-value="0001AA" calcext:value-type="string">
            <text:p>0001AA</text:p>
          </table:table-cell>
          <table:table-cell table:formula="of:=UNICHAR(HEX2DEC([.A427]))" office:value-type="string" office:string-value="ƪ" calcext:value-type="string">
            <text:p>ƪ</text:p>
          </table:table-cell>
          <table:table-cell/>
        </table:table-row>
        <table:table-row table:style-name="ro2">
          <table:table-cell table:formula="of:=DEC2HEX(ROW([.A428])-1;6)" office:value-type="string" office:string-value="0001AB" calcext:value-type="string">
            <text:p>0001AB</text:p>
          </table:table-cell>
          <table:table-cell table:formula="of:=UNICHAR(HEX2DEC([.A428]))" office:value-type="string" office:string-value="ƫ" calcext:value-type="string">
            <text:p>ƫ</text:p>
          </table:table-cell>
          <table:table-cell/>
        </table:table-row>
        <table:table-row table:style-name="ro2">
          <table:table-cell table:formula="of:=DEC2HEX(ROW([.A429])-1;6)" office:value-type="string" office:string-value="0001AC" calcext:value-type="string">
            <text:p>0001AC</text:p>
          </table:table-cell>
          <table:table-cell table:formula="of:=UNICHAR(HEX2DEC([.A429]))" office:value-type="string" office:string-value="Ƭ" calcext:value-type="string">
            <text:p>Ƭ</text:p>
          </table:table-cell>
          <table:table-cell/>
        </table:table-row>
        <table:table-row table:style-name="ro2">
          <table:table-cell table:formula="of:=DEC2HEX(ROW([.A430])-1;6)" office:value-type="string" office:string-value="0001AD" calcext:value-type="string">
            <text:p>0001AD</text:p>
          </table:table-cell>
          <table:table-cell table:formula="of:=UNICHAR(HEX2DEC([.A430]))" office:value-type="string" office:string-value="ƭ" calcext:value-type="string">
            <text:p>ƭ</text:p>
          </table:table-cell>
          <table:table-cell/>
        </table:table-row>
        <table:table-row table:style-name="ro2">
          <table:table-cell table:formula="of:=DEC2HEX(ROW([.A431])-1;6)" office:value-type="string" office:string-value="0001AE" calcext:value-type="string">
            <text:p>0001AE</text:p>
          </table:table-cell>
          <table:table-cell table:formula="of:=UNICHAR(HEX2DEC([.A431]))" office:value-type="string" office:string-value="Ʈ" calcext:value-type="string">
            <text:p>Ʈ</text:p>
          </table:table-cell>
          <table:table-cell/>
        </table:table-row>
        <table:table-row table:style-name="ro2">
          <table:table-cell table:formula="of:=DEC2HEX(ROW([.A432])-1;6)" office:value-type="string" office:string-value="0001AF" calcext:value-type="string">
            <text:p>0001AF</text:p>
          </table:table-cell>
          <table:table-cell table:formula="of:=UNICHAR(HEX2DEC([.A432]))" office:value-type="string" office:string-value="Ư" calcext:value-type="string">
            <text:p>Ư</text:p>
          </table:table-cell>
          <table:table-cell/>
        </table:table-row>
        <table:table-row table:style-name="ro2">
          <table:table-cell table:formula="of:=DEC2HEX(ROW([.A433])-1;6)" office:value-type="string" office:string-value="0001B0" calcext:value-type="string">
            <text:p>0001B0</text:p>
          </table:table-cell>
          <table:table-cell table:formula="of:=UNICHAR(HEX2DEC([.A433]))" office:value-type="string" office:string-value="ư" calcext:value-type="string">
            <text:p>ư</text:p>
          </table:table-cell>
          <table:table-cell/>
        </table:table-row>
        <table:table-row table:style-name="ro2">
          <table:table-cell table:formula="of:=DEC2HEX(ROW([.A434])-1;6)" office:value-type="string" office:string-value="0001B1" calcext:value-type="string">
            <text:p>0001B1</text:p>
          </table:table-cell>
          <table:table-cell table:formula="of:=UNICHAR(HEX2DEC([.A434]))" office:value-type="string" office:string-value="Ʊ" calcext:value-type="string">
            <text:p>Ʊ</text:p>
          </table:table-cell>
          <table:table-cell/>
        </table:table-row>
        <table:table-row table:style-name="ro2">
          <table:table-cell table:formula="of:=DEC2HEX(ROW([.A435])-1;6)" office:value-type="string" office:string-value="0001B2" calcext:value-type="string">
            <text:p>0001B2</text:p>
          </table:table-cell>
          <table:table-cell table:formula="of:=UNICHAR(HEX2DEC([.A435]))" office:value-type="string" office:string-value="Ʋ" calcext:value-type="string">
            <text:p>Ʋ</text:p>
          </table:table-cell>
          <table:table-cell/>
        </table:table-row>
        <table:table-row table:style-name="ro2">
          <table:table-cell table:formula="of:=DEC2HEX(ROW([.A436])-1;6)" office:value-type="string" office:string-value="0001B3" calcext:value-type="string">
            <text:p>0001B3</text:p>
          </table:table-cell>
          <table:table-cell table:formula="of:=UNICHAR(HEX2DEC([.A436]))" office:value-type="string" office:string-value="Ƴ" calcext:value-type="string">
            <text:p>Ƴ</text:p>
          </table:table-cell>
          <table:table-cell/>
        </table:table-row>
        <table:table-row table:style-name="ro2">
          <table:table-cell table:formula="of:=DEC2HEX(ROW([.A437])-1;6)" office:value-type="string" office:string-value="0001B4" calcext:value-type="string">
            <text:p>0001B4</text:p>
          </table:table-cell>
          <table:table-cell table:formula="of:=UNICHAR(HEX2DEC([.A437]))" office:value-type="string" office:string-value="ƴ" calcext:value-type="string">
            <text:p>ƴ</text:p>
          </table:table-cell>
          <table:table-cell/>
        </table:table-row>
        <table:table-row table:style-name="ro2">
          <table:table-cell table:formula="of:=DEC2HEX(ROW([.A438])-1;6)" office:value-type="string" office:string-value="0001B5" calcext:value-type="string">
            <text:p>0001B5</text:p>
          </table:table-cell>
          <table:table-cell table:formula="of:=UNICHAR(HEX2DEC([.A438]))" office:value-type="string" office:string-value="Ƶ" calcext:value-type="string">
            <text:p>Ƶ</text:p>
          </table:table-cell>
          <table:table-cell/>
        </table:table-row>
        <table:table-row table:style-name="ro2">
          <table:table-cell table:formula="of:=DEC2HEX(ROW([.A439])-1;6)" office:value-type="string" office:string-value="0001B6" calcext:value-type="string">
            <text:p>0001B6</text:p>
          </table:table-cell>
          <table:table-cell table:formula="of:=UNICHAR(HEX2DEC([.A439]))" office:value-type="string" office:string-value="ƶ" calcext:value-type="string">
            <text:p>ƶ</text:p>
          </table:table-cell>
          <table:table-cell/>
        </table:table-row>
        <table:table-row table:style-name="ro2">
          <table:table-cell table:formula="of:=DEC2HEX(ROW([.A440])-1;6)" office:value-type="string" office:string-value="0001B7" calcext:value-type="string">
            <text:p>0001B7</text:p>
          </table:table-cell>
          <table:table-cell table:formula="of:=UNICHAR(HEX2DEC([.A440]))" office:value-type="string" office:string-value="Ʒ" calcext:value-type="string">
            <text:p>Ʒ</text:p>
          </table:table-cell>
          <table:table-cell/>
        </table:table-row>
        <table:table-row table:style-name="ro2">
          <table:table-cell table:formula="of:=DEC2HEX(ROW([.A441])-1;6)" office:value-type="string" office:string-value="0001B8" calcext:value-type="string">
            <text:p>0001B8</text:p>
          </table:table-cell>
          <table:table-cell table:formula="of:=UNICHAR(HEX2DEC([.A441]))" office:value-type="string" office:string-value="Ƹ" calcext:value-type="string">
            <text:p>Ƹ</text:p>
          </table:table-cell>
          <table:table-cell/>
        </table:table-row>
        <table:table-row table:style-name="ro2">
          <table:table-cell table:formula="of:=DEC2HEX(ROW([.A442])-1;6)" office:value-type="string" office:string-value="0001B9" calcext:value-type="string">
            <text:p>0001B9</text:p>
          </table:table-cell>
          <table:table-cell table:formula="of:=UNICHAR(HEX2DEC([.A442]))" office:value-type="string" office:string-value="ƹ" calcext:value-type="string">
            <text:p>ƹ</text:p>
          </table:table-cell>
          <table:table-cell/>
        </table:table-row>
        <table:table-row table:style-name="ro2">
          <table:table-cell table:formula="of:=DEC2HEX(ROW([.A443])-1;6)" office:value-type="string" office:string-value="0001BA" calcext:value-type="string">
            <text:p>0001BA</text:p>
          </table:table-cell>
          <table:table-cell table:formula="of:=UNICHAR(HEX2DEC([.A443]))" office:value-type="string" office:string-value="ƺ" calcext:value-type="string">
            <text:p>ƺ</text:p>
          </table:table-cell>
          <table:table-cell/>
        </table:table-row>
        <table:table-row table:style-name="ro2">
          <table:table-cell table:formula="of:=DEC2HEX(ROW([.A444])-1;6)" office:value-type="string" office:string-value="0001BB" calcext:value-type="string">
            <text:p>0001BB</text:p>
          </table:table-cell>
          <table:table-cell table:formula="of:=UNICHAR(HEX2DEC([.A444]))" office:value-type="string" office:string-value="ƻ" calcext:value-type="string">
            <text:p>ƻ</text:p>
          </table:table-cell>
          <table:table-cell/>
        </table:table-row>
        <table:table-row table:style-name="ro2">
          <table:table-cell table:formula="of:=DEC2HEX(ROW([.A445])-1;6)" office:value-type="string" office:string-value="0001BC" calcext:value-type="string">
            <text:p>0001BC</text:p>
          </table:table-cell>
          <table:table-cell table:formula="of:=UNICHAR(HEX2DEC([.A445]))" office:value-type="string" office:string-value="Ƽ" calcext:value-type="string">
            <text:p>Ƽ</text:p>
          </table:table-cell>
          <table:table-cell/>
        </table:table-row>
        <table:table-row table:style-name="ro2">
          <table:table-cell table:formula="of:=DEC2HEX(ROW([.A446])-1;6)" office:value-type="string" office:string-value="0001BD" calcext:value-type="string">
            <text:p>0001BD</text:p>
          </table:table-cell>
          <table:table-cell table:formula="of:=UNICHAR(HEX2DEC([.A446]))" office:value-type="string" office:string-value="ƽ" calcext:value-type="string">
            <text:p>ƽ</text:p>
          </table:table-cell>
          <table:table-cell/>
        </table:table-row>
        <table:table-row table:style-name="ro2">
          <table:table-cell table:formula="of:=DEC2HEX(ROW([.A447])-1;6)" office:value-type="string" office:string-value="0001BE" calcext:value-type="string">
            <text:p>0001BE</text:p>
          </table:table-cell>
          <table:table-cell table:formula="of:=UNICHAR(HEX2DEC([.A447]))" office:value-type="string" office:string-value="ƾ" calcext:value-type="string">
            <text:p>ƾ</text:p>
          </table:table-cell>
          <table:table-cell/>
        </table:table-row>
        <table:table-row table:style-name="ro2">
          <table:table-cell table:formula="of:=DEC2HEX(ROW([.A448])-1;6)" office:value-type="string" office:string-value="0001BF" calcext:value-type="string">
            <text:p>0001BF</text:p>
          </table:table-cell>
          <table:table-cell table:formula="of:=UNICHAR(HEX2DEC([.A448]))" office:value-type="string" office:string-value="ƿ" calcext:value-type="string">
            <text:p>ƿ</text:p>
          </table:table-cell>
          <table:table-cell/>
        </table:table-row>
        <table:table-row table:style-name="ro2">
          <table:table-cell table:formula="of:=DEC2HEX(ROW([.A449])-1;6)" office:value-type="string" office:string-value="0001C0" calcext:value-type="string">
            <text:p>0001C0</text:p>
          </table:table-cell>
          <table:table-cell table:formula="of:=UNICHAR(HEX2DEC([.A449]))" office:value-type="string" office:string-value="ǀ" calcext:value-type="string">
            <text:p>ǀ</text:p>
          </table:table-cell>
          <table:table-cell/>
        </table:table-row>
        <table:table-row table:style-name="ro2">
          <table:table-cell table:formula="of:=DEC2HEX(ROW([.A450])-1;6)" office:value-type="string" office:string-value="0001C1" calcext:value-type="string">
            <text:p>0001C1</text:p>
          </table:table-cell>
          <table:table-cell table:formula="of:=UNICHAR(HEX2DEC([.A450]))" office:value-type="string" office:string-value="ǁ" calcext:value-type="string">
            <text:p>ǁ</text:p>
          </table:table-cell>
          <table:table-cell/>
        </table:table-row>
        <table:table-row table:style-name="ro2">
          <table:table-cell table:formula="of:=DEC2HEX(ROW([.A451])-1;6)" office:value-type="string" office:string-value="0001C2" calcext:value-type="string">
            <text:p>0001C2</text:p>
          </table:table-cell>
          <table:table-cell table:formula="of:=UNICHAR(HEX2DEC([.A451]))" office:value-type="string" office:string-value="ǂ" calcext:value-type="string">
            <text:p>ǂ</text:p>
          </table:table-cell>
          <table:table-cell/>
        </table:table-row>
        <table:table-row table:style-name="ro2">
          <table:table-cell table:formula="of:=DEC2HEX(ROW([.A452])-1;6)" office:value-type="string" office:string-value="0001C3" calcext:value-type="string">
            <text:p>0001C3</text:p>
          </table:table-cell>
          <table:table-cell table:formula="of:=UNICHAR(HEX2DEC([.A452]))" office:value-type="string" office:string-value="ǃ" calcext:value-type="string">
            <text:p>ǃ</text:p>
          </table:table-cell>
          <table:table-cell/>
        </table:table-row>
        <table:table-row table:style-name="ro2">
          <table:table-cell table:formula="of:=DEC2HEX(ROW([.A453])-1;6)" office:value-type="string" office:string-value="0001C4" calcext:value-type="string">
            <text:p>0001C4</text:p>
          </table:table-cell>
          <table:table-cell table:formula="of:=UNICHAR(HEX2DEC([.A453]))" office:value-type="string" office:string-value="Ǆ" calcext:value-type="string">
            <text:p>Ǆ</text:p>
          </table:table-cell>
          <table:table-cell/>
        </table:table-row>
        <table:table-row table:style-name="ro2">
          <table:table-cell table:formula="of:=DEC2HEX(ROW([.A454])-1;6)" office:value-type="string" office:string-value="0001C5" calcext:value-type="string">
            <text:p>0001C5</text:p>
          </table:table-cell>
          <table:table-cell table:formula="of:=UNICHAR(HEX2DEC([.A454]))" office:value-type="string" office:string-value="ǅ" calcext:value-type="string">
            <text:p>ǅ</text:p>
          </table:table-cell>
          <table:table-cell/>
        </table:table-row>
        <table:table-row table:style-name="ro2">
          <table:table-cell table:formula="of:=DEC2HEX(ROW([.A455])-1;6)" office:value-type="string" office:string-value="0001C6" calcext:value-type="string">
            <text:p>0001C6</text:p>
          </table:table-cell>
          <table:table-cell table:formula="of:=UNICHAR(HEX2DEC([.A455]))" office:value-type="string" office:string-value="ǆ" calcext:value-type="string">
            <text:p>ǆ</text:p>
          </table:table-cell>
          <table:table-cell/>
        </table:table-row>
        <table:table-row table:style-name="ro2">
          <table:table-cell table:formula="of:=DEC2HEX(ROW([.A456])-1;6)" office:value-type="string" office:string-value="0001C7" calcext:value-type="string">
            <text:p>0001C7</text:p>
          </table:table-cell>
          <table:table-cell table:formula="of:=UNICHAR(HEX2DEC([.A456]))" office:value-type="string" office:string-value="Ǉ" calcext:value-type="string">
            <text:p>Ǉ</text:p>
          </table:table-cell>
          <table:table-cell/>
        </table:table-row>
        <table:table-row table:style-name="ro2">
          <table:table-cell table:formula="of:=DEC2HEX(ROW([.A457])-1;6)" office:value-type="string" office:string-value="0001C8" calcext:value-type="string">
            <text:p>0001C8</text:p>
          </table:table-cell>
          <table:table-cell table:formula="of:=UNICHAR(HEX2DEC([.A457]))" office:value-type="string" office:string-value="ǈ" calcext:value-type="string">
            <text:p>ǈ</text:p>
          </table:table-cell>
          <table:table-cell/>
        </table:table-row>
        <table:table-row table:style-name="ro2">
          <table:table-cell table:formula="of:=DEC2HEX(ROW([.A458])-1;6)" office:value-type="string" office:string-value="0001C9" calcext:value-type="string">
            <text:p>0001C9</text:p>
          </table:table-cell>
          <table:table-cell table:formula="of:=UNICHAR(HEX2DEC([.A458]))" office:value-type="string" office:string-value="ǉ" calcext:value-type="string">
            <text:p>ǉ</text:p>
          </table:table-cell>
          <table:table-cell/>
        </table:table-row>
        <table:table-row table:style-name="ro2">
          <table:table-cell table:formula="of:=DEC2HEX(ROW([.A459])-1;6)" office:value-type="string" office:string-value="0001CA" calcext:value-type="string">
            <text:p>0001CA</text:p>
          </table:table-cell>
          <table:table-cell table:formula="of:=UNICHAR(HEX2DEC([.A459]))" office:value-type="string" office:string-value="Ǌ" calcext:value-type="string">
            <text:p>Ǌ</text:p>
          </table:table-cell>
          <table:table-cell/>
        </table:table-row>
        <table:table-row table:style-name="ro2">
          <table:table-cell table:formula="of:=DEC2HEX(ROW([.A460])-1;6)" office:value-type="string" office:string-value="0001CB" calcext:value-type="string">
            <text:p>0001CB</text:p>
          </table:table-cell>
          <table:table-cell table:formula="of:=UNICHAR(HEX2DEC([.A460]))" office:value-type="string" office:string-value="ǋ" calcext:value-type="string">
            <text:p>ǋ</text:p>
          </table:table-cell>
          <table:table-cell/>
        </table:table-row>
        <table:table-row table:style-name="ro2">
          <table:table-cell table:formula="of:=DEC2HEX(ROW([.A461])-1;6)" office:value-type="string" office:string-value="0001CC" calcext:value-type="string">
            <text:p>0001CC</text:p>
          </table:table-cell>
          <table:table-cell table:formula="of:=UNICHAR(HEX2DEC([.A461]))" office:value-type="string" office:string-value="ǌ" calcext:value-type="string">
            <text:p>ǌ</text:p>
          </table:table-cell>
          <table:table-cell/>
        </table:table-row>
        <table:table-row table:style-name="ro2">
          <table:table-cell table:formula="of:=DEC2HEX(ROW([.A462])-1;6)" office:value-type="string" office:string-value="0001CD" calcext:value-type="string">
            <text:p>0001CD</text:p>
          </table:table-cell>
          <table:table-cell table:formula="of:=UNICHAR(HEX2DEC([.A462]))" office:value-type="string" office:string-value="Ǎ" calcext:value-type="string">
            <text:p>Ǎ</text:p>
          </table:table-cell>
          <table:table-cell/>
        </table:table-row>
        <table:table-row table:style-name="ro2">
          <table:table-cell table:formula="of:=DEC2HEX(ROW([.A463])-1;6)" office:value-type="string" office:string-value="0001CE" calcext:value-type="string">
            <text:p>0001CE</text:p>
          </table:table-cell>
          <table:table-cell table:formula="of:=UNICHAR(HEX2DEC([.A463]))" office:value-type="string" office:string-value="ǎ" calcext:value-type="string">
            <text:p>ǎ</text:p>
          </table:table-cell>
          <table:table-cell/>
        </table:table-row>
        <table:table-row table:style-name="ro2">
          <table:table-cell table:formula="of:=DEC2HEX(ROW([.A464])-1;6)" office:value-type="string" office:string-value="0001CF" calcext:value-type="string">
            <text:p>0001CF</text:p>
          </table:table-cell>
          <table:table-cell table:formula="of:=UNICHAR(HEX2DEC([.A464]))" office:value-type="string" office:string-value="Ǐ" calcext:value-type="string">
            <text:p>Ǐ</text:p>
          </table:table-cell>
          <table:table-cell/>
        </table:table-row>
        <table:table-row table:style-name="ro2">
          <table:table-cell table:formula="of:=DEC2HEX(ROW([.A465])-1;6)" office:value-type="string" office:string-value="0001D0" calcext:value-type="string">
            <text:p>0001D0</text:p>
          </table:table-cell>
          <table:table-cell table:formula="of:=UNICHAR(HEX2DEC([.A465]))" office:value-type="string" office:string-value="ǐ" calcext:value-type="string">
            <text:p>ǐ</text:p>
          </table:table-cell>
          <table:table-cell/>
        </table:table-row>
        <table:table-row table:style-name="ro2">
          <table:table-cell table:formula="of:=DEC2HEX(ROW([.A466])-1;6)" office:value-type="string" office:string-value="0001D1" calcext:value-type="string">
            <text:p>0001D1</text:p>
          </table:table-cell>
          <table:table-cell table:formula="of:=UNICHAR(HEX2DEC([.A466]))" office:value-type="string" office:string-value="Ǒ" calcext:value-type="string">
            <text:p>Ǒ</text:p>
          </table:table-cell>
          <table:table-cell/>
        </table:table-row>
        <table:table-row table:style-name="ro2">
          <table:table-cell table:formula="of:=DEC2HEX(ROW([.A467])-1;6)" office:value-type="string" office:string-value="0001D2" calcext:value-type="string">
            <text:p>0001D2</text:p>
          </table:table-cell>
          <table:table-cell table:formula="of:=UNICHAR(HEX2DEC([.A467]))" office:value-type="string" office:string-value="ǒ" calcext:value-type="string">
            <text:p>ǒ</text:p>
          </table:table-cell>
          <table:table-cell/>
        </table:table-row>
        <table:table-row table:style-name="ro2">
          <table:table-cell table:formula="of:=DEC2HEX(ROW([.A468])-1;6)" office:value-type="string" office:string-value="0001D3" calcext:value-type="string">
            <text:p>0001D3</text:p>
          </table:table-cell>
          <table:table-cell table:formula="of:=UNICHAR(HEX2DEC([.A468]))" office:value-type="string" office:string-value="Ǔ" calcext:value-type="string">
            <text:p>Ǔ</text:p>
          </table:table-cell>
          <table:table-cell/>
        </table:table-row>
        <table:table-row table:style-name="ro2">
          <table:table-cell table:formula="of:=DEC2HEX(ROW([.A469])-1;6)" office:value-type="string" office:string-value="0001D4" calcext:value-type="string">
            <text:p>0001D4</text:p>
          </table:table-cell>
          <table:table-cell table:formula="of:=UNICHAR(HEX2DEC([.A469]))" office:value-type="string" office:string-value="ǔ" calcext:value-type="string">
            <text:p>ǔ</text:p>
          </table:table-cell>
          <table:table-cell/>
        </table:table-row>
        <table:table-row table:style-name="ro2">
          <table:table-cell table:formula="of:=DEC2HEX(ROW([.A470])-1;6)" office:value-type="string" office:string-value="0001D5" calcext:value-type="string">
            <text:p>0001D5</text:p>
          </table:table-cell>
          <table:table-cell table:formula="of:=UNICHAR(HEX2DEC([.A470]))" office:value-type="string" office:string-value="Ǖ" calcext:value-type="string">
            <text:p>Ǖ</text:p>
          </table:table-cell>
          <table:table-cell/>
        </table:table-row>
        <table:table-row table:style-name="ro2">
          <table:table-cell table:formula="of:=DEC2HEX(ROW([.A471])-1;6)" office:value-type="string" office:string-value="0001D6" calcext:value-type="string">
            <text:p>0001D6</text:p>
          </table:table-cell>
          <table:table-cell table:formula="of:=UNICHAR(HEX2DEC([.A471]))" office:value-type="string" office:string-value="ǖ" calcext:value-type="string">
            <text:p>ǖ</text:p>
          </table:table-cell>
          <table:table-cell/>
        </table:table-row>
        <table:table-row table:style-name="ro2">
          <table:table-cell table:formula="of:=DEC2HEX(ROW([.A472])-1;6)" office:value-type="string" office:string-value="0001D7" calcext:value-type="string">
            <text:p>0001D7</text:p>
          </table:table-cell>
          <table:table-cell table:formula="of:=UNICHAR(HEX2DEC([.A472]))" office:value-type="string" office:string-value="Ǘ" calcext:value-type="string">
            <text:p>Ǘ</text:p>
          </table:table-cell>
          <table:table-cell/>
        </table:table-row>
        <table:table-row table:style-name="ro2">
          <table:table-cell table:formula="of:=DEC2HEX(ROW([.A473])-1;6)" office:value-type="string" office:string-value="0001D8" calcext:value-type="string">
            <text:p>0001D8</text:p>
          </table:table-cell>
          <table:table-cell table:formula="of:=UNICHAR(HEX2DEC([.A473]))" office:value-type="string" office:string-value="ǘ" calcext:value-type="string">
            <text:p>ǘ</text:p>
          </table:table-cell>
          <table:table-cell/>
        </table:table-row>
        <table:table-row table:style-name="ro2">
          <table:table-cell table:formula="of:=DEC2HEX(ROW([.A474])-1;6)" office:value-type="string" office:string-value="0001D9" calcext:value-type="string">
            <text:p>0001D9</text:p>
          </table:table-cell>
          <table:table-cell table:formula="of:=UNICHAR(HEX2DEC([.A474]))" office:value-type="string" office:string-value="Ǚ" calcext:value-type="string">
            <text:p>Ǚ</text:p>
          </table:table-cell>
          <table:table-cell/>
        </table:table-row>
        <table:table-row table:style-name="ro2">
          <table:table-cell table:formula="of:=DEC2HEX(ROW([.A475])-1;6)" office:value-type="string" office:string-value="0001DA" calcext:value-type="string">
            <text:p>0001DA</text:p>
          </table:table-cell>
          <table:table-cell table:formula="of:=UNICHAR(HEX2DEC([.A475]))" office:value-type="string" office:string-value="ǚ" calcext:value-type="string">
            <text:p>ǚ</text:p>
          </table:table-cell>
          <table:table-cell/>
        </table:table-row>
        <table:table-row table:style-name="ro2">
          <table:table-cell table:formula="of:=DEC2HEX(ROW([.A476])-1;6)" office:value-type="string" office:string-value="0001DB" calcext:value-type="string">
            <text:p>0001DB</text:p>
          </table:table-cell>
          <table:table-cell table:formula="of:=UNICHAR(HEX2DEC([.A476]))" office:value-type="string" office:string-value="Ǜ" calcext:value-type="string">
            <text:p>Ǜ</text:p>
          </table:table-cell>
          <table:table-cell/>
        </table:table-row>
        <table:table-row table:style-name="ro2">
          <table:table-cell table:formula="of:=DEC2HEX(ROW([.A477])-1;6)" office:value-type="string" office:string-value="0001DC" calcext:value-type="string">
            <text:p>0001DC</text:p>
          </table:table-cell>
          <table:table-cell table:formula="of:=UNICHAR(HEX2DEC([.A477]))" office:value-type="string" office:string-value="ǜ" calcext:value-type="string">
            <text:p>ǜ</text:p>
          </table:table-cell>
          <table:table-cell/>
        </table:table-row>
        <table:table-row table:style-name="ro2">
          <table:table-cell table:formula="of:=DEC2HEX(ROW([.A478])-1;6)" office:value-type="string" office:string-value="0001DD" calcext:value-type="string">
            <text:p>0001DD</text:p>
          </table:table-cell>
          <table:table-cell table:formula="of:=UNICHAR(HEX2DEC([.A478]))" office:value-type="string" office:string-value="ǝ" calcext:value-type="string">
            <text:p>ǝ</text:p>
          </table:table-cell>
          <table:table-cell/>
        </table:table-row>
        <table:table-row table:style-name="ro2">
          <table:table-cell table:formula="of:=DEC2HEX(ROW([.A479])-1;6)" office:value-type="string" office:string-value="0001DE" calcext:value-type="string">
            <text:p>0001DE</text:p>
          </table:table-cell>
          <table:table-cell table:formula="of:=UNICHAR(HEX2DEC([.A479]))" office:value-type="string" office:string-value="Ǟ" calcext:value-type="string">
            <text:p>Ǟ</text:p>
          </table:table-cell>
          <table:table-cell/>
        </table:table-row>
        <table:table-row table:style-name="ro2">
          <table:table-cell table:formula="of:=DEC2HEX(ROW([.A480])-1;6)" office:value-type="string" office:string-value="0001DF" calcext:value-type="string">
            <text:p>0001DF</text:p>
          </table:table-cell>
          <table:table-cell table:formula="of:=UNICHAR(HEX2DEC([.A480]))" office:value-type="string" office:string-value="ǟ" calcext:value-type="string">
            <text:p>ǟ</text:p>
          </table:table-cell>
          <table:table-cell/>
        </table:table-row>
        <table:table-row table:style-name="ro2">
          <table:table-cell table:formula="of:=DEC2HEX(ROW([.A481])-1;6)" office:value-type="string" office:string-value="0001E0" calcext:value-type="string">
            <text:p>0001E0</text:p>
          </table:table-cell>
          <table:table-cell table:formula="of:=UNICHAR(HEX2DEC([.A481]))" office:value-type="string" office:string-value="Ǡ" calcext:value-type="string">
            <text:p>Ǡ</text:p>
          </table:table-cell>
          <table:table-cell/>
        </table:table-row>
        <table:table-row table:style-name="ro2">
          <table:table-cell table:formula="of:=DEC2HEX(ROW([.A482])-1;6)" office:value-type="string" office:string-value="0001E1" calcext:value-type="string">
            <text:p>0001E1</text:p>
          </table:table-cell>
          <table:table-cell table:formula="of:=UNICHAR(HEX2DEC([.A482]))" office:value-type="string" office:string-value="ǡ" calcext:value-type="string">
            <text:p>ǡ</text:p>
          </table:table-cell>
          <table:table-cell/>
        </table:table-row>
        <table:table-row table:style-name="ro2">
          <table:table-cell table:formula="of:=DEC2HEX(ROW([.A483])-1;6)" office:value-type="string" office:string-value="0001E2" calcext:value-type="string">
            <text:p>0001E2</text:p>
          </table:table-cell>
          <table:table-cell table:formula="of:=UNICHAR(HEX2DEC([.A483]))" office:value-type="string" office:string-value="Ǣ" calcext:value-type="string">
            <text:p>Ǣ</text:p>
          </table:table-cell>
          <table:table-cell/>
        </table:table-row>
        <table:table-row table:style-name="ro2">
          <table:table-cell table:formula="of:=DEC2HEX(ROW([.A484])-1;6)" office:value-type="string" office:string-value="0001E3" calcext:value-type="string">
            <text:p>0001E3</text:p>
          </table:table-cell>
          <table:table-cell table:formula="of:=UNICHAR(HEX2DEC([.A484]))" office:value-type="string" office:string-value="ǣ" calcext:value-type="string">
            <text:p>ǣ</text:p>
          </table:table-cell>
          <table:table-cell/>
        </table:table-row>
        <table:table-row table:style-name="ro2">
          <table:table-cell table:formula="of:=DEC2HEX(ROW([.A485])-1;6)" office:value-type="string" office:string-value="0001E4" calcext:value-type="string">
            <text:p>0001E4</text:p>
          </table:table-cell>
          <table:table-cell table:formula="of:=UNICHAR(HEX2DEC([.A485]))" office:value-type="string" office:string-value="Ǥ" calcext:value-type="string">
            <text:p>Ǥ</text:p>
          </table:table-cell>
          <table:table-cell/>
        </table:table-row>
        <table:table-row table:style-name="ro2">
          <table:table-cell table:formula="of:=DEC2HEX(ROW([.A486])-1;6)" office:value-type="string" office:string-value="0001E5" calcext:value-type="string">
            <text:p>0001E5</text:p>
          </table:table-cell>
          <table:table-cell table:formula="of:=UNICHAR(HEX2DEC([.A486]))" office:value-type="string" office:string-value="ǥ" calcext:value-type="string">
            <text:p>ǥ</text:p>
          </table:table-cell>
          <table:table-cell/>
        </table:table-row>
        <table:table-row table:style-name="ro2">
          <table:table-cell table:formula="of:=DEC2HEX(ROW([.A487])-1;6)" office:value-type="string" office:string-value="0001E6" calcext:value-type="string">
            <text:p>0001E6</text:p>
          </table:table-cell>
          <table:table-cell table:formula="of:=UNICHAR(HEX2DEC([.A487]))" office:value-type="string" office:string-value="Ǧ" calcext:value-type="string">
            <text:p>Ǧ</text:p>
          </table:table-cell>
          <table:table-cell/>
        </table:table-row>
        <table:table-row table:style-name="ro2">
          <table:table-cell table:formula="of:=DEC2HEX(ROW([.A488])-1;6)" office:value-type="string" office:string-value="0001E7" calcext:value-type="string">
            <text:p>0001E7</text:p>
          </table:table-cell>
          <table:table-cell table:formula="of:=UNICHAR(HEX2DEC([.A488]))" office:value-type="string" office:string-value="ǧ" calcext:value-type="string">
            <text:p>ǧ</text:p>
          </table:table-cell>
          <table:table-cell/>
        </table:table-row>
        <table:table-row table:style-name="ro2">
          <table:table-cell table:formula="of:=DEC2HEX(ROW([.A489])-1;6)" office:value-type="string" office:string-value="0001E8" calcext:value-type="string">
            <text:p>0001E8</text:p>
          </table:table-cell>
          <table:table-cell table:formula="of:=UNICHAR(HEX2DEC([.A489]))" office:value-type="string" office:string-value="Ǩ" calcext:value-type="string">
            <text:p>Ǩ</text:p>
          </table:table-cell>
          <table:table-cell/>
        </table:table-row>
        <table:table-row table:style-name="ro2">
          <table:table-cell table:formula="of:=DEC2HEX(ROW([.A490])-1;6)" office:value-type="string" office:string-value="0001E9" calcext:value-type="string">
            <text:p>0001E9</text:p>
          </table:table-cell>
          <table:table-cell table:formula="of:=UNICHAR(HEX2DEC([.A490]))" office:value-type="string" office:string-value="ǩ" calcext:value-type="string">
            <text:p>ǩ</text:p>
          </table:table-cell>
          <table:table-cell/>
        </table:table-row>
        <table:table-row table:style-name="ro2">
          <table:table-cell table:formula="of:=DEC2HEX(ROW([.A491])-1;6)" office:value-type="string" office:string-value="0001EA" calcext:value-type="string">
            <text:p>0001EA</text:p>
          </table:table-cell>
          <table:table-cell table:formula="of:=UNICHAR(HEX2DEC([.A491]))" office:value-type="string" office:string-value="Ǫ" calcext:value-type="string">
            <text:p>Ǫ</text:p>
          </table:table-cell>
          <table:table-cell/>
        </table:table-row>
        <table:table-row table:style-name="ro2">
          <table:table-cell table:formula="of:=DEC2HEX(ROW([.A492])-1;6)" office:value-type="string" office:string-value="0001EB" calcext:value-type="string">
            <text:p>0001EB</text:p>
          </table:table-cell>
          <table:table-cell table:formula="of:=UNICHAR(HEX2DEC([.A492]))" office:value-type="string" office:string-value="ǫ" calcext:value-type="string">
            <text:p>ǫ</text:p>
          </table:table-cell>
          <table:table-cell/>
        </table:table-row>
        <table:table-row table:style-name="ro2">
          <table:table-cell table:formula="of:=DEC2HEX(ROW([.A493])-1;6)" office:value-type="string" office:string-value="0001EC" calcext:value-type="string">
            <text:p>0001EC</text:p>
          </table:table-cell>
          <table:table-cell table:formula="of:=UNICHAR(HEX2DEC([.A493]))" office:value-type="string" office:string-value="Ǭ" calcext:value-type="string">
            <text:p>Ǭ</text:p>
          </table:table-cell>
          <table:table-cell/>
        </table:table-row>
        <table:table-row table:style-name="ro2">
          <table:table-cell table:formula="of:=DEC2HEX(ROW([.A494])-1;6)" office:value-type="string" office:string-value="0001ED" calcext:value-type="string">
            <text:p>0001ED</text:p>
          </table:table-cell>
          <table:table-cell table:formula="of:=UNICHAR(HEX2DEC([.A494]))" office:value-type="string" office:string-value="ǭ" calcext:value-type="string">
            <text:p>ǭ</text:p>
          </table:table-cell>
          <table:table-cell/>
        </table:table-row>
        <table:table-row table:style-name="ro2">
          <table:table-cell table:formula="of:=DEC2HEX(ROW([.A495])-1;6)" office:value-type="string" office:string-value="0001EE" calcext:value-type="string">
            <text:p>0001EE</text:p>
          </table:table-cell>
          <table:table-cell table:formula="of:=UNICHAR(HEX2DEC([.A495]))" office:value-type="string" office:string-value="Ǯ" calcext:value-type="string">
            <text:p>Ǯ</text:p>
          </table:table-cell>
          <table:table-cell/>
        </table:table-row>
        <table:table-row table:style-name="ro2">
          <table:table-cell table:formula="of:=DEC2HEX(ROW([.A496])-1;6)" office:value-type="string" office:string-value="0001EF" calcext:value-type="string">
            <text:p>0001EF</text:p>
          </table:table-cell>
          <table:table-cell table:formula="of:=UNICHAR(HEX2DEC([.A496]))" office:value-type="string" office:string-value="ǯ" calcext:value-type="string">
            <text:p>ǯ</text:p>
          </table:table-cell>
          <table:table-cell/>
        </table:table-row>
        <table:table-row table:style-name="ro2">
          <table:table-cell table:formula="of:=DEC2HEX(ROW([.A497])-1;6)" office:value-type="string" office:string-value="0001F0" calcext:value-type="string">
            <text:p>0001F0</text:p>
          </table:table-cell>
          <table:table-cell table:formula="of:=UNICHAR(HEX2DEC([.A497]))" office:value-type="string" office:string-value="ǰ" calcext:value-type="string">
            <text:p>ǰ</text:p>
          </table:table-cell>
          <table:table-cell/>
        </table:table-row>
        <table:table-row table:style-name="ro2">
          <table:table-cell table:formula="of:=DEC2HEX(ROW([.A498])-1;6)" office:value-type="string" office:string-value="0001F1" calcext:value-type="string">
            <text:p>0001F1</text:p>
          </table:table-cell>
          <table:table-cell table:formula="of:=UNICHAR(HEX2DEC([.A498]))" office:value-type="string" office:string-value="Ǳ" calcext:value-type="string">
            <text:p>Ǳ</text:p>
          </table:table-cell>
          <table:table-cell/>
        </table:table-row>
        <table:table-row table:style-name="ro2">
          <table:table-cell table:formula="of:=DEC2HEX(ROW([.A499])-1;6)" office:value-type="string" office:string-value="0001F2" calcext:value-type="string">
            <text:p>0001F2</text:p>
          </table:table-cell>
          <table:table-cell table:formula="of:=UNICHAR(HEX2DEC([.A499]))" office:value-type="string" office:string-value="ǲ" calcext:value-type="string">
            <text:p>ǲ</text:p>
          </table:table-cell>
          <table:table-cell/>
        </table:table-row>
        <table:table-row table:style-name="ro2">
          <table:table-cell table:formula="of:=DEC2HEX(ROW([.A500])-1;6)" office:value-type="string" office:string-value="0001F3" calcext:value-type="string">
            <text:p>0001F3</text:p>
          </table:table-cell>
          <table:table-cell table:formula="of:=UNICHAR(HEX2DEC([.A500]))" office:value-type="string" office:string-value="ǳ" calcext:value-type="string">
            <text:p>ǳ</text:p>
          </table:table-cell>
          <table:table-cell/>
        </table:table-row>
        <table:table-row table:style-name="ro2">
          <table:table-cell table:formula="of:=DEC2HEX(ROW([.A501])-1;6)" office:value-type="string" office:string-value="0001F4" calcext:value-type="string">
            <text:p>0001F4</text:p>
          </table:table-cell>
          <table:table-cell table:formula="of:=UNICHAR(HEX2DEC([.A501]))" office:value-type="string" office:string-value="Ǵ" calcext:value-type="string">
            <text:p>Ǵ</text:p>
          </table:table-cell>
          <table:table-cell/>
        </table:table-row>
        <table:table-row table:style-name="ro2">
          <table:table-cell table:formula="of:=DEC2HEX(ROW([.A502])-1;6)" office:value-type="string" office:string-value="0001F5" calcext:value-type="string">
            <text:p>0001F5</text:p>
          </table:table-cell>
          <table:table-cell table:formula="of:=UNICHAR(HEX2DEC([.A502]))" office:value-type="string" office:string-value="ǵ" calcext:value-type="string">
            <text:p>ǵ</text:p>
          </table:table-cell>
          <table:table-cell/>
        </table:table-row>
        <table:table-row table:style-name="ro2">
          <table:table-cell table:formula="of:=DEC2HEX(ROW([.A503])-1;6)" office:value-type="string" office:string-value="0001F6" calcext:value-type="string">
            <text:p>0001F6</text:p>
          </table:table-cell>
          <table:table-cell table:formula="of:=UNICHAR(HEX2DEC([.A503]))" office:value-type="string" office:string-value="Ƕ" calcext:value-type="string">
            <text:p>Ƕ</text:p>
          </table:table-cell>
          <table:table-cell/>
        </table:table-row>
        <table:table-row table:style-name="ro2">
          <table:table-cell table:formula="of:=DEC2HEX(ROW([.A504])-1;6)" office:value-type="string" office:string-value="0001F7" calcext:value-type="string">
            <text:p>0001F7</text:p>
          </table:table-cell>
          <table:table-cell table:formula="of:=UNICHAR(HEX2DEC([.A504]))" office:value-type="string" office:string-value="Ƿ" calcext:value-type="string">
            <text:p>Ƿ</text:p>
          </table:table-cell>
          <table:table-cell/>
        </table:table-row>
        <table:table-row table:style-name="ro2">
          <table:table-cell table:formula="of:=DEC2HEX(ROW([.A505])-1;6)" office:value-type="string" office:string-value="0001F8" calcext:value-type="string">
            <text:p>0001F8</text:p>
          </table:table-cell>
          <table:table-cell table:formula="of:=UNICHAR(HEX2DEC([.A505]))" office:value-type="string" office:string-value="Ǹ" calcext:value-type="string">
            <text:p>Ǹ</text:p>
          </table:table-cell>
          <table:table-cell/>
        </table:table-row>
        <table:table-row table:style-name="ro2">
          <table:table-cell table:formula="of:=DEC2HEX(ROW([.A506])-1;6)" office:value-type="string" office:string-value="0001F9" calcext:value-type="string">
            <text:p>0001F9</text:p>
          </table:table-cell>
          <table:table-cell table:formula="of:=UNICHAR(HEX2DEC([.A506]))" office:value-type="string" office:string-value="ǹ" calcext:value-type="string">
            <text:p>ǹ</text:p>
          </table:table-cell>
          <table:table-cell/>
        </table:table-row>
        <table:table-row table:style-name="ro2">
          <table:table-cell table:formula="of:=DEC2HEX(ROW([.A507])-1;6)" office:value-type="string" office:string-value="0001FA" calcext:value-type="string">
            <text:p>0001FA</text:p>
          </table:table-cell>
          <table:table-cell table:formula="of:=UNICHAR(HEX2DEC([.A507]))" office:value-type="string" office:string-value="Ǻ" calcext:value-type="string">
            <text:p>Ǻ</text:p>
          </table:table-cell>
          <table:table-cell/>
        </table:table-row>
        <table:table-row table:style-name="ro2">
          <table:table-cell table:formula="of:=DEC2HEX(ROW([.A508])-1;6)" office:value-type="string" office:string-value="0001FB" calcext:value-type="string">
            <text:p>0001FB</text:p>
          </table:table-cell>
          <table:table-cell table:formula="of:=UNICHAR(HEX2DEC([.A508]))" office:value-type="string" office:string-value="ǻ" calcext:value-type="string">
            <text:p>ǻ</text:p>
          </table:table-cell>
          <table:table-cell/>
        </table:table-row>
        <table:table-row table:style-name="ro2">
          <table:table-cell table:formula="of:=DEC2HEX(ROW([.A509])-1;6)" office:value-type="string" office:string-value="0001FC" calcext:value-type="string">
            <text:p>0001FC</text:p>
          </table:table-cell>
          <table:table-cell table:formula="of:=UNICHAR(HEX2DEC([.A509]))" office:value-type="string" office:string-value="Ǽ" calcext:value-type="string">
            <text:p>Ǽ</text:p>
          </table:table-cell>
          <table:table-cell/>
        </table:table-row>
        <table:table-row table:style-name="ro2">
          <table:table-cell table:formula="of:=DEC2HEX(ROW([.A510])-1;6)" office:value-type="string" office:string-value="0001FD" calcext:value-type="string">
            <text:p>0001FD</text:p>
          </table:table-cell>
          <table:table-cell table:formula="of:=UNICHAR(HEX2DEC([.A510]))" office:value-type="string" office:string-value="ǽ" calcext:value-type="string">
            <text:p>ǽ</text:p>
          </table:table-cell>
          <table:table-cell/>
        </table:table-row>
        <table:table-row table:style-name="ro2">
          <table:table-cell table:formula="of:=DEC2HEX(ROW([.A511])-1;6)" office:value-type="string" office:string-value="0001FE" calcext:value-type="string">
            <text:p>0001FE</text:p>
          </table:table-cell>
          <table:table-cell table:formula="of:=UNICHAR(HEX2DEC([.A511]))" office:value-type="string" office:string-value="Ǿ" calcext:value-type="string">
            <text:p>Ǿ</text:p>
          </table:table-cell>
          <table:table-cell/>
        </table:table-row>
        <table:table-row table:style-name="ro2">
          <table:table-cell table:formula="of:=DEC2HEX(ROW([.A512])-1;6)" office:value-type="string" office:string-value="0001FF" calcext:value-type="string">
            <text:p>0001FF</text:p>
          </table:table-cell>
          <table:table-cell table:formula="of:=UNICHAR(HEX2DEC([.A512]))" office:value-type="string" office:string-value="ǿ" calcext:value-type="string">
            <text:p>ǿ</text:p>
          </table:table-cell>
          <table:table-cell/>
        </table:table-row>
        <table:table-row table:style-name="ro2">
          <table:table-cell table:formula="of:=DEC2HEX(ROW([.A513])-1;6)" office:value-type="string" office:string-value="000200" calcext:value-type="string">
            <text:p>000200</text:p>
          </table:table-cell>
          <table:table-cell table:formula="of:=UNICHAR(HEX2DEC([.A513]))" office:value-type="string" office:string-value="Ȁ" calcext:value-type="string">
            <text:p>Ȁ</text:p>
          </table:table-cell>
          <table:table-cell/>
        </table:table-row>
        <table:table-row table:style-name="ro2">
          <table:table-cell table:formula="of:=DEC2HEX(ROW([.A514])-1;6)" office:value-type="string" office:string-value="000201" calcext:value-type="string">
            <text:p>000201</text:p>
          </table:table-cell>
          <table:table-cell table:formula="of:=UNICHAR(HEX2DEC([.A514]))" office:value-type="string" office:string-value="ȁ" calcext:value-type="string">
            <text:p>ȁ</text:p>
          </table:table-cell>
          <table:table-cell/>
        </table:table-row>
        <table:table-row table:style-name="ro2">
          <table:table-cell table:formula="of:=DEC2HEX(ROW([.A515])-1;6)" office:value-type="string" office:string-value="000202" calcext:value-type="string">
            <text:p>000202</text:p>
          </table:table-cell>
          <table:table-cell table:formula="of:=UNICHAR(HEX2DEC([.A515]))" office:value-type="string" office:string-value="Ȃ" calcext:value-type="string">
            <text:p>Ȃ</text:p>
          </table:table-cell>
          <table:table-cell/>
        </table:table-row>
        <table:table-row table:style-name="ro2">
          <table:table-cell table:formula="of:=DEC2HEX(ROW([.A516])-1;6)" office:value-type="string" office:string-value="000203" calcext:value-type="string">
            <text:p>000203</text:p>
          </table:table-cell>
          <table:table-cell table:formula="of:=UNICHAR(HEX2DEC([.A516]))" office:value-type="string" office:string-value="ȃ" calcext:value-type="string">
            <text:p>ȃ</text:p>
          </table:table-cell>
          <table:table-cell/>
        </table:table-row>
        <table:table-row table:style-name="ro2">
          <table:table-cell table:formula="of:=DEC2HEX(ROW([.A517])-1;6)" office:value-type="string" office:string-value="000204" calcext:value-type="string">
            <text:p>000204</text:p>
          </table:table-cell>
          <table:table-cell table:formula="of:=UNICHAR(HEX2DEC([.A517]))" office:value-type="string" office:string-value="Ȅ" calcext:value-type="string">
            <text:p>Ȅ</text:p>
          </table:table-cell>
          <table:table-cell/>
        </table:table-row>
        <table:table-row table:style-name="ro2">
          <table:table-cell table:formula="of:=DEC2HEX(ROW([.A518])-1;6)" office:value-type="string" office:string-value="000205" calcext:value-type="string">
            <text:p>000205</text:p>
          </table:table-cell>
          <table:table-cell table:formula="of:=UNICHAR(HEX2DEC([.A518]))" office:value-type="string" office:string-value="ȅ" calcext:value-type="string">
            <text:p>ȅ</text:p>
          </table:table-cell>
          <table:table-cell/>
        </table:table-row>
        <table:table-row table:style-name="ro2">
          <table:table-cell table:formula="of:=DEC2HEX(ROW([.A519])-1;6)" office:value-type="string" office:string-value="000206" calcext:value-type="string">
            <text:p>000206</text:p>
          </table:table-cell>
          <table:table-cell table:formula="of:=UNICHAR(HEX2DEC([.A519]))" office:value-type="string" office:string-value="Ȇ" calcext:value-type="string">
            <text:p>Ȇ</text:p>
          </table:table-cell>
          <table:table-cell/>
        </table:table-row>
        <table:table-row table:style-name="ro2">
          <table:table-cell table:formula="of:=DEC2HEX(ROW([.A520])-1;6)" office:value-type="string" office:string-value="000207" calcext:value-type="string">
            <text:p>000207</text:p>
          </table:table-cell>
          <table:table-cell table:formula="of:=UNICHAR(HEX2DEC([.A520]))" office:value-type="string" office:string-value="ȇ" calcext:value-type="string">
            <text:p>ȇ</text:p>
          </table:table-cell>
          <table:table-cell/>
        </table:table-row>
        <table:table-row table:style-name="ro2">
          <table:table-cell table:formula="of:=DEC2HEX(ROW([.A521])-1;6)" office:value-type="string" office:string-value="000208" calcext:value-type="string">
            <text:p>000208</text:p>
          </table:table-cell>
          <table:table-cell table:formula="of:=UNICHAR(HEX2DEC([.A521]))" office:value-type="string" office:string-value="Ȉ" calcext:value-type="string">
            <text:p>Ȉ</text:p>
          </table:table-cell>
          <table:table-cell/>
        </table:table-row>
        <table:table-row table:style-name="ro2">
          <table:table-cell table:formula="of:=DEC2HEX(ROW([.A522])-1;6)" office:value-type="string" office:string-value="000209" calcext:value-type="string">
            <text:p>000209</text:p>
          </table:table-cell>
          <table:table-cell table:formula="of:=UNICHAR(HEX2DEC([.A522]))" office:value-type="string" office:string-value="ȉ" calcext:value-type="string">
            <text:p>ȉ</text:p>
          </table:table-cell>
          <table:table-cell/>
        </table:table-row>
        <table:table-row table:style-name="ro2">
          <table:table-cell table:formula="of:=DEC2HEX(ROW([.A523])-1;6)" office:value-type="string" office:string-value="00020A" calcext:value-type="string">
            <text:p>00020A</text:p>
          </table:table-cell>
          <table:table-cell table:formula="of:=UNICHAR(HEX2DEC([.A523]))" office:value-type="string" office:string-value="Ȋ" calcext:value-type="string">
            <text:p>Ȋ</text:p>
          </table:table-cell>
          <table:table-cell/>
        </table:table-row>
        <table:table-row table:style-name="ro2">
          <table:table-cell table:formula="of:=DEC2HEX(ROW([.A524])-1;6)" office:value-type="string" office:string-value="00020B" calcext:value-type="string">
            <text:p>00020B</text:p>
          </table:table-cell>
          <table:table-cell table:formula="of:=UNICHAR(HEX2DEC([.A524]))" office:value-type="string" office:string-value="ȋ" calcext:value-type="string">
            <text:p>ȋ</text:p>
          </table:table-cell>
          <table:table-cell/>
        </table:table-row>
        <table:table-row table:style-name="ro2">
          <table:table-cell table:formula="of:=DEC2HEX(ROW([.A525])-1;6)" office:value-type="string" office:string-value="00020C" calcext:value-type="string">
            <text:p>00020C</text:p>
          </table:table-cell>
          <table:table-cell table:formula="of:=UNICHAR(HEX2DEC([.A525]))" office:value-type="string" office:string-value="Ȍ" calcext:value-type="string">
            <text:p>Ȍ</text:p>
          </table:table-cell>
          <table:table-cell/>
        </table:table-row>
        <table:table-row table:style-name="ro2">
          <table:table-cell table:formula="of:=DEC2HEX(ROW([.A526])-1;6)" office:value-type="string" office:string-value="00020D" calcext:value-type="string">
            <text:p>00020D</text:p>
          </table:table-cell>
          <table:table-cell table:formula="of:=UNICHAR(HEX2DEC([.A526]))" office:value-type="string" office:string-value="ȍ" calcext:value-type="string">
            <text:p>ȍ</text:p>
          </table:table-cell>
          <table:table-cell/>
        </table:table-row>
        <table:table-row table:style-name="ro2">
          <table:table-cell table:formula="of:=DEC2HEX(ROW([.A527])-1;6)" office:value-type="string" office:string-value="00020E" calcext:value-type="string">
            <text:p>00020E</text:p>
          </table:table-cell>
          <table:table-cell table:formula="of:=UNICHAR(HEX2DEC([.A527]))" office:value-type="string" office:string-value="Ȏ" calcext:value-type="string">
            <text:p>Ȏ</text:p>
          </table:table-cell>
          <table:table-cell/>
        </table:table-row>
        <table:table-row table:style-name="ro2">
          <table:table-cell table:formula="of:=DEC2HEX(ROW([.A528])-1;6)" office:value-type="string" office:string-value="00020F" calcext:value-type="string">
            <text:p>00020F</text:p>
          </table:table-cell>
          <table:table-cell table:formula="of:=UNICHAR(HEX2DEC([.A528]))" office:value-type="string" office:string-value="ȏ" calcext:value-type="string">
            <text:p>ȏ</text:p>
          </table:table-cell>
          <table:table-cell/>
        </table:table-row>
        <table:table-row table:style-name="ro2">
          <table:table-cell table:formula="of:=DEC2HEX(ROW([.A529])-1;6)" office:value-type="string" office:string-value="000210" calcext:value-type="string">
            <text:p>000210</text:p>
          </table:table-cell>
          <table:table-cell table:formula="of:=UNICHAR(HEX2DEC([.A529]))" office:value-type="string" office:string-value="Ȑ" calcext:value-type="string">
            <text:p>Ȑ</text:p>
          </table:table-cell>
          <table:table-cell/>
        </table:table-row>
        <table:table-row table:style-name="ro2">
          <table:table-cell table:formula="of:=DEC2HEX(ROW([.A530])-1;6)" office:value-type="string" office:string-value="000211" calcext:value-type="string">
            <text:p>000211</text:p>
          </table:table-cell>
          <table:table-cell table:formula="of:=UNICHAR(HEX2DEC([.A530]))" office:value-type="string" office:string-value="ȑ" calcext:value-type="string">
            <text:p>ȑ</text:p>
          </table:table-cell>
          <table:table-cell/>
        </table:table-row>
        <table:table-row table:style-name="ro2">
          <table:table-cell table:formula="of:=DEC2HEX(ROW([.A531])-1;6)" office:value-type="string" office:string-value="000212" calcext:value-type="string">
            <text:p>000212</text:p>
          </table:table-cell>
          <table:table-cell table:formula="of:=UNICHAR(HEX2DEC([.A531]))" office:value-type="string" office:string-value="Ȓ" calcext:value-type="string">
            <text:p>Ȓ</text:p>
          </table:table-cell>
          <table:table-cell/>
        </table:table-row>
        <table:table-row table:style-name="ro2">
          <table:table-cell table:formula="of:=DEC2HEX(ROW([.A532])-1;6)" office:value-type="string" office:string-value="000213" calcext:value-type="string">
            <text:p>000213</text:p>
          </table:table-cell>
          <table:table-cell table:formula="of:=UNICHAR(HEX2DEC([.A532]))" office:value-type="string" office:string-value="ȓ" calcext:value-type="string">
            <text:p>ȓ</text:p>
          </table:table-cell>
          <table:table-cell/>
        </table:table-row>
        <table:table-row table:style-name="ro2">
          <table:table-cell table:formula="of:=DEC2HEX(ROW([.A533])-1;6)" office:value-type="string" office:string-value="000214" calcext:value-type="string">
            <text:p>000214</text:p>
          </table:table-cell>
          <table:table-cell table:formula="of:=UNICHAR(HEX2DEC([.A533]))" office:value-type="string" office:string-value="Ȕ" calcext:value-type="string">
            <text:p>Ȕ</text:p>
          </table:table-cell>
          <table:table-cell/>
        </table:table-row>
        <table:table-row table:style-name="ro2">
          <table:table-cell table:formula="of:=DEC2HEX(ROW([.A534])-1;6)" office:value-type="string" office:string-value="000215" calcext:value-type="string">
            <text:p>000215</text:p>
          </table:table-cell>
          <table:table-cell table:formula="of:=UNICHAR(HEX2DEC([.A534]))" office:value-type="string" office:string-value="ȕ" calcext:value-type="string">
            <text:p>ȕ</text:p>
          </table:table-cell>
          <table:table-cell/>
        </table:table-row>
        <table:table-row table:style-name="ro2">
          <table:table-cell table:formula="of:=DEC2HEX(ROW([.A535])-1;6)" office:value-type="string" office:string-value="000216" calcext:value-type="string">
            <text:p>000216</text:p>
          </table:table-cell>
          <table:table-cell table:formula="of:=UNICHAR(HEX2DEC([.A535]))" office:value-type="string" office:string-value="Ȗ" calcext:value-type="string">
            <text:p>Ȗ</text:p>
          </table:table-cell>
          <table:table-cell/>
        </table:table-row>
        <table:table-row table:style-name="ro2">
          <table:table-cell table:formula="of:=DEC2HEX(ROW([.A536])-1;6)" office:value-type="string" office:string-value="000217" calcext:value-type="string">
            <text:p>000217</text:p>
          </table:table-cell>
          <table:table-cell table:formula="of:=UNICHAR(HEX2DEC([.A536]))" office:value-type="string" office:string-value="ȗ" calcext:value-type="string">
            <text:p>ȗ</text:p>
          </table:table-cell>
          <table:table-cell/>
        </table:table-row>
        <table:table-row table:style-name="ro2">
          <table:table-cell table:formula="of:=DEC2HEX(ROW([.A537])-1;6)" office:value-type="string" office:string-value="000218" calcext:value-type="string">
            <text:p>000218</text:p>
          </table:table-cell>
          <table:table-cell table:formula="of:=UNICHAR(HEX2DEC([.A537]))" office:value-type="string" office:string-value="Ș" calcext:value-type="string">
            <text:p>Ș</text:p>
          </table:table-cell>
          <table:table-cell/>
        </table:table-row>
        <table:table-row table:style-name="ro2">
          <table:table-cell table:formula="of:=DEC2HEX(ROW([.A538])-1;6)" office:value-type="string" office:string-value="000219" calcext:value-type="string">
            <text:p>000219</text:p>
          </table:table-cell>
          <table:table-cell table:formula="of:=UNICHAR(HEX2DEC([.A538]))" office:value-type="string" office:string-value="ș" calcext:value-type="string">
            <text:p>ș</text:p>
          </table:table-cell>
          <table:table-cell/>
        </table:table-row>
        <table:table-row table:style-name="ro2">
          <table:table-cell table:formula="of:=DEC2HEX(ROW([.A539])-1;6)" office:value-type="string" office:string-value="00021A" calcext:value-type="string">
            <text:p>00021A</text:p>
          </table:table-cell>
          <table:table-cell table:formula="of:=UNICHAR(HEX2DEC([.A539]))" office:value-type="string" office:string-value="Ț" calcext:value-type="string">
            <text:p>Ț</text:p>
          </table:table-cell>
          <table:table-cell/>
        </table:table-row>
        <table:table-row table:style-name="ro2">
          <table:table-cell table:formula="of:=DEC2HEX(ROW([.A540])-1;6)" office:value-type="string" office:string-value="00021B" calcext:value-type="string">
            <text:p>00021B</text:p>
          </table:table-cell>
          <table:table-cell table:formula="of:=UNICHAR(HEX2DEC([.A540]))" office:value-type="string" office:string-value="ț" calcext:value-type="string">
            <text:p>ț</text:p>
          </table:table-cell>
          <table:table-cell/>
        </table:table-row>
        <table:table-row table:style-name="ro2">
          <table:table-cell table:formula="of:=DEC2HEX(ROW([.A541])-1;6)" office:value-type="string" office:string-value="00021C" calcext:value-type="string">
            <text:p>00021C</text:p>
          </table:table-cell>
          <table:table-cell table:formula="of:=UNICHAR(HEX2DEC([.A541]))" office:value-type="string" office:string-value="Ȝ" calcext:value-type="string">
            <text:p>Ȝ</text:p>
          </table:table-cell>
          <table:table-cell/>
        </table:table-row>
        <table:table-row table:style-name="ro2">
          <table:table-cell table:formula="of:=DEC2HEX(ROW([.A542])-1;6)" office:value-type="string" office:string-value="00021D" calcext:value-type="string">
            <text:p>00021D</text:p>
          </table:table-cell>
          <table:table-cell table:formula="of:=UNICHAR(HEX2DEC([.A542]))" office:value-type="string" office:string-value="ȝ" calcext:value-type="string">
            <text:p>ȝ</text:p>
          </table:table-cell>
          <table:table-cell/>
        </table:table-row>
        <table:table-row table:style-name="ro2">
          <table:table-cell table:formula="of:=DEC2HEX(ROW([.A543])-1;6)" office:value-type="string" office:string-value="00021E" calcext:value-type="string">
            <text:p>00021E</text:p>
          </table:table-cell>
          <table:table-cell table:formula="of:=UNICHAR(HEX2DEC([.A543]))" office:value-type="string" office:string-value="Ȟ" calcext:value-type="string">
            <text:p>Ȟ</text:p>
          </table:table-cell>
          <table:table-cell/>
        </table:table-row>
        <table:table-row table:style-name="ro2">
          <table:table-cell table:formula="of:=DEC2HEX(ROW([.A544])-1;6)" office:value-type="string" office:string-value="00021F" calcext:value-type="string">
            <text:p>00021F</text:p>
          </table:table-cell>
          <table:table-cell table:formula="of:=UNICHAR(HEX2DEC([.A544]))" office:value-type="string" office:string-value="ȟ" calcext:value-type="string">
            <text:p>ȟ</text:p>
          </table:table-cell>
          <table:table-cell/>
        </table:table-row>
        <table:table-row table:style-name="ro2">
          <table:table-cell table:formula="of:=DEC2HEX(ROW([.A545])-1;6)" office:value-type="string" office:string-value="000220" calcext:value-type="string">
            <text:p>000220</text:p>
          </table:table-cell>
          <table:table-cell table:formula="of:=UNICHAR(HEX2DEC([.A545]))" office:value-type="string" office:string-value="Ƞ" calcext:value-type="string">
            <text:p>Ƞ</text:p>
          </table:table-cell>
          <table:table-cell/>
        </table:table-row>
        <table:table-row table:style-name="ro2">
          <table:table-cell table:formula="of:=DEC2HEX(ROW([.A546])-1;6)" office:value-type="string" office:string-value="000221" calcext:value-type="string">
            <text:p>000221</text:p>
          </table:table-cell>
          <table:table-cell table:formula="of:=UNICHAR(HEX2DEC([.A546]))" office:value-type="string" office:string-value="ȡ" calcext:value-type="string">
            <text:p>ȡ</text:p>
          </table:table-cell>
          <table:table-cell/>
        </table:table-row>
        <table:table-row table:style-name="ro2">
          <table:table-cell table:formula="of:=DEC2HEX(ROW([.A547])-1;6)" office:value-type="string" office:string-value="000222" calcext:value-type="string">
            <text:p>000222</text:p>
          </table:table-cell>
          <table:table-cell table:formula="of:=UNICHAR(HEX2DEC([.A547]))" office:value-type="string" office:string-value="Ȣ" calcext:value-type="string">
            <text:p>Ȣ</text:p>
          </table:table-cell>
          <table:table-cell/>
        </table:table-row>
        <table:table-row table:style-name="ro2">
          <table:table-cell table:formula="of:=DEC2HEX(ROW([.A548])-1;6)" office:value-type="string" office:string-value="000223" calcext:value-type="string">
            <text:p>000223</text:p>
          </table:table-cell>
          <table:table-cell table:formula="of:=UNICHAR(HEX2DEC([.A548]))" office:value-type="string" office:string-value="ȣ" calcext:value-type="string">
            <text:p>ȣ</text:p>
          </table:table-cell>
          <table:table-cell/>
        </table:table-row>
        <table:table-row table:style-name="ro2">
          <table:table-cell table:formula="of:=DEC2HEX(ROW([.A549])-1;6)" office:value-type="string" office:string-value="000224" calcext:value-type="string">
            <text:p>000224</text:p>
          </table:table-cell>
          <table:table-cell table:formula="of:=UNICHAR(HEX2DEC([.A549]))" office:value-type="string" office:string-value="Ȥ" calcext:value-type="string">
            <text:p>Ȥ</text:p>
          </table:table-cell>
          <table:table-cell/>
        </table:table-row>
        <table:table-row table:style-name="ro2">
          <table:table-cell table:formula="of:=DEC2HEX(ROW([.A550])-1;6)" office:value-type="string" office:string-value="000225" calcext:value-type="string">
            <text:p>000225</text:p>
          </table:table-cell>
          <table:table-cell table:formula="of:=UNICHAR(HEX2DEC([.A550]))" office:value-type="string" office:string-value="ȥ" calcext:value-type="string">
            <text:p>ȥ</text:p>
          </table:table-cell>
          <table:table-cell/>
        </table:table-row>
        <table:table-row table:style-name="ro2">
          <table:table-cell table:formula="of:=DEC2HEX(ROW([.A551])-1;6)" office:value-type="string" office:string-value="000226" calcext:value-type="string">
            <text:p>000226</text:p>
          </table:table-cell>
          <table:table-cell table:formula="of:=UNICHAR(HEX2DEC([.A551]))" office:value-type="string" office:string-value="Ȧ" calcext:value-type="string">
            <text:p>Ȧ</text:p>
          </table:table-cell>
          <table:table-cell/>
        </table:table-row>
        <table:table-row table:style-name="ro2">
          <table:table-cell table:formula="of:=DEC2HEX(ROW([.A552])-1;6)" office:value-type="string" office:string-value="000227" calcext:value-type="string">
            <text:p>000227</text:p>
          </table:table-cell>
          <table:table-cell table:formula="of:=UNICHAR(HEX2DEC([.A552]))" office:value-type="string" office:string-value="ȧ" calcext:value-type="string">
            <text:p>ȧ</text:p>
          </table:table-cell>
          <table:table-cell/>
        </table:table-row>
        <table:table-row table:style-name="ro2">
          <table:table-cell table:formula="of:=DEC2HEX(ROW([.A553])-1;6)" office:value-type="string" office:string-value="000228" calcext:value-type="string">
            <text:p>000228</text:p>
          </table:table-cell>
          <table:table-cell table:formula="of:=UNICHAR(HEX2DEC([.A553]))" office:value-type="string" office:string-value="Ȩ" calcext:value-type="string">
            <text:p>Ȩ</text:p>
          </table:table-cell>
          <table:table-cell/>
        </table:table-row>
        <table:table-row table:style-name="ro2">
          <table:table-cell table:formula="of:=DEC2HEX(ROW([.A554])-1;6)" office:value-type="string" office:string-value="000229" calcext:value-type="string">
            <text:p>000229</text:p>
          </table:table-cell>
          <table:table-cell table:formula="of:=UNICHAR(HEX2DEC([.A554]))" office:value-type="string" office:string-value="ȩ" calcext:value-type="string">
            <text:p>ȩ</text:p>
          </table:table-cell>
          <table:table-cell/>
        </table:table-row>
        <table:table-row table:style-name="ro2">
          <table:table-cell table:formula="of:=DEC2HEX(ROW([.A555])-1;6)" office:value-type="string" office:string-value="00022A" calcext:value-type="string">
            <text:p>00022A</text:p>
          </table:table-cell>
          <table:table-cell table:formula="of:=UNICHAR(HEX2DEC([.A555]))" office:value-type="string" office:string-value="Ȫ" calcext:value-type="string">
            <text:p>Ȫ</text:p>
          </table:table-cell>
          <table:table-cell/>
        </table:table-row>
        <table:table-row table:style-name="ro2">
          <table:table-cell table:formula="of:=DEC2HEX(ROW([.A556])-1;6)" office:value-type="string" office:string-value="00022B" calcext:value-type="string">
            <text:p>00022B</text:p>
          </table:table-cell>
          <table:table-cell table:formula="of:=UNICHAR(HEX2DEC([.A556]))" office:value-type="string" office:string-value="ȫ" calcext:value-type="string">
            <text:p>ȫ</text:p>
          </table:table-cell>
          <table:table-cell/>
        </table:table-row>
        <table:table-row table:style-name="ro2">
          <table:table-cell table:formula="of:=DEC2HEX(ROW([.A557])-1;6)" office:value-type="string" office:string-value="00022C" calcext:value-type="string">
            <text:p>00022C</text:p>
          </table:table-cell>
          <table:table-cell table:formula="of:=UNICHAR(HEX2DEC([.A557]))" office:value-type="string" office:string-value="Ȭ" calcext:value-type="string">
            <text:p>Ȭ</text:p>
          </table:table-cell>
          <table:table-cell/>
        </table:table-row>
        <table:table-row table:style-name="ro2">
          <table:table-cell table:formula="of:=DEC2HEX(ROW([.A558])-1;6)" office:value-type="string" office:string-value="00022D" calcext:value-type="string">
            <text:p>00022D</text:p>
          </table:table-cell>
          <table:table-cell table:formula="of:=UNICHAR(HEX2DEC([.A558]))" office:value-type="string" office:string-value="ȭ" calcext:value-type="string">
            <text:p>ȭ</text:p>
          </table:table-cell>
          <table:table-cell/>
        </table:table-row>
        <table:table-row table:style-name="ro2">
          <table:table-cell table:formula="of:=DEC2HEX(ROW([.A559])-1;6)" office:value-type="string" office:string-value="00022E" calcext:value-type="string">
            <text:p>00022E</text:p>
          </table:table-cell>
          <table:table-cell table:formula="of:=UNICHAR(HEX2DEC([.A559]))" office:value-type="string" office:string-value="Ȯ" calcext:value-type="string">
            <text:p>Ȯ</text:p>
          </table:table-cell>
          <table:table-cell/>
        </table:table-row>
        <table:table-row table:style-name="ro2">
          <table:table-cell table:formula="of:=DEC2HEX(ROW([.A560])-1;6)" office:value-type="string" office:string-value="00022F" calcext:value-type="string">
            <text:p>00022F</text:p>
          </table:table-cell>
          <table:table-cell table:formula="of:=UNICHAR(HEX2DEC([.A560]))" office:value-type="string" office:string-value="ȯ" calcext:value-type="string">
            <text:p>ȯ</text:p>
          </table:table-cell>
          <table:table-cell/>
        </table:table-row>
        <table:table-row table:style-name="ro2">
          <table:table-cell table:formula="of:=DEC2HEX(ROW([.A561])-1;6)" office:value-type="string" office:string-value="000230" calcext:value-type="string">
            <text:p>000230</text:p>
          </table:table-cell>
          <table:table-cell table:formula="of:=UNICHAR(HEX2DEC([.A561]))" office:value-type="string" office:string-value="Ȱ" calcext:value-type="string">
            <text:p>Ȱ</text:p>
          </table:table-cell>
          <table:table-cell/>
        </table:table-row>
        <table:table-row table:style-name="ro2">
          <table:table-cell table:formula="of:=DEC2HEX(ROW([.A562])-1;6)" office:value-type="string" office:string-value="000231" calcext:value-type="string">
            <text:p>000231</text:p>
          </table:table-cell>
          <table:table-cell table:formula="of:=UNICHAR(HEX2DEC([.A562]))" office:value-type="string" office:string-value="ȱ" calcext:value-type="string">
            <text:p>ȱ</text:p>
          </table:table-cell>
          <table:table-cell/>
        </table:table-row>
        <table:table-row table:style-name="ro2">
          <table:table-cell table:formula="of:=DEC2HEX(ROW([.A563])-1;6)" office:value-type="string" office:string-value="000232" calcext:value-type="string">
            <text:p>000232</text:p>
          </table:table-cell>
          <table:table-cell table:formula="of:=UNICHAR(HEX2DEC([.A563]))" office:value-type="string" office:string-value="Ȳ" calcext:value-type="string">
            <text:p>Ȳ</text:p>
          </table:table-cell>
          <table:table-cell/>
        </table:table-row>
        <table:table-row table:style-name="ro2">
          <table:table-cell table:formula="of:=DEC2HEX(ROW([.A564])-1;6)" office:value-type="string" office:string-value="000233" calcext:value-type="string">
            <text:p>000233</text:p>
          </table:table-cell>
          <table:table-cell table:formula="of:=UNICHAR(HEX2DEC([.A564]))" office:value-type="string" office:string-value="ȳ" calcext:value-type="string">
            <text:p>ȳ</text:p>
          </table:table-cell>
          <table:table-cell/>
        </table:table-row>
        <table:table-row table:style-name="ro2">
          <table:table-cell table:formula="of:=DEC2HEX(ROW([.A565])-1;6)" office:value-type="string" office:string-value="000234" calcext:value-type="string">
            <text:p>000234</text:p>
          </table:table-cell>
          <table:table-cell table:formula="of:=UNICHAR(HEX2DEC([.A565]))" office:value-type="string" office:string-value="ȴ" calcext:value-type="string">
            <text:p>ȴ</text:p>
          </table:table-cell>
          <table:table-cell/>
        </table:table-row>
        <table:table-row table:style-name="ro2">
          <table:table-cell table:formula="of:=DEC2HEX(ROW([.A566])-1;6)" office:value-type="string" office:string-value="000235" calcext:value-type="string">
            <text:p>000235</text:p>
          </table:table-cell>
          <table:table-cell table:formula="of:=UNICHAR(HEX2DEC([.A566]))" office:value-type="string" office:string-value="ȵ" calcext:value-type="string">
            <text:p>ȵ</text:p>
          </table:table-cell>
          <table:table-cell/>
        </table:table-row>
        <table:table-row table:style-name="ro2">
          <table:table-cell table:formula="of:=DEC2HEX(ROW([.A567])-1;6)" office:value-type="string" office:string-value="000236" calcext:value-type="string">
            <text:p>000236</text:p>
          </table:table-cell>
          <table:table-cell table:formula="of:=UNICHAR(HEX2DEC([.A567]))" office:value-type="string" office:string-value="ȶ" calcext:value-type="string">
            <text:p>ȶ</text:p>
          </table:table-cell>
          <table:table-cell/>
        </table:table-row>
        <table:table-row table:style-name="ro2">
          <table:table-cell table:formula="of:=DEC2HEX(ROW([.A568])-1;6)" office:value-type="string" office:string-value="000237" calcext:value-type="string">
            <text:p>000237</text:p>
          </table:table-cell>
          <table:table-cell table:formula="of:=UNICHAR(HEX2DEC([.A568]))" office:value-type="string" office:string-value="ȷ" calcext:value-type="string">
            <text:p>ȷ</text:p>
          </table:table-cell>
          <table:table-cell/>
        </table:table-row>
        <table:table-row table:style-name="ro2">
          <table:table-cell table:formula="of:=DEC2HEX(ROW([.A569])-1;6)" office:value-type="string" office:string-value="000238" calcext:value-type="string">
            <text:p>000238</text:p>
          </table:table-cell>
          <table:table-cell table:formula="of:=UNICHAR(HEX2DEC([.A569]))" office:value-type="string" office:string-value="ȸ" calcext:value-type="string">
            <text:p>ȸ</text:p>
          </table:table-cell>
          <table:table-cell/>
        </table:table-row>
        <table:table-row table:style-name="ro2">
          <table:table-cell table:formula="of:=DEC2HEX(ROW([.A570])-1;6)" office:value-type="string" office:string-value="000239" calcext:value-type="string">
            <text:p>000239</text:p>
          </table:table-cell>
          <table:table-cell table:formula="of:=UNICHAR(HEX2DEC([.A570]))" office:value-type="string" office:string-value="ȹ" calcext:value-type="string">
            <text:p>ȹ</text:p>
          </table:table-cell>
          <table:table-cell/>
        </table:table-row>
        <table:table-row table:style-name="ro2">
          <table:table-cell table:formula="of:=DEC2HEX(ROW([.A571])-1;6)" office:value-type="string" office:string-value="00023A" calcext:value-type="string">
            <text:p>00023A</text:p>
          </table:table-cell>
          <table:table-cell table:formula="of:=UNICHAR(HEX2DEC([.A571]))" office:value-type="string" office:string-value="Ⱥ" calcext:value-type="string">
            <text:p>Ⱥ</text:p>
          </table:table-cell>
          <table:table-cell/>
        </table:table-row>
        <table:table-row table:style-name="ro2">
          <table:table-cell table:formula="of:=DEC2HEX(ROW([.A572])-1;6)" office:value-type="string" office:string-value="00023B" calcext:value-type="string">
            <text:p>00023B</text:p>
          </table:table-cell>
          <table:table-cell table:formula="of:=UNICHAR(HEX2DEC([.A572]))" office:value-type="string" office:string-value="Ȼ" calcext:value-type="string">
            <text:p>Ȼ</text:p>
          </table:table-cell>
          <table:table-cell/>
        </table:table-row>
        <table:table-row table:style-name="ro2">
          <table:table-cell table:formula="of:=DEC2HEX(ROW([.A573])-1;6)" office:value-type="string" office:string-value="00023C" calcext:value-type="string">
            <text:p>00023C</text:p>
          </table:table-cell>
          <table:table-cell table:formula="of:=UNICHAR(HEX2DEC([.A573]))" office:value-type="string" office:string-value="ȼ" calcext:value-type="string">
            <text:p>ȼ</text:p>
          </table:table-cell>
          <table:table-cell/>
        </table:table-row>
        <table:table-row table:style-name="ro2">
          <table:table-cell table:formula="of:=DEC2HEX(ROW([.A574])-1;6)" office:value-type="string" office:string-value="00023D" calcext:value-type="string">
            <text:p>00023D</text:p>
          </table:table-cell>
          <table:table-cell table:formula="of:=UNICHAR(HEX2DEC([.A574]))" office:value-type="string" office:string-value="Ƚ" calcext:value-type="string">
            <text:p>Ƚ</text:p>
          </table:table-cell>
          <table:table-cell/>
        </table:table-row>
        <table:table-row table:style-name="ro2">
          <table:table-cell table:formula="of:=DEC2HEX(ROW([.A575])-1;6)" office:value-type="string" office:string-value="00023E" calcext:value-type="string">
            <text:p>00023E</text:p>
          </table:table-cell>
          <table:table-cell table:formula="of:=UNICHAR(HEX2DEC([.A575]))" office:value-type="string" office:string-value="Ⱦ" calcext:value-type="string">
            <text:p>Ⱦ</text:p>
          </table:table-cell>
          <table:table-cell/>
        </table:table-row>
        <table:table-row table:style-name="ro2">
          <table:table-cell table:formula="of:=DEC2HEX(ROW([.A576])-1;6)" office:value-type="string" office:string-value="00023F" calcext:value-type="string">
            <text:p>00023F</text:p>
          </table:table-cell>
          <table:table-cell table:formula="of:=UNICHAR(HEX2DEC([.A576]))" office:value-type="string" office:string-value="ȿ" calcext:value-type="string">
            <text:p>ȿ</text:p>
          </table:table-cell>
          <table:table-cell/>
        </table:table-row>
        <table:table-row table:style-name="ro2">
          <table:table-cell table:formula="of:=DEC2HEX(ROW([.A577])-1;6)" office:value-type="string" office:string-value="000240" calcext:value-type="string">
            <text:p>000240</text:p>
          </table:table-cell>
          <table:table-cell table:formula="of:=UNICHAR(HEX2DEC([.A577]))" office:value-type="string" office:string-value="ɀ" calcext:value-type="string">
            <text:p>ɀ</text:p>
          </table:table-cell>
          <table:table-cell/>
        </table:table-row>
        <table:table-row table:style-name="ro2">
          <table:table-cell table:formula="of:=DEC2HEX(ROW([.A578])-1;6)" office:value-type="string" office:string-value="000241" calcext:value-type="string">
            <text:p>000241</text:p>
          </table:table-cell>
          <table:table-cell table:formula="of:=UNICHAR(HEX2DEC([.A578]))" office:value-type="string" office:string-value="Ɂ" calcext:value-type="string">
            <text:p>Ɂ</text:p>
          </table:table-cell>
          <table:table-cell/>
        </table:table-row>
        <table:table-row table:style-name="ro2">
          <table:table-cell table:formula="of:=DEC2HEX(ROW([.A579])-1;6)" office:value-type="string" office:string-value="000242" calcext:value-type="string">
            <text:p>000242</text:p>
          </table:table-cell>
          <table:table-cell table:formula="of:=UNICHAR(HEX2DEC([.A579]))" office:value-type="string" office:string-value="ɂ" calcext:value-type="string">
            <text:p>ɂ</text:p>
          </table:table-cell>
          <table:table-cell/>
        </table:table-row>
        <table:table-row table:style-name="ro2">
          <table:table-cell table:formula="of:=DEC2HEX(ROW([.A580])-1;6)" office:value-type="string" office:string-value="000243" calcext:value-type="string">
            <text:p>000243</text:p>
          </table:table-cell>
          <table:table-cell table:formula="of:=UNICHAR(HEX2DEC([.A580]))" office:value-type="string" office:string-value="Ƀ" calcext:value-type="string">
            <text:p>Ƀ</text:p>
          </table:table-cell>
          <table:table-cell/>
        </table:table-row>
        <table:table-row table:style-name="ro2">
          <table:table-cell table:formula="of:=DEC2HEX(ROW([.A581])-1;6)" office:value-type="string" office:string-value="000244" calcext:value-type="string">
            <text:p>000244</text:p>
          </table:table-cell>
          <table:table-cell table:formula="of:=UNICHAR(HEX2DEC([.A581]))" office:value-type="string" office:string-value="Ʉ" calcext:value-type="string">
            <text:p>Ʉ</text:p>
          </table:table-cell>
          <table:table-cell/>
        </table:table-row>
        <table:table-row table:style-name="ro2">
          <table:table-cell table:formula="of:=DEC2HEX(ROW([.A582])-1;6)" office:value-type="string" office:string-value="000245" calcext:value-type="string">
            <text:p>000245</text:p>
          </table:table-cell>
          <table:table-cell table:formula="of:=UNICHAR(HEX2DEC([.A582]))" office:value-type="string" office:string-value="Ʌ" calcext:value-type="string">
            <text:p>Ʌ</text:p>
          </table:table-cell>
          <table:table-cell/>
        </table:table-row>
        <table:table-row table:style-name="ro2">
          <table:table-cell table:formula="of:=DEC2HEX(ROW([.A583])-1;6)" office:value-type="string" office:string-value="000246" calcext:value-type="string">
            <text:p>000246</text:p>
          </table:table-cell>
          <table:table-cell table:formula="of:=UNICHAR(HEX2DEC([.A583]))" office:value-type="string" office:string-value="Ɇ" calcext:value-type="string">
            <text:p>Ɇ</text:p>
          </table:table-cell>
          <table:table-cell/>
        </table:table-row>
        <table:table-row table:style-name="ro2">
          <table:table-cell table:formula="of:=DEC2HEX(ROW([.A584])-1;6)" office:value-type="string" office:string-value="000247" calcext:value-type="string">
            <text:p>000247</text:p>
          </table:table-cell>
          <table:table-cell table:formula="of:=UNICHAR(HEX2DEC([.A584]))" office:value-type="string" office:string-value="ɇ" calcext:value-type="string">
            <text:p>ɇ</text:p>
          </table:table-cell>
          <table:table-cell/>
        </table:table-row>
        <table:table-row table:style-name="ro2">
          <table:table-cell table:formula="of:=DEC2HEX(ROW([.A585])-1;6)" office:value-type="string" office:string-value="000248" calcext:value-type="string">
            <text:p>000248</text:p>
          </table:table-cell>
          <table:table-cell table:formula="of:=UNICHAR(HEX2DEC([.A585]))" office:value-type="string" office:string-value="Ɉ" calcext:value-type="string">
            <text:p>Ɉ</text:p>
          </table:table-cell>
          <table:table-cell/>
        </table:table-row>
        <table:table-row table:style-name="ro2">
          <table:table-cell table:formula="of:=DEC2HEX(ROW([.A586])-1;6)" office:value-type="string" office:string-value="000249" calcext:value-type="string">
            <text:p>000249</text:p>
          </table:table-cell>
          <table:table-cell table:formula="of:=UNICHAR(HEX2DEC([.A586]))" office:value-type="string" office:string-value="ɉ" calcext:value-type="string">
            <text:p>ɉ</text:p>
          </table:table-cell>
          <table:table-cell/>
        </table:table-row>
        <table:table-row table:style-name="ro2">
          <table:table-cell table:formula="of:=DEC2HEX(ROW([.A587])-1;6)" office:value-type="string" office:string-value="00024A" calcext:value-type="string">
            <text:p>00024A</text:p>
          </table:table-cell>
          <table:table-cell table:formula="of:=UNICHAR(HEX2DEC([.A587]))" office:value-type="string" office:string-value="Ɋ" calcext:value-type="string">
            <text:p>Ɋ</text:p>
          </table:table-cell>
          <table:table-cell/>
        </table:table-row>
        <table:table-row table:style-name="ro2">
          <table:table-cell table:formula="of:=DEC2HEX(ROW([.A588])-1;6)" office:value-type="string" office:string-value="00024B" calcext:value-type="string">
            <text:p>00024B</text:p>
          </table:table-cell>
          <table:table-cell table:formula="of:=UNICHAR(HEX2DEC([.A588]))" office:value-type="string" office:string-value="ɋ" calcext:value-type="string">
            <text:p>ɋ</text:p>
          </table:table-cell>
          <table:table-cell/>
        </table:table-row>
        <table:table-row table:style-name="ro2">
          <table:table-cell table:formula="of:=DEC2HEX(ROW([.A589])-1;6)" office:value-type="string" office:string-value="00024C" calcext:value-type="string">
            <text:p>00024C</text:p>
          </table:table-cell>
          <table:table-cell table:formula="of:=UNICHAR(HEX2DEC([.A589]))" office:value-type="string" office:string-value="Ɍ" calcext:value-type="string">
            <text:p>Ɍ</text:p>
          </table:table-cell>
          <table:table-cell/>
        </table:table-row>
        <table:table-row table:style-name="ro2">
          <table:table-cell table:formula="of:=DEC2HEX(ROW([.A590])-1;6)" office:value-type="string" office:string-value="00024D" calcext:value-type="string">
            <text:p>00024D</text:p>
          </table:table-cell>
          <table:table-cell table:formula="of:=UNICHAR(HEX2DEC([.A590]))" office:value-type="string" office:string-value="ɍ" calcext:value-type="string">
            <text:p>ɍ</text:p>
          </table:table-cell>
          <table:table-cell/>
        </table:table-row>
        <table:table-row table:style-name="ro2">
          <table:table-cell table:formula="of:=DEC2HEX(ROW([.A591])-1;6)" office:value-type="string" office:string-value="00024E" calcext:value-type="string">
            <text:p>00024E</text:p>
          </table:table-cell>
          <table:table-cell table:formula="of:=UNICHAR(HEX2DEC([.A591]))" office:value-type="string" office:string-value="Ɏ" calcext:value-type="string">
            <text:p>Ɏ</text:p>
          </table:table-cell>
          <table:table-cell/>
        </table:table-row>
        <table:table-row table:style-name="ro2">
          <table:table-cell table:formula="of:=DEC2HEX(ROW([.A592])-1;6)" office:value-type="string" office:string-value="00024F" calcext:value-type="string">
            <text:p>00024F</text:p>
          </table:table-cell>
          <table:table-cell table:formula="of:=UNICHAR(HEX2DEC([.A592]))" office:value-type="string" office:string-value="ɏ" calcext:value-type="string">
            <text:p>ɏ</text:p>
          </table:table-cell>
          <table:table-cell/>
        </table:table-row>
        <table:table-row table:style-name="ro2">
          <table:table-cell table:formula="of:=DEC2HEX(ROW([.A593])-1;6)" office:value-type="string" office:string-value="000250" calcext:value-type="string">
            <text:p>000250</text:p>
          </table:table-cell>
          <table:table-cell table:formula="of:=UNICHAR(HEX2DEC([.A593]))" office:value-type="string" office:string-value="ɐ" calcext:value-type="string">
            <text:p>ɐ</text:p>
          </table:table-cell>
          <table:table-cell/>
        </table:table-row>
        <table:table-row table:style-name="ro2">
          <table:table-cell table:formula="of:=DEC2HEX(ROW([.A594])-1;6)" office:value-type="string" office:string-value="000251" calcext:value-type="string">
            <text:p>000251</text:p>
          </table:table-cell>
          <table:table-cell table:formula="of:=UNICHAR(HEX2DEC([.A594]))" office:value-type="string" office:string-value="ɑ" calcext:value-type="string">
            <text:p>ɑ</text:p>
          </table:table-cell>
          <table:table-cell/>
        </table:table-row>
        <table:table-row table:style-name="ro2">
          <table:table-cell table:formula="of:=DEC2HEX(ROW([.A595])-1;6)" office:value-type="string" office:string-value="000252" calcext:value-type="string">
            <text:p>000252</text:p>
          </table:table-cell>
          <table:table-cell table:formula="of:=UNICHAR(HEX2DEC([.A595]))" office:value-type="string" office:string-value="ɒ" calcext:value-type="string">
            <text:p>ɒ</text:p>
          </table:table-cell>
          <table:table-cell/>
        </table:table-row>
        <table:table-row table:style-name="ro2">
          <table:table-cell table:formula="of:=DEC2HEX(ROW([.A596])-1;6)" office:value-type="string" office:string-value="000253" calcext:value-type="string">
            <text:p>000253</text:p>
          </table:table-cell>
          <table:table-cell table:formula="of:=UNICHAR(HEX2DEC([.A596]))" office:value-type="string" office:string-value="ɓ" calcext:value-type="string">
            <text:p>ɓ</text:p>
          </table:table-cell>
          <table:table-cell/>
        </table:table-row>
        <table:table-row table:style-name="ro2">
          <table:table-cell table:formula="of:=DEC2HEX(ROW([.A597])-1;6)" office:value-type="string" office:string-value="000254" calcext:value-type="string">
            <text:p>000254</text:p>
          </table:table-cell>
          <table:table-cell table:formula="of:=UNICHAR(HEX2DEC([.A597]))" office:value-type="string" office:string-value="ɔ" calcext:value-type="string">
            <text:p>ɔ</text:p>
          </table:table-cell>
          <table:table-cell/>
        </table:table-row>
        <table:table-row table:style-name="ro2">
          <table:table-cell table:formula="of:=DEC2HEX(ROW([.A598])-1;6)" office:value-type="string" office:string-value="000255" calcext:value-type="string">
            <text:p>000255</text:p>
          </table:table-cell>
          <table:table-cell table:formula="of:=UNICHAR(HEX2DEC([.A598]))" office:value-type="string" office:string-value="ɕ" calcext:value-type="string">
            <text:p>ɕ</text:p>
          </table:table-cell>
          <table:table-cell/>
        </table:table-row>
        <table:table-row table:style-name="ro2">
          <table:table-cell table:formula="of:=DEC2HEX(ROW([.A599])-1;6)" office:value-type="string" office:string-value="000256" calcext:value-type="string">
            <text:p>000256</text:p>
          </table:table-cell>
          <table:table-cell table:formula="of:=UNICHAR(HEX2DEC([.A599]))" office:value-type="string" office:string-value="ɖ" calcext:value-type="string">
            <text:p>ɖ</text:p>
          </table:table-cell>
          <table:table-cell/>
        </table:table-row>
        <table:table-row table:style-name="ro2">
          <table:table-cell table:formula="of:=DEC2HEX(ROW([.A600])-1;6)" office:value-type="string" office:string-value="000257" calcext:value-type="string">
            <text:p>000257</text:p>
          </table:table-cell>
          <table:table-cell table:formula="of:=UNICHAR(HEX2DEC([.A600]))" office:value-type="string" office:string-value="ɗ" calcext:value-type="string">
            <text:p>ɗ</text:p>
          </table:table-cell>
          <table:table-cell/>
        </table:table-row>
        <table:table-row table:style-name="ro2">
          <table:table-cell table:formula="of:=DEC2HEX(ROW([.A601])-1;6)" office:value-type="string" office:string-value="000258" calcext:value-type="string">
            <text:p>000258</text:p>
          </table:table-cell>
          <table:table-cell table:formula="of:=UNICHAR(HEX2DEC([.A601]))" office:value-type="string" office:string-value="ɘ" calcext:value-type="string">
            <text:p>ɘ</text:p>
          </table:table-cell>
          <table:table-cell/>
        </table:table-row>
        <table:table-row table:style-name="ro2">
          <table:table-cell table:formula="of:=DEC2HEX(ROW([.A602])-1;6)" office:value-type="string" office:string-value="000259" calcext:value-type="string">
            <text:p>000259</text:p>
          </table:table-cell>
          <table:table-cell table:formula="of:=UNICHAR(HEX2DEC([.A602]))" office:value-type="string" office:string-value="ə" calcext:value-type="string">
            <text:p>ə</text:p>
          </table:table-cell>
          <table:table-cell/>
        </table:table-row>
        <table:table-row table:style-name="ro2">
          <table:table-cell table:formula="of:=DEC2HEX(ROW([.A603])-1;6)" office:value-type="string" office:string-value="00025A" calcext:value-type="string">
            <text:p>00025A</text:p>
          </table:table-cell>
          <table:table-cell table:formula="of:=UNICHAR(HEX2DEC([.A603]))" office:value-type="string" office:string-value="ɚ" calcext:value-type="string">
            <text:p>ɚ</text:p>
          </table:table-cell>
          <table:table-cell/>
        </table:table-row>
        <table:table-row table:style-name="ro2">
          <table:table-cell table:formula="of:=DEC2HEX(ROW([.A604])-1;6)" office:value-type="string" office:string-value="00025B" calcext:value-type="string">
            <text:p>00025B</text:p>
          </table:table-cell>
          <table:table-cell table:formula="of:=UNICHAR(HEX2DEC([.A604]))" office:value-type="string" office:string-value="ɛ" calcext:value-type="string">
            <text:p>ɛ</text:p>
          </table:table-cell>
          <table:table-cell/>
        </table:table-row>
        <table:table-row table:style-name="ro2">
          <table:table-cell table:formula="of:=DEC2HEX(ROW([.A605])-1;6)" office:value-type="string" office:string-value="00025C" calcext:value-type="string">
            <text:p>00025C</text:p>
          </table:table-cell>
          <table:table-cell table:formula="of:=UNICHAR(HEX2DEC([.A605]))" office:value-type="string" office:string-value="ɜ" calcext:value-type="string">
            <text:p>ɜ</text:p>
          </table:table-cell>
          <table:table-cell/>
        </table:table-row>
        <table:table-row table:style-name="ro2">
          <table:table-cell table:formula="of:=DEC2HEX(ROW([.A606])-1;6)" office:value-type="string" office:string-value="00025D" calcext:value-type="string">
            <text:p>00025D</text:p>
          </table:table-cell>
          <table:table-cell table:formula="of:=UNICHAR(HEX2DEC([.A606]))" office:value-type="string" office:string-value="ɝ" calcext:value-type="string">
            <text:p>ɝ</text:p>
          </table:table-cell>
          <table:table-cell/>
        </table:table-row>
        <table:table-row table:style-name="ro2">
          <table:table-cell table:formula="of:=DEC2HEX(ROW([.A607])-1;6)" office:value-type="string" office:string-value="00025E" calcext:value-type="string">
            <text:p>00025E</text:p>
          </table:table-cell>
          <table:table-cell table:formula="of:=UNICHAR(HEX2DEC([.A607]))" office:value-type="string" office:string-value="ɞ" calcext:value-type="string">
            <text:p>ɞ</text:p>
          </table:table-cell>
          <table:table-cell/>
        </table:table-row>
        <table:table-row table:style-name="ro2">
          <table:table-cell table:formula="of:=DEC2HEX(ROW([.A608])-1;6)" office:value-type="string" office:string-value="00025F" calcext:value-type="string">
            <text:p>00025F</text:p>
          </table:table-cell>
          <table:table-cell table:formula="of:=UNICHAR(HEX2DEC([.A608]))" office:value-type="string" office:string-value="ɟ" calcext:value-type="string">
            <text:p>ɟ</text:p>
          </table:table-cell>
          <table:table-cell/>
        </table:table-row>
        <table:table-row table:style-name="ro2">
          <table:table-cell table:formula="of:=DEC2HEX(ROW([.A609])-1;6)" office:value-type="string" office:string-value="000260" calcext:value-type="string">
            <text:p>000260</text:p>
          </table:table-cell>
          <table:table-cell table:formula="of:=UNICHAR(HEX2DEC([.A609]))" office:value-type="string" office:string-value="ɠ" calcext:value-type="string">
            <text:p>ɠ</text:p>
          </table:table-cell>
          <table:table-cell/>
        </table:table-row>
        <table:table-row table:style-name="ro2">
          <table:table-cell table:formula="of:=DEC2HEX(ROW([.A610])-1;6)" office:value-type="string" office:string-value="000261" calcext:value-type="string">
            <text:p>000261</text:p>
          </table:table-cell>
          <table:table-cell table:formula="of:=UNICHAR(HEX2DEC([.A610]))" office:value-type="string" office:string-value="ɡ" calcext:value-type="string">
            <text:p>ɡ</text:p>
          </table:table-cell>
          <table:table-cell/>
        </table:table-row>
        <table:table-row table:style-name="ro2">
          <table:table-cell table:formula="of:=DEC2HEX(ROW([.A611])-1;6)" office:value-type="string" office:string-value="000262" calcext:value-type="string">
            <text:p>000262</text:p>
          </table:table-cell>
          <table:table-cell table:formula="of:=UNICHAR(HEX2DEC([.A611]))" office:value-type="string" office:string-value="ɢ" calcext:value-type="string">
            <text:p>ɢ</text:p>
          </table:table-cell>
          <table:table-cell/>
        </table:table-row>
        <table:table-row table:style-name="ro2">
          <table:table-cell table:formula="of:=DEC2HEX(ROW([.A612])-1;6)" office:value-type="string" office:string-value="000263" calcext:value-type="string">
            <text:p>000263</text:p>
          </table:table-cell>
          <table:table-cell table:formula="of:=UNICHAR(HEX2DEC([.A612]))" office:value-type="string" office:string-value="ɣ" calcext:value-type="string">
            <text:p>ɣ</text:p>
          </table:table-cell>
          <table:table-cell/>
        </table:table-row>
        <table:table-row table:style-name="ro2">
          <table:table-cell table:formula="of:=DEC2HEX(ROW([.A613])-1;6)" office:value-type="string" office:string-value="000264" calcext:value-type="string">
            <text:p>000264</text:p>
          </table:table-cell>
          <table:table-cell table:formula="of:=UNICHAR(HEX2DEC([.A613]))" office:value-type="string" office:string-value="ɤ" calcext:value-type="string">
            <text:p>ɤ</text:p>
          </table:table-cell>
          <table:table-cell/>
        </table:table-row>
        <table:table-row table:style-name="ro2">
          <table:table-cell table:formula="of:=DEC2HEX(ROW([.A614])-1;6)" office:value-type="string" office:string-value="000265" calcext:value-type="string">
            <text:p>000265</text:p>
          </table:table-cell>
          <table:table-cell table:formula="of:=UNICHAR(HEX2DEC([.A614]))" office:value-type="string" office:string-value="ɥ" calcext:value-type="string">
            <text:p>ɥ</text:p>
          </table:table-cell>
          <table:table-cell/>
        </table:table-row>
        <table:table-row table:style-name="ro2">
          <table:table-cell table:formula="of:=DEC2HEX(ROW([.A615])-1;6)" office:value-type="string" office:string-value="000266" calcext:value-type="string">
            <text:p>000266</text:p>
          </table:table-cell>
          <table:table-cell table:formula="of:=UNICHAR(HEX2DEC([.A615]))" office:value-type="string" office:string-value="ɦ" calcext:value-type="string">
            <text:p>ɦ</text:p>
          </table:table-cell>
          <table:table-cell/>
        </table:table-row>
        <table:table-row table:style-name="ro2">
          <table:table-cell table:formula="of:=DEC2HEX(ROW([.A616])-1;6)" office:value-type="string" office:string-value="000267" calcext:value-type="string">
            <text:p>000267</text:p>
          </table:table-cell>
          <table:table-cell table:formula="of:=UNICHAR(HEX2DEC([.A616]))" office:value-type="string" office:string-value="ɧ" calcext:value-type="string">
            <text:p>ɧ</text:p>
          </table:table-cell>
          <table:table-cell/>
        </table:table-row>
        <table:table-row table:style-name="ro2">
          <table:table-cell table:formula="of:=DEC2HEX(ROW([.A617])-1;6)" office:value-type="string" office:string-value="000268" calcext:value-type="string">
            <text:p>000268</text:p>
          </table:table-cell>
          <table:table-cell table:formula="of:=UNICHAR(HEX2DEC([.A617]))" office:value-type="string" office:string-value="ɨ" calcext:value-type="string">
            <text:p>ɨ</text:p>
          </table:table-cell>
          <table:table-cell/>
        </table:table-row>
        <table:table-row table:style-name="ro2">
          <table:table-cell table:formula="of:=DEC2HEX(ROW([.A618])-1;6)" office:value-type="string" office:string-value="000269" calcext:value-type="string">
            <text:p>000269</text:p>
          </table:table-cell>
          <table:table-cell table:formula="of:=UNICHAR(HEX2DEC([.A618]))" office:value-type="string" office:string-value="ɩ" calcext:value-type="string">
            <text:p>ɩ</text:p>
          </table:table-cell>
          <table:table-cell/>
        </table:table-row>
        <table:table-row table:style-name="ro2">
          <table:table-cell table:formula="of:=DEC2HEX(ROW([.A619])-1;6)" office:value-type="string" office:string-value="00026A" calcext:value-type="string">
            <text:p>00026A</text:p>
          </table:table-cell>
          <table:table-cell table:formula="of:=UNICHAR(HEX2DEC([.A619]))" office:value-type="string" office:string-value="ɪ" calcext:value-type="string">
            <text:p>ɪ</text:p>
          </table:table-cell>
          <table:table-cell/>
        </table:table-row>
        <table:table-row table:style-name="ro2">
          <table:table-cell table:formula="of:=DEC2HEX(ROW([.A620])-1;6)" office:value-type="string" office:string-value="00026B" calcext:value-type="string">
            <text:p>00026B</text:p>
          </table:table-cell>
          <table:table-cell table:formula="of:=UNICHAR(HEX2DEC([.A620]))" office:value-type="string" office:string-value="ɫ" calcext:value-type="string">
            <text:p>ɫ</text:p>
          </table:table-cell>
          <table:table-cell/>
        </table:table-row>
        <table:table-row table:style-name="ro2">
          <table:table-cell table:formula="of:=DEC2HEX(ROW([.A621])-1;6)" office:value-type="string" office:string-value="00026C" calcext:value-type="string">
            <text:p>00026C</text:p>
          </table:table-cell>
          <table:table-cell table:formula="of:=UNICHAR(HEX2DEC([.A621]))" office:value-type="string" office:string-value="ɬ" calcext:value-type="string">
            <text:p>ɬ</text:p>
          </table:table-cell>
          <table:table-cell/>
        </table:table-row>
        <table:table-row table:style-name="ro2">
          <table:table-cell table:formula="of:=DEC2HEX(ROW([.A622])-1;6)" office:value-type="string" office:string-value="00026D" calcext:value-type="string">
            <text:p>00026D</text:p>
          </table:table-cell>
          <table:table-cell table:formula="of:=UNICHAR(HEX2DEC([.A622]))" office:value-type="string" office:string-value="ɭ" calcext:value-type="string">
            <text:p>ɭ</text:p>
          </table:table-cell>
          <table:table-cell/>
        </table:table-row>
        <table:table-row table:style-name="ro2">
          <table:table-cell table:formula="of:=DEC2HEX(ROW([.A623])-1;6)" office:value-type="string" office:string-value="00026E" calcext:value-type="string">
            <text:p>00026E</text:p>
          </table:table-cell>
          <table:table-cell table:formula="of:=UNICHAR(HEX2DEC([.A623]))" office:value-type="string" office:string-value="ɮ" calcext:value-type="string">
            <text:p>ɮ</text:p>
          </table:table-cell>
          <table:table-cell/>
        </table:table-row>
        <table:table-row table:style-name="ro2">
          <table:table-cell table:formula="of:=DEC2HEX(ROW([.A624])-1;6)" office:value-type="string" office:string-value="00026F" calcext:value-type="string">
            <text:p>00026F</text:p>
          </table:table-cell>
          <table:table-cell table:formula="of:=UNICHAR(HEX2DEC([.A624]))" office:value-type="string" office:string-value="ɯ" calcext:value-type="string">
            <text:p>ɯ</text:p>
          </table:table-cell>
          <table:table-cell/>
        </table:table-row>
        <table:table-row table:style-name="ro2">
          <table:table-cell table:formula="of:=DEC2HEX(ROW([.A625])-1;6)" office:value-type="string" office:string-value="000270" calcext:value-type="string">
            <text:p>000270</text:p>
          </table:table-cell>
          <table:table-cell table:formula="of:=UNICHAR(HEX2DEC([.A625]))" office:value-type="string" office:string-value="ɰ" calcext:value-type="string">
            <text:p>ɰ</text:p>
          </table:table-cell>
          <table:table-cell/>
        </table:table-row>
        <table:table-row table:style-name="ro2">
          <table:table-cell table:formula="of:=DEC2HEX(ROW([.A626])-1;6)" office:value-type="string" office:string-value="000271" calcext:value-type="string">
            <text:p>000271</text:p>
          </table:table-cell>
          <table:table-cell table:formula="of:=UNICHAR(HEX2DEC([.A626]))" office:value-type="string" office:string-value="ɱ" calcext:value-type="string">
            <text:p>ɱ</text:p>
          </table:table-cell>
          <table:table-cell/>
        </table:table-row>
        <table:table-row table:style-name="ro2">
          <table:table-cell table:formula="of:=DEC2HEX(ROW([.A627])-1;6)" office:value-type="string" office:string-value="000272" calcext:value-type="string">
            <text:p>000272</text:p>
          </table:table-cell>
          <table:table-cell table:formula="of:=UNICHAR(HEX2DEC([.A627]))" office:value-type="string" office:string-value="ɲ" calcext:value-type="string">
            <text:p>ɲ</text:p>
          </table:table-cell>
          <table:table-cell/>
        </table:table-row>
        <table:table-row table:style-name="ro2">
          <table:table-cell table:formula="of:=DEC2HEX(ROW([.A628])-1;6)" office:value-type="string" office:string-value="000273" calcext:value-type="string">
            <text:p>000273</text:p>
          </table:table-cell>
          <table:table-cell table:formula="of:=UNICHAR(HEX2DEC([.A628]))" office:value-type="string" office:string-value="ɳ" calcext:value-type="string">
            <text:p>ɳ</text:p>
          </table:table-cell>
          <table:table-cell/>
        </table:table-row>
        <table:table-row table:style-name="ro2">
          <table:table-cell table:formula="of:=DEC2HEX(ROW([.A629])-1;6)" office:value-type="string" office:string-value="000274" calcext:value-type="string">
            <text:p>000274</text:p>
          </table:table-cell>
          <table:table-cell table:formula="of:=UNICHAR(HEX2DEC([.A629]))" office:value-type="string" office:string-value="ɴ" calcext:value-type="string">
            <text:p>ɴ</text:p>
          </table:table-cell>
          <table:table-cell/>
        </table:table-row>
        <table:table-row table:style-name="ro2">
          <table:table-cell table:formula="of:=DEC2HEX(ROW([.A630])-1;6)" office:value-type="string" office:string-value="000275" calcext:value-type="string">
            <text:p>000275</text:p>
          </table:table-cell>
          <table:table-cell table:formula="of:=UNICHAR(HEX2DEC([.A630]))" office:value-type="string" office:string-value="ɵ" calcext:value-type="string">
            <text:p>ɵ</text:p>
          </table:table-cell>
          <table:table-cell/>
        </table:table-row>
        <table:table-row table:style-name="ro2">
          <table:table-cell table:formula="of:=DEC2HEX(ROW([.A631])-1;6)" office:value-type="string" office:string-value="000276" calcext:value-type="string">
            <text:p>000276</text:p>
          </table:table-cell>
          <table:table-cell table:formula="of:=UNICHAR(HEX2DEC([.A631]))" office:value-type="string" office:string-value="ɶ" calcext:value-type="string">
            <text:p>ɶ</text:p>
          </table:table-cell>
          <table:table-cell/>
        </table:table-row>
        <table:table-row table:style-name="ro2">
          <table:table-cell table:formula="of:=DEC2HEX(ROW([.A632])-1;6)" office:value-type="string" office:string-value="000277" calcext:value-type="string">
            <text:p>000277</text:p>
          </table:table-cell>
          <table:table-cell table:formula="of:=UNICHAR(HEX2DEC([.A632]))" office:value-type="string" office:string-value="ɷ" calcext:value-type="string">
            <text:p>ɷ</text:p>
          </table:table-cell>
          <table:table-cell/>
        </table:table-row>
        <table:table-row table:style-name="ro2">
          <table:table-cell table:formula="of:=DEC2HEX(ROW([.A633])-1;6)" office:value-type="string" office:string-value="000278" calcext:value-type="string">
            <text:p>000278</text:p>
          </table:table-cell>
          <table:table-cell table:formula="of:=UNICHAR(HEX2DEC([.A633]))" office:value-type="string" office:string-value="ɸ" calcext:value-type="string">
            <text:p>ɸ</text:p>
          </table:table-cell>
          <table:table-cell/>
        </table:table-row>
        <table:table-row table:style-name="ro2">
          <table:table-cell table:formula="of:=DEC2HEX(ROW([.A634])-1;6)" office:value-type="string" office:string-value="000279" calcext:value-type="string">
            <text:p>000279</text:p>
          </table:table-cell>
          <table:table-cell table:formula="of:=UNICHAR(HEX2DEC([.A634]))" office:value-type="string" office:string-value="ɹ" calcext:value-type="string">
            <text:p>ɹ</text:p>
          </table:table-cell>
          <table:table-cell/>
        </table:table-row>
        <table:table-row table:style-name="ro2">
          <table:table-cell table:formula="of:=DEC2HEX(ROW([.A635])-1;6)" office:value-type="string" office:string-value="00027A" calcext:value-type="string">
            <text:p>00027A</text:p>
          </table:table-cell>
          <table:table-cell table:formula="of:=UNICHAR(HEX2DEC([.A635]))" office:value-type="string" office:string-value="ɺ" calcext:value-type="string">
            <text:p>ɺ</text:p>
          </table:table-cell>
          <table:table-cell/>
        </table:table-row>
        <table:table-row table:style-name="ro2">
          <table:table-cell table:formula="of:=DEC2HEX(ROW([.A636])-1;6)" office:value-type="string" office:string-value="00027B" calcext:value-type="string">
            <text:p>00027B</text:p>
          </table:table-cell>
          <table:table-cell table:formula="of:=UNICHAR(HEX2DEC([.A636]))" office:value-type="string" office:string-value="ɻ" calcext:value-type="string">
            <text:p>ɻ</text:p>
          </table:table-cell>
          <table:table-cell/>
        </table:table-row>
        <table:table-row table:style-name="ro2">
          <table:table-cell table:formula="of:=DEC2HEX(ROW([.A637])-1;6)" office:value-type="string" office:string-value="00027C" calcext:value-type="string">
            <text:p>00027C</text:p>
          </table:table-cell>
          <table:table-cell table:formula="of:=UNICHAR(HEX2DEC([.A637]))" office:value-type="string" office:string-value="ɼ" calcext:value-type="string">
            <text:p>ɼ</text:p>
          </table:table-cell>
          <table:table-cell/>
        </table:table-row>
        <table:table-row table:style-name="ro2">
          <table:table-cell table:formula="of:=DEC2HEX(ROW([.A638])-1;6)" office:value-type="string" office:string-value="00027D" calcext:value-type="string">
            <text:p>00027D</text:p>
          </table:table-cell>
          <table:table-cell table:formula="of:=UNICHAR(HEX2DEC([.A638]))" office:value-type="string" office:string-value="ɽ" calcext:value-type="string">
            <text:p>ɽ</text:p>
          </table:table-cell>
          <table:table-cell/>
        </table:table-row>
        <table:table-row table:style-name="ro2">
          <table:table-cell table:formula="of:=DEC2HEX(ROW([.A639])-1;6)" office:value-type="string" office:string-value="00027E" calcext:value-type="string">
            <text:p>00027E</text:p>
          </table:table-cell>
          <table:table-cell table:formula="of:=UNICHAR(HEX2DEC([.A639]))" office:value-type="string" office:string-value="ɾ" calcext:value-type="string">
            <text:p>ɾ</text:p>
          </table:table-cell>
          <table:table-cell/>
        </table:table-row>
        <table:table-row table:style-name="ro2">
          <table:table-cell table:formula="of:=DEC2HEX(ROW([.A640])-1;6)" office:value-type="string" office:string-value="00027F" calcext:value-type="string">
            <text:p>00027F</text:p>
          </table:table-cell>
          <table:table-cell table:formula="of:=UNICHAR(HEX2DEC([.A640]))" office:value-type="string" office:string-value="ɿ" calcext:value-type="string">
            <text:p>ɿ</text:p>
          </table:table-cell>
          <table:table-cell/>
        </table:table-row>
        <table:table-row table:style-name="ro2">
          <table:table-cell table:formula="of:=DEC2HEX(ROW([.A641])-1;6)" office:value-type="string" office:string-value="000280" calcext:value-type="string">
            <text:p>000280</text:p>
          </table:table-cell>
          <table:table-cell table:formula="of:=UNICHAR(HEX2DEC([.A641]))" office:value-type="string" office:string-value="ʀ" calcext:value-type="string">
            <text:p>ʀ</text:p>
          </table:table-cell>
          <table:table-cell/>
        </table:table-row>
        <table:table-row table:style-name="ro2">
          <table:table-cell table:formula="of:=DEC2HEX(ROW([.A642])-1;6)" office:value-type="string" office:string-value="000281" calcext:value-type="string">
            <text:p>000281</text:p>
          </table:table-cell>
          <table:table-cell table:formula="of:=UNICHAR(HEX2DEC([.A642]))" office:value-type="string" office:string-value="ʁ" calcext:value-type="string">
            <text:p>ʁ</text:p>
          </table:table-cell>
          <table:table-cell/>
        </table:table-row>
        <table:table-row table:style-name="ro2">
          <table:table-cell table:formula="of:=DEC2HEX(ROW([.A643])-1;6)" office:value-type="string" office:string-value="000282" calcext:value-type="string">
            <text:p>000282</text:p>
          </table:table-cell>
          <table:table-cell table:formula="of:=UNICHAR(HEX2DEC([.A643]))" office:value-type="string" office:string-value="ʂ" calcext:value-type="string">
            <text:p>ʂ</text:p>
          </table:table-cell>
          <table:table-cell/>
        </table:table-row>
        <table:table-row table:style-name="ro2">
          <table:table-cell table:formula="of:=DEC2HEX(ROW([.A644])-1;6)" office:value-type="string" office:string-value="000283" calcext:value-type="string">
            <text:p>000283</text:p>
          </table:table-cell>
          <table:table-cell table:formula="of:=UNICHAR(HEX2DEC([.A644]))" office:value-type="string" office:string-value="ʃ" calcext:value-type="string">
            <text:p>ʃ</text:p>
          </table:table-cell>
          <table:table-cell/>
        </table:table-row>
        <table:table-row table:style-name="ro2">
          <table:table-cell table:formula="of:=DEC2HEX(ROW([.A645])-1;6)" office:value-type="string" office:string-value="000284" calcext:value-type="string">
            <text:p>000284</text:p>
          </table:table-cell>
          <table:table-cell table:formula="of:=UNICHAR(HEX2DEC([.A645]))" office:value-type="string" office:string-value="ʄ" calcext:value-type="string">
            <text:p>ʄ</text:p>
          </table:table-cell>
          <table:table-cell/>
        </table:table-row>
        <table:table-row table:style-name="ro2">
          <table:table-cell table:formula="of:=DEC2HEX(ROW([.A646])-1;6)" office:value-type="string" office:string-value="000285" calcext:value-type="string">
            <text:p>000285</text:p>
          </table:table-cell>
          <table:table-cell table:formula="of:=UNICHAR(HEX2DEC([.A646]))" office:value-type="string" office:string-value="ʅ" calcext:value-type="string">
            <text:p>ʅ</text:p>
          </table:table-cell>
          <table:table-cell/>
        </table:table-row>
        <table:table-row table:style-name="ro2">
          <table:table-cell table:formula="of:=DEC2HEX(ROW([.A647])-1;6)" office:value-type="string" office:string-value="000286" calcext:value-type="string">
            <text:p>000286</text:p>
          </table:table-cell>
          <table:table-cell table:formula="of:=UNICHAR(HEX2DEC([.A647]))" office:value-type="string" office:string-value="ʆ" calcext:value-type="string">
            <text:p>ʆ</text:p>
          </table:table-cell>
          <table:table-cell/>
        </table:table-row>
        <table:table-row table:style-name="ro2">
          <table:table-cell table:formula="of:=DEC2HEX(ROW([.A648])-1;6)" office:value-type="string" office:string-value="000287" calcext:value-type="string">
            <text:p>000287</text:p>
          </table:table-cell>
          <table:table-cell table:formula="of:=UNICHAR(HEX2DEC([.A648]))" office:value-type="string" office:string-value="ʇ" calcext:value-type="string">
            <text:p>ʇ</text:p>
          </table:table-cell>
          <table:table-cell/>
        </table:table-row>
        <table:table-row table:style-name="ro2">
          <table:table-cell table:formula="of:=DEC2HEX(ROW([.A649])-1;6)" office:value-type="string" office:string-value="000288" calcext:value-type="string">
            <text:p>000288</text:p>
          </table:table-cell>
          <table:table-cell table:formula="of:=UNICHAR(HEX2DEC([.A649]))" office:value-type="string" office:string-value="ʈ" calcext:value-type="string">
            <text:p>ʈ</text:p>
          </table:table-cell>
          <table:table-cell/>
        </table:table-row>
        <table:table-row table:style-name="ro2">
          <table:table-cell table:formula="of:=DEC2HEX(ROW([.A650])-1;6)" office:value-type="string" office:string-value="000289" calcext:value-type="string">
            <text:p>000289</text:p>
          </table:table-cell>
          <table:table-cell table:formula="of:=UNICHAR(HEX2DEC([.A650]))" office:value-type="string" office:string-value="ʉ" calcext:value-type="string">
            <text:p>ʉ</text:p>
          </table:table-cell>
          <table:table-cell/>
        </table:table-row>
        <table:table-row table:style-name="ro2">
          <table:table-cell table:formula="of:=DEC2HEX(ROW([.A651])-1;6)" office:value-type="string" office:string-value="00028A" calcext:value-type="string">
            <text:p>00028A</text:p>
          </table:table-cell>
          <table:table-cell table:formula="of:=UNICHAR(HEX2DEC([.A651]))" office:value-type="string" office:string-value="ʊ" calcext:value-type="string">
            <text:p>ʊ</text:p>
          </table:table-cell>
          <table:table-cell/>
        </table:table-row>
        <table:table-row table:style-name="ro2">
          <table:table-cell table:formula="of:=DEC2HEX(ROW([.A652])-1;6)" office:value-type="string" office:string-value="00028B" calcext:value-type="string">
            <text:p>00028B</text:p>
          </table:table-cell>
          <table:table-cell table:formula="of:=UNICHAR(HEX2DEC([.A652]))" office:value-type="string" office:string-value="ʋ" calcext:value-type="string">
            <text:p>ʋ</text:p>
          </table:table-cell>
          <table:table-cell/>
        </table:table-row>
        <table:table-row table:style-name="ro2">
          <table:table-cell table:formula="of:=DEC2HEX(ROW([.A653])-1;6)" office:value-type="string" office:string-value="00028C" calcext:value-type="string">
            <text:p>00028C</text:p>
          </table:table-cell>
          <table:table-cell table:formula="of:=UNICHAR(HEX2DEC([.A653]))" office:value-type="string" office:string-value="ʌ" calcext:value-type="string">
            <text:p>ʌ</text:p>
          </table:table-cell>
          <table:table-cell/>
        </table:table-row>
        <table:table-row table:style-name="ro2">
          <table:table-cell table:formula="of:=DEC2HEX(ROW([.A654])-1;6)" office:value-type="string" office:string-value="00028D" calcext:value-type="string">
            <text:p>00028D</text:p>
          </table:table-cell>
          <table:table-cell table:formula="of:=UNICHAR(HEX2DEC([.A654]))" office:value-type="string" office:string-value="ʍ" calcext:value-type="string">
            <text:p>ʍ</text:p>
          </table:table-cell>
          <table:table-cell/>
        </table:table-row>
        <table:table-row table:style-name="ro2">
          <table:table-cell table:formula="of:=DEC2HEX(ROW([.A655])-1;6)" office:value-type="string" office:string-value="00028E" calcext:value-type="string">
            <text:p>00028E</text:p>
          </table:table-cell>
          <table:table-cell table:formula="of:=UNICHAR(HEX2DEC([.A655]))" office:value-type="string" office:string-value="ʎ" calcext:value-type="string">
            <text:p>ʎ</text:p>
          </table:table-cell>
          <table:table-cell/>
        </table:table-row>
        <table:table-row table:style-name="ro2">
          <table:table-cell table:formula="of:=DEC2HEX(ROW([.A656])-1;6)" office:value-type="string" office:string-value="00028F" calcext:value-type="string">
            <text:p>00028F</text:p>
          </table:table-cell>
          <table:table-cell table:formula="of:=UNICHAR(HEX2DEC([.A656]))" office:value-type="string" office:string-value="ʏ" calcext:value-type="string">
            <text:p>ʏ</text:p>
          </table:table-cell>
          <table:table-cell/>
        </table:table-row>
        <table:table-row table:style-name="ro2">
          <table:table-cell table:formula="of:=DEC2HEX(ROW([.A657])-1;6)" office:value-type="string" office:string-value="000290" calcext:value-type="string">
            <text:p>000290</text:p>
          </table:table-cell>
          <table:table-cell table:formula="of:=UNICHAR(HEX2DEC([.A657]))" office:value-type="string" office:string-value="ʐ" calcext:value-type="string">
            <text:p>ʐ</text:p>
          </table:table-cell>
          <table:table-cell/>
        </table:table-row>
        <table:table-row table:style-name="ro2">
          <table:table-cell table:formula="of:=DEC2HEX(ROW([.A658])-1;6)" office:value-type="string" office:string-value="000291" calcext:value-type="string">
            <text:p>000291</text:p>
          </table:table-cell>
          <table:table-cell table:formula="of:=UNICHAR(HEX2DEC([.A658]))" office:value-type="string" office:string-value="ʑ" calcext:value-type="string">
            <text:p>ʑ</text:p>
          </table:table-cell>
          <table:table-cell/>
        </table:table-row>
        <table:table-row table:style-name="ro2">
          <table:table-cell table:formula="of:=DEC2HEX(ROW([.A659])-1;6)" office:value-type="string" office:string-value="000292" calcext:value-type="string">
            <text:p>000292</text:p>
          </table:table-cell>
          <table:table-cell table:formula="of:=UNICHAR(HEX2DEC([.A659]))" office:value-type="string" office:string-value="ʒ" calcext:value-type="string">
            <text:p>ʒ</text:p>
          </table:table-cell>
          <table:table-cell/>
        </table:table-row>
        <table:table-row table:style-name="ro2">
          <table:table-cell table:formula="of:=DEC2HEX(ROW([.A660])-1;6)" office:value-type="string" office:string-value="000293" calcext:value-type="string">
            <text:p>000293</text:p>
          </table:table-cell>
          <table:table-cell table:formula="of:=UNICHAR(HEX2DEC([.A660]))" office:value-type="string" office:string-value="ʓ" calcext:value-type="string">
            <text:p>ʓ</text:p>
          </table:table-cell>
          <table:table-cell/>
        </table:table-row>
        <table:table-row table:style-name="ro2">
          <table:table-cell table:formula="of:=DEC2HEX(ROW([.A661])-1;6)" office:value-type="string" office:string-value="000294" calcext:value-type="string">
            <text:p>000294</text:p>
          </table:table-cell>
          <table:table-cell table:formula="of:=UNICHAR(HEX2DEC([.A661]))" office:value-type="string" office:string-value="ʔ" calcext:value-type="string">
            <text:p>ʔ</text:p>
          </table:table-cell>
          <table:table-cell/>
        </table:table-row>
        <table:table-row table:style-name="ro2">
          <table:table-cell table:formula="of:=DEC2HEX(ROW([.A662])-1;6)" office:value-type="string" office:string-value="000295" calcext:value-type="string">
            <text:p>000295</text:p>
          </table:table-cell>
          <table:table-cell table:formula="of:=UNICHAR(HEX2DEC([.A662]))" office:value-type="string" office:string-value="ʕ" calcext:value-type="string">
            <text:p>ʕ</text:p>
          </table:table-cell>
          <table:table-cell/>
        </table:table-row>
        <table:table-row table:style-name="ro2">
          <table:table-cell table:formula="of:=DEC2HEX(ROW([.A663])-1;6)" office:value-type="string" office:string-value="000296" calcext:value-type="string">
            <text:p>000296</text:p>
          </table:table-cell>
          <table:table-cell table:formula="of:=UNICHAR(HEX2DEC([.A663]))" office:value-type="string" office:string-value="ʖ" calcext:value-type="string">
            <text:p>ʖ</text:p>
          </table:table-cell>
          <table:table-cell/>
        </table:table-row>
        <table:table-row table:style-name="ro2">
          <table:table-cell table:formula="of:=DEC2HEX(ROW([.A664])-1;6)" office:value-type="string" office:string-value="000297" calcext:value-type="string">
            <text:p>000297</text:p>
          </table:table-cell>
          <table:table-cell table:formula="of:=UNICHAR(HEX2DEC([.A664]))" office:value-type="string" office:string-value="ʗ" calcext:value-type="string">
            <text:p>ʗ</text:p>
          </table:table-cell>
          <table:table-cell/>
        </table:table-row>
        <table:table-row table:style-name="ro2">
          <table:table-cell table:formula="of:=DEC2HEX(ROW([.A665])-1;6)" office:value-type="string" office:string-value="000298" calcext:value-type="string">
            <text:p>000298</text:p>
          </table:table-cell>
          <table:table-cell table:formula="of:=UNICHAR(HEX2DEC([.A665]))" office:value-type="string" office:string-value="ʘ" calcext:value-type="string">
            <text:p>ʘ</text:p>
          </table:table-cell>
          <table:table-cell/>
        </table:table-row>
        <table:table-row table:style-name="ro2">
          <table:table-cell table:formula="of:=DEC2HEX(ROW([.A666])-1;6)" office:value-type="string" office:string-value="000299" calcext:value-type="string">
            <text:p>000299</text:p>
          </table:table-cell>
          <table:table-cell table:formula="of:=UNICHAR(HEX2DEC([.A666]))" office:value-type="string" office:string-value="ʙ" calcext:value-type="string">
            <text:p>ʙ</text:p>
          </table:table-cell>
          <table:table-cell/>
        </table:table-row>
        <table:table-row table:style-name="ro2">
          <table:table-cell table:formula="of:=DEC2HEX(ROW([.A667])-1;6)" office:value-type="string" office:string-value="00029A" calcext:value-type="string">
            <text:p>00029A</text:p>
          </table:table-cell>
          <table:table-cell table:formula="of:=UNICHAR(HEX2DEC([.A667]))" office:value-type="string" office:string-value="ʚ" calcext:value-type="string">
            <text:p>ʚ</text:p>
          </table:table-cell>
          <table:table-cell/>
        </table:table-row>
        <table:table-row table:style-name="ro2">
          <table:table-cell table:formula="of:=DEC2HEX(ROW([.A668])-1;6)" office:value-type="string" office:string-value="00029B" calcext:value-type="string">
            <text:p>00029B</text:p>
          </table:table-cell>
          <table:table-cell table:formula="of:=UNICHAR(HEX2DEC([.A668]))" office:value-type="string" office:string-value="ʛ" calcext:value-type="string">
            <text:p>ʛ</text:p>
          </table:table-cell>
          <table:table-cell/>
        </table:table-row>
        <table:table-row table:style-name="ro2">
          <table:table-cell table:formula="of:=DEC2HEX(ROW([.A669])-1;6)" office:value-type="string" office:string-value="00029C" calcext:value-type="string">
            <text:p>00029C</text:p>
          </table:table-cell>
          <table:table-cell table:formula="of:=UNICHAR(HEX2DEC([.A669]))" office:value-type="string" office:string-value="ʜ" calcext:value-type="string">
            <text:p>ʜ</text:p>
          </table:table-cell>
          <table:table-cell/>
        </table:table-row>
        <table:table-row table:style-name="ro2">
          <table:table-cell table:formula="of:=DEC2HEX(ROW([.A670])-1;6)" office:value-type="string" office:string-value="00029D" calcext:value-type="string">
            <text:p>00029D</text:p>
          </table:table-cell>
          <table:table-cell table:formula="of:=UNICHAR(HEX2DEC([.A670]))" office:value-type="string" office:string-value="ʝ" calcext:value-type="string">
            <text:p>ʝ</text:p>
          </table:table-cell>
          <table:table-cell/>
        </table:table-row>
        <table:table-row table:style-name="ro2">
          <table:table-cell table:formula="of:=DEC2HEX(ROW([.A671])-1;6)" office:value-type="string" office:string-value="00029E" calcext:value-type="string">
            <text:p>00029E</text:p>
          </table:table-cell>
          <table:table-cell table:formula="of:=UNICHAR(HEX2DEC([.A671]))" office:value-type="string" office:string-value="ʞ" calcext:value-type="string">
            <text:p>ʞ</text:p>
          </table:table-cell>
          <table:table-cell/>
        </table:table-row>
        <table:table-row table:style-name="ro2">
          <table:table-cell table:formula="of:=DEC2HEX(ROW([.A672])-1;6)" office:value-type="string" office:string-value="00029F" calcext:value-type="string">
            <text:p>00029F</text:p>
          </table:table-cell>
          <table:table-cell table:formula="of:=UNICHAR(HEX2DEC([.A672]))" office:value-type="string" office:string-value="ʟ" calcext:value-type="string">
            <text:p>ʟ</text:p>
          </table:table-cell>
          <table:table-cell/>
        </table:table-row>
        <table:table-row table:style-name="ro2">
          <table:table-cell table:formula="of:=DEC2HEX(ROW([.A673])-1;6)" office:value-type="string" office:string-value="0002A0" calcext:value-type="string">
            <text:p>0002A0</text:p>
          </table:table-cell>
          <table:table-cell table:formula="of:=UNICHAR(HEX2DEC([.A673]))" office:value-type="string" office:string-value="ʠ" calcext:value-type="string">
            <text:p>ʠ</text:p>
          </table:table-cell>
          <table:table-cell/>
        </table:table-row>
        <table:table-row table:style-name="ro2">
          <table:table-cell table:formula="of:=DEC2HEX(ROW([.A674])-1;6)" office:value-type="string" office:string-value="0002A1" calcext:value-type="string">
            <text:p>0002A1</text:p>
          </table:table-cell>
          <table:table-cell table:formula="of:=UNICHAR(HEX2DEC([.A674]))" office:value-type="string" office:string-value="ʡ" calcext:value-type="string">
            <text:p>ʡ</text:p>
          </table:table-cell>
          <table:table-cell/>
        </table:table-row>
        <table:table-row table:style-name="ro2">
          <table:table-cell table:formula="of:=DEC2HEX(ROW([.A675])-1;6)" office:value-type="string" office:string-value="0002A2" calcext:value-type="string">
            <text:p>0002A2</text:p>
          </table:table-cell>
          <table:table-cell table:formula="of:=UNICHAR(HEX2DEC([.A675]))" office:value-type="string" office:string-value="ʢ" calcext:value-type="string">
            <text:p>ʢ</text:p>
          </table:table-cell>
          <table:table-cell/>
        </table:table-row>
        <table:table-row table:style-name="ro2">
          <table:table-cell table:formula="of:=DEC2HEX(ROW([.A676])-1;6)" office:value-type="string" office:string-value="0002A3" calcext:value-type="string">
            <text:p>0002A3</text:p>
          </table:table-cell>
          <table:table-cell table:formula="of:=UNICHAR(HEX2DEC([.A676]))" office:value-type="string" office:string-value="ʣ" calcext:value-type="string">
            <text:p>ʣ</text:p>
          </table:table-cell>
          <table:table-cell/>
        </table:table-row>
        <table:table-row table:style-name="ro2">
          <table:table-cell table:formula="of:=DEC2HEX(ROW([.A677])-1;6)" office:value-type="string" office:string-value="0002A4" calcext:value-type="string">
            <text:p>0002A4</text:p>
          </table:table-cell>
          <table:table-cell table:formula="of:=UNICHAR(HEX2DEC([.A677]))" office:value-type="string" office:string-value="ʤ" calcext:value-type="string">
            <text:p>ʤ</text:p>
          </table:table-cell>
          <table:table-cell/>
        </table:table-row>
        <table:table-row table:style-name="ro2">
          <table:table-cell table:formula="of:=DEC2HEX(ROW([.A678])-1;6)" office:value-type="string" office:string-value="0002A5" calcext:value-type="string">
            <text:p>0002A5</text:p>
          </table:table-cell>
          <table:table-cell table:formula="of:=UNICHAR(HEX2DEC([.A678]))" office:value-type="string" office:string-value="ʥ" calcext:value-type="string">
            <text:p>ʥ</text:p>
          </table:table-cell>
          <table:table-cell/>
        </table:table-row>
        <table:table-row table:style-name="ro2">
          <table:table-cell table:formula="of:=DEC2HEX(ROW([.A679])-1;6)" office:value-type="string" office:string-value="0002A6" calcext:value-type="string">
            <text:p>0002A6</text:p>
          </table:table-cell>
          <table:table-cell table:formula="of:=UNICHAR(HEX2DEC([.A679]))" office:value-type="string" office:string-value="ʦ" calcext:value-type="string">
            <text:p>ʦ</text:p>
          </table:table-cell>
          <table:table-cell/>
        </table:table-row>
        <table:table-row table:style-name="ro2">
          <table:table-cell table:formula="of:=DEC2HEX(ROW([.A680])-1;6)" office:value-type="string" office:string-value="0002A7" calcext:value-type="string">
            <text:p>0002A7</text:p>
          </table:table-cell>
          <table:table-cell table:formula="of:=UNICHAR(HEX2DEC([.A680]))" office:value-type="string" office:string-value="ʧ" calcext:value-type="string">
            <text:p>ʧ</text:p>
          </table:table-cell>
          <table:table-cell/>
        </table:table-row>
        <table:table-row table:style-name="ro2">
          <table:table-cell table:formula="of:=DEC2HEX(ROW([.A681])-1;6)" office:value-type="string" office:string-value="0002A8" calcext:value-type="string">
            <text:p>0002A8</text:p>
          </table:table-cell>
          <table:table-cell table:formula="of:=UNICHAR(HEX2DEC([.A681]))" office:value-type="string" office:string-value="ʨ" calcext:value-type="string">
            <text:p>ʨ</text:p>
          </table:table-cell>
          <table:table-cell/>
        </table:table-row>
        <table:table-row table:style-name="ro2">
          <table:table-cell table:formula="of:=DEC2HEX(ROW([.A682])-1;6)" office:value-type="string" office:string-value="0002A9" calcext:value-type="string">
            <text:p>0002A9</text:p>
          </table:table-cell>
          <table:table-cell table:formula="of:=UNICHAR(HEX2DEC([.A682]))" office:value-type="string" office:string-value="ʩ" calcext:value-type="string">
            <text:p>ʩ</text:p>
          </table:table-cell>
          <table:table-cell/>
        </table:table-row>
        <table:table-row table:style-name="ro2">
          <table:table-cell table:formula="of:=DEC2HEX(ROW([.A683])-1;6)" office:value-type="string" office:string-value="0002AA" calcext:value-type="string">
            <text:p>0002AA</text:p>
          </table:table-cell>
          <table:table-cell table:formula="of:=UNICHAR(HEX2DEC([.A683]))" office:value-type="string" office:string-value="ʪ" calcext:value-type="string">
            <text:p>ʪ</text:p>
          </table:table-cell>
          <table:table-cell/>
        </table:table-row>
        <table:table-row table:style-name="ro2">
          <table:table-cell table:formula="of:=DEC2HEX(ROW([.A684])-1;6)" office:value-type="string" office:string-value="0002AB" calcext:value-type="string">
            <text:p>0002AB</text:p>
          </table:table-cell>
          <table:table-cell table:formula="of:=UNICHAR(HEX2DEC([.A684]))" office:value-type="string" office:string-value="ʫ" calcext:value-type="string">
            <text:p>ʫ</text:p>
          </table:table-cell>
          <table:table-cell/>
        </table:table-row>
        <table:table-row table:style-name="ro2">
          <table:table-cell table:formula="of:=DEC2HEX(ROW([.A685])-1;6)" office:value-type="string" office:string-value="0002AC" calcext:value-type="string">
            <text:p>0002AC</text:p>
          </table:table-cell>
          <table:table-cell table:formula="of:=UNICHAR(HEX2DEC([.A685]))" office:value-type="string" office:string-value="ʬ" calcext:value-type="string">
            <text:p>ʬ</text:p>
          </table:table-cell>
          <table:table-cell/>
        </table:table-row>
        <table:table-row table:style-name="ro2">
          <table:table-cell table:formula="of:=DEC2HEX(ROW([.A686])-1;6)" office:value-type="string" office:string-value="0002AD" calcext:value-type="string">
            <text:p>0002AD</text:p>
          </table:table-cell>
          <table:table-cell table:formula="of:=UNICHAR(HEX2DEC([.A686]))" office:value-type="string" office:string-value="ʭ" calcext:value-type="string">
            <text:p>ʭ</text:p>
          </table:table-cell>
          <table:table-cell/>
        </table:table-row>
        <table:table-row table:style-name="ro2">
          <table:table-cell table:formula="of:=DEC2HEX(ROW([.A687])-1;6)" office:value-type="string" office:string-value="0002AE" calcext:value-type="string">
            <text:p>0002AE</text:p>
          </table:table-cell>
          <table:table-cell table:formula="of:=UNICHAR(HEX2DEC([.A687]))" office:value-type="string" office:string-value="ʮ" calcext:value-type="string">
            <text:p>ʮ</text:p>
          </table:table-cell>
          <table:table-cell/>
        </table:table-row>
        <table:table-row table:style-name="ro2">
          <table:table-cell table:formula="of:=DEC2HEX(ROW([.A688])-1;6)" office:value-type="string" office:string-value="0002AF" calcext:value-type="string">
            <text:p>0002AF</text:p>
          </table:table-cell>
          <table:table-cell table:formula="of:=UNICHAR(HEX2DEC([.A688]))" office:value-type="string" office:string-value="ʯ" calcext:value-type="string">
            <text:p>ʯ</text:p>
          </table:table-cell>
          <table:table-cell/>
        </table:table-row>
        <table:table-row table:style-name="ro2">
          <table:table-cell table:formula="of:=DEC2HEX(ROW([.A689])-1;6)" office:value-type="string" office:string-value="0002B0" calcext:value-type="string">
            <text:p>0002B0</text:p>
          </table:table-cell>
          <table:table-cell table:formula="of:=UNICHAR(HEX2DEC([.A689]))" office:value-type="string" office:string-value="ʰ" calcext:value-type="string">
            <text:p>ʰ</text:p>
          </table:table-cell>
          <table:table-cell/>
        </table:table-row>
        <table:table-row table:style-name="ro2">
          <table:table-cell table:formula="of:=DEC2HEX(ROW([.A690])-1;6)" office:value-type="string" office:string-value="0002B1" calcext:value-type="string">
            <text:p>0002B1</text:p>
          </table:table-cell>
          <table:table-cell table:formula="of:=UNICHAR(HEX2DEC([.A690]))" office:value-type="string" office:string-value="ʱ" calcext:value-type="string">
            <text:p>ʱ</text:p>
          </table:table-cell>
          <table:table-cell/>
        </table:table-row>
        <table:table-row table:style-name="ro2">
          <table:table-cell table:formula="of:=DEC2HEX(ROW([.A691])-1;6)" office:value-type="string" office:string-value="0002B2" calcext:value-type="string">
            <text:p>0002B2</text:p>
          </table:table-cell>
          <table:table-cell table:formula="of:=UNICHAR(HEX2DEC([.A691]))" office:value-type="string" office:string-value="ʲ" calcext:value-type="string">
            <text:p>ʲ</text:p>
          </table:table-cell>
          <table:table-cell/>
        </table:table-row>
        <table:table-row table:style-name="ro2">
          <table:table-cell table:formula="of:=DEC2HEX(ROW([.A692])-1;6)" office:value-type="string" office:string-value="0002B3" calcext:value-type="string">
            <text:p>0002B3</text:p>
          </table:table-cell>
          <table:table-cell table:formula="of:=UNICHAR(HEX2DEC([.A692]))" office:value-type="string" office:string-value="ʳ" calcext:value-type="string">
            <text:p>ʳ</text:p>
          </table:table-cell>
          <table:table-cell/>
        </table:table-row>
        <table:table-row table:style-name="ro2">
          <table:table-cell table:formula="of:=DEC2HEX(ROW([.A693])-1;6)" office:value-type="string" office:string-value="0002B4" calcext:value-type="string">
            <text:p>0002B4</text:p>
          </table:table-cell>
          <table:table-cell table:formula="of:=UNICHAR(HEX2DEC([.A693]))" office:value-type="string" office:string-value="ʴ" calcext:value-type="string">
            <text:p>ʴ</text:p>
          </table:table-cell>
          <table:table-cell/>
        </table:table-row>
        <table:table-row table:style-name="ro2">
          <table:table-cell table:formula="of:=DEC2HEX(ROW([.A694])-1;6)" office:value-type="string" office:string-value="0002B5" calcext:value-type="string">
            <text:p>0002B5</text:p>
          </table:table-cell>
          <table:table-cell table:formula="of:=UNICHAR(HEX2DEC([.A694]))" office:value-type="string" office:string-value="ʵ" calcext:value-type="string">
            <text:p>ʵ</text:p>
          </table:table-cell>
          <table:table-cell/>
        </table:table-row>
        <table:table-row table:style-name="ro2">
          <table:table-cell table:formula="of:=DEC2HEX(ROW([.A695])-1;6)" office:value-type="string" office:string-value="0002B6" calcext:value-type="string">
            <text:p>0002B6</text:p>
          </table:table-cell>
          <table:table-cell table:formula="of:=UNICHAR(HEX2DEC([.A695]))" office:value-type="string" office:string-value="ʶ" calcext:value-type="string">
            <text:p>ʶ</text:p>
          </table:table-cell>
          <table:table-cell/>
        </table:table-row>
        <table:table-row table:style-name="ro2">
          <table:table-cell table:formula="of:=DEC2HEX(ROW([.A696])-1;6)" office:value-type="string" office:string-value="0002B7" calcext:value-type="string">
            <text:p>0002B7</text:p>
          </table:table-cell>
          <table:table-cell table:formula="of:=UNICHAR(HEX2DEC([.A696]))" office:value-type="string" office:string-value="ʷ" calcext:value-type="string">
            <text:p>ʷ</text:p>
          </table:table-cell>
          <table:table-cell/>
        </table:table-row>
        <table:table-row table:style-name="ro2">
          <table:table-cell table:formula="of:=DEC2HEX(ROW([.A697])-1;6)" office:value-type="string" office:string-value="0002B8" calcext:value-type="string">
            <text:p>0002B8</text:p>
          </table:table-cell>
          <table:table-cell table:formula="of:=UNICHAR(HEX2DEC([.A697]))" office:value-type="string" office:string-value="ʸ" calcext:value-type="string">
            <text:p>ʸ</text:p>
          </table:table-cell>
          <table:table-cell/>
        </table:table-row>
        <table:table-row table:style-name="ro2">
          <table:table-cell table:formula="of:=DEC2HEX(ROW([.A698])-1;6)" office:value-type="string" office:string-value="0002B9" calcext:value-type="string">
            <text:p>0002B9</text:p>
          </table:table-cell>
          <table:table-cell table:formula="of:=UNICHAR(HEX2DEC([.A698]))" office:value-type="string" office:string-value="ʹ" calcext:value-type="string">
            <text:p>ʹ</text:p>
          </table:table-cell>
          <table:table-cell/>
        </table:table-row>
        <table:table-row table:style-name="ro2">
          <table:table-cell table:formula="of:=DEC2HEX(ROW([.A699])-1;6)" office:value-type="string" office:string-value="0002BA" calcext:value-type="string">
            <text:p>0002BA</text:p>
          </table:table-cell>
          <table:table-cell table:formula="of:=UNICHAR(HEX2DEC([.A699]))" office:value-type="string" office:string-value="ʺ" calcext:value-type="string">
            <text:p>ʺ</text:p>
          </table:table-cell>
          <table:table-cell/>
        </table:table-row>
        <table:table-row table:style-name="ro2">
          <table:table-cell table:formula="of:=DEC2HEX(ROW([.A700])-1;6)" office:value-type="string" office:string-value="0002BB" calcext:value-type="string">
            <text:p>0002BB</text:p>
          </table:table-cell>
          <table:table-cell table:formula="of:=UNICHAR(HEX2DEC([.A700]))" office:value-type="string" office:string-value="ʻ" calcext:value-type="string">
            <text:p>ʻ</text:p>
          </table:table-cell>
          <table:table-cell/>
        </table:table-row>
        <table:table-row table:style-name="ro2">
          <table:table-cell table:formula="of:=DEC2HEX(ROW([.A701])-1;6)" office:value-type="string" office:string-value="0002BC" calcext:value-type="string">
            <text:p>0002BC</text:p>
          </table:table-cell>
          <table:table-cell table:formula="of:=UNICHAR(HEX2DEC([.A701]))" office:value-type="string" office:string-value="ʼ" calcext:value-type="string">
            <text:p>ʼ</text:p>
          </table:table-cell>
          <table:table-cell/>
        </table:table-row>
        <table:table-row table:style-name="ro2">
          <table:table-cell table:formula="of:=DEC2HEX(ROW([.A702])-1;6)" office:value-type="string" office:string-value="0002BD" calcext:value-type="string">
            <text:p>0002BD</text:p>
          </table:table-cell>
          <table:table-cell table:formula="of:=UNICHAR(HEX2DEC([.A702]))" office:value-type="string" office:string-value="ʽ" calcext:value-type="string">
            <text:p>ʽ</text:p>
          </table:table-cell>
          <table:table-cell/>
        </table:table-row>
        <table:table-row table:style-name="ro2">
          <table:table-cell table:formula="of:=DEC2HEX(ROW([.A703])-1;6)" office:value-type="string" office:string-value="0002BE" calcext:value-type="string">
            <text:p>0002BE</text:p>
          </table:table-cell>
          <table:table-cell table:formula="of:=UNICHAR(HEX2DEC([.A703]))" office:value-type="string" office:string-value="ʾ" calcext:value-type="string">
            <text:p>ʾ</text:p>
          </table:table-cell>
          <table:table-cell/>
        </table:table-row>
        <table:table-row table:style-name="ro2">
          <table:table-cell table:formula="of:=DEC2HEX(ROW([.A704])-1;6)" office:value-type="string" office:string-value="0002BF" calcext:value-type="string">
            <text:p>0002BF</text:p>
          </table:table-cell>
          <table:table-cell table:formula="of:=UNICHAR(HEX2DEC([.A704]))" office:value-type="string" office:string-value="ʿ" calcext:value-type="string">
            <text:p>ʿ</text:p>
          </table:table-cell>
          <table:table-cell/>
        </table:table-row>
        <table:table-row table:style-name="ro2">
          <table:table-cell table:formula="of:=DEC2HEX(ROW([.A705])-1;6)" office:value-type="string" office:string-value="0002C0" calcext:value-type="string">
            <text:p>0002C0</text:p>
          </table:table-cell>
          <table:table-cell table:formula="of:=UNICHAR(HEX2DEC([.A705]))" office:value-type="string" office:string-value="ˀ" calcext:value-type="string">
            <text:p>ˀ</text:p>
          </table:table-cell>
          <table:table-cell/>
        </table:table-row>
        <table:table-row table:style-name="ro2">
          <table:table-cell table:formula="of:=DEC2HEX(ROW([.A706])-1;6)" office:value-type="string" office:string-value="0002C1" calcext:value-type="string">
            <text:p>0002C1</text:p>
          </table:table-cell>
          <table:table-cell table:formula="of:=UNICHAR(HEX2DEC([.A706]))" office:value-type="string" office:string-value="ˁ" calcext:value-type="string">
            <text:p>ˁ</text:p>
          </table:table-cell>
          <table:table-cell/>
        </table:table-row>
        <table:table-row table:style-name="ro2">
          <table:table-cell table:formula="of:=DEC2HEX(ROW([.A707])-1;6)" office:value-type="string" office:string-value="0002C2" calcext:value-type="string">
            <text:p>0002C2</text:p>
          </table:table-cell>
          <table:table-cell table:formula="of:=UNICHAR(HEX2DEC([.A707]))" office:value-type="string" office:string-value="˂" calcext:value-type="string">
            <text:p>˂</text:p>
          </table:table-cell>
          <table:table-cell/>
        </table:table-row>
        <table:table-row table:style-name="ro2">
          <table:table-cell table:formula="of:=DEC2HEX(ROW([.A708])-1;6)" office:value-type="string" office:string-value="0002C3" calcext:value-type="string">
            <text:p>0002C3</text:p>
          </table:table-cell>
          <table:table-cell table:formula="of:=UNICHAR(HEX2DEC([.A708]))" office:value-type="string" office:string-value="˃" calcext:value-type="string">
            <text:p>˃</text:p>
          </table:table-cell>
          <table:table-cell/>
        </table:table-row>
        <table:table-row table:style-name="ro2">
          <table:table-cell table:formula="of:=DEC2HEX(ROW([.A709])-1;6)" office:value-type="string" office:string-value="0002C4" calcext:value-type="string">
            <text:p>0002C4</text:p>
          </table:table-cell>
          <table:table-cell table:formula="of:=UNICHAR(HEX2DEC([.A709]))" office:value-type="string" office:string-value="˄" calcext:value-type="string">
            <text:p>˄</text:p>
          </table:table-cell>
          <table:table-cell/>
        </table:table-row>
        <table:table-row table:style-name="ro2">
          <table:table-cell table:formula="of:=DEC2HEX(ROW([.A710])-1;6)" office:value-type="string" office:string-value="0002C5" calcext:value-type="string">
            <text:p>0002C5</text:p>
          </table:table-cell>
          <table:table-cell table:formula="of:=UNICHAR(HEX2DEC([.A710]))" office:value-type="string" office:string-value="˅" calcext:value-type="string">
            <text:p>˅</text:p>
          </table:table-cell>
          <table:table-cell/>
        </table:table-row>
        <table:table-row table:style-name="ro2">
          <table:table-cell table:formula="of:=DEC2HEX(ROW([.A711])-1;6)" office:value-type="string" office:string-value="0002C6" calcext:value-type="string">
            <text:p>0002C6</text:p>
          </table:table-cell>
          <table:table-cell table:formula="of:=UNICHAR(HEX2DEC([.A711]))" office:value-type="string" office:string-value="ˆ" calcext:value-type="string">
            <text:p>ˆ</text:p>
          </table:table-cell>
          <table:table-cell/>
        </table:table-row>
        <table:table-row table:style-name="ro2">
          <table:table-cell table:formula="of:=DEC2HEX(ROW([.A712])-1;6)" office:value-type="string" office:string-value="0002C7" calcext:value-type="string">
            <text:p>0002C7</text:p>
          </table:table-cell>
          <table:table-cell table:formula="of:=UNICHAR(HEX2DEC([.A712]))" office:value-type="string" office:string-value="ˇ" calcext:value-type="string">
            <text:p>ˇ</text:p>
          </table:table-cell>
          <table:table-cell/>
        </table:table-row>
        <table:table-row table:style-name="ro2">
          <table:table-cell table:formula="of:=DEC2HEX(ROW([.A713])-1;6)" office:value-type="string" office:string-value="0002C8" calcext:value-type="string">
            <text:p>0002C8</text:p>
          </table:table-cell>
          <table:table-cell table:formula="of:=UNICHAR(HEX2DEC([.A713]))" office:value-type="string" office:string-value="ˈ" calcext:value-type="string">
            <text:p>ˈ</text:p>
          </table:table-cell>
          <table:table-cell/>
        </table:table-row>
        <table:table-row table:style-name="ro2">
          <table:table-cell table:formula="of:=DEC2HEX(ROW([.A714])-1;6)" office:value-type="string" office:string-value="0002C9" calcext:value-type="string">
            <text:p>0002C9</text:p>
          </table:table-cell>
          <table:table-cell table:formula="of:=UNICHAR(HEX2DEC([.A714]))" office:value-type="string" office:string-value="ˉ" calcext:value-type="string">
            <text:p>ˉ</text:p>
          </table:table-cell>
          <table:table-cell/>
        </table:table-row>
        <table:table-row table:style-name="ro2">
          <table:table-cell table:formula="of:=DEC2HEX(ROW([.A715])-1;6)" office:value-type="string" office:string-value="0002CA" calcext:value-type="string">
            <text:p>0002CA</text:p>
          </table:table-cell>
          <table:table-cell table:formula="of:=UNICHAR(HEX2DEC([.A715]))" office:value-type="string" office:string-value="ˊ" calcext:value-type="string">
            <text:p>ˊ</text:p>
          </table:table-cell>
          <table:table-cell/>
        </table:table-row>
        <table:table-row table:style-name="ro2">
          <table:table-cell table:formula="of:=DEC2HEX(ROW([.A716])-1;6)" office:value-type="string" office:string-value="0002CB" calcext:value-type="string">
            <text:p>0002CB</text:p>
          </table:table-cell>
          <table:table-cell table:formula="of:=UNICHAR(HEX2DEC([.A716]))" office:value-type="string" office:string-value="ˋ" calcext:value-type="string">
            <text:p>ˋ</text:p>
          </table:table-cell>
          <table:table-cell/>
        </table:table-row>
        <table:table-row table:style-name="ro2">
          <table:table-cell table:formula="of:=DEC2HEX(ROW([.A717])-1;6)" office:value-type="string" office:string-value="0002CC" calcext:value-type="string">
            <text:p>0002CC</text:p>
          </table:table-cell>
          <table:table-cell table:formula="of:=UNICHAR(HEX2DEC([.A717]))" office:value-type="string" office:string-value="ˌ" calcext:value-type="string">
            <text:p>ˌ</text:p>
          </table:table-cell>
          <table:table-cell/>
        </table:table-row>
        <table:table-row table:style-name="ro2">
          <table:table-cell table:formula="of:=DEC2HEX(ROW([.A718])-1;6)" office:value-type="string" office:string-value="0002CD" calcext:value-type="string">
            <text:p>0002CD</text:p>
          </table:table-cell>
          <table:table-cell table:formula="of:=UNICHAR(HEX2DEC([.A718]))" office:value-type="string" office:string-value="ˍ" calcext:value-type="string">
            <text:p>ˍ</text:p>
          </table:table-cell>
          <table:table-cell/>
        </table:table-row>
        <table:table-row table:style-name="ro2">
          <table:table-cell table:formula="of:=DEC2HEX(ROW([.A719])-1;6)" office:value-type="string" office:string-value="0002CE" calcext:value-type="string">
            <text:p>0002CE</text:p>
          </table:table-cell>
          <table:table-cell table:formula="of:=UNICHAR(HEX2DEC([.A719]))" office:value-type="string" office:string-value="ˎ" calcext:value-type="string">
            <text:p>ˎ</text:p>
          </table:table-cell>
          <table:table-cell/>
        </table:table-row>
        <table:table-row table:style-name="ro2">
          <table:table-cell table:formula="of:=DEC2HEX(ROW([.A720])-1;6)" office:value-type="string" office:string-value="0002CF" calcext:value-type="string">
            <text:p>0002CF</text:p>
          </table:table-cell>
          <table:table-cell table:formula="of:=UNICHAR(HEX2DEC([.A720]))" office:value-type="string" office:string-value="ˏ" calcext:value-type="string">
            <text:p>ˏ</text:p>
          </table:table-cell>
          <table:table-cell/>
        </table:table-row>
        <table:table-row table:style-name="ro2">
          <table:table-cell table:formula="of:=DEC2HEX(ROW([.A721])-1;6)" office:value-type="string" office:string-value="0002D0" calcext:value-type="string">
            <text:p>0002D0</text:p>
          </table:table-cell>
          <table:table-cell table:formula="of:=UNICHAR(HEX2DEC([.A721]))" office:value-type="string" office:string-value="ː" calcext:value-type="string">
            <text:p>ː</text:p>
          </table:table-cell>
          <table:table-cell/>
        </table:table-row>
        <table:table-row table:style-name="ro2">
          <table:table-cell table:formula="of:=DEC2HEX(ROW([.A722])-1;6)" office:value-type="string" office:string-value="0002D1" calcext:value-type="string">
            <text:p>0002D1</text:p>
          </table:table-cell>
          <table:table-cell table:formula="of:=UNICHAR(HEX2DEC([.A722]))" office:value-type="string" office:string-value="ˑ" calcext:value-type="string">
            <text:p>ˑ</text:p>
          </table:table-cell>
          <table:table-cell/>
        </table:table-row>
        <table:table-row table:style-name="ro2">
          <table:table-cell table:formula="of:=DEC2HEX(ROW([.A723])-1;6)" office:value-type="string" office:string-value="0002D2" calcext:value-type="string">
            <text:p>0002D2</text:p>
          </table:table-cell>
          <table:table-cell table:formula="of:=UNICHAR(HEX2DEC([.A723]))" office:value-type="string" office:string-value="˒" calcext:value-type="string">
            <text:p>˒</text:p>
          </table:table-cell>
          <table:table-cell/>
        </table:table-row>
        <table:table-row table:style-name="ro2">
          <table:table-cell table:formula="of:=DEC2HEX(ROW([.A724])-1;6)" office:value-type="string" office:string-value="0002D3" calcext:value-type="string">
            <text:p>0002D3</text:p>
          </table:table-cell>
          <table:table-cell table:formula="of:=UNICHAR(HEX2DEC([.A724]))" office:value-type="string" office:string-value="˓" calcext:value-type="string">
            <text:p>˓</text:p>
          </table:table-cell>
          <table:table-cell/>
        </table:table-row>
        <table:table-row table:style-name="ro2">
          <table:table-cell table:formula="of:=DEC2HEX(ROW([.A725])-1;6)" office:value-type="string" office:string-value="0002D4" calcext:value-type="string">
            <text:p>0002D4</text:p>
          </table:table-cell>
          <table:table-cell table:formula="of:=UNICHAR(HEX2DEC([.A725]))" office:value-type="string" office:string-value="˔" calcext:value-type="string">
            <text:p>˔</text:p>
          </table:table-cell>
          <table:table-cell/>
        </table:table-row>
        <table:table-row table:style-name="ro2">
          <table:table-cell table:formula="of:=DEC2HEX(ROW([.A726])-1;6)" office:value-type="string" office:string-value="0002D5" calcext:value-type="string">
            <text:p>0002D5</text:p>
          </table:table-cell>
          <table:table-cell table:formula="of:=UNICHAR(HEX2DEC([.A726]))" office:value-type="string" office:string-value="˕" calcext:value-type="string">
            <text:p>˕</text:p>
          </table:table-cell>
          <table:table-cell/>
        </table:table-row>
        <table:table-row table:style-name="ro2">
          <table:table-cell table:formula="of:=DEC2HEX(ROW([.A727])-1;6)" office:value-type="string" office:string-value="0002D6" calcext:value-type="string">
            <text:p>0002D6</text:p>
          </table:table-cell>
          <table:table-cell table:formula="of:=UNICHAR(HEX2DEC([.A727]))" office:value-type="string" office:string-value="˖" calcext:value-type="string">
            <text:p>˖</text:p>
          </table:table-cell>
          <table:table-cell/>
        </table:table-row>
        <table:table-row table:style-name="ro2">
          <table:table-cell table:formula="of:=DEC2HEX(ROW([.A728])-1;6)" office:value-type="string" office:string-value="0002D7" calcext:value-type="string">
            <text:p>0002D7</text:p>
          </table:table-cell>
          <table:table-cell table:formula="of:=UNICHAR(HEX2DEC([.A728]))" office:value-type="string" office:string-value="˗" calcext:value-type="string">
            <text:p>˗</text:p>
          </table:table-cell>
          <table:table-cell/>
        </table:table-row>
        <table:table-row table:style-name="ro2">
          <table:table-cell table:formula="of:=DEC2HEX(ROW([.A729])-1;6)" office:value-type="string" office:string-value="0002D8" calcext:value-type="string">
            <text:p>0002D8</text:p>
          </table:table-cell>
          <table:table-cell table:formula="of:=UNICHAR(HEX2DEC([.A729]))" office:value-type="string" office:string-value="˘" calcext:value-type="string">
            <text:p>˘</text:p>
          </table:table-cell>
          <table:table-cell/>
        </table:table-row>
        <table:table-row table:style-name="ro2">
          <table:table-cell table:formula="of:=DEC2HEX(ROW([.A730])-1;6)" office:value-type="string" office:string-value="0002D9" calcext:value-type="string">
            <text:p>0002D9</text:p>
          </table:table-cell>
          <table:table-cell table:formula="of:=UNICHAR(HEX2DEC([.A730]))" office:value-type="string" office:string-value="˙" calcext:value-type="string">
            <text:p>˙</text:p>
          </table:table-cell>
          <table:table-cell/>
        </table:table-row>
        <table:table-row table:style-name="ro2">
          <table:table-cell table:formula="of:=DEC2HEX(ROW([.A731])-1;6)" office:value-type="string" office:string-value="0002DA" calcext:value-type="string">
            <text:p>0002DA</text:p>
          </table:table-cell>
          <table:table-cell table:formula="of:=UNICHAR(HEX2DEC([.A731]))" office:value-type="string" office:string-value="˚" calcext:value-type="string">
            <text:p>˚</text:p>
          </table:table-cell>
          <table:table-cell/>
        </table:table-row>
        <table:table-row table:style-name="ro2">
          <table:table-cell table:formula="of:=DEC2HEX(ROW([.A732])-1;6)" office:value-type="string" office:string-value="0002DB" calcext:value-type="string">
            <text:p>0002DB</text:p>
          </table:table-cell>
          <table:table-cell table:formula="of:=UNICHAR(HEX2DEC([.A732]))" office:value-type="string" office:string-value="˛" calcext:value-type="string">
            <text:p>˛</text:p>
          </table:table-cell>
          <table:table-cell/>
        </table:table-row>
        <table:table-row table:style-name="ro2">
          <table:table-cell table:formula="of:=DEC2HEX(ROW([.A733])-1;6)" office:value-type="string" office:string-value="0002DC" calcext:value-type="string">
            <text:p>0002DC</text:p>
          </table:table-cell>
          <table:table-cell table:formula="of:=UNICHAR(HEX2DEC([.A733]))" office:value-type="string" office:string-value="˜" calcext:value-type="string">
            <text:p>˜</text:p>
          </table:table-cell>
          <table:table-cell/>
        </table:table-row>
        <table:table-row table:style-name="ro2">
          <table:table-cell table:formula="of:=DEC2HEX(ROW([.A734])-1;6)" office:value-type="string" office:string-value="0002DD" calcext:value-type="string">
            <text:p>0002DD</text:p>
          </table:table-cell>
          <table:table-cell table:formula="of:=UNICHAR(HEX2DEC([.A734]))" office:value-type="string" office:string-value="˝" calcext:value-type="string">
            <text:p>˝</text:p>
          </table:table-cell>
          <table:table-cell/>
        </table:table-row>
        <table:table-row table:style-name="ro2">
          <table:table-cell table:formula="of:=DEC2HEX(ROW([.A735])-1;6)" office:value-type="string" office:string-value="0002DE" calcext:value-type="string">
            <text:p>0002DE</text:p>
          </table:table-cell>
          <table:table-cell table:formula="of:=UNICHAR(HEX2DEC([.A735]))" office:value-type="string" office:string-value="˞" calcext:value-type="string">
            <text:p>˞</text:p>
          </table:table-cell>
          <table:table-cell/>
        </table:table-row>
        <table:table-row table:style-name="ro2">
          <table:table-cell table:formula="of:=DEC2HEX(ROW([.A736])-1;6)" office:value-type="string" office:string-value="0002DF" calcext:value-type="string">
            <text:p>0002DF</text:p>
          </table:table-cell>
          <table:table-cell table:formula="of:=UNICHAR(HEX2DEC([.A736]))" office:value-type="string" office:string-value="˟" calcext:value-type="string">
            <text:p>˟</text:p>
          </table:table-cell>
          <table:table-cell/>
        </table:table-row>
        <table:table-row table:style-name="ro2">
          <table:table-cell table:formula="of:=DEC2HEX(ROW([.A737])-1;6)" office:value-type="string" office:string-value="0002E0" calcext:value-type="string">
            <text:p>0002E0</text:p>
          </table:table-cell>
          <table:table-cell table:formula="of:=UNICHAR(HEX2DEC([.A737]))" office:value-type="string" office:string-value="ˠ" calcext:value-type="string">
            <text:p>ˠ</text:p>
          </table:table-cell>
          <table:table-cell/>
        </table:table-row>
        <table:table-row table:style-name="ro2">
          <table:table-cell table:formula="of:=DEC2HEX(ROW([.A738])-1;6)" office:value-type="string" office:string-value="0002E1" calcext:value-type="string">
            <text:p>0002E1</text:p>
          </table:table-cell>
          <table:table-cell table:formula="of:=UNICHAR(HEX2DEC([.A738]))" office:value-type="string" office:string-value="ˡ" calcext:value-type="string">
            <text:p>ˡ</text:p>
          </table:table-cell>
          <table:table-cell/>
        </table:table-row>
        <table:table-row table:style-name="ro2">
          <table:table-cell table:formula="of:=DEC2HEX(ROW([.A739])-1;6)" office:value-type="string" office:string-value="0002E2" calcext:value-type="string">
            <text:p>0002E2</text:p>
          </table:table-cell>
          <table:table-cell table:formula="of:=UNICHAR(HEX2DEC([.A739]))" office:value-type="string" office:string-value="ˢ" calcext:value-type="string">
            <text:p>ˢ</text:p>
          </table:table-cell>
          <table:table-cell/>
        </table:table-row>
        <table:table-row table:style-name="ro2">
          <table:table-cell table:formula="of:=DEC2HEX(ROW([.A740])-1;6)" office:value-type="string" office:string-value="0002E3" calcext:value-type="string">
            <text:p>0002E3</text:p>
          </table:table-cell>
          <table:table-cell table:formula="of:=UNICHAR(HEX2DEC([.A740]))" office:value-type="string" office:string-value="ˣ" calcext:value-type="string">
            <text:p>ˣ</text:p>
          </table:table-cell>
          <table:table-cell/>
        </table:table-row>
        <table:table-row table:style-name="ro2">
          <table:table-cell table:formula="of:=DEC2HEX(ROW([.A741])-1;6)" office:value-type="string" office:string-value="0002E4" calcext:value-type="string">
            <text:p>0002E4</text:p>
          </table:table-cell>
          <table:table-cell table:formula="of:=UNICHAR(HEX2DEC([.A741]))" office:value-type="string" office:string-value="ˤ" calcext:value-type="string">
            <text:p>ˤ</text:p>
          </table:table-cell>
          <table:table-cell/>
        </table:table-row>
        <table:table-row table:style-name="ro2">
          <table:table-cell table:formula="of:=DEC2HEX(ROW([.A742])-1;6)" office:value-type="string" office:string-value="0002E5" calcext:value-type="string">
            <text:p>0002E5</text:p>
          </table:table-cell>
          <table:table-cell table:formula="of:=UNICHAR(HEX2DEC([.A742]))" office:value-type="string" office:string-value="˥" calcext:value-type="string">
            <text:p>˥</text:p>
          </table:table-cell>
          <table:table-cell/>
        </table:table-row>
        <table:table-row table:style-name="ro2">
          <table:table-cell table:formula="of:=DEC2HEX(ROW([.A743])-1;6)" office:value-type="string" office:string-value="0002E6" calcext:value-type="string">
            <text:p>0002E6</text:p>
          </table:table-cell>
          <table:table-cell table:formula="of:=UNICHAR(HEX2DEC([.A743]))" office:value-type="string" office:string-value="˦" calcext:value-type="string">
            <text:p>˦</text:p>
          </table:table-cell>
          <table:table-cell/>
        </table:table-row>
        <table:table-row table:style-name="ro2">
          <table:table-cell table:formula="of:=DEC2HEX(ROW([.A744])-1;6)" office:value-type="string" office:string-value="0002E7" calcext:value-type="string">
            <text:p>0002E7</text:p>
          </table:table-cell>
          <table:table-cell table:formula="of:=UNICHAR(HEX2DEC([.A744]))" office:value-type="string" office:string-value="˧" calcext:value-type="string">
            <text:p>˧</text:p>
          </table:table-cell>
          <table:table-cell/>
        </table:table-row>
        <table:table-row table:style-name="ro2">
          <table:table-cell table:formula="of:=DEC2HEX(ROW([.A745])-1;6)" office:value-type="string" office:string-value="0002E8" calcext:value-type="string">
            <text:p>0002E8</text:p>
          </table:table-cell>
          <table:table-cell table:formula="of:=UNICHAR(HEX2DEC([.A745]))" office:value-type="string" office:string-value="˨" calcext:value-type="string">
            <text:p>˨</text:p>
          </table:table-cell>
          <table:table-cell/>
        </table:table-row>
        <table:table-row table:style-name="ro2">
          <table:table-cell table:formula="of:=DEC2HEX(ROW([.A746])-1;6)" office:value-type="string" office:string-value="0002E9" calcext:value-type="string">
            <text:p>0002E9</text:p>
          </table:table-cell>
          <table:table-cell table:formula="of:=UNICHAR(HEX2DEC([.A746]))" office:value-type="string" office:string-value="˩" calcext:value-type="string">
            <text:p>˩</text:p>
          </table:table-cell>
          <table:table-cell/>
        </table:table-row>
        <table:table-row table:style-name="ro2">
          <table:table-cell table:formula="of:=DEC2HEX(ROW([.A747])-1;6)" office:value-type="string" office:string-value="0002EA" calcext:value-type="string">
            <text:p>0002EA</text:p>
          </table:table-cell>
          <table:table-cell table:formula="of:=UNICHAR(HEX2DEC([.A747]))" office:value-type="string" office:string-value="˪" calcext:value-type="string">
            <text:p>˪</text:p>
          </table:table-cell>
          <table:table-cell/>
        </table:table-row>
        <table:table-row table:style-name="ro2">
          <table:table-cell table:formula="of:=DEC2HEX(ROW([.A748])-1;6)" office:value-type="string" office:string-value="0002EB" calcext:value-type="string">
            <text:p>0002EB</text:p>
          </table:table-cell>
          <table:table-cell table:formula="of:=UNICHAR(HEX2DEC([.A748]))" office:value-type="string" office:string-value="˫" calcext:value-type="string">
            <text:p>˫</text:p>
          </table:table-cell>
          <table:table-cell/>
        </table:table-row>
        <table:table-row table:style-name="ro2">
          <table:table-cell table:formula="of:=DEC2HEX(ROW([.A749])-1;6)" office:value-type="string" office:string-value="0002EC" calcext:value-type="string">
            <text:p>0002EC</text:p>
          </table:table-cell>
          <table:table-cell table:formula="of:=UNICHAR(HEX2DEC([.A749]))" office:value-type="string" office:string-value="ˬ" calcext:value-type="string">
            <text:p>ˬ</text:p>
          </table:table-cell>
          <table:table-cell/>
        </table:table-row>
        <table:table-row table:style-name="ro2">
          <table:table-cell table:formula="of:=DEC2HEX(ROW([.A750])-1;6)" office:value-type="string" office:string-value="0002ED" calcext:value-type="string">
            <text:p>0002ED</text:p>
          </table:table-cell>
          <table:table-cell table:formula="of:=UNICHAR(HEX2DEC([.A750]))" office:value-type="string" office:string-value="˭" calcext:value-type="string">
            <text:p>˭</text:p>
          </table:table-cell>
          <table:table-cell/>
        </table:table-row>
        <table:table-row table:style-name="ro2">
          <table:table-cell table:formula="of:=DEC2HEX(ROW([.A751])-1;6)" office:value-type="string" office:string-value="0002EE" calcext:value-type="string">
            <text:p>0002EE</text:p>
          </table:table-cell>
          <table:table-cell table:formula="of:=UNICHAR(HEX2DEC([.A751]))" office:value-type="string" office:string-value="ˮ" calcext:value-type="string">
            <text:p>ˮ</text:p>
          </table:table-cell>
          <table:table-cell/>
        </table:table-row>
        <table:table-row table:style-name="ro2">
          <table:table-cell table:formula="of:=DEC2HEX(ROW([.A752])-1;6)" office:value-type="string" office:string-value="0002EF" calcext:value-type="string">
            <text:p>0002EF</text:p>
          </table:table-cell>
          <table:table-cell table:formula="of:=UNICHAR(HEX2DEC([.A752]))" office:value-type="string" office:string-value="˯" calcext:value-type="string">
            <text:p>˯</text:p>
          </table:table-cell>
          <table:table-cell/>
        </table:table-row>
        <table:table-row table:style-name="ro2">
          <table:table-cell table:formula="of:=DEC2HEX(ROW([.A753])-1;6)" office:value-type="string" office:string-value="0002F0" calcext:value-type="string">
            <text:p>0002F0</text:p>
          </table:table-cell>
          <table:table-cell table:formula="of:=UNICHAR(HEX2DEC([.A753]))" office:value-type="string" office:string-value="˰" calcext:value-type="string">
            <text:p>˰</text:p>
          </table:table-cell>
          <table:table-cell/>
        </table:table-row>
        <table:table-row table:style-name="ro2">
          <table:table-cell table:formula="of:=DEC2HEX(ROW([.A754])-1;6)" office:value-type="string" office:string-value="0002F1" calcext:value-type="string">
            <text:p>0002F1</text:p>
          </table:table-cell>
          <table:table-cell table:formula="of:=UNICHAR(HEX2DEC([.A754]))" office:value-type="string" office:string-value="˱" calcext:value-type="string">
            <text:p>˱</text:p>
          </table:table-cell>
          <table:table-cell/>
        </table:table-row>
        <table:table-row table:style-name="ro2">
          <table:table-cell table:formula="of:=DEC2HEX(ROW([.A755])-1;6)" office:value-type="string" office:string-value="0002F2" calcext:value-type="string">
            <text:p>0002F2</text:p>
          </table:table-cell>
          <table:table-cell table:formula="of:=UNICHAR(HEX2DEC([.A755]))" office:value-type="string" office:string-value="˲" calcext:value-type="string">
            <text:p>˲</text:p>
          </table:table-cell>
          <table:table-cell/>
        </table:table-row>
        <table:table-row table:style-name="ro2">
          <table:table-cell table:formula="of:=DEC2HEX(ROW([.A756])-1;6)" office:value-type="string" office:string-value="0002F3" calcext:value-type="string">
            <text:p>0002F3</text:p>
          </table:table-cell>
          <table:table-cell table:formula="of:=UNICHAR(HEX2DEC([.A756]))" office:value-type="string" office:string-value="˳" calcext:value-type="string">
            <text:p>˳</text:p>
          </table:table-cell>
          <table:table-cell/>
        </table:table-row>
        <table:table-row table:style-name="ro2">
          <table:table-cell table:formula="of:=DEC2HEX(ROW([.A757])-1;6)" office:value-type="string" office:string-value="0002F4" calcext:value-type="string">
            <text:p>0002F4</text:p>
          </table:table-cell>
          <table:table-cell table:formula="of:=UNICHAR(HEX2DEC([.A757]))" office:value-type="string" office:string-value="˴" calcext:value-type="string">
            <text:p>˴</text:p>
          </table:table-cell>
          <table:table-cell/>
        </table:table-row>
        <table:table-row table:style-name="ro2">
          <table:table-cell table:formula="of:=DEC2HEX(ROW([.A758])-1;6)" office:value-type="string" office:string-value="0002F5" calcext:value-type="string">
            <text:p>0002F5</text:p>
          </table:table-cell>
          <table:table-cell table:formula="of:=UNICHAR(HEX2DEC([.A758]))" office:value-type="string" office:string-value="˵" calcext:value-type="string">
            <text:p>˵</text:p>
          </table:table-cell>
          <table:table-cell/>
        </table:table-row>
        <table:table-row table:style-name="ro2">
          <table:table-cell table:formula="of:=DEC2HEX(ROW([.A759])-1;6)" office:value-type="string" office:string-value="0002F6" calcext:value-type="string">
            <text:p>0002F6</text:p>
          </table:table-cell>
          <table:table-cell table:formula="of:=UNICHAR(HEX2DEC([.A759]))" office:value-type="string" office:string-value="˶" calcext:value-type="string">
            <text:p>˶</text:p>
          </table:table-cell>
          <table:table-cell/>
        </table:table-row>
        <table:table-row table:style-name="ro2">
          <table:table-cell table:formula="of:=DEC2HEX(ROW([.A760])-1;6)" office:value-type="string" office:string-value="0002F7" calcext:value-type="string">
            <text:p>0002F7</text:p>
          </table:table-cell>
          <table:table-cell table:formula="of:=UNICHAR(HEX2DEC([.A760]))" office:value-type="string" office:string-value="˷" calcext:value-type="string">
            <text:p>˷</text:p>
          </table:table-cell>
          <table:table-cell/>
        </table:table-row>
        <table:table-row table:style-name="ro2">
          <table:table-cell table:formula="of:=DEC2HEX(ROW([.A761])-1;6)" office:value-type="string" office:string-value="0002F8" calcext:value-type="string">
            <text:p>0002F8</text:p>
          </table:table-cell>
          <table:table-cell table:formula="of:=UNICHAR(HEX2DEC([.A761]))" office:value-type="string" office:string-value="˸" calcext:value-type="string">
            <text:p>˸</text:p>
          </table:table-cell>
          <table:table-cell/>
        </table:table-row>
        <table:table-row table:style-name="ro2">
          <table:table-cell table:formula="of:=DEC2HEX(ROW([.A762])-1;6)" office:value-type="string" office:string-value="0002F9" calcext:value-type="string">
            <text:p>0002F9</text:p>
          </table:table-cell>
          <table:table-cell table:formula="of:=UNICHAR(HEX2DEC([.A762]))" office:value-type="string" office:string-value="˹" calcext:value-type="string">
            <text:p>˹</text:p>
          </table:table-cell>
          <table:table-cell/>
        </table:table-row>
        <table:table-row table:style-name="ro2">
          <table:table-cell table:formula="of:=DEC2HEX(ROW([.A763])-1;6)" office:value-type="string" office:string-value="0002FA" calcext:value-type="string">
            <text:p>0002FA</text:p>
          </table:table-cell>
          <table:table-cell table:formula="of:=UNICHAR(HEX2DEC([.A763]))" office:value-type="string" office:string-value="˺" calcext:value-type="string">
            <text:p>˺</text:p>
          </table:table-cell>
          <table:table-cell/>
        </table:table-row>
        <table:table-row table:style-name="ro2">
          <table:table-cell table:formula="of:=DEC2HEX(ROW([.A764])-1;6)" office:value-type="string" office:string-value="0002FB" calcext:value-type="string">
            <text:p>0002FB</text:p>
          </table:table-cell>
          <table:table-cell table:formula="of:=UNICHAR(HEX2DEC([.A764]))" office:value-type="string" office:string-value="˻" calcext:value-type="string">
            <text:p>˻</text:p>
          </table:table-cell>
          <table:table-cell/>
        </table:table-row>
        <table:table-row table:style-name="ro2">
          <table:table-cell table:formula="of:=DEC2HEX(ROW([.A765])-1;6)" office:value-type="string" office:string-value="0002FC" calcext:value-type="string">
            <text:p>0002FC</text:p>
          </table:table-cell>
          <table:table-cell table:formula="of:=UNICHAR(HEX2DEC([.A765]))" office:value-type="string" office:string-value="˼" calcext:value-type="string">
            <text:p>˼</text:p>
          </table:table-cell>
          <table:table-cell/>
        </table:table-row>
        <table:table-row table:style-name="ro2">
          <table:table-cell table:formula="of:=DEC2HEX(ROW([.A766])-1;6)" office:value-type="string" office:string-value="0002FD" calcext:value-type="string">
            <text:p>0002FD</text:p>
          </table:table-cell>
          <table:table-cell table:formula="of:=UNICHAR(HEX2DEC([.A766]))" office:value-type="string" office:string-value="˽" calcext:value-type="string">
            <text:p>˽</text:p>
          </table:table-cell>
          <table:table-cell/>
        </table:table-row>
        <table:table-row table:style-name="ro2">
          <table:table-cell table:formula="of:=DEC2HEX(ROW([.A767])-1;6)" office:value-type="string" office:string-value="0002FE" calcext:value-type="string">
            <text:p>0002FE</text:p>
          </table:table-cell>
          <table:table-cell table:formula="of:=UNICHAR(HEX2DEC([.A767]))" office:value-type="string" office:string-value="˾" calcext:value-type="string">
            <text:p>˾</text:p>
          </table:table-cell>
          <table:table-cell/>
        </table:table-row>
        <table:table-row table:style-name="ro2">
          <table:table-cell table:formula="of:=DEC2HEX(ROW([.A768])-1;6)" office:value-type="string" office:string-value="0002FF" calcext:value-type="string">
            <text:p>0002FF</text:p>
          </table:table-cell>
          <table:table-cell table:formula="of:=UNICHAR(HEX2DEC([.A768]))" office:value-type="string" office:string-value="˿" calcext:value-type="string">
            <text:p>˿</text:p>
          </table:table-cell>
          <table:table-cell/>
        </table:table-row>
        <table:table-row table:style-name="ro2">
          <table:table-cell table:formula="of:=DEC2HEX(ROW([.A769])-1;6)" office:value-type="string" office:string-value="000300" calcext:value-type="string">
            <text:p>000300</text:p>
          </table:table-cell>
          <table:table-cell table:formula="of:=UNICHAR(HEX2DEC([.A769]))" office:value-type="string" office:string-value="̀" calcext:value-type="string">
            <text:p>̀</text:p>
          </table:table-cell>
          <table:table-cell/>
        </table:table-row>
        <table:table-row table:style-name="ro2">
          <table:table-cell table:formula="of:=DEC2HEX(ROW([.A770])-1;6)" office:value-type="string" office:string-value="000301" calcext:value-type="string">
            <text:p>000301</text:p>
          </table:table-cell>
          <table:table-cell table:formula="of:=UNICHAR(HEX2DEC([.A770]))" office:value-type="string" office:string-value="́" calcext:value-type="string">
            <text:p>́</text:p>
          </table:table-cell>
          <table:table-cell/>
        </table:table-row>
        <table:table-row table:style-name="ro2">
          <table:table-cell table:formula="of:=DEC2HEX(ROW([.A771])-1;6)" office:value-type="string" office:string-value="000302" calcext:value-type="string">
            <text:p>000302</text:p>
          </table:table-cell>
          <table:table-cell table:formula="of:=UNICHAR(HEX2DEC([.A771]))" office:value-type="string" office:string-value="̂" calcext:value-type="string">
            <text:p>̂</text:p>
          </table:table-cell>
          <table:table-cell/>
        </table:table-row>
        <table:table-row table:style-name="ro2">
          <table:table-cell table:formula="of:=DEC2HEX(ROW([.A772])-1;6)" office:value-type="string" office:string-value="000303" calcext:value-type="string">
            <text:p>000303</text:p>
          </table:table-cell>
          <table:table-cell table:formula="of:=UNICHAR(HEX2DEC([.A772]))" office:value-type="string" office:string-value="̃" calcext:value-type="string">
            <text:p>̃</text:p>
          </table:table-cell>
          <table:table-cell/>
        </table:table-row>
        <table:table-row table:style-name="ro2">
          <table:table-cell table:formula="of:=DEC2HEX(ROW([.A773])-1;6)" office:value-type="string" office:string-value="000304" calcext:value-type="string">
            <text:p>000304</text:p>
          </table:table-cell>
          <table:table-cell table:formula="of:=UNICHAR(HEX2DEC([.A773]))" office:value-type="string" office:string-value="̄" calcext:value-type="string">
            <text:p>̄</text:p>
          </table:table-cell>
          <table:table-cell/>
        </table:table-row>
        <table:table-row table:style-name="ro2">
          <table:table-cell table:formula="of:=DEC2HEX(ROW([.A774])-1;6)" office:value-type="string" office:string-value="000305" calcext:value-type="string">
            <text:p>000305</text:p>
          </table:table-cell>
          <table:table-cell table:formula="of:=UNICHAR(HEX2DEC([.A774]))" office:value-type="string" office:string-value="̅" calcext:value-type="string">
            <text:p>̅</text:p>
          </table:table-cell>
          <table:table-cell/>
        </table:table-row>
        <table:table-row table:style-name="ro2">
          <table:table-cell table:formula="of:=DEC2HEX(ROW([.A775])-1;6)" office:value-type="string" office:string-value="000306" calcext:value-type="string">
            <text:p>000306</text:p>
          </table:table-cell>
          <table:table-cell table:formula="of:=UNICHAR(HEX2DEC([.A775]))" office:value-type="string" office:string-value="̆" calcext:value-type="string">
            <text:p>̆</text:p>
          </table:table-cell>
          <table:table-cell/>
        </table:table-row>
        <table:table-row table:style-name="ro2">
          <table:table-cell table:formula="of:=DEC2HEX(ROW([.A776])-1;6)" office:value-type="string" office:string-value="000307" calcext:value-type="string">
            <text:p>000307</text:p>
          </table:table-cell>
          <table:table-cell table:formula="of:=UNICHAR(HEX2DEC([.A776]))" office:value-type="string" office:string-value="̇" calcext:value-type="string">
            <text:p>̇</text:p>
          </table:table-cell>
          <table:table-cell/>
        </table:table-row>
        <table:table-row table:style-name="ro2">
          <table:table-cell table:formula="of:=DEC2HEX(ROW([.A777])-1;6)" office:value-type="string" office:string-value="000308" calcext:value-type="string">
            <text:p>000308</text:p>
          </table:table-cell>
          <table:table-cell table:formula="of:=UNICHAR(HEX2DEC([.A777]))" office:value-type="string" office:string-value="̈" calcext:value-type="string">
            <text:p>̈</text:p>
          </table:table-cell>
          <table:table-cell/>
        </table:table-row>
        <table:table-row table:style-name="ro2">
          <table:table-cell table:formula="of:=DEC2HEX(ROW([.A778])-1;6)" office:value-type="string" office:string-value="000309" calcext:value-type="string">
            <text:p>000309</text:p>
          </table:table-cell>
          <table:table-cell table:formula="of:=UNICHAR(HEX2DEC([.A778]))" office:value-type="string" office:string-value="̉" calcext:value-type="string">
            <text:p>̉</text:p>
          </table:table-cell>
          <table:table-cell/>
        </table:table-row>
        <table:table-row table:style-name="ro2">
          <table:table-cell table:formula="of:=DEC2HEX(ROW([.A779])-1;6)" office:value-type="string" office:string-value="00030A" calcext:value-type="string">
            <text:p>00030A</text:p>
          </table:table-cell>
          <table:table-cell table:formula="of:=UNICHAR(HEX2DEC([.A779]))" office:value-type="string" office:string-value="̊" calcext:value-type="string">
            <text:p>̊</text:p>
          </table:table-cell>
          <table:table-cell/>
        </table:table-row>
        <table:table-row table:style-name="ro2">
          <table:table-cell table:formula="of:=DEC2HEX(ROW([.A780])-1;6)" office:value-type="string" office:string-value="00030B" calcext:value-type="string">
            <text:p>00030B</text:p>
          </table:table-cell>
          <table:table-cell table:formula="of:=UNICHAR(HEX2DEC([.A780]))" office:value-type="string" office:string-value="̋" calcext:value-type="string">
            <text:p>̋</text:p>
          </table:table-cell>
          <table:table-cell/>
        </table:table-row>
        <table:table-row table:style-name="ro2">
          <table:table-cell table:formula="of:=DEC2HEX(ROW([.A781])-1;6)" office:value-type="string" office:string-value="00030C" calcext:value-type="string">
            <text:p>00030C</text:p>
          </table:table-cell>
          <table:table-cell table:formula="of:=UNICHAR(HEX2DEC([.A781]))" office:value-type="string" office:string-value="̌" calcext:value-type="string">
            <text:p>̌</text:p>
          </table:table-cell>
          <table:table-cell/>
        </table:table-row>
        <table:table-row table:style-name="ro2">
          <table:table-cell table:formula="of:=DEC2HEX(ROW([.A782])-1;6)" office:value-type="string" office:string-value="00030D" calcext:value-type="string">
            <text:p>00030D</text:p>
          </table:table-cell>
          <table:table-cell table:formula="of:=UNICHAR(HEX2DEC([.A782]))" office:value-type="string" office:string-value="̍" calcext:value-type="string">
            <text:p>̍</text:p>
          </table:table-cell>
          <table:table-cell/>
        </table:table-row>
        <table:table-row table:style-name="ro2">
          <table:table-cell table:formula="of:=DEC2HEX(ROW([.A783])-1;6)" office:value-type="string" office:string-value="00030E" calcext:value-type="string">
            <text:p>00030E</text:p>
          </table:table-cell>
          <table:table-cell table:formula="of:=UNICHAR(HEX2DEC([.A783]))" office:value-type="string" office:string-value="̎" calcext:value-type="string">
            <text:p>̎</text:p>
          </table:table-cell>
          <table:table-cell/>
        </table:table-row>
        <table:table-row table:style-name="ro2">
          <table:table-cell table:formula="of:=DEC2HEX(ROW([.A784])-1;6)" office:value-type="string" office:string-value="00030F" calcext:value-type="string">
            <text:p>00030F</text:p>
          </table:table-cell>
          <table:table-cell table:formula="of:=UNICHAR(HEX2DEC([.A784]))" office:value-type="string" office:string-value="̏" calcext:value-type="string">
            <text:p>̏</text:p>
          </table:table-cell>
          <table:table-cell/>
        </table:table-row>
        <table:table-row table:style-name="ro2">
          <table:table-cell table:formula="of:=DEC2HEX(ROW([.A785])-1;6)" office:value-type="string" office:string-value="000310" calcext:value-type="string">
            <text:p>000310</text:p>
          </table:table-cell>
          <table:table-cell table:formula="of:=UNICHAR(HEX2DEC([.A785]))" office:value-type="string" office:string-value="̐" calcext:value-type="string">
            <text:p>̐</text:p>
          </table:table-cell>
          <table:table-cell/>
        </table:table-row>
        <table:table-row table:style-name="ro2">
          <table:table-cell table:formula="of:=DEC2HEX(ROW([.A786])-1;6)" office:value-type="string" office:string-value="000311" calcext:value-type="string">
            <text:p>000311</text:p>
          </table:table-cell>
          <table:table-cell table:formula="of:=UNICHAR(HEX2DEC([.A786]))" office:value-type="string" office:string-value="̑" calcext:value-type="string">
            <text:p>̑</text:p>
          </table:table-cell>
          <table:table-cell/>
        </table:table-row>
        <table:table-row table:style-name="ro2">
          <table:table-cell table:formula="of:=DEC2HEX(ROW([.A787])-1;6)" office:value-type="string" office:string-value="000312" calcext:value-type="string">
            <text:p>000312</text:p>
          </table:table-cell>
          <table:table-cell table:formula="of:=UNICHAR(HEX2DEC([.A787]))" office:value-type="string" office:string-value="̒" calcext:value-type="string">
            <text:p>̒</text:p>
          </table:table-cell>
          <table:table-cell/>
        </table:table-row>
        <table:table-row table:style-name="ro2">
          <table:table-cell table:formula="of:=DEC2HEX(ROW([.A788])-1;6)" office:value-type="string" office:string-value="000313" calcext:value-type="string">
            <text:p>000313</text:p>
          </table:table-cell>
          <table:table-cell table:formula="of:=UNICHAR(HEX2DEC([.A788]))" office:value-type="string" office:string-value="̓" calcext:value-type="string">
            <text:p>̓</text:p>
          </table:table-cell>
          <table:table-cell/>
        </table:table-row>
        <table:table-row table:style-name="ro2">
          <table:table-cell table:formula="of:=DEC2HEX(ROW([.A789])-1;6)" office:value-type="string" office:string-value="000314" calcext:value-type="string">
            <text:p>000314</text:p>
          </table:table-cell>
          <table:table-cell table:formula="of:=UNICHAR(HEX2DEC([.A789]))" office:value-type="string" office:string-value="̔" calcext:value-type="string">
            <text:p>̔</text:p>
          </table:table-cell>
          <table:table-cell/>
        </table:table-row>
        <table:table-row table:style-name="ro2">
          <table:table-cell table:formula="of:=DEC2HEX(ROW([.A790])-1;6)" office:value-type="string" office:string-value="000315" calcext:value-type="string">
            <text:p>000315</text:p>
          </table:table-cell>
          <table:table-cell table:formula="of:=UNICHAR(HEX2DEC([.A790]))" office:value-type="string" office:string-value="̕" calcext:value-type="string">
            <text:p>̕</text:p>
          </table:table-cell>
          <table:table-cell/>
        </table:table-row>
        <table:table-row table:style-name="ro2">
          <table:table-cell table:formula="of:=DEC2HEX(ROW([.A791])-1;6)" office:value-type="string" office:string-value="000316" calcext:value-type="string">
            <text:p>000316</text:p>
          </table:table-cell>
          <table:table-cell table:formula="of:=UNICHAR(HEX2DEC([.A791]))" office:value-type="string" office:string-value="̖" calcext:value-type="string">
            <text:p>̖</text:p>
          </table:table-cell>
          <table:table-cell/>
        </table:table-row>
        <table:table-row table:style-name="ro2">
          <table:table-cell table:formula="of:=DEC2HEX(ROW([.A792])-1;6)" office:value-type="string" office:string-value="000317" calcext:value-type="string">
            <text:p>000317</text:p>
          </table:table-cell>
          <table:table-cell table:formula="of:=UNICHAR(HEX2DEC([.A792]))" office:value-type="string" office:string-value="̗" calcext:value-type="string">
            <text:p>̗</text:p>
          </table:table-cell>
          <table:table-cell/>
        </table:table-row>
        <table:table-row table:style-name="ro2">
          <table:table-cell table:formula="of:=DEC2HEX(ROW([.A793])-1;6)" office:value-type="string" office:string-value="000318" calcext:value-type="string">
            <text:p>000318</text:p>
          </table:table-cell>
          <table:table-cell table:formula="of:=UNICHAR(HEX2DEC([.A793]))" office:value-type="string" office:string-value="̘" calcext:value-type="string">
            <text:p>̘</text:p>
          </table:table-cell>
          <table:table-cell/>
        </table:table-row>
        <table:table-row table:style-name="ro2">
          <table:table-cell table:formula="of:=DEC2HEX(ROW([.A794])-1;6)" office:value-type="string" office:string-value="000319" calcext:value-type="string">
            <text:p>000319</text:p>
          </table:table-cell>
          <table:table-cell table:formula="of:=UNICHAR(HEX2DEC([.A794]))" office:value-type="string" office:string-value="̙" calcext:value-type="string">
            <text:p>̙</text:p>
          </table:table-cell>
          <table:table-cell/>
        </table:table-row>
        <table:table-row table:style-name="ro2">
          <table:table-cell table:formula="of:=DEC2HEX(ROW([.A795])-1;6)" office:value-type="string" office:string-value="00031A" calcext:value-type="string">
            <text:p>00031A</text:p>
          </table:table-cell>
          <table:table-cell table:formula="of:=UNICHAR(HEX2DEC([.A795]))" office:value-type="string" office:string-value="̚" calcext:value-type="string">
            <text:p>̚</text:p>
          </table:table-cell>
          <table:table-cell/>
        </table:table-row>
        <table:table-row table:style-name="ro2">
          <table:table-cell table:formula="of:=DEC2HEX(ROW([.A796])-1;6)" office:value-type="string" office:string-value="00031B" calcext:value-type="string">
            <text:p>00031B</text:p>
          </table:table-cell>
          <table:table-cell table:formula="of:=UNICHAR(HEX2DEC([.A796]))" office:value-type="string" office:string-value="̛" calcext:value-type="string">
            <text:p>̛</text:p>
          </table:table-cell>
          <table:table-cell/>
        </table:table-row>
        <table:table-row table:style-name="ro2">
          <table:table-cell table:formula="of:=DEC2HEX(ROW([.A797])-1;6)" office:value-type="string" office:string-value="00031C" calcext:value-type="string">
            <text:p>00031C</text:p>
          </table:table-cell>
          <table:table-cell table:formula="of:=UNICHAR(HEX2DEC([.A797]))" office:value-type="string" office:string-value="̜" calcext:value-type="string">
            <text:p>̜</text:p>
          </table:table-cell>
          <table:table-cell/>
        </table:table-row>
        <table:table-row table:style-name="ro2">
          <table:table-cell table:formula="of:=DEC2HEX(ROW([.A798])-1;6)" office:value-type="string" office:string-value="00031D" calcext:value-type="string">
            <text:p>00031D</text:p>
          </table:table-cell>
          <table:table-cell table:formula="of:=UNICHAR(HEX2DEC([.A798]))" office:value-type="string" office:string-value="̝" calcext:value-type="string">
            <text:p>̝</text:p>
          </table:table-cell>
          <table:table-cell/>
        </table:table-row>
        <table:table-row table:style-name="ro2">
          <table:table-cell table:formula="of:=DEC2HEX(ROW([.A799])-1;6)" office:value-type="string" office:string-value="00031E" calcext:value-type="string">
            <text:p>00031E</text:p>
          </table:table-cell>
          <table:table-cell table:formula="of:=UNICHAR(HEX2DEC([.A799]))" office:value-type="string" office:string-value="̞" calcext:value-type="string">
            <text:p>̞</text:p>
          </table:table-cell>
          <table:table-cell/>
        </table:table-row>
        <table:table-row table:style-name="ro2">
          <table:table-cell table:formula="of:=DEC2HEX(ROW([.A800])-1;6)" office:value-type="string" office:string-value="00031F" calcext:value-type="string">
            <text:p>00031F</text:p>
          </table:table-cell>
          <table:table-cell table:formula="of:=UNICHAR(HEX2DEC([.A800]))" office:value-type="string" office:string-value="̟" calcext:value-type="string">
            <text:p>̟</text:p>
          </table:table-cell>
          <table:table-cell/>
        </table:table-row>
        <table:table-row table:style-name="ro2">
          <table:table-cell table:formula="of:=DEC2HEX(ROW([.A801])-1;6)" office:value-type="string" office:string-value="000320" calcext:value-type="string">
            <text:p>000320</text:p>
          </table:table-cell>
          <table:table-cell table:formula="of:=UNICHAR(HEX2DEC([.A801]))" office:value-type="string" office:string-value="̠" calcext:value-type="string">
            <text:p>̠</text:p>
          </table:table-cell>
          <table:table-cell/>
        </table:table-row>
        <table:table-row table:style-name="ro2">
          <table:table-cell table:formula="of:=DEC2HEX(ROW([.A802])-1;6)" office:value-type="string" office:string-value="000321" calcext:value-type="string">
            <text:p>000321</text:p>
          </table:table-cell>
          <table:table-cell table:formula="of:=UNICHAR(HEX2DEC([.A802]))" office:value-type="string" office:string-value="̡" calcext:value-type="string">
            <text:p>̡</text:p>
          </table:table-cell>
          <table:table-cell/>
        </table:table-row>
        <table:table-row table:style-name="ro2">
          <table:table-cell table:formula="of:=DEC2HEX(ROW([.A803])-1;6)" office:value-type="string" office:string-value="000322" calcext:value-type="string">
            <text:p>000322</text:p>
          </table:table-cell>
          <table:table-cell table:formula="of:=UNICHAR(HEX2DEC([.A803]))" office:value-type="string" office:string-value="̢" calcext:value-type="string">
            <text:p>̢</text:p>
          </table:table-cell>
          <table:table-cell/>
        </table:table-row>
        <table:table-row table:style-name="ro2">
          <table:table-cell table:formula="of:=DEC2HEX(ROW([.A804])-1;6)" office:value-type="string" office:string-value="000323" calcext:value-type="string">
            <text:p>000323</text:p>
          </table:table-cell>
          <table:table-cell table:formula="of:=UNICHAR(HEX2DEC([.A804]))" office:value-type="string" office:string-value="̣" calcext:value-type="string">
            <text:p>̣</text:p>
          </table:table-cell>
          <table:table-cell/>
        </table:table-row>
        <table:table-row table:style-name="ro2">
          <table:table-cell table:formula="of:=DEC2HEX(ROW([.A805])-1;6)" office:value-type="string" office:string-value="000324" calcext:value-type="string">
            <text:p>000324</text:p>
          </table:table-cell>
          <table:table-cell table:formula="of:=UNICHAR(HEX2DEC([.A805]))" office:value-type="string" office:string-value="̤" calcext:value-type="string">
            <text:p>̤</text:p>
          </table:table-cell>
          <table:table-cell/>
        </table:table-row>
        <table:table-row table:style-name="ro2">
          <table:table-cell table:formula="of:=DEC2HEX(ROW([.A806])-1;6)" office:value-type="string" office:string-value="000325" calcext:value-type="string">
            <text:p>000325</text:p>
          </table:table-cell>
          <table:table-cell table:formula="of:=UNICHAR(HEX2DEC([.A806]))" office:value-type="string" office:string-value="̥" calcext:value-type="string">
            <text:p>̥</text:p>
          </table:table-cell>
          <table:table-cell/>
        </table:table-row>
        <table:table-row table:style-name="ro2">
          <table:table-cell table:formula="of:=DEC2HEX(ROW([.A807])-1;6)" office:value-type="string" office:string-value="000326" calcext:value-type="string">
            <text:p>000326</text:p>
          </table:table-cell>
          <table:table-cell table:formula="of:=UNICHAR(HEX2DEC([.A807]))" office:value-type="string" office:string-value="̦" calcext:value-type="string">
            <text:p>̦</text:p>
          </table:table-cell>
          <table:table-cell/>
        </table:table-row>
        <table:table-row table:style-name="ro2">
          <table:table-cell table:formula="of:=DEC2HEX(ROW([.A808])-1;6)" office:value-type="string" office:string-value="000327" calcext:value-type="string">
            <text:p>000327</text:p>
          </table:table-cell>
          <table:table-cell table:formula="of:=UNICHAR(HEX2DEC([.A808]))" office:value-type="string" office:string-value="̧" calcext:value-type="string">
            <text:p>̧</text:p>
          </table:table-cell>
          <table:table-cell/>
        </table:table-row>
        <table:table-row table:style-name="ro2">
          <table:table-cell table:formula="of:=DEC2HEX(ROW([.A809])-1;6)" office:value-type="string" office:string-value="000328" calcext:value-type="string">
            <text:p>000328</text:p>
          </table:table-cell>
          <table:table-cell table:formula="of:=UNICHAR(HEX2DEC([.A809]))" office:value-type="string" office:string-value="̨" calcext:value-type="string">
            <text:p>̨</text:p>
          </table:table-cell>
          <table:table-cell/>
        </table:table-row>
        <table:table-row table:style-name="ro2">
          <table:table-cell table:formula="of:=DEC2HEX(ROW([.A810])-1;6)" office:value-type="string" office:string-value="000329" calcext:value-type="string">
            <text:p>000329</text:p>
          </table:table-cell>
          <table:table-cell table:formula="of:=UNICHAR(HEX2DEC([.A810]))" office:value-type="string" office:string-value="̩" calcext:value-type="string">
            <text:p>̩</text:p>
          </table:table-cell>
          <table:table-cell/>
        </table:table-row>
        <table:table-row table:style-name="ro2">
          <table:table-cell table:formula="of:=DEC2HEX(ROW([.A811])-1;6)" office:value-type="string" office:string-value="00032A" calcext:value-type="string">
            <text:p>00032A</text:p>
          </table:table-cell>
          <table:table-cell table:formula="of:=UNICHAR(HEX2DEC([.A811]))" office:value-type="string" office:string-value="̪" calcext:value-type="string">
            <text:p>̪</text:p>
          </table:table-cell>
          <table:table-cell/>
        </table:table-row>
        <table:table-row table:style-name="ro2">
          <table:table-cell table:formula="of:=DEC2HEX(ROW([.A812])-1;6)" office:value-type="string" office:string-value="00032B" calcext:value-type="string">
            <text:p>00032B</text:p>
          </table:table-cell>
          <table:table-cell table:formula="of:=UNICHAR(HEX2DEC([.A812]))" office:value-type="string" office:string-value="̫" calcext:value-type="string">
            <text:p>̫</text:p>
          </table:table-cell>
          <table:table-cell/>
        </table:table-row>
        <table:table-row table:style-name="ro2">
          <table:table-cell table:formula="of:=DEC2HEX(ROW([.A813])-1;6)" office:value-type="string" office:string-value="00032C" calcext:value-type="string">
            <text:p>00032C</text:p>
          </table:table-cell>
          <table:table-cell table:formula="of:=UNICHAR(HEX2DEC([.A813]))" office:value-type="string" office:string-value="̬" calcext:value-type="string">
            <text:p>̬</text:p>
          </table:table-cell>
          <table:table-cell/>
        </table:table-row>
        <table:table-row table:style-name="ro2">
          <table:table-cell table:formula="of:=DEC2HEX(ROW([.A814])-1;6)" office:value-type="string" office:string-value="00032D" calcext:value-type="string">
            <text:p>00032D</text:p>
          </table:table-cell>
          <table:table-cell table:formula="of:=UNICHAR(HEX2DEC([.A814]))" office:value-type="string" office:string-value="̭" calcext:value-type="string">
            <text:p>̭</text:p>
          </table:table-cell>
          <table:table-cell/>
        </table:table-row>
        <table:table-row table:style-name="ro2">
          <table:table-cell table:formula="of:=DEC2HEX(ROW([.A815])-1;6)" office:value-type="string" office:string-value="00032E" calcext:value-type="string">
            <text:p>00032E</text:p>
          </table:table-cell>
          <table:table-cell table:formula="of:=UNICHAR(HEX2DEC([.A815]))" office:value-type="string" office:string-value="̮" calcext:value-type="string">
            <text:p>̮</text:p>
          </table:table-cell>
          <table:table-cell/>
        </table:table-row>
        <table:table-row table:style-name="ro2">
          <table:table-cell table:formula="of:=DEC2HEX(ROW([.A816])-1;6)" office:value-type="string" office:string-value="00032F" calcext:value-type="string">
            <text:p>00032F</text:p>
          </table:table-cell>
          <table:table-cell table:formula="of:=UNICHAR(HEX2DEC([.A816]))" office:value-type="string" office:string-value="̯" calcext:value-type="string">
            <text:p>̯</text:p>
          </table:table-cell>
          <table:table-cell/>
        </table:table-row>
        <table:table-row table:style-name="ro2">
          <table:table-cell table:formula="of:=DEC2HEX(ROW([.A817])-1;6)" office:value-type="string" office:string-value="000330" calcext:value-type="string">
            <text:p>000330</text:p>
          </table:table-cell>
          <table:table-cell table:formula="of:=UNICHAR(HEX2DEC([.A817]))" office:value-type="string" office:string-value="̰" calcext:value-type="string">
            <text:p>̰</text:p>
          </table:table-cell>
          <table:table-cell/>
        </table:table-row>
        <table:table-row table:style-name="ro2">
          <table:table-cell table:formula="of:=DEC2HEX(ROW([.A818])-1;6)" office:value-type="string" office:string-value="000331" calcext:value-type="string">
            <text:p>000331</text:p>
          </table:table-cell>
          <table:table-cell table:formula="of:=UNICHAR(HEX2DEC([.A818]))" office:value-type="string" office:string-value="̱" calcext:value-type="string">
            <text:p>̱</text:p>
          </table:table-cell>
          <table:table-cell/>
        </table:table-row>
        <table:table-row table:style-name="ro2">
          <table:table-cell table:formula="of:=DEC2HEX(ROW([.A819])-1;6)" office:value-type="string" office:string-value="000332" calcext:value-type="string">
            <text:p>000332</text:p>
          </table:table-cell>
          <table:table-cell table:formula="of:=UNICHAR(HEX2DEC([.A819]))" office:value-type="string" office:string-value="̲" calcext:value-type="string">
            <text:p>̲</text:p>
          </table:table-cell>
          <table:table-cell/>
        </table:table-row>
        <table:table-row table:style-name="ro2">
          <table:table-cell table:formula="of:=DEC2HEX(ROW([.A820])-1;6)" office:value-type="string" office:string-value="000333" calcext:value-type="string">
            <text:p>000333</text:p>
          </table:table-cell>
          <table:table-cell table:formula="of:=UNICHAR(HEX2DEC([.A820]))" office:value-type="string" office:string-value="̳" calcext:value-type="string">
            <text:p>̳</text:p>
          </table:table-cell>
          <table:table-cell/>
        </table:table-row>
        <table:table-row table:style-name="ro2">
          <table:table-cell table:formula="of:=DEC2HEX(ROW([.A821])-1;6)" office:value-type="string" office:string-value="000334" calcext:value-type="string">
            <text:p>000334</text:p>
          </table:table-cell>
          <table:table-cell table:formula="of:=UNICHAR(HEX2DEC([.A821]))" office:value-type="string" office:string-value="̴" calcext:value-type="string">
            <text:p>̴</text:p>
          </table:table-cell>
          <table:table-cell/>
        </table:table-row>
        <table:table-row table:style-name="ro2">
          <table:table-cell table:formula="of:=DEC2HEX(ROW([.A822])-1;6)" office:value-type="string" office:string-value="000335" calcext:value-type="string">
            <text:p>000335</text:p>
          </table:table-cell>
          <table:table-cell table:formula="of:=UNICHAR(HEX2DEC([.A822]))" office:value-type="string" office:string-value="̵" calcext:value-type="string">
            <text:p>̵</text:p>
          </table:table-cell>
          <table:table-cell/>
        </table:table-row>
        <table:table-row table:style-name="ro2">
          <table:table-cell table:formula="of:=DEC2HEX(ROW([.A823])-1;6)" office:value-type="string" office:string-value="000336" calcext:value-type="string">
            <text:p>000336</text:p>
          </table:table-cell>
          <table:table-cell table:formula="of:=UNICHAR(HEX2DEC([.A823]))" office:value-type="string" office:string-value="̶" calcext:value-type="string">
            <text:p>̶</text:p>
          </table:table-cell>
          <table:table-cell/>
        </table:table-row>
        <table:table-row table:style-name="ro2">
          <table:table-cell table:formula="of:=DEC2HEX(ROW([.A824])-1;6)" office:value-type="string" office:string-value="000337" calcext:value-type="string">
            <text:p>000337</text:p>
          </table:table-cell>
          <table:table-cell table:formula="of:=UNICHAR(HEX2DEC([.A824]))" office:value-type="string" office:string-value="̷" calcext:value-type="string">
            <text:p>̷</text:p>
          </table:table-cell>
          <table:table-cell/>
        </table:table-row>
        <table:table-row table:style-name="ro2">
          <table:table-cell table:formula="of:=DEC2HEX(ROW([.A825])-1;6)" office:value-type="string" office:string-value="000338" calcext:value-type="string">
            <text:p>000338</text:p>
          </table:table-cell>
          <table:table-cell table:formula="of:=UNICHAR(HEX2DEC([.A825]))" office:value-type="string" office:string-value="̸" calcext:value-type="string">
            <text:p≯</text:p>
          </table:table-cell>
          <table:table-cell/>
        </table:table-row>
        <table:table-row table:style-name="ro2">
          <table:table-cell table:formula="of:=DEC2HEX(ROW([.A826])-1;6)" office:value-type="string" office:string-value="000339" calcext:value-type="string">
            <text:p>000339</text:p>
          </table:table-cell>
          <table:table-cell table:formula="of:=UNICHAR(HEX2DEC([.A826]))" office:value-type="string" office:string-value="̹" calcext:value-type="string">
            <text:p>̹</text:p>
          </table:table-cell>
          <table:table-cell/>
        </table:table-row>
        <table:table-row table:style-name="ro2">
          <table:table-cell table:formula="of:=DEC2HEX(ROW([.A827])-1;6)" office:value-type="string" office:string-value="00033A" calcext:value-type="string">
            <text:p>00033A</text:p>
          </table:table-cell>
          <table:table-cell table:formula="of:=UNICHAR(HEX2DEC([.A827]))" office:value-type="string" office:string-value="̺" calcext:value-type="string">
            <text:p>̺</text:p>
          </table:table-cell>
          <table:table-cell/>
        </table:table-row>
        <table:table-row table:style-name="ro2">
          <table:table-cell table:formula="of:=DEC2HEX(ROW([.A828])-1;6)" office:value-type="string" office:string-value="00033B" calcext:value-type="string">
            <text:p>00033B</text:p>
          </table:table-cell>
          <table:table-cell table:formula="of:=UNICHAR(HEX2DEC([.A828]))" office:value-type="string" office:string-value="̻" calcext:value-type="string">
            <text:p>̻</text:p>
          </table:table-cell>
          <table:table-cell/>
        </table:table-row>
        <table:table-row table:style-name="ro2">
          <table:table-cell table:formula="of:=DEC2HEX(ROW([.A829])-1;6)" office:value-type="string" office:string-value="00033C" calcext:value-type="string">
            <text:p>00033C</text:p>
          </table:table-cell>
          <table:table-cell table:formula="of:=UNICHAR(HEX2DEC([.A829]))" office:value-type="string" office:string-value="̼" calcext:value-type="string">
            <text:p>̼</text:p>
          </table:table-cell>
          <table:table-cell/>
        </table:table-row>
        <table:table-row table:style-name="ro2">
          <table:table-cell table:formula="of:=DEC2HEX(ROW([.A830])-1;6)" office:value-type="string" office:string-value="00033D" calcext:value-type="string">
            <text:p>00033D</text:p>
          </table:table-cell>
          <table:table-cell table:formula="of:=UNICHAR(HEX2DEC([.A830]))" office:value-type="string" office:string-value="̽" calcext:value-type="string">
            <text:p>̽</text:p>
          </table:table-cell>
          <table:table-cell/>
        </table:table-row>
        <table:table-row table:style-name="ro2">
          <table:table-cell table:formula="of:=DEC2HEX(ROW([.A831])-1;6)" office:value-type="string" office:string-value="00033E" calcext:value-type="string">
            <text:p>00033E</text:p>
          </table:table-cell>
          <table:table-cell table:formula="of:=UNICHAR(HEX2DEC([.A831]))" office:value-type="string" office:string-value="̾" calcext:value-type="string">
            <text:p>̾</text:p>
          </table:table-cell>
          <table:table-cell/>
        </table:table-row>
        <table:table-row table:style-name="ro2">
          <table:table-cell table:formula="of:=DEC2HEX(ROW([.A832])-1;6)" office:value-type="string" office:string-value="00033F" calcext:value-type="string">
            <text:p>00033F</text:p>
          </table:table-cell>
          <table:table-cell table:formula="of:=UNICHAR(HEX2DEC([.A832]))" office:value-type="string" office:string-value="̿" calcext:value-type="string">
            <text:p>̿</text:p>
          </table:table-cell>
          <table:table-cell/>
        </table:table-row>
        <table:table-row table:style-name="ro2">
          <table:table-cell table:formula="of:=DEC2HEX(ROW([.A833])-1;6)" office:value-type="string" office:string-value="000340" calcext:value-type="string">
            <text:p>000340</text:p>
          </table:table-cell>
          <table:table-cell table:formula="of:=UNICHAR(HEX2DEC([.A833]))" office:value-type="string" office:string-value="̀" calcext:value-type="string">
            <text:p>̀</text:p>
          </table:table-cell>
          <table:table-cell/>
        </table:table-row>
        <table:table-row table:style-name="ro2">
          <table:table-cell table:formula="of:=DEC2HEX(ROW([.A834])-1;6)" office:value-type="string" office:string-value="000341" calcext:value-type="string">
            <text:p>000341</text:p>
          </table:table-cell>
          <table:table-cell table:formula="of:=UNICHAR(HEX2DEC([.A834]))" office:value-type="string" office:string-value="́" calcext:value-type="string">
            <text:p>́</text:p>
          </table:table-cell>
          <table:table-cell/>
        </table:table-row>
        <table:table-row table:style-name="ro2">
          <table:table-cell table:formula="of:=DEC2HEX(ROW([.A835])-1;6)" office:value-type="string" office:string-value="000342" calcext:value-type="string">
            <text:p>000342</text:p>
          </table:table-cell>
          <table:table-cell table:formula="of:=UNICHAR(HEX2DEC([.A835]))" office:value-type="string" office:string-value="͂" calcext:value-type="string">
            <text:p>͂</text:p>
          </table:table-cell>
          <table:table-cell/>
        </table:table-row>
        <table:table-row table:style-name="ro2">
          <table:table-cell table:formula="of:=DEC2HEX(ROW([.A836])-1;6)" office:value-type="string" office:string-value="000343" calcext:value-type="string">
            <text:p>000343</text:p>
          </table:table-cell>
          <table:table-cell table:formula="of:=UNICHAR(HEX2DEC([.A836]))" office:value-type="string" office:string-value="̓" calcext:value-type="string">
            <text:p>̓</text:p>
          </table:table-cell>
          <table:table-cell/>
        </table:table-row>
        <table:table-row table:style-name="ro2">
          <table:table-cell table:formula="of:=DEC2HEX(ROW([.A837])-1;6)" office:value-type="string" office:string-value="000344" calcext:value-type="string">
            <text:p>000344</text:p>
          </table:table-cell>
          <table:table-cell table:formula="of:=UNICHAR(HEX2DEC([.A837]))" office:value-type="string" office:string-value="̈́" calcext:value-type="string">
            <text:p>̈́</text:p>
          </table:table-cell>
          <table:table-cell/>
        </table:table-row>
        <table:table-row table:style-name="ro2">
          <table:table-cell table:formula="of:=DEC2HEX(ROW([.A838])-1;6)" office:value-type="string" office:string-value="000345" calcext:value-type="string">
            <text:p>000345</text:p>
          </table:table-cell>
          <table:table-cell table:formula="of:=UNICHAR(HEX2DEC([.A838]))" office:value-type="string" office:string-value="ͅ" calcext:value-type="string">
            <text:p>ͅ</text:p>
          </table:table-cell>
          <table:table-cell/>
        </table:table-row>
        <table:table-row table:style-name="ro2">
          <table:table-cell table:formula="of:=DEC2HEX(ROW([.A839])-1;6)" office:value-type="string" office:string-value="000346" calcext:value-type="string">
            <text:p>000346</text:p>
          </table:table-cell>
          <table:table-cell table:formula="of:=UNICHAR(HEX2DEC([.A839]))" office:value-type="string" office:string-value="͆" calcext:value-type="string">
            <text:p>͆</text:p>
          </table:table-cell>
          <table:table-cell/>
        </table:table-row>
        <table:table-row table:style-name="ro2">
          <table:table-cell table:formula="of:=DEC2HEX(ROW([.A840])-1;6)" office:value-type="string" office:string-value="000347" calcext:value-type="string">
            <text:p>000347</text:p>
          </table:table-cell>
          <table:table-cell table:formula="of:=UNICHAR(HEX2DEC([.A840]))" office:value-type="string" office:string-value="͇" calcext:value-type="string">
            <text:p>͇</text:p>
          </table:table-cell>
          <table:table-cell/>
        </table:table-row>
        <table:table-row table:style-name="ro2">
          <table:table-cell table:formula="of:=DEC2HEX(ROW([.A841])-1;6)" office:value-type="string" office:string-value="000348" calcext:value-type="string">
            <text:p>000348</text:p>
          </table:table-cell>
          <table:table-cell table:formula="of:=UNICHAR(HEX2DEC([.A841]))" office:value-type="string" office:string-value="͈" calcext:value-type="string">
            <text:p>͈</text:p>
          </table:table-cell>
          <table:table-cell/>
        </table:table-row>
        <table:table-row table:style-name="ro2">
          <table:table-cell table:formula="of:=DEC2HEX(ROW([.A842])-1;6)" office:value-type="string" office:string-value="000349" calcext:value-type="string">
            <text:p>000349</text:p>
          </table:table-cell>
          <table:table-cell table:formula="of:=UNICHAR(HEX2DEC([.A842]))" office:value-type="string" office:string-value="͉" calcext:value-type="string">
            <text:p>͉</text:p>
          </table:table-cell>
          <table:table-cell/>
        </table:table-row>
        <table:table-row table:style-name="ro2">
          <table:table-cell table:formula="of:=DEC2HEX(ROW([.A843])-1;6)" office:value-type="string" office:string-value="00034A" calcext:value-type="string">
            <text:p>00034A</text:p>
          </table:table-cell>
          <table:table-cell table:formula="of:=UNICHAR(HEX2DEC([.A843]))" office:value-type="string" office:string-value="͊" calcext:value-type="string">
            <text:p>͊</text:p>
          </table:table-cell>
          <table:table-cell/>
        </table:table-row>
        <table:table-row table:style-name="ro2">
          <table:table-cell table:formula="of:=DEC2HEX(ROW([.A844])-1;6)" office:value-type="string" office:string-value="00034B" calcext:value-type="string">
            <text:p>00034B</text:p>
          </table:table-cell>
          <table:table-cell table:formula="of:=UNICHAR(HEX2DEC([.A844]))" office:value-type="string" office:string-value="͋" calcext:value-type="string">
            <text:p>͋</text:p>
          </table:table-cell>
          <table:table-cell/>
        </table:table-row>
        <table:table-row table:style-name="ro2">
          <table:table-cell table:formula="of:=DEC2HEX(ROW([.A845])-1;6)" office:value-type="string" office:string-value="00034C" calcext:value-type="string">
            <text:p>00034C</text:p>
          </table:table-cell>
          <table:table-cell table:formula="of:=UNICHAR(HEX2DEC([.A845]))" office:value-type="string" office:string-value="͌" calcext:value-type="string">
            <text:p>͌</text:p>
          </table:table-cell>
          <table:table-cell/>
        </table:table-row>
        <table:table-row table:style-name="ro2">
          <table:table-cell table:formula="of:=DEC2HEX(ROW([.A846])-1;6)" office:value-type="string" office:string-value="00034D" calcext:value-type="string">
            <text:p>00034D</text:p>
          </table:table-cell>
          <table:table-cell table:formula="of:=UNICHAR(HEX2DEC([.A846]))" office:value-type="string" office:string-value="͍" calcext:value-type="string">
            <text:p>͍</text:p>
          </table:table-cell>
          <table:table-cell/>
        </table:table-row>
        <table:table-row table:style-name="ro2">
          <table:table-cell table:formula="of:=DEC2HEX(ROW([.A847])-1;6)" office:value-type="string" office:string-value="00034E" calcext:value-type="string">
            <text:p>00034E</text:p>
          </table:table-cell>
          <table:table-cell table:formula="of:=UNICHAR(HEX2DEC([.A847]))" office:value-type="string" office:string-value="͎" calcext:value-type="string">
            <text:p>͎</text:p>
          </table:table-cell>
          <table:table-cell/>
        </table:table-row>
        <table:table-row table:style-name="ro2">
          <table:table-cell table:formula="of:=DEC2HEX(ROW([.A848])-1;6)" office:value-type="string" office:string-value="00034F" calcext:value-type="string">
            <text:p>00034F</text:p>
          </table:table-cell>
          <table:table-cell table:formula="of:=UNICHAR(HEX2DEC([.A848]))" office:value-type="string" office:string-value="͏" calcext:value-type="string">
            <text:p>͏</text:p>
          </table:table-cell>
          <table:table-cell/>
        </table:table-row>
        <table:table-row table:style-name="ro2">
          <table:table-cell table:formula="of:=DEC2HEX(ROW([.A849])-1;6)" office:value-type="string" office:string-value="000350" calcext:value-type="string">
            <text:p>000350</text:p>
          </table:table-cell>
          <table:table-cell table:formula="of:=UNICHAR(HEX2DEC([.A849]))" office:value-type="string" office:string-value="͐" calcext:value-type="string">
            <text:p>͐</text:p>
          </table:table-cell>
          <table:table-cell/>
        </table:table-row>
        <table:table-row table:style-name="ro2">
          <table:table-cell table:formula="of:=DEC2HEX(ROW([.A850])-1;6)" office:value-type="string" office:string-value="000351" calcext:value-type="string">
            <text:p>000351</text:p>
          </table:table-cell>
          <table:table-cell table:formula="of:=UNICHAR(HEX2DEC([.A850]))" office:value-type="string" office:string-value="͑" calcext:value-type="string">
            <text:p>͑</text:p>
          </table:table-cell>
          <table:table-cell/>
        </table:table-row>
        <table:table-row table:style-name="ro2">
          <table:table-cell table:formula="of:=DEC2HEX(ROW([.A851])-1;6)" office:value-type="string" office:string-value="000352" calcext:value-type="string">
            <text:p>000352</text:p>
          </table:table-cell>
          <table:table-cell table:formula="of:=UNICHAR(HEX2DEC([.A851]))" office:value-type="string" office:string-value="͒" calcext:value-type="string">
            <text:p>͒</text:p>
          </table:table-cell>
          <table:table-cell/>
        </table:table-row>
        <table:table-row table:style-name="ro2">
          <table:table-cell table:formula="of:=DEC2HEX(ROW([.A852])-1;6)" office:value-type="string" office:string-value="000353" calcext:value-type="string">
            <text:p>000353</text:p>
          </table:table-cell>
          <table:table-cell table:formula="of:=UNICHAR(HEX2DEC([.A852]))" office:value-type="string" office:string-value="͓" calcext:value-type="string">
            <text:p>͓</text:p>
          </table:table-cell>
          <table:table-cell/>
        </table:table-row>
        <table:table-row table:style-name="ro2">
          <table:table-cell table:formula="of:=DEC2HEX(ROW([.A853])-1;6)" office:value-type="string" office:string-value="000354" calcext:value-type="string">
            <text:p>000354</text:p>
          </table:table-cell>
          <table:table-cell table:formula="of:=UNICHAR(HEX2DEC([.A853]))" office:value-type="string" office:string-value="͔" calcext:value-type="string">
            <text:p>͔</text:p>
          </table:table-cell>
          <table:table-cell/>
        </table:table-row>
        <table:table-row table:style-name="ro2">
          <table:table-cell table:formula="of:=DEC2HEX(ROW([.A854])-1;6)" office:value-type="string" office:string-value="000355" calcext:value-type="string">
            <text:p>000355</text:p>
          </table:table-cell>
          <table:table-cell table:formula="of:=UNICHAR(HEX2DEC([.A854]))" office:value-type="string" office:string-value="͕" calcext:value-type="string">
            <text:p>͕</text:p>
          </table:table-cell>
          <table:table-cell/>
        </table:table-row>
        <table:table-row table:style-name="ro2">
          <table:table-cell table:formula="of:=DEC2HEX(ROW([.A855])-1;6)" office:value-type="string" office:string-value="000356" calcext:value-type="string">
            <text:p>000356</text:p>
          </table:table-cell>
          <table:table-cell table:formula="of:=UNICHAR(HEX2DEC([.A855]))" office:value-type="string" office:string-value="͖" calcext:value-type="string">
            <text:p>͖</text:p>
          </table:table-cell>
          <table:table-cell/>
        </table:table-row>
        <table:table-row table:style-name="ro2">
          <table:table-cell table:formula="of:=DEC2HEX(ROW([.A856])-1;6)" office:value-type="string" office:string-value="000357" calcext:value-type="string">
            <text:p>000357</text:p>
          </table:table-cell>
          <table:table-cell table:formula="of:=UNICHAR(HEX2DEC([.A856]))" office:value-type="string" office:string-value="͗" calcext:value-type="string">
            <text:p>͗</text:p>
          </table:table-cell>
          <table:table-cell/>
        </table:table-row>
        <table:table-row table:style-name="ro2">
          <table:table-cell table:formula="of:=DEC2HEX(ROW([.A857])-1;6)" office:value-type="string" office:string-value="000358" calcext:value-type="string">
            <text:p>000358</text:p>
          </table:table-cell>
          <table:table-cell table:formula="of:=UNICHAR(HEX2DEC([.A857]))" office:value-type="string" office:string-value="͘" calcext:value-type="string">
            <text:p>͘</text:p>
          </table:table-cell>
          <table:table-cell/>
        </table:table-row>
        <table:table-row table:style-name="ro2">
          <table:table-cell table:formula="of:=DEC2HEX(ROW([.A858])-1;6)" office:value-type="string" office:string-value="000359" calcext:value-type="string">
            <text:p>000359</text:p>
          </table:table-cell>
          <table:table-cell table:formula="of:=UNICHAR(HEX2DEC([.A858]))" office:value-type="string" office:string-value="͙" calcext:value-type="string">
            <text:p>͙</text:p>
          </table:table-cell>
          <table:table-cell/>
        </table:table-row>
        <table:table-row table:style-name="ro2">
          <table:table-cell table:formula="of:=DEC2HEX(ROW([.A859])-1;6)" office:value-type="string" office:string-value="00035A" calcext:value-type="string">
            <text:p>00035A</text:p>
          </table:table-cell>
          <table:table-cell table:formula="of:=UNICHAR(HEX2DEC([.A859]))" office:value-type="string" office:string-value="͚" calcext:value-type="string">
            <text:p>͚</text:p>
          </table:table-cell>
          <table:table-cell/>
        </table:table-row>
        <table:table-row table:style-name="ro2">
          <table:table-cell table:formula="of:=DEC2HEX(ROW([.A860])-1;6)" office:value-type="string" office:string-value="00035B" calcext:value-type="string">
            <text:p>00035B</text:p>
          </table:table-cell>
          <table:table-cell table:formula="of:=UNICHAR(HEX2DEC([.A860]))" office:value-type="string" office:string-value="͛" calcext:value-type="string">
            <text:p>͛</text:p>
          </table:table-cell>
          <table:table-cell/>
        </table:table-row>
        <table:table-row table:style-name="ro2">
          <table:table-cell table:formula="of:=DEC2HEX(ROW([.A861])-1;6)" office:value-type="string" office:string-value="00035C" calcext:value-type="string">
            <text:p>00035C</text:p>
          </table:table-cell>
          <table:table-cell table:formula="of:=UNICHAR(HEX2DEC([.A861]))" office:value-type="string" office:string-value="͜" calcext:value-type="string">
            <text:p>͜</text:p>
          </table:table-cell>
          <table:table-cell/>
        </table:table-row>
        <table:table-row table:style-name="ro2">
          <table:table-cell table:formula="of:=DEC2HEX(ROW([.A862])-1;6)" office:value-type="string" office:string-value="00035D" calcext:value-type="string">
            <text:p>00035D</text:p>
          </table:table-cell>
          <table:table-cell table:formula="of:=UNICHAR(HEX2DEC([.A862]))" office:value-type="string" office:string-value="͝" calcext:value-type="string">
            <text:p>͝</text:p>
          </table:table-cell>
          <table:table-cell/>
        </table:table-row>
        <table:table-row table:style-name="ro2">
          <table:table-cell table:formula="of:=DEC2HEX(ROW([.A863])-1;6)" office:value-type="string" office:string-value="00035E" calcext:value-type="string">
            <text:p>00035E</text:p>
          </table:table-cell>
          <table:table-cell table:formula="of:=UNICHAR(HEX2DEC([.A863]))" office:value-type="string" office:string-value="͞" calcext:value-type="string">
            <text:p>͞</text:p>
          </table:table-cell>
          <table:table-cell/>
        </table:table-row>
        <table:table-row table:style-name="ro2">
          <table:table-cell table:formula="of:=DEC2HEX(ROW([.A864])-1;6)" office:value-type="string" office:string-value="00035F" calcext:value-type="string">
            <text:p>00035F</text:p>
          </table:table-cell>
          <table:table-cell table:formula="of:=UNICHAR(HEX2DEC([.A864]))" office:value-type="string" office:string-value="͟" calcext:value-type="string">
            <text:p>͟</text:p>
          </table:table-cell>
          <table:table-cell/>
        </table:table-row>
        <table:table-row table:style-name="ro2">
          <table:table-cell table:formula="of:=DEC2HEX(ROW([.A865])-1;6)" office:value-type="string" office:string-value="000360" calcext:value-type="string">
            <text:p>000360</text:p>
          </table:table-cell>
          <table:table-cell table:formula="of:=UNICHAR(HEX2DEC([.A865]))" office:value-type="string" office:string-value="͠" calcext:value-type="string">
            <text:p>͠</text:p>
          </table:table-cell>
          <table:table-cell/>
        </table:table-row>
        <table:table-row table:style-name="ro2">
          <table:table-cell table:formula="of:=DEC2HEX(ROW([.A866])-1;6)" office:value-type="string" office:string-value="000361" calcext:value-type="string">
            <text:p>000361</text:p>
          </table:table-cell>
          <table:table-cell table:formula="of:=UNICHAR(HEX2DEC([.A866]))" office:value-type="string" office:string-value="͡" calcext:value-type="string">
            <text:p>͡</text:p>
          </table:table-cell>
          <table:table-cell/>
        </table:table-row>
        <table:table-row table:style-name="ro2">
          <table:table-cell table:formula="of:=DEC2HEX(ROW([.A867])-1;6)" office:value-type="string" office:string-value="000362" calcext:value-type="string">
            <text:p>000362</text:p>
          </table:table-cell>
          <table:table-cell table:formula="of:=UNICHAR(HEX2DEC([.A867]))" office:value-type="string" office:string-value="͢" calcext:value-type="string">
            <text:p>͢</text:p>
          </table:table-cell>
          <table:table-cell/>
        </table:table-row>
        <table:table-row table:style-name="ro2">
          <table:table-cell table:formula="of:=DEC2HEX(ROW([.A868])-1;6)" office:value-type="string" office:string-value="000363" calcext:value-type="string">
            <text:p>000363</text:p>
          </table:table-cell>
          <table:table-cell table:formula="of:=UNICHAR(HEX2DEC([.A868]))" office:value-type="string" office:string-value="ͣ" calcext:value-type="string">
            <text:p>ͣ</text:p>
          </table:table-cell>
          <table:table-cell/>
        </table:table-row>
        <table:table-row table:style-name="ro2">
          <table:table-cell table:formula="of:=DEC2HEX(ROW([.A869])-1;6)" office:value-type="string" office:string-value="000364" calcext:value-type="string">
            <text:p>000364</text:p>
          </table:table-cell>
          <table:table-cell table:formula="of:=UNICHAR(HEX2DEC([.A869]))" office:value-type="string" office:string-value="ͤ" calcext:value-type="string">
            <text:p>ͤ</text:p>
          </table:table-cell>
          <table:table-cell/>
        </table:table-row>
        <table:table-row table:style-name="ro2">
          <table:table-cell table:formula="of:=DEC2HEX(ROW([.A870])-1;6)" office:value-type="string" office:string-value="000365" calcext:value-type="string">
            <text:p>000365</text:p>
          </table:table-cell>
          <table:table-cell table:formula="of:=UNICHAR(HEX2DEC([.A870]))" office:value-type="string" office:string-value="ͥ" calcext:value-type="string">
            <text:p>ͥ</text:p>
          </table:table-cell>
          <table:table-cell/>
        </table:table-row>
        <table:table-row table:style-name="ro2">
          <table:table-cell table:formula="of:=DEC2HEX(ROW([.A871])-1;6)" office:value-type="string" office:string-value="000366" calcext:value-type="string">
            <text:p>000366</text:p>
          </table:table-cell>
          <table:table-cell table:formula="of:=UNICHAR(HEX2DEC([.A871]))" office:value-type="string" office:string-value="ͦ" calcext:value-type="string">
            <text:p>ͦ</text:p>
          </table:table-cell>
          <table:table-cell/>
        </table:table-row>
        <table:table-row table:style-name="ro2">
          <table:table-cell table:formula="of:=DEC2HEX(ROW([.A872])-1;6)" office:value-type="string" office:string-value="000367" calcext:value-type="string">
            <text:p>000367</text:p>
          </table:table-cell>
          <table:table-cell table:formula="of:=UNICHAR(HEX2DEC([.A872]))" office:value-type="string" office:string-value="ͧ" calcext:value-type="string">
            <text:p>ͧ</text:p>
          </table:table-cell>
          <table:table-cell/>
        </table:table-row>
        <table:table-row table:style-name="ro2">
          <table:table-cell table:formula="of:=DEC2HEX(ROW([.A873])-1;6)" office:value-type="string" office:string-value="000368" calcext:value-type="string">
            <text:p>000368</text:p>
          </table:table-cell>
          <table:table-cell table:formula="of:=UNICHAR(HEX2DEC([.A873]))" office:value-type="string" office:string-value="ͨ" calcext:value-type="string">
            <text:p>ͨ</text:p>
          </table:table-cell>
          <table:table-cell/>
        </table:table-row>
        <table:table-row table:style-name="ro2">
          <table:table-cell table:formula="of:=DEC2HEX(ROW([.A874])-1;6)" office:value-type="string" office:string-value="000369" calcext:value-type="string">
            <text:p>000369</text:p>
          </table:table-cell>
          <table:table-cell table:formula="of:=UNICHAR(HEX2DEC([.A874]))" office:value-type="string" office:string-value="ͩ" calcext:value-type="string">
            <text:p>ͩ</text:p>
          </table:table-cell>
          <table:table-cell/>
        </table:table-row>
        <table:table-row table:style-name="ro2">
          <table:table-cell table:formula="of:=DEC2HEX(ROW([.A875])-1;6)" office:value-type="string" office:string-value="00036A" calcext:value-type="string">
            <text:p>00036A</text:p>
          </table:table-cell>
          <table:table-cell table:formula="of:=UNICHAR(HEX2DEC([.A875]))" office:value-type="string" office:string-value="ͪ" calcext:value-type="string">
            <text:p>ͪ</text:p>
          </table:table-cell>
          <table:table-cell/>
        </table:table-row>
        <table:table-row table:style-name="ro2">
          <table:table-cell table:formula="of:=DEC2HEX(ROW([.A876])-1;6)" office:value-type="string" office:string-value="00036B" calcext:value-type="string">
            <text:p>00036B</text:p>
          </table:table-cell>
          <table:table-cell table:formula="of:=UNICHAR(HEX2DEC([.A876]))" office:value-type="string" office:string-value="ͫ" calcext:value-type="string">
            <text:p>ͫ</text:p>
          </table:table-cell>
          <table:table-cell/>
        </table:table-row>
        <table:table-row table:style-name="ro2">
          <table:table-cell table:formula="of:=DEC2HEX(ROW([.A877])-1;6)" office:value-type="string" office:string-value="00036C" calcext:value-type="string">
            <text:p>00036C</text:p>
          </table:table-cell>
          <table:table-cell table:formula="of:=UNICHAR(HEX2DEC([.A877]))" office:value-type="string" office:string-value="ͬ" calcext:value-type="string">
            <text:p>ͬ</text:p>
          </table:table-cell>
          <table:table-cell/>
        </table:table-row>
        <table:table-row table:style-name="ro2">
          <table:table-cell table:formula="of:=DEC2HEX(ROW([.A878])-1;6)" office:value-type="string" office:string-value="00036D" calcext:value-type="string">
            <text:p>00036D</text:p>
          </table:table-cell>
          <table:table-cell table:formula="of:=UNICHAR(HEX2DEC([.A878]))" office:value-type="string" office:string-value="ͭ" calcext:value-type="string">
            <text:p>ͭ</text:p>
          </table:table-cell>
          <table:table-cell/>
        </table:table-row>
        <table:table-row table:style-name="ro2">
          <table:table-cell table:formula="of:=DEC2HEX(ROW([.A879])-1;6)" office:value-type="string" office:string-value="00036E" calcext:value-type="string">
            <text:p>00036E</text:p>
          </table:table-cell>
          <table:table-cell table:formula="of:=UNICHAR(HEX2DEC([.A879]))" office:value-type="string" office:string-value="ͮ" calcext:value-type="string">
            <text:p>ͮ</text:p>
          </table:table-cell>
          <table:table-cell/>
        </table:table-row>
        <table:table-row table:style-name="ro2">
          <table:table-cell table:formula="of:=DEC2HEX(ROW([.A880])-1;6)" office:value-type="string" office:string-value="00036F" calcext:value-type="string">
            <text:p>00036F</text:p>
          </table:table-cell>
          <table:table-cell table:formula="of:=UNICHAR(HEX2DEC([.A880]))" office:value-type="string" office:string-value="ͯ" calcext:value-type="string">
            <text:p>ͯ</text:p>
          </table:table-cell>
          <table:table-cell/>
        </table:table-row>
        <table:table-row table:style-name="ro2">
          <table:table-cell table:formula="of:=DEC2HEX(ROW([.A881])-1;6)" office:value-type="string" office:string-value="000370" calcext:value-type="string">
            <text:p>000370</text:p>
          </table:table-cell>
          <table:table-cell table:formula="of:=UNICHAR(HEX2DEC([.A881]))" office:value-type="string" office:string-value="Ͱ" calcext:value-type="string">
            <text:p>Ͱ</text:p>
          </table:table-cell>
          <table:table-cell/>
        </table:table-row>
        <table:table-row table:style-name="ro2">
          <table:table-cell table:formula="of:=DEC2HEX(ROW([.A882])-1;6)" office:value-type="string" office:string-value="000371" calcext:value-type="string">
            <text:p>000371</text:p>
          </table:table-cell>
          <table:table-cell table:formula="of:=UNICHAR(HEX2DEC([.A882]))" office:value-type="string" office:string-value="ͱ" calcext:value-type="string">
            <text:p>ͱ</text:p>
          </table:table-cell>
          <table:table-cell/>
        </table:table-row>
        <table:table-row table:style-name="ro2">
          <table:table-cell table:formula="of:=DEC2HEX(ROW([.A883])-1;6)" office:value-type="string" office:string-value="000372" calcext:value-type="string">
            <text:p>000372</text:p>
          </table:table-cell>
          <table:table-cell table:formula="of:=UNICHAR(HEX2DEC([.A883]))" office:value-type="string" office:string-value="Ͳ" calcext:value-type="string">
            <text:p>Ͳ</text:p>
          </table:table-cell>
          <table:table-cell/>
        </table:table-row>
        <table:table-row table:style-name="ro2">
          <table:table-cell table:formula="of:=DEC2HEX(ROW([.A884])-1;6)" office:value-type="string" office:string-value="000373" calcext:value-type="string">
            <text:p>000373</text:p>
          </table:table-cell>
          <table:table-cell table:formula="of:=UNICHAR(HEX2DEC([.A884]))" office:value-type="string" office:string-value="ͳ" calcext:value-type="string">
            <text:p>ͳ</text:p>
          </table:table-cell>
          <table:table-cell/>
        </table:table-row>
        <table:table-row table:style-name="ro2">
          <table:table-cell table:formula="of:=DEC2HEX(ROW([.A885])-1;6)" office:value-type="string" office:string-value="000374" calcext:value-type="string">
            <text:p>000374</text:p>
          </table:table-cell>
          <table:table-cell table:formula="of:=UNICHAR(HEX2DEC([.A885]))" office:value-type="string" office:string-value="ʹ" calcext:value-type="string">
            <text:p>ʹ</text:p>
          </table:table-cell>
          <table:table-cell/>
        </table:table-row>
        <table:table-row table:style-name="ro2">
          <table:table-cell table:formula="of:=DEC2HEX(ROW([.A886])-1;6)" office:value-type="string" office:string-value="000375" calcext:value-type="string">
            <text:p>000375</text:p>
          </table:table-cell>
          <table:table-cell table:formula="of:=UNICHAR(HEX2DEC([.A886]))" office:value-type="string" office:string-value="͵" calcext:value-type="string">
            <text:p>͵</text:p>
          </table:table-cell>
          <table:table-cell/>
        </table:table-row>
        <table:table-row table:style-name="ro2">
          <table:table-cell table:formula="of:=DEC2HEX(ROW([.A887])-1;6)" office:value-type="string" office:string-value="000376" calcext:value-type="string">
            <text:p>000376</text:p>
          </table:table-cell>
          <table:table-cell table:formula="of:=UNICHAR(HEX2DEC([.A887]))" office:value-type="string" office:string-value="Ͷ" calcext:value-type="string">
            <text:p>Ͷ</text:p>
          </table:table-cell>
          <table:table-cell/>
        </table:table-row>
        <table:table-row table:style-name="ro2">
          <table:table-cell table:formula="of:=DEC2HEX(ROW([.A888])-1;6)" office:value-type="string" office:string-value="000377" calcext:value-type="string">
            <text:p>000377</text:p>
          </table:table-cell>
          <table:table-cell table:formula="of:=UNICHAR(HEX2DEC([.A888]))" office:value-type="string" office:string-value="ͷ" calcext:value-type="string">
            <text:p>ͷ</text:p>
          </table:table-cell>
          <table:table-cell/>
        </table:table-row>
        <table:table-row table:style-name="ro2">
          <table:table-cell table:formula="of:=DEC2HEX(ROW([.A889])-1;6)" office:value-type="string" office:string-value="000378" calcext:value-type="string">
            <text:p>000378</text:p>
          </table:table-cell>
          <table:table-cell table:formula="of:=UNICHAR(HEX2DEC([.A889]))" office:value-type="string" office:string-value="͸" calcext:value-type="string">
            <text:p>͸</text:p>
          </table:table-cell>
          <table:table-cell/>
        </table:table-row>
        <table:table-row table:style-name="ro2">
          <table:table-cell table:formula="of:=DEC2HEX(ROW([.A890])-1;6)" office:value-type="string" office:string-value="000379" calcext:value-type="string">
            <text:p>000379</text:p>
          </table:table-cell>
          <table:table-cell table:formula="of:=UNICHAR(HEX2DEC([.A890]))" office:value-type="string" office:string-value="͹" calcext:value-type="string">
            <text:p>͹</text:p>
          </table:table-cell>
          <table:table-cell/>
        </table:table-row>
        <table:table-row table:style-name="ro2">
          <table:table-cell table:formula="of:=DEC2HEX(ROW([.A891])-1;6)" office:value-type="string" office:string-value="00037A" calcext:value-type="string">
            <text:p>00037A</text:p>
          </table:table-cell>
          <table:table-cell table:formula="of:=UNICHAR(HEX2DEC([.A891]))" office:value-type="string" office:string-value="ͺ" calcext:value-type="string">
            <text:p>ͺ</text:p>
          </table:table-cell>
          <table:table-cell/>
        </table:table-row>
        <table:table-row table:style-name="ro2">
          <table:table-cell table:formula="of:=DEC2HEX(ROW([.A892])-1;6)" office:value-type="string" office:string-value="00037B" calcext:value-type="string">
            <text:p>00037B</text:p>
          </table:table-cell>
          <table:table-cell table:formula="of:=UNICHAR(HEX2DEC([.A892]))" office:value-type="string" office:string-value="ͻ" calcext:value-type="string">
            <text:p>ͻ</text:p>
          </table:table-cell>
          <table:table-cell/>
        </table:table-row>
        <table:table-row table:style-name="ro2">
          <table:table-cell table:formula="of:=DEC2HEX(ROW([.A893])-1;6)" office:value-type="string" office:string-value="00037C" calcext:value-type="string">
            <text:p>00037C</text:p>
          </table:table-cell>
          <table:table-cell table:formula="of:=UNICHAR(HEX2DEC([.A893]))" office:value-type="string" office:string-value="ͼ" calcext:value-type="string">
            <text:p>ͼ</text:p>
          </table:table-cell>
          <table:table-cell/>
        </table:table-row>
        <table:table-row table:style-name="ro2">
          <table:table-cell table:formula="of:=DEC2HEX(ROW([.A894])-1;6)" office:value-type="string" office:string-value="00037D" calcext:value-type="string">
            <text:p>00037D</text:p>
          </table:table-cell>
          <table:table-cell table:formula="of:=UNICHAR(HEX2DEC([.A894]))" office:value-type="string" office:string-value="ͽ" calcext:value-type="string">
            <text:p>ͽ</text:p>
          </table:table-cell>
          <table:table-cell/>
        </table:table-row>
        <table:table-row table:style-name="ro2">
          <table:table-cell table:formula="of:=DEC2HEX(ROW([.A895])-1;6)" office:value-type="string" office:string-value="00037E" calcext:value-type="string">
            <text:p>00037E</text:p>
          </table:table-cell>
          <table:table-cell table:formula="of:=UNICHAR(HEX2DEC([.A895]))" office:value-type="string" office:string-value=";" calcext:value-type="string">
            <text:p>;</text:p>
          </table:table-cell>
          <table:table-cell/>
        </table:table-row>
        <table:table-row table:style-name="ro2">
          <table:table-cell table:formula="of:=DEC2HEX(ROW([.A896])-1;6)" office:value-type="string" office:string-value="00037F" calcext:value-type="string">
            <text:p>00037F</text:p>
          </table:table-cell>
          <table:table-cell table:formula="of:=UNICHAR(HEX2DEC([.A896]))" office:value-type="string" office:string-value="Ϳ" calcext:value-type="string">
            <text:p>Ϳ</text:p>
          </table:table-cell>
          <table:table-cell/>
        </table:table-row>
        <table:table-row table:style-name="ro2">
          <table:table-cell table:formula="of:=DEC2HEX(ROW([.A897])-1;6)" office:value-type="string" office:string-value="000380" calcext:value-type="string">
            <text:p>000380</text:p>
          </table:table-cell>
          <table:table-cell table:formula="of:=UNICHAR(HEX2DEC([.A897]))" office:value-type="string" office:string-value="΀" calcext:value-type="string">
            <text:p>΀</text:p>
          </table:table-cell>
          <table:table-cell/>
        </table:table-row>
        <table:table-row table:style-name="ro2">
          <table:table-cell table:formula="of:=DEC2HEX(ROW([.A898])-1;6)" office:value-type="string" office:string-value="000381" calcext:value-type="string">
            <text:p>000381</text:p>
          </table:table-cell>
          <table:table-cell table:formula="of:=UNICHAR(HEX2DEC([.A898]))" office:value-type="string" office:string-value="΁" calcext:value-type="string">
            <text:p>΁</text:p>
          </table:table-cell>
          <table:table-cell/>
        </table:table-row>
        <table:table-row table:style-name="ro2">
          <table:table-cell table:formula="of:=DEC2HEX(ROW([.A899])-1;6)" office:value-type="string" office:string-value="000382" calcext:value-type="string">
            <text:p>000382</text:p>
          </table:table-cell>
          <table:table-cell table:formula="of:=UNICHAR(HEX2DEC([.A899]))" office:value-type="string" office:string-value="΂" calcext:value-type="string">
            <text:p>΂</text:p>
          </table:table-cell>
          <table:table-cell/>
        </table:table-row>
        <table:table-row table:style-name="ro2">
          <table:table-cell table:formula="of:=DEC2HEX(ROW([.A900])-1;6)" office:value-type="string" office:string-value="000383" calcext:value-type="string">
            <text:p>000383</text:p>
          </table:table-cell>
          <table:table-cell table:formula="of:=UNICHAR(HEX2DEC([.A900]))" office:value-type="string" office:string-value="΃" calcext:value-type="string">
            <text:p>΃</text:p>
          </table:table-cell>
          <table:table-cell/>
        </table:table-row>
        <table:table-row table:style-name="ro2">
          <table:table-cell table:formula="of:=DEC2HEX(ROW([.A901])-1;6)" office:value-type="string" office:string-value="000384" calcext:value-type="string">
            <text:p>000384</text:p>
          </table:table-cell>
          <table:table-cell table:formula="of:=UNICHAR(HEX2DEC([.A901]))" office:value-type="string" office:string-value="΄" calcext:value-type="string">
            <text:p>΄</text:p>
          </table:table-cell>
          <table:table-cell/>
        </table:table-row>
        <table:table-row table:style-name="ro2">
          <table:table-cell table:formula="of:=DEC2HEX(ROW([.A902])-1;6)" office:value-type="string" office:string-value="000385" calcext:value-type="string">
            <text:p>000385</text:p>
          </table:table-cell>
          <table:table-cell table:formula="of:=UNICHAR(HEX2DEC([.A902]))" office:value-type="string" office:string-value="΅" calcext:value-type="string">
            <text:p>΅</text:p>
          </table:table-cell>
          <table:table-cell/>
        </table:table-row>
        <table:table-row table:style-name="ro2">
          <table:table-cell table:formula="of:=DEC2HEX(ROW([.A903])-1;6)" office:value-type="string" office:string-value="000386" calcext:value-type="string">
            <text:p>000386</text:p>
          </table:table-cell>
          <table:table-cell table:formula="of:=UNICHAR(HEX2DEC([.A903]))" office:value-type="string" office:string-value="Ά" calcext:value-type="string">
            <text:p>Ά</text:p>
          </table:table-cell>
          <table:table-cell/>
        </table:table-row>
        <table:table-row table:style-name="ro2">
          <table:table-cell table:formula="of:=DEC2HEX(ROW([.A904])-1;6)" office:value-type="string" office:string-value="000387" calcext:value-type="string">
            <text:p>000387</text:p>
          </table:table-cell>
          <table:table-cell table:formula="of:=UNICHAR(HEX2DEC([.A904]))" office:value-type="string" office:string-value="·" calcext:value-type="string">
            <text:p>·</text:p>
          </table:table-cell>
          <table:table-cell/>
        </table:table-row>
        <table:table-row table:style-name="ro2">
          <table:table-cell table:formula="of:=DEC2HEX(ROW([.A905])-1;6)" office:value-type="string" office:string-value="000388" calcext:value-type="string">
            <text:p>000388</text:p>
          </table:table-cell>
          <table:table-cell table:formula="of:=UNICHAR(HEX2DEC([.A905]))" office:value-type="string" office:string-value="Έ" calcext:value-type="string">
            <text:p>Έ</text:p>
          </table:table-cell>
          <table:table-cell/>
        </table:table-row>
        <table:table-row table:style-name="ro2">
          <table:table-cell table:formula="of:=DEC2HEX(ROW([.A906])-1;6)" office:value-type="string" office:string-value="000389" calcext:value-type="string">
            <text:p>000389</text:p>
          </table:table-cell>
          <table:table-cell table:formula="of:=UNICHAR(HEX2DEC([.A906]))" office:value-type="string" office:string-value="Ή" calcext:value-type="string">
            <text:p>Ή</text:p>
          </table:table-cell>
          <table:table-cell/>
        </table:table-row>
        <table:table-row table:style-name="ro2">
          <table:table-cell table:formula="of:=DEC2HEX(ROW([.A907])-1;6)" office:value-type="string" office:string-value="00038A" calcext:value-type="string">
            <text:p>00038A</text:p>
          </table:table-cell>
          <table:table-cell table:formula="of:=UNICHAR(HEX2DEC([.A907]))" office:value-type="string" office:string-value="Ί" calcext:value-type="string">
            <text:p>Ί</text:p>
          </table:table-cell>
          <table:table-cell/>
        </table:table-row>
        <table:table-row table:style-name="ro2">
          <table:table-cell table:formula="of:=DEC2HEX(ROW([.A908])-1;6)" office:value-type="string" office:string-value="00038B" calcext:value-type="string">
            <text:p>00038B</text:p>
          </table:table-cell>
          <table:table-cell table:formula="of:=UNICHAR(HEX2DEC([.A908]))" office:value-type="string" office:string-value="΋" calcext:value-type="string">
            <text:p>΋</text:p>
          </table:table-cell>
          <table:table-cell/>
        </table:table-row>
        <table:table-row table:style-name="ro2">
          <table:table-cell table:formula="of:=DEC2HEX(ROW([.A909])-1;6)" office:value-type="string" office:string-value="00038C" calcext:value-type="string">
            <text:p>00038C</text:p>
          </table:table-cell>
          <table:table-cell table:formula="of:=UNICHAR(HEX2DEC([.A909]))" office:value-type="string" office:string-value="Ό" calcext:value-type="string">
            <text:p>Ό</text:p>
          </table:table-cell>
          <table:table-cell/>
        </table:table-row>
        <table:table-row table:style-name="ro2">
          <table:table-cell table:formula="of:=DEC2HEX(ROW([.A910])-1;6)" office:value-type="string" office:string-value="00038D" calcext:value-type="string">
            <text:p>00038D</text:p>
          </table:table-cell>
          <table:table-cell table:formula="of:=UNICHAR(HEX2DEC([.A910]))" office:value-type="string" office:string-value="΍" calcext:value-type="string">
            <text:p>΍</text:p>
          </table:table-cell>
          <table:table-cell/>
        </table:table-row>
        <table:table-row table:style-name="ro2">
          <table:table-cell table:formula="of:=DEC2HEX(ROW([.A911])-1;6)" office:value-type="string" office:string-value="00038E" calcext:value-type="string">
            <text:p>00038E</text:p>
          </table:table-cell>
          <table:table-cell table:formula="of:=UNICHAR(HEX2DEC([.A911]))" office:value-type="string" office:string-value="Ύ" calcext:value-type="string">
            <text:p>Ύ</text:p>
          </table:table-cell>
          <table:table-cell/>
        </table:table-row>
        <table:table-row table:style-name="ro2">
          <table:table-cell table:formula="of:=DEC2HEX(ROW([.A912])-1;6)" office:value-type="string" office:string-value="00038F" calcext:value-type="string">
            <text:p>00038F</text:p>
          </table:table-cell>
          <table:table-cell table:formula="of:=UNICHAR(HEX2DEC([.A912]))" office:value-type="string" office:string-value="Ώ" calcext:value-type="string">
            <text:p>Ώ</text:p>
          </table:table-cell>
          <table:table-cell/>
        </table:table-row>
        <table:table-row table:style-name="ro2">
          <table:table-cell table:formula="of:=DEC2HEX(ROW([.A913])-1;6)" office:value-type="string" office:string-value="000390" calcext:value-type="string">
            <text:p>000390</text:p>
          </table:table-cell>
          <table:table-cell table:formula="of:=UNICHAR(HEX2DEC([.A913]))" office:value-type="string" office:string-value="ΐ" calcext:value-type="string">
            <text:p>ΐ</text:p>
          </table:table-cell>
          <table:table-cell/>
        </table:table-row>
        <table:table-row table:style-name="ro2">
          <table:table-cell table:formula="of:=DEC2HEX(ROW([.A914])-1;6)" office:value-type="string" office:string-value="000391" calcext:value-type="string">
            <text:p>000391</text:p>
          </table:table-cell>
          <table:table-cell table:formula="of:=UNICHAR(HEX2DEC([.A914]))" office:value-type="string" office:string-value="Α" calcext:value-type="string">
            <text:p>Α</text:p>
          </table:table-cell>
          <table:table-cell/>
        </table:table-row>
        <table:table-row table:style-name="ro2">
          <table:table-cell table:formula="of:=DEC2HEX(ROW([.A915])-1;6)" office:value-type="string" office:string-value="000392" calcext:value-type="string">
            <text:p>000392</text:p>
          </table:table-cell>
          <table:table-cell table:formula="of:=UNICHAR(HEX2DEC([.A915]))" office:value-type="string" office:string-value="Β" calcext:value-type="string">
            <text:p>Β</text:p>
          </table:table-cell>
          <table:table-cell/>
        </table:table-row>
        <table:table-row table:style-name="ro2">
          <table:table-cell table:formula="of:=DEC2HEX(ROW([.A916])-1;6)" office:value-type="string" office:string-value="000393" calcext:value-type="string">
            <text:p>000393</text:p>
          </table:table-cell>
          <table:table-cell table:formula="of:=UNICHAR(HEX2DEC([.A916]))" office:value-type="string" office:string-value="Γ" calcext:value-type="string">
            <text:p>Γ</text:p>
          </table:table-cell>
          <table:table-cell/>
        </table:table-row>
        <table:table-row table:style-name="ro2">
          <table:table-cell table:formula="of:=DEC2HEX(ROW([.A917])-1;6)" office:value-type="string" office:string-value="000394" calcext:value-type="string">
            <text:p>000394</text:p>
          </table:table-cell>
          <table:table-cell table:formula="of:=UNICHAR(HEX2DEC([.A917]))" office:value-type="string" office:string-value="Δ" calcext:value-type="string">
            <text:p>Δ</text:p>
          </table:table-cell>
          <table:table-cell/>
        </table:table-row>
        <table:table-row table:style-name="ro2">
          <table:table-cell table:formula="of:=DEC2HEX(ROW([.A918])-1;6)" office:value-type="string" office:string-value="000395" calcext:value-type="string">
            <text:p>000395</text:p>
          </table:table-cell>
          <table:table-cell table:formula="of:=UNICHAR(HEX2DEC([.A918]))" office:value-type="string" office:string-value="Ε" calcext:value-type="string">
            <text:p>Ε</text:p>
          </table:table-cell>
          <table:table-cell/>
        </table:table-row>
        <table:table-row table:style-name="ro2">
          <table:table-cell table:formula="of:=DEC2HEX(ROW([.A919])-1;6)" office:value-type="string" office:string-value="000396" calcext:value-type="string">
            <text:p>000396</text:p>
          </table:table-cell>
          <table:table-cell table:formula="of:=UNICHAR(HEX2DEC([.A919]))" office:value-type="string" office:string-value="Ζ" calcext:value-type="string">
            <text:p>Ζ</text:p>
          </table:table-cell>
          <table:table-cell/>
        </table:table-row>
        <table:table-row table:style-name="ro2">
          <table:table-cell table:formula="of:=DEC2HEX(ROW([.A920])-1;6)" office:value-type="string" office:string-value="000397" calcext:value-type="string">
            <text:p>000397</text:p>
          </table:table-cell>
          <table:table-cell table:formula="of:=UNICHAR(HEX2DEC([.A920]))" office:value-type="string" office:string-value="Η" calcext:value-type="string">
            <text:p>Η</text:p>
          </table:table-cell>
          <table:table-cell/>
        </table:table-row>
        <table:table-row table:style-name="ro2">
          <table:table-cell table:formula="of:=DEC2HEX(ROW([.A921])-1;6)" office:value-type="string" office:string-value="000398" calcext:value-type="string">
            <text:p>000398</text:p>
          </table:table-cell>
          <table:table-cell table:formula="of:=UNICHAR(HEX2DEC([.A921]))" office:value-type="string" office:string-value="Θ" calcext:value-type="string">
            <text:p>Θ</text:p>
          </table:table-cell>
          <table:table-cell/>
        </table:table-row>
        <table:table-row table:style-name="ro2">
          <table:table-cell table:formula="of:=DEC2HEX(ROW([.A922])-1;6)" office:value-type="string" office:string-value="000399" calcext:value-type="string">
            <text:p>000399</text:p>
          </table:table-cell>
          <table:table-cell table:formula="of:=UNICHAR(HEX2DEC([.A922]))" office:value-type="string" office:string-value="Ι" calcext:value-type="string">
            <text:p>Ι</text:p>
          </table:table-cell>
          <table:table-cell/>
        </table:table-row>
        <table:table-row table:style-name="ro2">
          <table:table-cell table:formula="of:=DEC2HEX(ROW([.A923])-1;6)" office:value-type="string" office:string-value="00039A" calcext:value-type="string">
            <text:p>00039A</text:p>
          </table:table-cell>
          <table:table-cell table:formula="of:=UNICHAR(HEX2DEC([.A923]))" office:value-type="string" office:string-value="Κ" calcext:value-type="string">
            <text:p>Κ</text:p>
          </table:table-cell>
          <table:table-cell/>
        </table:table-row>
        <table:table-row table:style-name="ro2">
          <table:table-cell table:formula="of:=DEC2HEX(ROW([.A924])-1;6)" office:value-type="string" office:string-value="00039B" calcext:value-type="string">
            <text:p>00039B</text:p>
          </table:table-cell>
          <table:table-cell table:formula="of:=UNICHAR(HEX2DEC([.A924]))" office:value-type="string" office:string-value="Λ" calcext:value-type="string">
            <text:p>Λ</text:p>
          </table:table-cell>
          <table:table-cell/>
        </table:table-row>
        <table:table-row table:style-name="ro2">
          <table:table-cell table:formula="of:=DEC2HEX(ROW([.A925])-1;6)" office:value-type="string" office:string-value="00039C" calcext:value-type="string">
            <text:p>00039C</text:p>
          </table:table-cell>
          <table:table-cell table:formula="of:=UNICHAR(HEX2DEC([.A925]))" office:value-type="string" office:string-value="Μ" calcext:value-type="string">
            <text:p>Μ</text:p>
          </table:table-cell>
          <table:table-cell/>
        </table:table-row>
        <table:table-row table:style-name="ro2">
          <table:table-cell table:formula="of:=DEC2HEX(ROW([.A926])-1;6)" office:value-type="string" office:string-value="00039D" calcext:value-type="string">
            <text:p>00039D</text:p>
          </table:table-cell>
          <table:table-cell table:formula="of:=UNICHAR(HEX2DEC([.A926]))" office:value-type="string" office:string-value="Ν" calcext:value-type="string">
            <text:p>Ν</text:p>
          </table:table-cell>
          <table:table-cell/>
        </table:table-row>
        <table:table-row table:style-name="ro2">
          <table:table-cell table:formula="of:=DEC2HEX(ROW([.A927])-1;6)" office:value-type="string" office:string-value="00039E" calcext:value-type="string">
            <text:p>00039E</text:p>
          </table:table-cell>
          <table:table-cell table:formula="of:=UNICHAR(HEX2DEC([.A927]))" office:value-type="string" office:string-value="Ξ" calcext:value-type="string">
            <text:p>Ξ</text:p>
          </table:table-cell>
          <table:table-cell/>
        </table:table-row>
        <table:table-row table:style-name="ro2">
          <table:table-cell table:formula="of:=DEC2HEX(ROW([.A928])-1;6)" office:value-type="string" office:string-value="00039F" calcext:value-type="string">
            <text:p>00039F</text:p>
          </table:table-cell>
          <table:table-cell table:formula="of:=UNICHAR(HEX2DEC([.A928]))" office:value-type="string" office:string-value="Ο" calcext:value-type="string">
            <text:p>Ο</text:p>
          </table:table-cell>
          <table:table-cell/>
        </table:table-row>
        <table:table-row table:style-name="ro2">
          <table:table-cell table:formula="of:=DEC2HEX(ROW([.A929])-1;6)" office:value-type="string" office:string-value="0003A0" calcext:value-type="string">
            <text:p>0003A0</text:p>
          </table:table-cell>
          <table:table-cell table:formula="of:=UNICHAR(HEX2DEC([.A929]))" office:value-type="string" office:string-value="Π" calcext:value-type="string">
            <text:p>Π</text:p>
          </table:table-cell>
          <table:table-cell/>
        </table:table-row>
        <table:table-row table:style-name="ro2">
          <table:table-cell table:formula="of:=DEC2HEX(ROW([.A930])-1;6)" office:value-type="string" office:string-value="0003A1" calcext:value-type="string">
            <text:p>0003A1</text:p>
          </table:table-cell>
          <table:table-cell table:formula="of:=UNICHAR(HEX2DEC([.A930]))" office:value-type="string" office:string-value="Ρ" calcext:value-type="string">
            <text:p>Ρ</text:p>
          </table:table-cell>
          <table:table-cell/>
        </table:table-row>
        <table:table-row table:style-name="ro2">
          <table:table-cell table:formula="of:=DEC2HEX(ROW([.A931])-1;6)" office:value-type="string" office:string-value="0003A2" calcext:value-type="string">
            <text:p>0003A2</text:p>
          </table:table-cell>
          <table:table-cell table:formula="of:=UNICHAR(HEX2DEC([.A931]))" office:value-type="string" office:string-value="΢" calcext:value-type="string">
            <text:p>΢</text:p>
          </table:table-cell>
          <table:table-cell/>
        </table:table-row>
        <table:table-row table:style-name="ro2">
          <table:table-cell table:formula="of:=DEC2HEX(ROW([.A932])-1;6)" office:value-type="string" office:string-value="0003A3" calcext:value-type="string">
            <text:p>0003A3</text:p>
          </table:table-cell>
          <table:table-cell table:formula="of:=UNICHAR(HEX2DEC([.A932]))" office:value-type="string" office:string-value="Σ" calcext:value-type="string">
            <text:p>Σ</text:p>
          </table:table-cell>
          <table:table-cell/>
        </table:table-row>
        <table:table-row table:style-name="ro2">
          <table:table-cell table:formula="of:=DEC2HEX(ROW([.A933])-1;6)" office:value-type="string" office:string-value="0003A4" calcext:value-type="string">
            <text:p>0003A4</text:p>
          </table:table-cell>
          <table:table-cell table:formula="of:=UNICHAR(HEX2DEC([.A933]))" office:value-type="string" office:string-value="Τ" calcext:value-type="string">
            <text:p>Τ</text:p>
          </table:table-cell>
          <table:table-cell/>
        </table:table-row>
        <table:table-row table:style-name="ro2">
          <table:table-cell table:formula="of:=DEC2HEX(ROW([.A934])-1;6)" office:value-type="string" office:string-value="0003A5" calcext:value-type="string">
            <text:p>0003A5</text:p>
          </table:table-cell>
          <table:table-cell table:formula="of:=UNICHAR(HEX2DEC([.A934]))" office:value-type="string" office:string-value="Υ" calcext:value-type="string">
            <text:p>Υ</text:p>
          </table:table-cell>
          <table:table-cell/>
        </table:table-row>
        <table:table-row table:style-name="ro2">
          <table:table-cell table:formula="of:=DEC2HEX(ROW([.A935])-1;6)" office:value-type="string" office:string-value="0003A6" calcext:value-type="string">
            <text:p>0003A6</text:p>
          </table:table-cell>
          <table:table-cell table:formula="of:=UNICHAR(HEX2DEC([.A935]))" office:value-type="string" office:string-value="Φ" calcext:value-type="string">
            <text:p>Φ</text:p>
          </table:table-cell>
          <table:table-cell/>
        </table:table-row>
        <table:table-row table:style-name="ro2">
          <table:table-cell table:formula="of:=DEC2HEX(ROW([.A936])-1;6)" office:value-type="string" office:string-value="0003A7" calcext:value-type="string">
            <text:p>0003A7</text:p>
          </table:table-cell>
          <table:table-cell table:formula="of:=UNICHAR(HEX2DEC([.A936]))" office:value-type="string" office:string-value="Χ" calcext:value-type="string">
            <text:p>Χ</text:p>
          </table:table-cell>
          <table:table-cell/>
        </table:table-row>
        <table:table-row table:style-name="ro2">
          <table:table-cell table:formula="of:=DEC2HEX(ROW([.A937])-1;6)" office:value-type="string" office:string-value="0003A8" calcext:value-type="string">
            <text:p>0003A8</text:p>
          </table:table-cell>
          <table:table-cell table:formula="of:=UNICHAR(HEX2DEC([.A937]))" office:value-type="string" office:string-value="Ψ" calcext:value-type="string">
            <text:p>Ψ</text:p>
          </table:table-cell>
          <table:table-cell/>
        </table:table-row>
        <table:table-row table:style-name="ro2">
          <table:table-cell table:formula="of:=DEC2HEX(ROW([.A938])-1;6)" office:value-type="string" office:string-value="0003A9" calcext:value-type="string">
            <text:p>0003A9</text:p>
          </table:table-cell>
          <table:table-cell table:formula="of:=UNICHAR(HEX2DEC([.A938]))" office:value-type="string" office:string-value="Ω" calcext:value-type="string">
            <text:p>Ω</text:p>
          </table:table-cell>
          <table:table-cell/>
        </table:table-row>
        <table:table-row table:style-name="ro2">
          <table:table-cell table:formula="of:=DEC2HEX(ROW([.A939])-1;6)" office:value-type="string" office:string-value="0003AA" calcext:value-type="string">
            <text:p>0003AA</text:p>
          </table:table-cell>
          <table:table-cell table:formula="of:=UNICHAR(HEX2DEC([.A939]))" office:value-type="string" office:string-value="Ϊ" calcext:value-type="string">
            <text:p>Ϊ</text:p>
          </table:table-cell>
          <table:table-cell/>
        </table:table-row>
        <table:table-row table:style-name="ro2">
          <table:table-cell table:formula="of:=DEC2HEX(ROW([.A940])-1;6)" office:value-type="string" office:string-value="0003AB" calcext:value-type="string">
            <text:p>0003AB</text:p>
          </table:table-cell>
          <table:table-cell table:formula="of:=UNICHAR(HEX2DEC([.A940]))" office:value-type="string" office:string-value="Ϋ" calcext:value-type="string">
            <text:p>Ϋ</text:p>
          </table:table-cell>
          <table:table-cell/>
        </table:table-row>
        <table:table-row table:style-name="ro2">
          <table:table-cell table:formula="of:=DEC2HEX(ROW([.A941])-1;6)" office:value-type="string" office:string-value="0003AC" calcext:value-type="string">
            <text:p>0003AC</text:p>
          </table:table-cell>
          <table:table-cell table:formula="of:=UNICHAR(HEX2DEC([.A941]))" office:value-type="string" office:string-value="ά" calcext:value-type="string">
            <text:p>ά</text:p>
          </table:table-cell>
          <table:table-cell/>
        </table:table-row>
        <table:table-row table:style-name="ro2">
          <table:table-cell table:formula="of:=DEC2HEX(ROW([.A942])-1;6)" office:value-type="string" office:string-value="0003AD" calcext:value-type="string">
            <text:p>0003AD</text:p>
          </table:table-cell>
          <table:table-cell table:formula="of:=UNICHAR(HEX2DEC([.A942]))" office:value-type="string" office:string-value="έ" calcext:value-type="string">
            <text:p>έ</text:p>
          </table:table-cell>
          <table:table-cell/>
        </table:table-row>
        <table:table-row table:style-name="ro2">
          <table:table-cell table:formula="of:=DEC2HEX(ROW([.A943])-1;6)" office:value-type="string" office:string-value="0003AE" calcext:value-type="string">
            <text:p>0003AE</text:p>
          </table:table-cell>
          <table:table-cell table:formula="of:=UNICHAR(HEX2DEC([.A943]))" office:value-type="string" office:string-value="ή" calcext:value-type="string">
            <text:p>ή</text:p>
          </table:table-cell>
          <table:table-cell/>
        </table:table-row>
        <table:table-row table:style-name="ro2">
          <table:table-cell table:formula="of:=DEC2HEX(ROW([.A944])-1;6)" office:value-type="string" office:string-value="0003AF" calcext:value-type="string">
            <text:p>0003AF</text:p>
          </table:table-cell>
          <table:table-cell table:formula="of:=UNICHAR(HEX2DEC([.A944]))" office:value-type="string" office:string-value="ί" calcext:value-type="string">
            <text:p>ί</text:p>
          </table:table-cell>
          <table:table-cell/>
        </table:table-row>
        <table:table-row table:style-name="ro2">
          <table:table-cell table:formula="of:=DEC2HEX(ROW([.A945])-1;6)" office:value-type="string" office:string-value="0003B0" calcext:value-type="string">
            <text:p>0003B0</text:p>
          </table:table-cell>
          <table:table-cell table:formula="of:=UNICHAR(HEX2DEC([.A945]))" office:value-type="string" office:string-value="ΰ" calcext:value-type="string">
            <text:p>ΰ</text:p>
          </table:table-cell>
          <table:table-cell/>
        </table:table-row>
        <table:table-row table:style-name="ro2">
          <table:table-cell table:formula="of:=DEC2HEX(ROW([.A946])-1;6)" office:value-type="string" office:string-value="0003B1" calcext:value-type="string">
            <text:p>0003B1</text:p>
          </table:table-cell>
          <table:table-cell table:formula="of:=UNICHAR(HEX2DEC([.A946]))" office:value-type="string" office:string-value="α" calcext:value-type="string">
            <text:p>α</text:p>
          </table:table-cell>
          <table:table-cell/>
        </table:table-row>
        <table:table-row table:style-name="ro2">
          <table:table-cell table:formula="of:=DEC2HEX(ROW([.A947])-1;6)" office:value-type="string" office:string-value="0003B2" calcext:value-type="string">
            <text:p>0003B2</text:p>
          </table:table-cell>
          <table:table-cell table:formula="of:=UNICHAR(HEX2DEC([.A947]))" office:value-type="string" office:string-value="β" calcext:value-type="string">
            <text:p>β</text:p>
          </table:table-cell>
          <table:table-cell/>
        </table:table-row>
        <table:table-row table:style-name="ro2">
          <table:table-cell table:formula="of:=DEC2HEX(ROW([.A948])-1;6)" office:value-type="string" office:string-value="0003B3" calcext:value-type="string">
            <text:p>0003B3</text:p>
          </table:table-cell>
          <table:table-cell table:formula="of:=UNICHAR(HEX2DEC([.A948]))" office:value-type="string" office:string-value="γ" calcext:value-type="string">
            <text:p>γ</text:p>
          </table:table-cell>
          <table:table-cell/>
        </table:table-row>
        <table:table-row table:style-name="ro2">
          <table:table-cell table:formula="of:=DEC2HEX(ROW([.A949])-1;6)" office:value-type="string" office:string-value="0003B4" calcext:value-type="string">
            <text:p>0003B4</text:p>
          </table:table-cell>
          <table:table-cell table:formula="of:=UNICHAR(HEX2DEC([.A949]))" office:value-type="string" office:string-value="δ" calcext:value-type="string">
            <text:p>δ</text:p>
          </table:table-cell>
          <table:table-cell/>
        </table:table-row>
        <table:table-row table:style-name="ro2">
          <table:table-cell table:formula="of:=DEC2HEX(ROW([.A950])-1;6)" office:value-type="string" office:string-value="0003B5" calcext:value-type="string">
            <text:p>0003B5</text:p>
          </table:table-cell>
          <table:table-cell table:formula="of:=UNICHAR(HEX2DEC([.A950]))" office:value-type="string" office:string-value="ε" calcext:value-type="string">
            <text:p>ε</text:p>
          </table:table-cell>
          <table:table-cell/>
        </table:table-row>
        <table:table-row table:style-name="ro2">
          <table:table-cell table:formula="of:=DEC2HEX(ROW([.A951])-1;6)" office:value-type="string" office:string-value="0003B6" calcext:value-type="string">
            <text:p>0003B6</text:p>
          </table:table-cell>
          <table:table-cell table:formula="of:=UNICHAR(HEX2DEC([.A951]))" office:value-type="string" office:string-value="ζ" calcext:value-type="string">
            <text:p>ζ</text:p>
          </table:table-cell>
          <table:table-cell/>
        </table:table-row>
        <table:table-row table:style-name="ro2">
          <table:table-cell table:formula="of:=DEC2HEX(ROW([.A952])-1;6)" office:value-type="string" office:string-value="0003B7" calcext:value-type="string">
            <text:p>0003B7</text:p>
          </table:table-cell>
          <table:table-cell table:formula="of:=UNICHAR(HEX2DEC([.A952]))" office:value-type="string" office:string-value="η" calcext:value-type="string">
            <text:p>η</text:p>
          </table:table-cell>
          <table:table-cell/>
        </table:table-row>
        <table:table-row table:style-name="ro2">
          <table:table-cell table:formula="of:=DEC2HEX(ROW([.A953])-1;6)" office:value-type="string" office:string-value="0003B8" calcext:value-type="string">
            <text:p>0003B8</text:p>
          </table:table-cell>
          <table:table-cell table:formula="of:=UNICHAR(HEX2DEC([.A953]))" office:value-type="string" office:string-value="θ" calcext:value-type="string">
            <text:p>θ</text:p>
          </table:table-cell>
          <table:table-cell/>
        </table:table-row>
        <table:table-row table:style-name="ro2">
          <table:table-cell table:formula="of:=DEC2HEX(ROW([.A954])-1;6)" office:value-type="string" office:string-value="0003B9" calcext:value-type="string">
            <text:p>0003B9</text:p>
          </table:table-cell>
          <table:table-cell table:formula="of:=UNICHAR(HEX2DEC([.A954]))" office:value-type="string" office:string-value="ι" calcext:value-type="string">
            <text:p>ι</text:p>
          </table:table-cell>
          <table:table-cell/>
        </table:table-row>
        <table:table-row table:style-name="ro2">
          <table:table-cell table:formula="of:=DEC2HEX(ROW([.A955])-1;6)" office:value-type="string" office:string-value="0003BA" calcext:value-type="string">
            <text:p>0003BA</text:p>
          </table:table-cell>
          <table:table-cell table:formula="of:=UNICHAR(HEX2DEC([.A955]))" office:value-type="string" office:string-value="κ" calcext:value-type="string">
            <text:p>κ</text:p>
          </table:table-cell>
          <table:table-cell/>
        </table:table-row>
        <table:table-row table:style-name="ro2">
          <table:table-cell table:formula="of:=DEC2HEX(ROW([.A956])-1;6)" office:value-type="string" office:string-value="0003BB" calcext:value-type="string">
            <text:p>0003BB</text:p>
          </table:table-cell>
          <table:table-cell table:formula="of:=UNICHAR(HEX2DEC([.A956]))" office:value-type="string" office:string-value="λ" calcext:value-type="string">
            <text:p>λ</text:p>
          </table:table-cell>
          <table:table-cell/>
        </table:table-row>
        <table:table-row table:style-name="ro2">
          <table:table-cell table:formula="of:=DEC2HEX(ROW([.A957])-1;6)" office:value-type="string" office:string-value="0003BC" calcext:value-type="string">
            <text:p>0003BC</text:p>
          </table:table-cell>
          <table:table-cell table:formula="of:=UNICHAR(HEX2DEC([.A957]))" office:value-type="string" office:string-value="μ" calcext:value-type="string">
            <text:p>μ</text:p>
          </table:table-cell>
          <table:table-cell/>
        </table:table-row>
        <table:table-row table:style-name="ro2">
          <table:table-cell table:formula="of:=DEC2HEX(ROW([.A958])-1;6)" office:value-type="string" office:string-value="0003BD" calcext:value-type="string">
            <text:p>0003BD</text:p>
          </table:table-cell>
          <table:table-cell table:formula="of:=UNICHAR(HEX2DEC([.A958]))" office:value-type="string" office:string-value="ν" calcext:value-type="string">
            <text:p>ν</text:p>
          </table:table-cell>
          <table:table-cell/>
        </table:table-row>
        <table:table-row table:style-name="ro2">
          <table:table-cell table:formula="of:=DEC2HEX(ROW([.A959])-1;6)" office:value-type="string" office:string-value="0003BE" calcext:value-type="string">
            <text:p>0003BE</text:p>
          </table:table-cell>
          <table:table-cell table:formula="of:=UNICHAR(HEX2DEC([.A959]))" office:value-type="string" office:string-value="ξ" calcext:value-type="string">
            <text:p>ξ</text:p>
          </table:table-cell>
          <table:table-cell/>
        </table:table-row>
        <table:table-row table:style-name="ro2">
          <table:table-cell table:formula="of:=DEC2HEX(ROW([.A960])-1;6)" office:value-type="string" office:string-value="0003BF" calcext:value-type="string">
            <text:p>0003BF</text:p>
          </table:table-cell>
          <table:table-cell table:formula="of:=UNICHAR(HEX2DEC([.A960]))" office:value-type="string" office:string-value="ο" calcext:value-type="string">
            <text:p>ο</text:p>
          </table:table-cell>
          <table:table-cell/>
        </table:table-row>
        <table:table-row table:style-name="ro2">
          <table:table-cell table:formula="of:=DEC2HEX(ROW([.A961])-1;6)" office:value-type="string" office:string-value="0003C0" calcext:value-type="string">
            <text:p>0003C0</text:p>
          </table:table-cell>
          <table:table-cell table:formula="of:=UNICHAR(HEX2DEC([.A961]))" office:value-type="string" office:string-value="π" calcext:value-type="string">
            <text:p>π</text:p>
          </table:table-cell>
          <table:table-cell/>
        </table:table-row>
        <table:table-row table:style-name="ro2">
          <table:table-cell table:formula="of:=DEC2HEX(ROW([.A962])-1;6)" office:value-type="string" office:string-value="0003C1" calcext:value-type="string">
            <text:p>0003C1</text:p>
          </table:table-cell>
          <table:table-cell table:formula="of:=UNICHAR(HEX2DEC([.A962]))" office:value-type="string" office:string-value="ρ" calcext:value-type="string">
            <text:p>ρ</text:p>
          </table:table-cell>
          <table:table-cell/>
        </table:table-row>
        <table:table-row table:style-name="ro2">
          <table:table-cell table:formula="of:=DEC2HEX(ROW([.A963])-1;6)" office:value-type="string" office:string-value="0003C2" calcext:value-type="string">
            <text:p>0003C2</text:p>
          </table:table-cell>
          <table:table-cell table:formula="of:=UNICHAR(HEX2DEC([.A963]))" office:value-type="string" office:string-value="ς" calcext:value-type="string">
            <text:p>ς</text:p>
          </table:table-cell>
          <table:table-cell/>
        </table:table-row>
        <table:table-row table:style-name="ro2">
          <table:table-cell table:formula="of:=DEC2HEX(ROW([.A964])-1;6)" office:value-type="string" office:string-value="0003C3" calcext:value-type="string">
            <text:p>0003C3</text:p>
          </table:table-cell>
          <table:table-cell table:formula="of:=UNICHAR(HEX2DEC([.A964]))" office:value-type="string" office:string-value="σ" calcext:value-type="string">
            <text:p>σ</text:p>
          </table:table-cell>
          <table:table-cell/>
        </table:table-row>
        <table:table-row table:style-name="ro2">
          <table:table-cell table:formula="of:=DEC2HEX(ROW([.A965])-1;6)" office:value-type="string" office:string-value="0003C4" calcext:value-type="string">
            <text:p>0003C4</text:p>
          </table:table-cell>
          <table:table-cell table:formula="of:=UNICHAR(HEX2DEC([.A965]))" office:value-type="string" office:string-value="τ" calcext:value-type="string">
            <text:p>τ</text:p>
          </table:table-cell>
          <table:table-cell/>
        </table:table-row>
        <table:table-row table:style-name="ro2">
          <table:table-cell table:formula="of:=DEC2HEX(ROW([.A966])-1;6)" office:value-type="string" office:string-value="0003C5" calcext:value-type="string">
            <text:p>0003C5</text:p>
          </table:table-cell>
          <table:table-cell table:formula="of:=UNICHAR(HEX2DEC([.A966]))" office:value-type="string" office:string-value="υ" calcext:value-type="string">
            <text:p>υ</text:p>
          </table:table-cell>
          <table:table-cell/>
        </table:table-row>
        <table:table-row table:style-name="ro2">
          <table:table-cell table:formula="of:=DEC2HEX(ROW([.A967])-1;6)" office:value-type="string" office:string-value="0003C6" calcext:value-type="string">
            <text:p>0003C6</text:p>
          </table:table-cell>
          <table:table-cell table:formula="of:=UNICHAR(HEX2DEC([.A967]))" office:value-type="string" office:string-value="φ" calcext:value-type="string">
            <text:p>φ</text:p>
          </table:table-cell>
          <table:table-cell/>
        </table:table-row>
        <table:table-row table:style-name="ro2">
          <table:table-cell table:formula="of:=DEC2HEX(ROW([.A968])-1;6)" office:value-type="string" office:string-value="0003C7" calcext:value-type="string">
            <text:p>0003C7</text:p>
          </table:table-cell>
          <table:table-cell table:formula="of:=UNICHAR(HEX2DEC([.A968]))" office:value-type="string" office:string-value="χ" calcext:value-type="string">
            <text:p>χ</text:p>
          </table:table-cell>
          <table:table-cell/>
        </table:table-row>
        <table:table-row table:style-name="ro2">
          <table:table-cell table:formula="of:=DEC2HEX(ROW([.A969])-1;6)" office:value-type="string" office:string-value="0003C8" calcext:value-type="string">
            <text:p>0003C8</text:p>
          </table:table-cell>
          <table:table-cell table:formula="of:=UNICHAR(HEX2DEC([.A969]))" office:value-type="string" office:string-value="ψ" calcext:value-type="string">
            <text:p>ψ</text:p>
          </table:table-cell>
          <table:table-cell/>
        </table:table-row>
        <table:table-row table:style-name="ro2">
          <table:table-cell table:formula="of:=DEC2HEX(ROW([.A970])-1;6)" office:value-type="string" office:string-value="0003C9" calcext:value-type="string">
            <text:p>0003C9</text:p>
          </table:table-cell>
          <table:table-cell table:formula="of:=UNICHAR(HEX2DEC([.A970]))" office:value-type="string" office:string-value="ω" calcext:value-type="string">
            <text:p>ω</text:p>
          </table:table-cell>
          <table:table-cell/>
        </table:table-row>
        <table:table-row table:style-name="ro2">
          <table:table-cell table:formula="of:=DEC2HEX(ROW([.A971])-1;6)" office:value-type="string" office:string-value="0003CA" calcext:value-type="string">
            <text:p>0003CA</text:p>
          </table:table-cell>
          <table:table-cell table:formula="of:=UNICHAR(HEX2DEC([.A971]))" office:value-type="string" office:string-value="ϊ" calcext:value-type="string">
            <text:p>ϊ</text:p>
          </table:table-cell>
          <table:table-cell/>
        </table:table-row>
        <table:table-row table:style-name="ro2">
          <table:table-cell table:formula="of:=DEC2HEX(ROW([.A972])-1;6)" office:value-type="string" office:string-value="0003CB" calcext:value-type="string">
            <text:p>0003CB</text:p>
          </table:table-cell>
          <table:table-cell table:formula="of:=UNICHAR(HEX2DEC([.A972]))" office:value-type="string" office:string-value="ϋ" calcext:value-type="string">
            <text:p>ϋ</text:p>
          </table:table-cell>
          <table:table-cell/>
        </table:table-row>
        <table:table-row table:style-name="ro2">
          <table:table-cell table:formula="of:=DEC2HEX(ROW([.A973])-1;6)" office:value-type="string" office:string-value="0003CC" calcext:value-type="string">
            <text:p>0003CC</text:p>
          </table:table-cell>
          <table:table-cell table:formula="of:=UNICHAR(HEX2DEC([.A973]))" office:value-type="string" office:string-value="ό" calcext:value-type="string">
            <text:p>ό</text:p>
          </table:table-cell>
          <table:table-cell/>
        </table:table-row>
        <table:table-row table:style-name="ro2">
          <table:table-cell table:formula="of:=DEC2HEX(ROW([.A974])-1;6)" office:value-type="string" office:string-value="0003CD" calcext:value-type="string">
            <text:p>0003CD</text:p>
          </table:table-cell>
          <table:table-cell table:formula="of:=UNICHAR(HEX2DEC([.A974]))" office:value-type="string" office:string-value="ύ" calcext:value-type="string">
            <text:p>ύ</text:p>
          </table:table-cell>
          <table:table-cell/>
        </table:table-row>
        <table:table-row table:style-name="ro2">
          <table:table-cell table:formula="of:=DEC2HEX(ROW([.A975])-1;6)" office:value-type="string" office:string-value="0003CE" calcext:value-type="string">
            <text:p>0003CE</text:p>
          </table:table-cell>
          <table:table-cell table:formula="of:=UNICHAR(HEX2DEC([.A975]))" office:value-type="string" office:string-value="ώ" calcext:value-type="string">
            <text:p>ώ</text:p>
          </table:table-cell>
          <table:table-cell/>
        </table:table-row>
        <table:table-row table:style-name="ro2">
          <table:table-cell table:formula="of:=DEC2HEX(ROW([.A976])-1;6)" office:value-type="string" office:string-value="0003CF" calcext:value-type="string">
            <text:p>0003CF</text:p>
          </table:table-cell>
          <table:table-cell table:formula="of:=UNICHAR(HEX2DEC([.A976]))" office:value-type="string" office:string-value="Ϗ" calcext:value-type="string">
            <text:p>Ϗ</text:p>
          </table:table-cell>
          <table:table-cell/>
        </table:table-row>
        <table:table-row table:style-name="ro2">
          <table:table-cell table:formula="of:=DEC2HEX(ROW([.A977])-1;6)" office:value-type="string" office:string-value="0003D0" calcext:value-type="string">
            <text:p>0003D0</text:p>
          </table:table-cell>
          <table:table-cell table:formula="of:=UNICHAR(HEX2DEC([.A977]))" office:value-type="string" office:string-value="ϐ" calcext:value-type="string">
            <text:p>ϐ</text:p>
          </table:table-cell>
          <table:table-cell/>
        </table:table-row>
        <table:table-row table:style-name="ro2">
          <table:table-cell table:formula="of:=DEC2HEX(ROW([.A978])-1;6)" office:value-type="string" office:string-value="0003D1" calcext:value-type="string">
            <text:p>0003D1</text:p>
          </table:table-cell>
          <table:table-cell table:formula="of:=UNICHAR(HEX2DEC([.A978]))" office:value-type="string" office:string-value="ϑ" calcext:value-type="string">
            <text:p>ϑ</text:p>
          </table:table-cell>
          <table:table-cell/>
        </table:table-row>
        <table:table-row table:style-name="ro2">
          <table:table-cell table:formula="of:=DEC2HEX(ROW([.A979])-1;6)" office:value-type="string" office:string-value="0003D2" calcext:value-type="string">
            <text:p>0003D2</text:p>
          </table:table-cell>
          <table:table-cell table:formula="of:=UNICHAR(HEX2DEC([.A979]))" office:value-type="string" office:string-value="ϒ" calcext:value-type="string">
            <text:p>ϒ</text:p>
          </table:table-cell>
          <table:table-cell/>
        </table:table-row>
        <table:table-row table:style-name="ro2">
          <table:table-cell table:formula="of:=DEC2HEX(ROW([.A980])-1;6)" office:value-type="string" office:string-value="0003D3" calcext:value-type="string">
            <text:p>0003D3</text:p>
          </table:table-cell>
          <table:table-cell table:formula="of:=UNICHAR(HEX2DEC([.A980]))" office:value-type="string" office:string-value="ϓ" calcext:value-type="string">
            <text:p>ϓ</text:p>
          </table:table-cell>
          <table:table-cell/>
        </table:table-row>
        <table:table-row table:style-name="ro2">
          <table:table-cell table:formula="of:=DEC2HEX(ROW([.A981])-1;6)" office:value-type="string" office:string-value="0003D4" calcext:value-type="string">
            <text:p>0003D4</text:p>
          </table:table-cell>
          <table:table-cell table:formula="of:=UNICHAR(HEX2DEC([.A981]))" office:value-type="string" office:string-value="ϔ" calcext:value-type="string">
            <text:p>ϔ</text:p>
          </table:table-cell>
          <table:table-cell/>
        </table:table-row>
        <table:table-row table:style-name="ro2">
          <table:table-cell table:formula="of:=DEC2HEX(ROW([.A982])-1;6)" office:value-type="string" office:string-value="0003D5" calcext:value-type="string">
            <text:p>0003D5</text:p>
          </table:table-cell>
          <table:table-cell table:formula="of:=UNICHAR(HEX2DEC([.A982]))" office:value-type="string" office:string-value="ϕ" calcext:value-type="string">
            <text:p>ϕ</text:p>
          </table:table-cell>
          <table:table-cell/>
        </table:table-row>
        <table:table-row table:style-name="ro2">
          <table:table-cell table:formula="of:=DEC2HEX(ROW([.A983])-1;6)" office:value-type="string" office:string-value="0003D6" calcext:value-type="string">
            <text:p>0003D6</text:p>
          </table:table-cell>
          <table:table-cell table:formula="of:=UNICHAR(HEX2DEC([.A983]))" office:value-type="string" office:string-value="ϖ" calcext:value-type="string">
            <text:p>ϖ</text:p>
          </table:table-cell>
          <table:table-cell/>
        </table:table-row>
        <table:table-row table:style-name="ro2">
          <table:table-cell table:formula="of:=DEC2HEX(ROW([.A984])-1;6)" office:value-type="string" office:string-value="0003D7" calcext:value-type="string">
            <text:p>0003D7</text:p>
          </table:table-cell>
          <table:table-cell table:formula="of:=UNICHAR(HEX2DEC([.A984]))" office:value-type="string" office:string-value="ϗ" calcext:value-type="string">
            <text:p>ϗ</text:p>
          </table:table-cell>
          <table:table-cell/>
        </table:table-row>
        <table:table-row table:style-name="ro2">
          <table:table-cell table:formula="of:=DEC2HEX(ROW([.A985])-1;6)" office:value-type="string" office:string-value="0003D8" calcext:value-type="string">
            <text:p>0003D8</text:p>
          </table:table-cell>
          <table:table-cell table:formula="of:=UNICHAR(HEX2DEC([.A985]))" office:value-type="string" office:string-value="Ϙ" calcext:value-type="string">
            <text:p>Ϙ</text:p>
          </table:table-cell>
          <table:table-cell/>
        </table:table-row>
        <table:table-row table:style-name="ro2">
          <table:table-cell table:formula="of:=DEC2HEX(ROW([.A986])-1;6)" office:value-type="string" office:string-value="0003D9" calcext:value-type="string">
            <text:p>0003D9</text:p>
          </table:table-cell>
          <table:table-cell table:formula="of:=UNICHAR(HEX2DEC([.A986]))" office:value-type="string" office:string-value="ϙ" calcext:value-type="string">
            <text:p>ϙ</text:p>
          </table:table-cell>
          <table:table-cell/>
        </table:table-row>
        <table:table-row table:style-name="ro2">
          <table:table-cell table:formula="of:=DEC2HEX(ROW([.A987])-1;6)" office:value-type="string" office:string-value="0003DA" calcext:value-type="string">
            <text:p>0003DA</text:p>
          </table:table-cell>
          <table:table-cell table:formula="of:=UNICHAR(HEX2DEC([.A987]))" office:value-type="string" office:string-value="Ϛ" calcext:value-type="string">
            <text:p>Ϛ</text:p>
          </table:table-cell>
          <table:table-cell/>
        </table:table-row>
        <table:table-row table:style-name="ro2">
          <table:table-cell table:formula="of:=DEC2HEX(ROW([.A988])-1;6)" office:value-type="string" office:string-value="0003DB" calcext:value-type="string">
            <text:p>0003DB</text:p>
          </table:table-cell>
          <table:table-cell table:formula="of:=UNICHAR(HEX2DEC([.A988]))" office:value-type="string" office:string-value="ϛ" calcext:value-type="string">
            <text:p>ϛ</text:p>
          </table:table-cell>
          <table:table-cell/>
        </table:table-row>
        <table:table-row table:style-name="ro2">
          <table:table-cell table:formula="of:=DEC2HEX(ROW([.A989])-1;6)" office:value-type="string" office:string-value="0003DC" calcext:value-type="string">
            <text:p>0003DC</text:p>
          </table:table-cell>
          <table:table-cell table:formula="of:=UNICHAR(HEX2DEC([.A989]))" office:value-type="string" office:string-value="Ϝ" calcext:value-type="string">
            <text:p>Ϝ</text:p>
          </table:table-cell>
          <table:table-cell/>
        </table:table-row>
        <table:table-row table:style-name="ro2">
          <table:table-cell table:formula="of:=DEC2HEX(ROW([.A990])-1;6)" office:value-type="string" office:string-value="0003DD" calcext:value-type="string">
            <text:p>0003DD</text:p>
          </table:table-cell>
          <table:table-cell table:formula="of:=UNICHAR(HEX2DEC([.A990]))" office:value-type="string" office:string-value="ϝ" calcext:value-type="string">
            <text:p>ϝ</text:p>
          </table:table-cell>
          <table:table-cell/>
        </table:table-row>
        <table:table-row table:style-name="ro2">
          <table:table-cell table:formula="of:=DEC2HEX(ROW([.A991])-1;6)" office:value-type="string" office:string-value="0003DE" calcext:value-type="string">
            <text:p>0003DE</text:p>
          </table:table-cell>
          <table:table-cell table:formula="of:=UNICHAR(HEX2DEC([.A991]))" office:value-type="string" office:string-value="Ϟ" calcext:value-type="string">
            <text:p>Ϟ</text:p>
          </table:table-cell>
          <table:table-cell/>
        </table:table-row>
        <table:table-row table:style-name="ro2">
          <table:table-cell table:formula="of:=DEC2HEX(ROW([.A992])-1;6)" office:value-type="string" office:string-value="0003DF" calcext:value-type="string">
            <text:p>0003DF</text:p>
          </table:table-cell>
          <table:table-cell table:formula="of:=UNICHAR(HEX2DEC([.A992]))" office:value-type="string" office:string-value="ϟ" calcext:value-type="string">
            <text:p>ϟ</text:p>
          </table:table-cell>
          <table:table-cell/>
        </table:table-row>
        <table:table-row table:style-name="ro2">
          <table:table-cell table:formula="of:=DEC2HEX(ROW([.A993])-1;6)" office:value-type="string" office:string-value="0003E0" calcext:value-type="string">
            <text:p>0003E0</text:p>
          </table:table-cell>
          <table:table-cell table:formula="of:=UNICHAR(HEX2DEC([.A993]))" office:value-type="string" office:string-value="Ϡ" calcext:value-type="string">
            <text:p>Ϡ</text:p>
          </table:table-cell>
          <table:table-cell/>
        </table:table-row>
        <table:table-row table:style-name="ro2">
          <table:table-cell table:formula="of:=DEC2HEX(ROW([.A994])-1;6)" office:value-type="string" office:string-value="0003E1" calcext:value-type="string">
            <text:p>0003E1</text:p>
          </table:table-cell>
          <table:table-cell table:formula="of:=UNICHAR(HEX2DEC([.A994]))" office:value-type="string" office:string-value="ϡ" calcext:value-type="string">
            <text:p>ϡ</text:p>
          </table:table-cell>
          <table:table-cell/>
        </table:table-row>
        <table:table-row table:style-name="ro2">
          <table:table-cell table:formula="of:=DEC2HEX(ROW([.A995])-1;6)" office:value-type="string" office:string-value="0003E2" calcext:value-type="string">
            <text:p>0003E2</text:p>
          </table:table-cell>
          <table:table-cell table:formula="of:=UNICHAR(HEX2DEC([.A995]))" office:value-type="string" office:string-value="Ϣ" calcext:value-type="string">
            <text:p>Ϣ</text:p>
          </table:table-cell>
          <table:table-cell/>
        </table:table-row>
        <table:table-row table:style-name="ro2">
          <table:table-cell table:formula="of:=DEC2HEX(ROW([.A996])-1;6)" office:value-type="string" office:string-value="0003E3" calcext:value-type="string">
            <text:p>0003E3</text:p>
          </table:table-cell>
          <table:table-cell table:formula="of:=UNICHAR(HEX2DEC([.A996]))" office:value-type="string" office:string-value="ϣ" calcext:value-type="string">
            <text:p>ϣ</text:p>
          </table:table-cell>
          <table:table-cell/>
        </table:table-row>
        <table:table-row table:style-name="ro2">
          <table:table-cell table:formula="of:=DEC2HEX(ROW([.A997])-1;6)" office:value-type="string" office:string-value="0003E4" calcext:value-type="string">
            <text:p>0003E4</text:p>
          </table:table-cell>
          <table:table-cell table:formula="of:=UNICHAR(HEX2DEC([.A997]))" office:value-type="string" office:string-value="Ϥ" calcext:value-type="string">
            <text:p>Ϥ</text:p>
          </table:table-cell>
          <table:table-cell/>
        </table:table-row>
        <table:table-row table:style-name="ro2">
          <table:table-cell table:formula="of:=DEC2HEX(ROW([.A998])-1;6)" office:value-type="string" office:string-value="0003E5" calcext:value-type="string">
            <text:p>0003E5</text:p>
          </table:table-cell>
          <table:table-cell table:formula="of:=UNICHAR(HEX2DEC([.A998]))" office:value-type="string" office:string-value="ϥ" calcext:value-type="string">
            <text:p>ϥ</text:p>
          </table:table-cell>
          <table:table-cell/>
        </table:table-row>
        <table:table-row table:style-name="ro2">
          <table:table-cell table:formula="of:=DEC2HEX(ROW([.A999])-1;6)" office:value-type="string" office:string-value="0003E6" calcext:value-type="string">
            <text:p>0003E6</text:p>
          </table:table-cell>
          <table:table-cell table:formula="of:=UNICHAR(HEX2DEC([.A999]))" office:value-type="string" office:string-value="Ϧ" calcext:value-type="string">
            <text:p>Ϧ</text:p>
          </table:table-cell>
          <table:table-cell/>
        </table:table-row>
        <table:table-row table:style-name="ro2">
          <table:table-cell table:formula="of:=DEC2HEX(ROW([.A1000])-1;6)" office:value-type="string" office:string-value="0003E7" calcext:value-type="string">
            <text:p>0003E7</text:p>
          </table:table-cell>
          <table:table-cell table:formula="of:=UNICHAR(HEX2DEC([.A1000]))" office:value-type="string" office:string-value="ϧ" calcext:value-type="string">
            <text:p>ϧ</text:p>
          </table:table-cell>
          <table:table-cell/>
        </table:table-row>
        <table:table-row table:style-name="ro2">
          <table:table-cell table:formula="of:=DEC2HEX(ROW([.A1001])-1;6)" office:value-type="string" office:string-value="0003E8" calcext:value-type="string">
            <text:p>0003E8</text:p>
          </table:table-cell>
          <table:table-cell table:formula="of:=UNICHAR(HEX2DEC([.A1001]))" office:value-type="string" office:string-value="Ϩ" calcext:value-type="string">
            <text:p>Ϩ</text:p>
          </table:table-cell>
          <table:table-cell/>
        </table:table-row>
        <table:table-row table:style-name="ro2">
          <table:table-cell table:formula="of:=DEC2HEX(ROW([.A1002])-1;6)" office:value-type="string" office:string-value="0003E9" calcext:value-type="string">
            <text:p>0003E9</text:p>
          </table:table-cell>
          <table:table-cell table:formula="of:=UNICHAR(HEX2DEC([.A1002]))" office:value-type="string" office:string-value="ϩ" calcext:value-type="string">
            <text:p>ϩ</text:p>
          </table:table-cell>
          <table:table-cell/>
        </table:table-row>
        <table:table-row table:style-name="ro2">
          <table:table-cell table:formula="of:=DEC2HEX(ROW([.A1003])-1;6)" office:value-type="string" office:string-value="0003EA" calcext:value-type="string">
            <text:p>0003EA</text:p>
          </table:table-cell>
          <table:table-cell table:formula="of:=UNICHAR(HEX2DEC([.A1003]))" office:value-type="string" office:string-value="Ϫ" calcext:value-type="string">
            <text:p>Ϫ</text:p>
          </table:table-cell>
          <table:table-cell/>
        </table:table-row>
        <table:table-row table:style-name="ro2">
          <table:table-cell table:formula="of:=DEC2HEX(ROW([.A1004])-1;6)" office:value-type="string" office:string-value="0003EB" calcext:value-type="string">
            <text:p>0003EB</text:p>
          </table:table-cell>
          <table:table-cell table:formula="of:=UNICHAR(HEX2DEC([.A1004]))" office:value-type="string" office:string-value="ϫ" calcext:value-type="string">
            <text:p>ϫ</text:p>
          </table:table-cell>
          <table:table-cell/>
        </table:table-row>
        <table:table-row table:style-name="ro2">
          <table:table-cell table:formula="of:=DEC2HEX(ROW([.A1005])-1;6)" office:value-type="string" office:string-value="0003EC" calcext:value-type="string">
            <text:p>0003EC</text:p>
          </table:table-cell>
          <table:table-cell table:formula="of:=UNICHAR(HEX2DEC([.A1005]))" office:value-type="string" office:string-value="Ϭ" calcext:value-type="string">
            <text:p>Ϭ</text:p>
          </table:table-cell>
          <table:table-cell/>
        </table:table-row>
        <table:table-row table:style-name="ro2">
          <table:table-cell table:formula="of:=DEC2HEX(ROW([.A1006])-1;6)" office:value-type="string" office:string-value="0003ED" calcext:value-type="string">
            <text:p>0003ED</text:p>
          </table:table-cell>
          <table:table-cell table:formula="of:=UNICHAR(HEX2DEC([.A1006]))" office:value-type="string" office:string-value="ϭ" calcext:value-type="string">
            <text:p>ϭ</text:p>
          </table:table-cell>
          <table:table-cell/>
        </table:table-row>
        <table:table-row table:style-name="ro2">
          <table:table-cell table:formula="of:=DEC2HEX(ROW([.A1007])-1;6)" office:value-type="string" office:string-value="0003EE" calcext:value-type="string">
            <text:p>0003EE</text:p>
          </table:table-cell>
          <table:table-cell table:formula="of:=UNICHAR(HEX2DEC([.A1007]))" office:value-type="string" office:string-value="Ϯ" calcext:value-type="string">
            <text:p>Ϯ</text:p>
          </table:table-cell>
          <table:table-cell/>
        </table:table-row>
        <table:table-row table:style-name="ro2">
          <table:table-cell table:formula="of:=DEC2HEX(ROW([.A1008])-1;6)" office:value-type="string" office:string-value="0003EF" calcext:value-type="string">
            <text:p>0003EF</text:p>
          </table:table-cell>
          <table:table-cell table:formula="of:=UNICHAR(HEX2DEC([.A1008]))" office:value-type="string" office:string-value="ϯ" calcext:value-type="string">
            <text:p>ϯ</text:p>
          </table:table-cell>
          <table:table-cell/>
        </table:table-row>
        <table:table-row table:style-name="ro2">
          <table:table-cell table:formula="of:=DEC2HEX(ROW([.A1009])-1;6)" office:value-type="string" office:string-value="0003F0" calcext:value-type="string">
            <text:p>0003F0</text:p>
          </table:table-cell>
          <table:table-cell table:formula="of:=UNICHAR(HEX2DEC([.A1009]))" office:value-type="string" office:string-value="ϰ" calcext:value-type="string">
            <text:p>ϰ</text:p>
          </table:table-cell>
          <table:table-cell/>
        </table:table-row>
        <table:table-row table:style-name="ro2">
          <table:table-cell table:formula="of:=DEC2HEX(ROW([.A1010])-1;6)" office:value-type="string" office:string-value="0003F1" calcext:value-type="string">
            <text:p>0003F1</text:p>
          </table:table-cell>
          <table:table-cell table:formula="of:=UNICHAR(HEX2DEC([.A1010]))" office:value-type="string" office:string-value="ϱ" calcext:value-type="string">
            <text:p>ϱ</text:p>
          </table:table-cell>
          <table:table-cell/>
        </table:table-row>
        <table:table-row table:style-name="ro2">
          <table:table-cell table:formula="of:=DEC2HEX(ROW([.A1011])-1;6)" office:value-type="string" office:string-value="0003F2" calcext:value-type="string">
            <text:p>0003F2</text:p>
          </table:table-cell>
          <table:table-cell table:formula="of:=UNICHAR(HEX2DEC([.A1011]))" office:value-type="string" office:string-value="ϲ" calcext:value-type="string">
            <text:p>ϲ</text:p>
          </table:table-cell>
          <table:table-cell/>
        </table:table-row>
        <table:table-row table:style-name="ro2">
          <table:table-cell table:formula="of:=DEC2HEX(ROW([.A1012])-1;6)" office:value-type="string" office:string-value="0003F3" calcext:value-type="string">
            <text:p>0003F3</text:p>
          </table:table-cell>
          <table:table-cell table:formula="of:=UNICHAR(HEX2DEC([.A1012]))" office:value-type="string" office:string-value="ϳ" calcext:value-type="string">
            <text:p>ϳ</text:p>
          </table:table-cell>
          <table:table-cell/>
        </table:table-row>
        <table:table-row table:style-name="ro2">
          <table:table-cell table:formula="of:=DEC2HEX(ROW([.A1013])-1;6)" office:value-type="string" office:string-value="0003F4" calcext:value-type="string">
            <text:p>0003F4</text:p>
          </table:table-cell>
          <table:table-cell table:formula="of:=UNICHAR(HEX2DEC([.A1013]))" office:value-type="string" office:string-value="ϴ" calcext:value-type="string">
            <text:p>ϴ</text:p>
          </table:table-cell>
          <table:table-cell/>
        </table:table-row>
        <table:table-row table:style-name="ro2">
          <table:table-cell table:formula="of:=DEC2HEX(ROW([.A1014])-1;6)" office:value-type="string" office:string-value="0003F5" calcext:value-type="string">
            <text:p>0003F5</text:p>
          </table:table-cell>
          <table:table-cell table:formula="of:=UNICHAR(HEX2DEC([.A1014]))" office:value-type="string" office:string-value="ϵ" calcext:value-type="string">
            <text:p>ϵ</text:p>
          </table:table-cell>
          <table:table-cell/>
        </table:table-row>
        <table:table-row table:style-name="ro2">
          <table:table-cell table:formula="of:=DEC2HEX(ROW([.A1015])-1;6)" office:value-type="string" office:string-value="0003F6" calcext:value-type="string">
            <text:p>0003F6</text:p>
          </table:table-cell>
          <table:table-cell table:formula="of:=UNICHAR(HEX2DEC([.A1015]))" office:value-type="string" office:string-value="϶" calcext:value-type="string">
            <text:p>϶</text:p>
          </table:table-cell>
          <table:table-cell/>
        </table:table-row>
        <table:table-row table:style-name="ro2">
          <table:table-cell table:formula="of:=DEC2HEX(ROW([.A1016])-1;6)" office:value-type="string" office:string-value="0003F7" calcext:value-type="string">
            <text:p>0003F7</text:p>
          </table:table-cell>
          <table:table-cell table:formula="of:=UNICHAR(HEX2DEC([.A1016]))" office:value-type="string" office:string-value="Ϸ" calcext:value-type="string">
            <text:p>Ϸ</text:p>
          </table:table-cell>
          <table:table-cell/>
        </table:table-row>
        <table:table-row table:style-name="ro2">
          <table:table-cell table:formula="of:=DEC2HEX(ROW([.A1017])-1;6)" office:value-type="string" office:string-value="0003F8" calcext:value-type="string">
            <text:p>0003F8</text:p>
          </table:table-cell>
          <table:table-cell table:formula="of:=UNICHAR(HEX2DEC([.A1017]))" office:value-type="string" office:string-value="ϸ" calcext:value-type="string">
            <text:p>ϸ</text:p>
          </table:table-cell>
          <table:table-cell/>
        </table:table-row>
        <table:table-row table:style-name="ro2">
          <table:table-cell table:formula="of:=DEC2HEX(ROW([.A1018])-1;6)" office:value-type="string" office:string-value="0003F9" calcext:value-type="string">
            <text:p>0003F9</text:p>
          </table:table-cell>
          <table:table-cell table:formula="of:=UNICHAR(HEX2DEC([.A1018]))" office:value-type="string" office:string-value="Ϲ" calcext:value-type="string">
            <text:p>Ϲ</text:p>
          </table:table-cell>
          <table:table-cell/>
        </table:table-row>
        <table:table-row table:style-name="ro2">
          <table:table-cell table:formula="of:=DEC2HEX(ROW([.A1019])-1;6)" office:value-type="string" office:string-value="0003FA" calcext:value-type="string">
            <text:p>0003FA</text:p>
          </table:table-cell>
          <table:table-cell table:formula="of:=UNICHAR(HEX2DEC([.A1019]))" office:value-type="string" office:string-value="Ϻ" calcext:value-type="string">
            <text:p>Ϻ</text:p>
          </table:table-cell>
          <table:table-cell/>
        </table:table-row>
        <table:table-row table:style-name="ro2">
          <table:table-cell table:formula="of:=DEC2HEX(ROW([.A1020])-1;6)" office:value-type="string" office:string-value="0003FB" calcext:value-type="string">
            <text:p>0003FB</text:p>
          </table:table-cell>
          <table:table-cell table:formula="of:=UNICHAR(HEX2DEC([.A1020]))" office:value-type="string" office:string-value="ϻ" calcext:value-type="string">
            <text:p>ϻ</text:p>
          </table:table-cell>
          <table:table-cell/>
        </table:table-row>
        <table:table-row table:style-name="ro2">
          <table:table-cell table:formula="of:=DEC2HEX(ROW([.A1021])-1;6)" office:value-type="string" office:string-value="0003FC" calcext:value-type="string">
            <text:p>0003FC</text:p>
          </table:table-cell>
          <table:table-cell table:formula="of:=UNICHAR(HEX2DEC([.A1021]))" office:value-type="string" office:string-value="ϼ" calcext:value-type="string">
            <text:p>ϼ</text:p>
          </table:table-cell>
          <table:table-cell/>
        </table:table-row>
        <table:table-row table:style-name="ro2">
          <table:table-cell table:formula="of:=DEC2HEX(ROW([.A1022])-1;6)" office:value-type="string" office:string-value="0003FD" calcext:value-type="string">
            <text:p>0003FD</text:p>
          </table:table-cell>
          <table:table-cell table:formula="of:=UNICHAR(HEX2DEC([.A1022]))" office:value-type="string" office:string-value="Ͻ" calcext:value-type="string">
            <text:p>Ͻ</text:p>
          </table:table-cell>
          <table:table-cell/>
        </table:table-row>
        <table:table-row table:style-name="ro2">
          <table:table-cell table:formula="of:=DEC2HEX(ROW([.A1023])-1;6)" office:value-type="string" office:string-value="0003FE" calcext:value-type="string">
            <text:p>0003FE</text:p>
          </table:table-cell>
          <table:table-cell table:formula="of:=UNICHAR(HEX2DEC([.A1023]))" office:value-type="string" office:string-value="Ͼ" calcext:value-type="string">
            <text:p>Ͼ</text:p>
          </table:table-cell>
          <table:table-cell/>
        </table:table-row>
        <table:table-row table:style-name="ro2">
          <table:table-cell table:formula="of:=DEC2HEX(ROW([.A1024])-1;6)" office:value-type="string" office:string-value="0003FF" calcext:value-type="string">
            <text:p>0003FF</text:p>
          </table:table-cell>
          <table:table-cell table:formula="of:=UNICHAR(HEX2DEC([.A1024]))" office:value-type="string" office:string-value="Ͽ" calcext:value-type="string">
            <text:p>Ͽ</text:p>
          </table:table-cell>
          <table:table-cell/>
        </table:table-row>
        <table:table-row table:style-name="ro2" table:number-rows-repeated="1047551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>
        <table:table-column table:style-name="co1" table:number-columns-repeated="32" table:default-cell-style-name="Default"/>
        <table:table-row table:style-name="ro3">
          <table:table-cell table:formula="of:=IF(ISODD(COLUMN([.A1]));DEC2HEX((ROW([.A1])-1)*16+INT((COLUMN([.A1])-1)/2);6);UNICHAR(HEX2DEC(OFFSET([.A1];0;-1))))" office:value-type="string" office:string-value="000000" calcext:value-type="string">
            <text:p>000000</text:p>
          </table:table-cell>
          <table:table-cell table:formula="of:=IF(ISODD(COLUMN([.B1]));DEC2HEX((ROW([.B1])-1)*16+INT((COLUMN([.B1])-1)/2);6);UNICHAR(HEX2DEC(OFFSET([.B1];0;-1))))" office:value-type="string" office:string-value="" calcext:value-type="string">
            <text:p/>
          </table:table-cell>
          <table:table-cell table:formula="of:=IF(ISODD(COLUMN([.C1]));DEC2HEX((ROW([.C1])-1)*16+INT((COLUMN([.C1])-1)/2);6);UNICHAR(HEX2DEC(OFFSET([.C1];0;-1))))" office:value-type="string" office:string-value="000001" calcext:value-type="string">
            <text:p>000001</text:p>
          </table:table-cell>
          <table:table-cell table:formula="of:=IF(ISODD(COLUMN([.D1]));DEC2HEX((ROW([.D1])-1)*16+INT((COLUMN([.D1])-1)/2);6);UNICHAR(HEX2DEC(OFFSET([.D1];0;-1))))" office:value-type="string" office:string-value="" calcext:value-type="string">
            <text:p/>
          </table:table-cell>
          <table:table-cell table:formula="of:=IF(ISODD(COLUMN([.E1]));DEC2HEX((ROW([.E1])-1)*16+INT((COLUMN([.E1])-1)/2);6);UNICHAR(HEX2DEC(OFFSET([.E1];0;-1))))" office:value-type="string" office:string-value="000002" calcext:value-type="string">
            <text:p>000002</text:p>
          </table:table-cell>
          <table:table-cell table:formula="of:=IF(ISODD(COLUMN([.F1]));DEC2HEX((ROW([.F1])-1)*16+INT((COLUMN([.F1])-1)/2);6);UNICHAR(HEX2DEC(OFFSET([.F1];0;-1))))" office:value-type="string" office:string-value="" calcext:value-type="string">
            <text:p/>
          </table:table-cell>
          <table:table-cell table:formula="of:=IF(ISODD(COLUMN([.G1]));DEC2HEX((ROW([.G1])-1)*16+INT((COLUMN([.G1])-1)/2);6);UNICHAR(HEX2DEC(OFFSET([.G1];0;-1))))" office:value-type="string" office:string-value="000003" calcext:value-type="string">
            <text:p>000003</text:p>
          </table:table-cell>
          <table:table-cell table:formula="of:=IF(ISODD(COLUMN([.H1]));DEC2HEX((ROW([.H1])-1)*16+INT((COLUMN([.H1])-1)/2);6);UNICHAR(HEX2DEC(OFFSET([.H1];0;-1))))" office:value-type="string" office:string-value="" calcext:value-type="string">
            <text:p/>
          </table:table-cell>
          <table:table-cell table:formula="of:=IF(ISODD(COLUMN([.I1]));DEC2HEX((ROW([.I1])-1)*16+INT((COLUMN([.I1])-1)/2);6);UNICHAR(HEX2DEC(OFFSET([.I1];0;-1))))" office:value-type="string" office:string-value="000004" calcext:value-type="string">
            <text:p>000004</text:p>
          </table:table-cell>
          <table:table-cell table:formula="of:=IF(ISODD(COLUMN([.J1]));DEC2HEX((ROW([.J1])-1)*16+INT((COLUMN([.J1])-1)/2);6);UNICHAR(HEX2DEC(OFFSET([.J1];0;-1))))" office:value-type="string" office:string-value="" calcext:value-type="string">
            <text:p/>
          </table:table-cell>
          <table:table-cell table:formula="of:=IF(ISODD(COLUMN([.K1]));DEC2HEX((ROW([.K1])-1)*16+INT((COLUMN([.K1])-1)/2);6);UNICHAR(HEX2DEC(OFFSET([.K1];0;-1))))" office:value-type="string" office:string-value="000005" calcext:value-type="string">
            <text:p>000005</text:p>
          </table:table-cell>
          <table:table-cell table:formula="of:=IF(ISODD(COLUMN([.L1]));DEC2HEX((ROW([.L1])-1)*16+INT((COLUMN([.L1])-1)/2);6);UNICHAR(HEX2DEC(OFFSET([.L1];0;-1))))" office:value-type="string" office:string-value="" calcext:value-type="string">
            <text:p/>
          </table:table-cell>
          <table:table-cell table:formula="of:=IF(ISODD(COLUMN([.M1]));DEC2HEX((ROW([.M1])-1)*16+INT((COLUMN([.M1])-1)/2);6);UNICHAR(HEX2DEC(OFFSET([.M1];0;-1))))" office:value-type="string" office:string-value="000006" calcext:value-type="string">
            <text:p>000006</text:p>
          </table:table-cell>
          <table:table-cell table:formula="of:=IF(ISODD(COLUMN([.N1]));DEC2HEX((ROW([.N1])-1)*16+INT((COLUMN([.N1])-1)/2);6);UNICHAR(HEX2DEC(OFFSET([.N1];0;-1))))" office:value-type="string" office:string-value="" calcext:value-type="string">
            <text:p/>
          </table:table-cell>
          <table:table-cell table:formula="of:=IF(ISODD(COLUMN([.O1]));DEC2HEX((ROW([.O1])-1)*16+INT((COLUMN([.O1])-1)/2);6);UNICHAR(HEX2DEC(OFFSET([.O1];0;-1))))" office:value-type="string" office:string-value="000007" calcext:value-type="string">
            <text:p>000007</text:p>
          </table:table-cell>
          <table:table-cell table:formula="of:=IF(ISODD(COLUMN([.P1]));DEC2HEX((ROW([.P1])-1)*16+INT((COLUMN([.P1])-1)/2);6);UNICHAR(HEX2DEC(OFFSET([.P1];0;-1))))" office:value-type="string" office:string-value="" calcext:value-type="string">
            <text:p/>
          </table:table-cell>
          <table:table-cell table:formula="of:=IF(ISODD(COLUMN([.Q1]));DEC2HEX((ROW([.Q1])-1)*16+INT((COLUMN([.Q1])-1)/2);6);UNICHAR(HEX2DEC(OFFSET([.Q1];0;-1))))" office:value-type="string" office:string-value="000008" calcext:value-type="string">
            <text:p>000008</text:p>
          </table:table-cell>
          <table:table-cell table:formula="of:=IF(ISODD(COLUMN([.R1]));DEC2HEX((ROW([.R1])-1)*16+INT((COLUMN([.R1])-1)/2);6);UNICHAR(HEX2DEC(OFFSET([.R1];0;-1))))" office:value-type="string" office:string-value="" calcext:value-type="string">
            <text:p/>
          </table:table-cell>
          <table:table-cell table:formula="of:=IF(ISODD(COLUMN([.S1]));DEC2HEX((ROW([.S1])-1)*16+INT((COLUMN([.S1])-1)/2);6);UNICHAR(HEX2DEC(OFFSET([.S1];0;-1))))" office:value-type="string" office:string-value="000009" calcext:value-type="string">
            <text:p>000009</text:p>
          </table:table-cell>
          <table:table-cell table:formula="of:=IF(ISODD(COLUMN([.T1]));DEC2HEX((ROW([.T1])-1)*16+INT((COLUMN([.T1])-1)/2);6);UNICHAR(HEX2DEC(OFFSET([.T1];0;-1))))" office:value-type="string" office:string-value="&#9;" calcext:value-type="string">
            <text:p><text:tab/></text:p>
          </table:table-cell>
          <table:table-cell table:formula="of:=IF(ISODD(COLUMN([.U1]));DEC2HEX((ROW([.U1])-1)*16+INT((COLUMN([.U1])-1)/2);6);UNICHAR(HEX2DEC(OFFSET([.U1];0;-1))))" office:value-type="string" office:string-value="00000A" calcext:value-type="string">
            <text:p>00000A</text:p>
          </table:table-cell>
          <table:table-cell table:formula="of:=IF(ISODD(COLUMN([.V1]));DEC2HEX((ROW([.V1])-1)*16+INT((COLUMN([.V1])-1)/2);6);UNICHAR(HEX2DEC(OFFSET([.V1];0;-1))))" office:value-type="string" office:string-value="&#10;" calcext:value-type="string">
            <text:p/>
            <text:p/>
          </table:table-cell>
          <table:table-cell table:formula="of:=IF(ISODD(COLUMN([.W1]));DEC2HEX((ROW([.W1])-1)*16+INT((COLUMN([.W1])-1)/2);6);UNICHAR(HEX2DEC(OFFSET([.W1];0;-1))))" office:value-type="string" office:string-value="00000B" calcext:value-type="string">
            <text:p>00000B</text:p>
          </table:table-cell>
          <table:table-cell table:formula="of:=IF(ISODD(COLUMN([.X1]));DEC2HEX((ROW([.X1])-1)*16+INT((COLUMN([.X1])-1)/2);6);UNICHAR(HEX2DEC(OFFSET([.X1];0;-1))))" office:value-type="string" office:string-value="" calcext:value-type="string">
            <text:p/>
          </table:table-cell>
          <table:table-cell table:formula="of:=IF(ISODD(COLUMN([.Y1]));DEC2HEX((ROW([.Y1])-1)*16+INT((COLUMN([.Y1])-1)/2);6);UNICHAR(HEX2DEC(OFFSET([.Y1];0;-1))))" office:value-type="string" office:string-value="00000C" calcext:value-type="string">
            <text:p>00000C</text:p>
          </table:table-cell>
          <table:table-cell table:formula="of:=IF(ISODD(COLUMN([.Z1]));DEC2HEX((ROW([.Z1])-1)*16+INT((COLUMN([.Z1])-1)/2);6);UNICHAR(HEX2DEC(OFFSET([.Z1];0;-1))))" office:value-type="string" office:string-value="" calcext:value-type="string">
            <text:p/>
          </table:table-cell>
          <table:table-cell table:formula="of:=IF(ISODD(COLUMN([.AA1]));DEC2HEX((ROW([.AA1])-1)*16+INT((COLUMN([.AA1])-1)/2);6);UNICHAR(HEX2DEC(OFFSET([.AA1];0;-1))))" office:value-type="string" office:string-value="00000D" calcext:value-type="string">
            <text:p>00000D</text:p>
          </table:table-cell>
          <table:table-cell table:formula="of:=IF(ISODD(COLUMN([.AB1]));DEC2HEX((ROW([.AB1])-1)*16+INT((COLUMN([.AB1])-1)/2);6);UNICHAR(HEX2DEC(OFFSET([.AB1];0;-1))))" office:value-type="string" office:string-value="&#13;" calcext:value-type="string">
            <text:p></text:p>
          </table:table-cell>
          <table:table-cell table:formula="of:=IF(ISODD(COLUMN([.AC1]));DEC2HEX((ROW([.AC1])-1)*16+INT((COLUMN([.AC1])-1)/2);6);UNICHAR(HEX2DEC(OFFSET([.AC1];0;-1))))" office:value-type="string" office:string-value="00000E" calcext:value-type="string">
            <text:p>00000E</text:p>
          </table:table-cell>
          <table:table-cell table:formula="of:=IF(ISODD(COLUMN([.AD1]));DEC2HEX((ROW([.AD1])-1)*16+INT((COLUMN([.AD1])-1)/2);6);UNICHAR(HEX2DEC(OFFSET([.AD1];0;-1))))" office:value-type="string" office:string-value="" calcext:value-type="string">
            <text:p/>
          </table:table-cell>
          <table:table-cell table:formula="of:=IF(ISODD(COLUMN([.AE1]));DEC2HEX((ROW([.AE1])-1)*16+INT((COLUMN([.AE1])-1)/2);6);UNICHAR(HEX2DEC(OFFSET([.AE1];0;-1))))" office:value-type="string" office:string-value="00000F" calcext:value-type="string">
            <text:p>00000F</text:p>
          </table:table-cell>
          <table:table-cell table:formula="of:=IF(ISODD(COLUMN([.AF1]));DEC2HEX((ROW([.AF1])-1)*16+INT((COLUMN([.AF1])-1)/2);6);UNICHAR(HEX2DEC(OFFSET([.AF1];0;-1))))" office:value-type="string" office:string-value="" calcext:value-type="string">
            <text:p/>
          </table:table-cell>
        </table:table-row>
        <table:table-row table:style-name="ro2">
          <table:table-cell table:formula="of:=IF(ISODD(COLUMN([.A2]));DEC2HEX((ROW([.A2])-1)*16+INT((COLUMN([.A2])-1)/2);6);UNICHAR(HEX2DEC(OFFSET([.A2];0;-1))))" office:value-type="string" office:string-value="000010" calcext:value-type="string">
            <text:p>000010</text:p>
          </table:table-cell>
          <table:table-cell table:formula="of:=IF(ISODD(COLUMN([.B2]));DEC2HEX((ROW([.B2])-1)*16+INT((COLUMN([.B2])-1)/2);6);UNICHAR(HEX2DEC(OFFSET([.B2];0;-1))))" office:value-type="string" office:string-value="" calcext:value-type="string">
            <text:p/>
          </table:table-cell>
          <table:table-cell table:formula="of:=IF(ISODD(COLUMN([.C2]));DEC2HEX((ROW([.C2])-1)*16+INT((COLUMN([.C2])-1)/2);6);UNICHAR(HEX2DEC(OFFSET([.C2];0;-1))))" office:value-type="string" office:string-value="000011" calcext:value-type="string">
            <text:p>000011</text:p>
          </table:table-cell>
          <table:table-cell table:formula="of:=IF(ISODD(COLUMN([.D2]));DEC2HEX((ROW([.D2])-1)*16+INT((COLUMN([.D2])-1)/2);6);UNICHAR(HEX2DEC(OFFSET([.D2];0;-1))))" office:value-type="string" office:string-value="" calcext:value-type="string">
            <text:p/>
          </table:table-cell>
          <table:table-cell table:formula="of:=IF(ISODD(COLUMN([.E2]));DEC2HEX((ROW([.E2])-1)*16+INT((COLUMN([.E2])-1)/2);6);UNICHAR(HEX2DEC(OFFSET([.E2];0;-1))))" office:value-type="string" office:string-value="000012" calcext:value-type="string">
            <text:p>000012</text:p>
          </table:table-cell>
          <table:table-cell table:formula="of:=IF(ISODD(COLUMN([.F2]));DEC2HEX((ROW([.F2])-1)*16+INT((COLUMN([.F2])-1)/2);6);UNICHAR(HEX2DEC(OFFSET([.F2];0;-1))))" office:value-type="string" office:string-value="" calcext:value-type="string">
            <text:p/>
          </table:table-cell>
          <table:table-cell table:formula="of:=IF(ISODD(COLUMN([.G2]));DEC2HEX((ROW([.G2])-1)*16+INT((COLUMN([.G2])-1)/2);6);UNICHAR(HEX2DEC(OFFSET([.G2];0;-1))))" office:value-type="string" office:string-value="000013" calcext:value-type="string">
            <text:p>000013</text:p>
          </table:table-cell>
          <table:table-cell table:formula="of:=IF(ISODD(COLUMN([.H2]));DEC2HEX((ROW([.H2])-1)*16+INT((COLUMN([.H2])-1)/2);6);UNICHAR(HEX2DEC(OFFSET([.H2];0;-1))))" office:value-type="string" office:string-value="" calcext:value-type="string">
            <text:p/>
          </table:table-cell>
          <table:table-cell table:formula="of:=IF(ISODD(COLUMN([.I2]));DEC2HEX((ROW([.I2])-1)*16+INT((COLUMN([.I2])-1)/2);6);UNICHAR(HEX2DEC(OFFSET([.I2];0;-1))))" office:value-type="string" office:string-value="000014" calcext:value-type="string">
            <text:p>000014</text:p>
          </table:table-cell>
          <table:table-cell table:formula="of:=IF(ISODD(COLUMN([.J2]));DEC2HEX((ROW([.J2])-1)*16+INT((COLUMN([.J2])-1)/2);6);UNICHAR(HEX2DEC(OFFSET([.J2];0;-1))))" office:value-type="string" office:string-value="" calcext:value-type="string">
            <text:p/>
          </table:table-cell>
          <table:table-cell table:formula="of:=IF(ISODD(COLUMN([.K2]));DEC2HEX((ROW([.K2])-1)*16+INT((COLUMN([.K2])-1)/2);6);UNICHAR(HEX2DEC(OFFSET([.K2];0;-1))))" office:value-type="string" office:string-value="000015" calcext:value-type="string">
            <text:p>000015</text:p>
          </table:table-cell>
          <table:table-cell table:formula="of:=IF(ISODD(COLUMN([.L2]));DEC2HEX((ROW([.L2])-1)*16+INT((COLUMN([.L2])-1)/2);6);UNICHAR(HEX2DEC(OFFSET([.L2];0;-1))))" office:value-type="string" office:string-value="" calcext:value-type="string">
            <text:p/>
          </table:table-cell>
          <table:table-cell table:formula="of:=IF(ISODD(COLUMN([.M2]));DEC2HEX((ROW([.M2])-1)*16+INT((COLUMN([.M2])-1)/2);6);UNICHAR(HEX2DEC(OFFSET([.M2];0;-1))))" office:value-type="string" office:string-value="000016" calcext:value-type="string">
            <text:p>000016</text:p>
          </table:table-cell>
          <table:table-cell table:formula="of:=IF(ISODD(COLUMN([.N2]));DEC2HEX((ROW([.N2])-1)*16+INT((COLUMN([.N2])-1)/2);6);UNICHAR(HEX2DEC(OFFSET([.N2];0;-1))))" office:value-type="string" office:string-value="" calcext:value-type="string">
            <text:p/>
          </table:table-cell>
          <table:table-cell table:formula="of:=IF(ISODD(COLUMN([.O2]));DEC2HEX((ROW([.O2])-1)*16+INT((COLUMN([.O2])-1)/2);6);UNICHAR(HEX2DEC(OFFSET([.O2];0;-1))))" office:value-type="string" office:string-value="000017" calcext:value-type="string">
            <text:p>000017</text:p>
          </table:table-cell>
          <table:table-cell table:formula="of:=IF(ISODD(COLUMN([.P2]));DEC2HEX((ROW([.P2])-1)*16+INT((COLUMN([.P2])-1)/2);6);UNICHAR(HEX2DEC(OFFSET([.P2];0;-1))))" office:value-type="string" office:string-value="" calcext:value-type="string">
            <text:p/>
          </table:table-cell>
          <table:table-cell table:formula="of:=IF(ISODD(COLUMN([.Q2]));DEC2HEX((ROW([.Q2])-1)*16+INT((COLUMN([.Q2])-1)/2);6);UNICHAR(HEX2DEC(OFFSET([.Q2];0;-1))))" office:value-type="string" office:string-value="000018" calcext:value-type="string">
            <text:p>000018</text:p>
          </table:table-cell>
          <table:table-cell table:formula="of:=IF(ISODD(COLUMN([.R2]));DEC2HEX((ROW([.R2])-1)*16+INT((COLUMN([.R2])-1)/2);6);UNICHAR(HEX2DEC(OFFSET([.R2];0;-1))))" office:value-type="string" office:string-value="" calcext:value-type="string">
            <text:p/>
          </table:table-cell>
          <table:table-cell table:formula="of:=IF(ISODD(COLUMN([.S2]));DEC2HEX((ROW([.S2])-1)*16+INT((COLUMN([.S2])-1)/2);6);UNICHAR(HEX2DEC(OFFSET([.S2];0;-1))))" office:value-type="string" office:string-value="000019" calcext:value-type="string">
            <text:p>000019</text:p>
          </table:table-cell>
          <table:table-cell table:formula="of:=IF(ISODD(COLUMN([.T2]));DEC2HEX((ROW([.T2])-1)*16+INT((COLUMN([.T2])-1)/2);6);UNICHAR(HEX2DEC(OFFSET([.T2];0;-1))))" office:value-type="string" office:string-value="" calcext:value-type="string">
            <text:p/>
          </table:table-cell>
          <table:table-cell table:formula="of:=IF(ISODD(COLUMN([.U2]));DEC2HEX((ROW([.U2])-1)*16+INT((COLUMN([.U2])-1)/2);6);UNICHAR(HEX2DEC(OFFSET([.U2];0;-1))))" office:value-type="string" office:string-value="00001A" calcext:value-type="string">
            <text:p>00001A</text:p>
          </table:table-cell>
          <table:table-cell table:formula="of:=IF(ISODD(COLUMN([.V2]));DEC2HEX((ROW([.V2])-1)*16+INT((COLUMN([.V2])-1)/2);6);UNICHAR(HEX2DEC(OFFSET([.V2];0;-1))))" office:value-type="string" office:string-value="" calcext:value-type="string">
            <text:p/>
          </table:table-cell>
          <table:table-cell table:formula="of:=IF(ISODD(COLUMN([.W2]));DEC2HEX((ROW([.W2])-1)*16+INT((COLUMN([.W2])-1)/2);6);UNICHAR(HEX2DEC(OFFSET([.W2];0;-1))))" office:value-type="string" office:string-value="00001B" calcext:value-type="string">
            <text:p>00001B</text:p>
          </table:table-cell>
          <table:table-cell table:formula="of:=IF(ISODD(COLUMN([.X2]));DEC2HEX((ROW([.X2])-1)*16+INT((COLUMN([.X2])-1)/2);6);UNICHAR(HEX2DEC(OFFSET([.X2];0;-1))))" office:value-type="string" office:string-value="" calcext:value-type="string">
            <text:p/>
          </table:table-cell>
          <table:table-cell table:formula="of:=IF(ISODD(COLUMN([.Y2]));DEC2HEX((ROW([.Y2])-1)*16+INT((COLUMN([.Y2])-1)/2);6);UNICHAR(HEX2DEC(OFFSET([.Y2];0;-1))))" office:value-type="string" office:string-value="00001C" calcext:value-type="string">
            <text:p>00001C</text:p>
          </table:table-cell>
          <table:table-cell table:formula="of:=IF(ISODD(COLUMN([.Z2]));DEC2HEX((ROW([.Z2])-1)*16+INT((COLUMN([.Z2])-1)/2);6);UNICHAR(HEX2DEC(OFFSET([.Z2];0;-1))))" office:value-type="string" office:string-value="" calcext:value-type="string">
            <text:p/>
          </table:table-cell>
          <table:table-cell table:formula="of:=IF(ISODD(COLUMN([.AA2]));DEC2HEX((ROW([.AA2])-1)*16+INT((COLUMN([.AA2])-1)/2);6);UNICHAR(HEX2DEC(OFFSET([.AA2];0;-1))))" office:value-type="string" office:string-value="00001D" calcext:value-type="string">
            <text:p>00001D</text:p>
          </table:table-cell>
          <table:table-cell table:formula="of:=IF(ISODD(COLUMN([.AB2]));DEC2HEX((ROW([.AB2])-1)*16+INT((COLUMN([.AB2])-1)/2);6);UNICHAR(HEX2DEC(OFFSET([.AB2];0;-1))))" office:value-type="string" office:string-value="" calcext:value-type="string">
            <text:p/>
          </table:table-cell>
          <table:table-cell table:formula="of:=IF(ISODD(COLUMN([.AC2]));DEC2HEX((ROW([.AC2])-1)*16+INT((COLUMN([.AC2])-1)/2);6);UNICHAR(HEX2DEC(OFFSET([.AC2];0;-1))))" office:value-type="string" office:string-value="00001E" calcext:value-type="string">
            <text:p>00001E</text:p>
          </table:table-cell>
          <table:table-cell table:formula="of:=IF(ISODD(COLUMN([.AD2]));DEC2HEX((ROW([.AD2])-1)*16+INT((COLUMN([.AD2])-1)/2);6);UNICHAR(HEX2DEC(OFFSET([.AD2];0;-1))))" office:value-type="string" office:string-value="" calcext:value-type="string">
            <text:p/>
          </table:table-cell>
          <table:table-cell table:formula="of:=IF(ISODD(COLUMN([.AE2]));DEC2HEX((ROW([.AE2])-1)*16+INT((COLUMN([.AE2])-1)/2);6);UNICHAR(HEX2DEC(OFFSET([.AE2];0;-1))))" office:value-type="string" office:string-value="00001F" calcext:value-type="string">
            <text:p>00001F</text:p>
          </table:table-cell>
          <table:table-cell table:formula="of:=IF(ISODD(COLUMN([.AF2]));DEC2HEX((ROW([.AF2])-1)*16+INT((COLUMN([.AF2])-1)/2);6);UNICHAR(HEX2DEC(OFFSET([.AF2];0;-1))))" office:value-type="string" office:string-value="" calcext:value-type="string">
            <text:p/>
          </table:table-cell>
        </table:table-row>
        <table:table-row table:style-name="ro2">
          <table:table-cell table:formula="of:=IF(ISODD(COLUMN([.A3]));DEC2HEX((ROW([.A3])-1)*16+INT((COLUMN([.A3])-1)/2);6);UNICHAR(HEX2DEC(OFFSET([.A3];0;-1))))" office:value-type="string" office:string-value="000020" calcext:value-type="string">
            <text:p>000020</text:p>
          </table:table-cell>
          <table:table-cell table:formula="of:=IF(ISODD(COLUMN([.B3]));DEC2HEX((ROW([.B3])-1)*16+INT((COLUMN([.B3])-1)/2);6);UNICHAR(HEX2DEC(OFFSET([.B3];0;-1))))" office:value-type="string" office:string-value=" " calcext:value-type="string">
            <text:p><text:s/></text:p>
          </table:table-cell>
          <table:table-cell table:formula="of:=IF(ISODD(COLUMN([.C3]));DEC2HEX((ROW([.C3])-1)*16+INT((COLUMN([.C3])-1)/2);6);UNICHAR(HEX2DEC(OFFSET([.C3];0;-1))))" office:value-type="string" office:string-value="000021" calcext:value-type="string">
            <text:p>000021</text:p>
          </table:table-cell>
          <table:table-cell table:formula="of:=IF(ISODD(COLUMN([.D3]));DEC2HEX((ROW([.D3])-1)*16+INT((COLUMN([.D3])-1)/2);6);UNICHAR(HEX2DEC(OFFSET([.D3];0;-1))))" office:value-type="string" office:string-value="!" calcext:value-type="string">
            <text:p>!</text:p>
          </table:table-cell>
          <table:table-cell table:formula="of:=IF(ISODD(COLUMN([.E3]));DEC2HEX((ROW([.E3])-1)*16+INT((COLUMN([.E3])-1)/2);6);UNICHAR(HEX2DEC(OFFSET([.E3];0;-1))))" office:value-type="string" office:string-value="000022" calcext:value-type="string">
            <text:p>000022</text:p>
          </table:table-cell>
          <table:table-cell table:formula="of:=IF(ISODD(COLUMN([.F3]));DEC2HEX((ROW([.F3])-1)*16+INT((COLUMN([.F3])-1)/2);6);UNICHAR(HEX2DEC(OFFSET([.F3];0;-1))))" office:value-type="string" office:string-value="&quot;" calcext:value-type="string">
            <text:p>"</text:p>
          </table:table-cell>
          <table:table-cell table:formula="of:=IF(ISODD(COLUMN([.G3]));DEC2HEX((ROW([.G3])-1)*16+INT((COLUMN([.G3])-1)/2);6);UNICHAR(HEX2DEC(OFFSET([.G3];0;-1))))" office:value-type="string" office:string-value="000023" calcext:value-type="string">
            <text:p>000023</text:p>
          </table:table-cell>
          <table:table-cell table:formula="of:=IF(ISODD(COLUMN([.H3]));DEC2HEX((ROW([.H3])-1)*16+INT((COLUMN([.H3])-1)/2);6);UNICHAR(HEX2DEC(OFFSET([.H3];0;-1))))" office:value-type="string" office:string-value="#" calcext:value-type="string">
            <text:p>#</text:p>
          </table:table-cell>
          <table:table-cell table:formula="of:=IF(ISODD(COLUMN([.I3]));DEC2HEX((ROW([.I3])-1)*16+INT((COLUMN([.I3])-1)/2);6);UNICHAR(HEX2DEC(OFFSET([.I3];0;-1))))" office:value-type="string" office:string-value="000024" calcext:value-type="string">
            <text:p>000024</text:p>
          </table:table-cell>
          <table:table-cell table:formula="of:=IF(ISODD(COLUMN([.J3]));DEC2HEX((ROW([.J3])-1)*16+INT((COLUMN([.J3])-1)/2);6);UNICHAR(HEX2DEC(OFFSET([.J3];0;-1))))" office:value-type="string" office:string-value="$" calcext:value-type="string">
            <text:p>$</text:p>
          </table:table-cell>
          <table:table-cell table:formula="of:=IF(ISODD(COLUMN([.K3]));DEC2HEX((ROW([.K3])-1)*16+INT((COLUMN([.K3])-1)/2);6);UNICHAR(HEX2DEC(OFFSET([.K3];0;-1))))" office:value-type="string" office:string-value="000025" calcext:value-type="string">
            <text:p>000025</text:p>
          </table:table-cell>
          <table:table-cell table:formula="of:=IF(ISODD(COLUMN([.L3]));DEC2HEX((ROW([.L3])-1)*16+INT((COLUMN([.L3])-1)/2);6);UNICHAR(HEX2DEC(OFFSET([.L3];0;-1))))" office:value-type="string" office:string-value="%" calcext:value-type="string">
            <text:p>%</text:p>
          </table:table-cell>
          <table:table-cell table:formula="of:=IF(ISODD(COLUMN([.M3]));DEC2HEX((ROW([.M3])-1)*16+INT((COLUMN([.M3])-1)/2);6);UNICHAR(HEX2DEC(OFFSET([.M3];0;-1))))" office:value-type="string" office:string-value="000026" calcext:value-type="string">
            <text:p>000026</text:p>
          </table:table-cell>
          <table:table-cell table:formula="of:=IF(ISODD(COLUMN([.N3]));DEC2HEX((ROW([.N3])-1)*16+INT((COLUMN([.N3])-1)/2);6);UNICHAR(HEX2DEC(OFFSET([.N3];0;-1))))" office:value-type="string" office:string-value="&amp;" calcext:value-type="string">
            <text:p>&amp;</text:p>
          </table:table-cell>
          <table:table-cell table:formula="of:=IF(ISODD(COLUMN([.O3]));DEC2HEX((ROW([.O3])-1)*16+INT((COLUMN([.O3])-1)/2);6);UNICHAR(HEX2DEC(OFFSET([.O3];0;-1))))" office:value-type="string" office:string-value="000027" calcext:value-type="string">
            <text:p>000027</text:p>
          </table:table-cell>
          <table:table-cell table:formula="of:=IF(ISODD(COLUMN([.P3]));DEC2HEX((ROW([.P3])-1)*16+INT((COLUMN([.P3])-1)/2);6);UNICHAR(HEX2DEC(OFFSET([.P3];0;-1))))" office:value-type="string" office:string-value="'" calcext:value-type="string">
            <text:p>'</text:p>
          </table:table-cell>
          <table:table-cell table:formula="of:=IF(ISODD(COLUMN([.Q3]));DEC2HEX((ROW([.Q3])-1)*16+INT((COLUMN([.Q3])-1)/2);6);UNICHAR(HEX2DEC(OFFSET([.Q3];0;-1))))" office:value-type="string" office:string-value="000028" calcext:value-type="string">
            <text:p>000028</text:p>
          </table:table-cell>
          <table:table-cell table:formula="of:=IF(ISODD(COLUMN([.R3]));DEC2HEX((ROW([.R3])-1)*16+INT((COLUMN([.R3])-1)/2);6);UNICHAR(HEX2DEC(OFFSET([.R3];0;-1))))" office:value-type="string" office:string-value="(" calcext:value-type="string">
            <text:p>(</text:p>
          </table:table-cell>
          <table:table-cell table:formula="of:=IF(ISODD(COLUMN([.S3]));DEC2HEX((ROW([.S3])-1)*16+INT((COLUMN([.S3])-1)/2);6);UNICHAR(HEX2DEC(OFFSET([.S3];0;-1))))" office:value-type="string" office:string-value="000029" calcext:value-type="string">
            <text:p>000029</text:p>
          </table:table-cell>
          <table:table-cell table:formula="of:=IF(ISODD(COLUMN([.T3]));DEC2HEX((ROW([.T3])-1)*16+INT((COLUMN([.T3])-1)/2);6);UNICHAR(HEX2DEC(OFFSET([.T3];0;-1))))" office:value-type="string" office:string-value=")" calcext:value-type="string">
            <text:p>)</text:p>
          </table:table-cell>
          <table:table-cell table:formula="of:=IF(ISODD(COLUMN([.U3]));DEC2HEX((ROW([.U3])-1)*16+INT((COLUMN([.U3])-1)/2);6);UNICHAR(HEX2DEC(OFFSET([.U3];0;-1))))" office:value-type="string" office:string-value="00002A" calcext:value-type="string">
            <text:p>00002A</text:p>
          </table:table-cell>
          <table:table-cell table:formula="of:=IF(ISODD(COLUMN([.V3]));DEC2HEX((ROW([.V3])-1)*16+INT((COLUMN([.V3])-1)/2);6);UNICHAR(HEX2DEC(OFFSET([.V3];0;-1))))" office:value-type="string" office:string-value="*" calcext:value-type="string">
            <text:p>*</text:p>
          </table:table-cell>
          <table:table-cell table:formula="of:=IF(ISODD(COLUMN([.W3]));DEC2HEX((ROW([.W3])-1)*16+INT((COLUMN([.W3])-1)/2);6);UNICHAR(HEX2DEC(OFFSET([.W3];0;-1))))" office:value-type="string" office:string-value="00002B" calcext:value-type="string">
            <text:p>00002B</text:p>
          </table:table-cell>
          <table:table-cell table:formula="of:=IF(ISODD(COLUMN([.X3]));DEC2HEX((ROW([.X3])-1)*16+INT((COLUMN([.X3])-1)/2);6);UNICHAR(HEX2DEC(OFFSET([.X3];0;-1))))" office:value-type="string" office:string-value="+" calcext:value-type="string">
            <text:p>+</text:p>
          </table:table-cell>
          <table:table-cell table:formula="of:=IF(ISODD(COLUMN([.Y3]));DEC2HEX((ROW([.Y3])-1)*16+INT((COLUMN([.Y3])-1)/2);6);UNICHAR(HEX2DEC(OFFSET([.Y3];0;-1))))" office:value-type="string" office:string-value="00002C" calcext:value-type="string">
            <text:p>00002C</text:p>
          </table:table-cell>
          <table:table-cell table:formula="of:=IF(ISODD(COLUMN([.Z3]));DEC2HEX((ROW([.Z3])-1)*16+INT((COLUMN([.Z3])-1)/2);6);UNICHAR(HEX2DEC(OFFSET([.Z3];0;-1))))" office:value-type="string" office:string-value="," calcext:value-type="string">
            <text:p>,</text:p>
          </table:table-cell>
          <table:table-cell table:formula="of:=IF(ISODD(COLUMN([.AA3]));DEC2HEX((ROW([.AA3])-1)*16+INT((COLUMN([.AA3])-1)/2);6);UNICHAR(HEX2DEC(OFFSET([.AA3];0;-1))))" office:value-type="string" office:string-value="00002D" calcext:value-type="string">
            <text:p>00002D</text:p>
          </table:table-cell>
          <table:table-cell table:formula="of:=IF(ISODD(COLUMN([.AB3]));DEC2HEX((ROW([.AB3])-1)*16+INT((COLUMN([.AB3])-1)/2);6);UNICHAR(HEX2DEC(OFFSET([.AB3];0;-1))))" office:value-type="string" office:string-value="-" calcext:value-type="string">
            <text:p>-</text:p>
          </table:table-cell>
          <table:table-cell table:formula="of:=IF(ISODD(COLUMN([.AC3]));DEC2HEX((ROW([.AC3])-1)*16+INT((COLUMN([.AC3])-1)/2);6);UNICHAR(HEX2DEC(OFFSET([.AC3];0;-1))))" office:value-type="string" office:string-value="00002E" calcext:value-type="string">
            <text:p>00002E</text:p>
          </table:table-cell>
          <table:table-cell table:formula="of:=IF(ISODD(COLUMN([.AD3]));DEC2HEX((ROW([.AD3])-1)*16+INT((COLUMN([.AD3])-1)/2);6);UNICHAR(HEX2DEC(OFFSET([.AD3];0;-1))))" office:value-type="string" office:string-value="." calcext:value-type="string">
            <text:p>.</text:p>
          </table:table-cell>
          <table:table-cell table:formula="of:=IF(ISODD(COLUMN([.AE3]));DEC2HEX((ROW([.AE3])-1)*16+INT((COLUMN([.AE3])-1)/2);6);UNICHAR(HEX2DEC(OFFSET([.AE3];0;-1))))" office:value-type="string" office:string-value="00002F" calcext:value-type="string">
            <text:p>00002F</text:p>
          </table:table-cell>
          <table:table-cell table:formula="of:=IF(ISODD(COLUMN([.AF3]));DEC2HEX((ROW([.AF3])-1)*16+INT((COLUMN([.AF3])-1)/2);6);UNICHAR(HEX2DEC(OFFSET([.AF3];0;-1))))" office:value-type="string" office:string-value="/" calcext:value-type="string">
            <text:p>/</text:p>
          </table:table-cell>
        </table:table-row>
        <table:table-row table:style-name="ro2">
          <table:table-cell table:formula="of:=IF(ISODD(COLUMN([.A4]));DEC2HEX((ROW([.A4])-1)*16+INT((COLUMN([.A4])-1)/2);6);UNICHAR(HEX2DEC(OFFSET([.A4];0;-1))))" office:value-type="string" office:string-value="000030" calcext:value-type="string">
            <text:p>000030</text:p>
          </table:table-cell>
          <table:table-cell table:formula="of:=IF(ISODD(COLUMN([.B4]));DEC2HEX((ROW([.B4])-1)*16+INT((COLUMN([.B4])-1)/2);6);UNICHAR(HEX2DEC(OFFSET([.B4];0;-1))))" office:value-type="string" office:string-value="0" calcext:value-type="string">
            <text:p>0</text:p>
          </table:table-cell>
          <table:table-cell table:formula="of:=IF(ISODD(COLUMN([.C4]));DEC2HEX((ROW([.C4])-1)*16+INT((COLUMN([.C4])-1)/2);6);UNICHAR(HEX2DEC(OFFSET([.C4];0;-1))))" office:value-type="string" office:string-value="000031" calcext:value-type="string">
            <text:p>000031</text:p>
          </table:table-cell>
          <table:table-cell table:formula="of:=IF(ISODD(COLUMN([.D4]));DEC2HEX((ROW([.D4])-1)*16+INT((COLUMN([.D4])-1)/2);6);UNICHAR(HEX2DEC(OFFSET([.D4];0;-1))))" office:value-type="string" office:string-value="1" calcext:value-type="string">
            <text:p>1</text:p>
          </table:table-cell>
          <table:table-cell table:formula="of:=IF(ISODD(COLUMN([.E4]));DEC2HEX((ROW([.E4])-1)*16+INT((COLUMN([.E4])-1)/2);6);UNICHAR(HEX2DEC(OFFSET([.E4];0;-1))))" office:value-type="string" office:string-value="000032" calcext:value-type="string">
            <text:p>000032</text:p>
          </table:table-cell>
          <table:table-cell table:formula="of:=IF(ISODD(COLUMN([.F4]));DEC2HEX((ROW([.F4])-1)*16+INT((COLUMN([.F4])-1)/2);6);UNICHAR(HEX2DEC(OFFSET([.F4];0;-1))))" office:value-type="string" office:string-value="2" calcext:value-type="string">
            <text:p>2</text:p>
          </table:table-cell>
          <table:table-cell table:formula="of:=IF(ISODD(COLUMN([.G4]));DEC2HEX((ROW([.G4])-1)*16+INT((COLUMN([.G4])-1)/2);6);UNICHAR(HEX2DEC(OFFSET([.G4];0;-1))))" office:value-type="string" office:string-value="000033" calcext:value-type="string">
            <text:p>000033</text:p>
          </table:table-cell>
          <table:table-cell table:formula="of:=IF(ISODD(COLUMN([.H4]));DEC2HEX((ROW([.H4])-1)*16+INT((COLUMN([.H4])-1)/2);6);UNICHAR(HEX2DEC(OFFSET([.H4];0;-1))))" office:value-type="string" office:string-value="3" calcext:value-type="string">
            <text:p>3</text:p>
          </table:table-cell>
          <table:table-cell table:formula="of:=IF(ISODD(COLUMN([.I4]));DEC2HEX((ROW([.I4])-1)*16+INT((COLUMN([.I4])-1)/2);6);UNICHAR(HEX2DEC(OFFSET([.I4];0;-1))))" office:value-type="string" office:string-value="000034" calcext:value-type="string">
            <text:p>000034</text:p>
          </table:table-cell>
          <table:table-cell table:formula="of:=IF(ISODD(COLUMN([.J4]));DEC2HEX((ROW([.J4])-1)*16+INT((COLUMN([.J4])-1)/2);6);UNICHAR(HEX2DEC(OFFSET([.J4];0;-1))))" office:value-type="string" office:string-value="4" calcext:value-type="string">
            <text:p>4</text:p>
          </table:table-cell>
          <table:table-cell table:formula="of:=IF(ISODD(COLUMN([.K4]));DEC2HEX((ROW([.K4])-1)*16+INT((COLUMN([.K4])-1)/2);6);UNICHAR(HEX2DEC(OFFSET([.K4];0;-1))))" office:value-type="string" office:string-value="000035" calcext:value-type="string">
            <text:p>000035</text:p>
          </table:table-cell>
          <table:table-cell table:formula="of:=IF(ISODD(COLUMN([.L4]));DEC2HEX((ROW([.L4])-1)*16+INT((COLUMN([.L4])-1)/2);6);UNICHAR(HEX2DEC(OFFSET([.L4];0;-1))))" office:value-type="string" office:string-value="5" calcext:value-type="string">
            <text:p>5</text:p>
          </table:table-cell>
          <table:table-cell table:formula="of:=IF(ISODD(COLUMN([.M4]));DEC2HEX((ROW([.M4])-1)*16+INT((COLUMN([.M4])-1)/2);6);UNICHAR(HEX2DEC(OFFSET([.M4];0;-1))))" office:value-type="string" office:string-value="000036" calcext:value-type="string">
            <text:p>000036</text:p>
          </table:table-cell>
          <table:table-cell table:formula="of:=IF(ISODD(COLUMN([.N4]));DEC2HEX((ROW([.N4])-1)*16+INT((COLUMN([.N4])-1)/2);6);UNICHAR(HEX2DEC(OFFSET([.N4];0;-1))))" office:value-type="string" office:string-value="6" calcext:value-type="string">
            <text:p>6</text:p>
          </table:table-cell>
          <table:table-cell table:formula="of:=IF(ISODD(COLUMN([.O4]));DEC2HEX((ROW([.O4])-1)*16+INT((COLUMN([.O4])-1)/2);6);UNICHAR(HEX2DEC(OFFSET([.O4];0;-1))))" office:value-type="string" office:string-value="000037" calcext:value-type="string">
            <text:p>000037</text:p>
          </table:table-cell>
          <table:table-cell table:formula="of:=IF(ISODD(COLUMN([.P4]));DEC2HEX((ROW([.P4])-1)*16+INT((COLUMN([.P4])-1)/2);6);UNICHAR(HEX2DEC(OFFSET([.P4];0;-1))))" office:value-type="string" office:string-value="7" calcext:value-type="string">
            <text:p>7</text:p>
          </table:table-cell>
          <table:table-cell table:formula="of:=IF(ISODD(COLUMN([.Q4]));DEC2HEX((ROW([.Q4])-1)*16+INT((COLUMN([.Q4])-1)/2);6);UNICHAR(HEX2DEC(OFFSET([.Q4];0;-1))))" office:value-type="string" office:string-value="000038" calcext:value-type="string">
            <text:p>000038</text:p>
          </table:table-cell>
          <table:table-cell table:formula="of:=IF(ISODD(COLUMN([.R4]));DEC2HEX((ROW([.R4])-1)*16+INT((COLUMN([.R4])-1)/2);6);UNICHAR(HEX2DEC(OFFSET([.R4];0;-1))))" office:value-type="string" office:string-value="8" calcext:value-type="string">
            <text:p>8</text:p>
          </table:table-cell>
          <table:table-cell table:formula="of:=IF(ISODD(COLUMN([.S4]));DEC2HEX((ROW([.S4])-1)*16+INT((COLUMN([.S4])-1)/2);6);UNICHAR(HEX2DEC(OFFSET([.S4];0;-1))))" office:value-type="string" office:string-value="000039" calcext:value-type="string">
            <text:p>000039</text:p>
          </table:table-cell>
          <table:table-cell table:formula="of:=IF(ISODD(COLUMN([.T4]));DEC2HEX((ROW([.T4])-1)*16+INT((COLUMN([.T4])-1)/2);6);UNICHAR(HEX2DEC(OFFSET([.T4];0;-1))))" office:value-type="string" office:string-value="9" calcext:value-type="string">
            <text:p>9</text:p>
          </table:table-cell>
          <table:table-cell table:formula="of:=IF(ISODD(COLUMN([.U4]));DEC2HEX((ROW([.U4])-1)*16+INT((COLUMN([.U4])-1)/2);6);UNICHAR(HEX2DEC(OFFSET([.U4];0;-1))))" office:value-type="string" office:string-value="00003A" calcext:value-type="string">
            <text:p>00003A</text:p>
          </table:table-cell>
          <table:table-cell table:formula="of:=IF(ISODD(COLUMN([.V4]));DEC2HEX((ROW([.V4])-1)*16+INT((COLUMN([.V4])-1)/2);6);UNICHAR(HEX2DEC(OFFSET([.V4];0;-1))))" office:value-type="string" office:string-value=":" calcext:value-type="string">
            <text:p>:</text:p>
          </table:table-cell>
          <table:table-cell table:formula="of:=IF(ISODD(COLUMN([.W4]));DEC2HEX((ROW([.W4])-1)*16+INT((COLUMN([.W4])-1)/2);6);UNICHAR(HEX2DEC(OFFSET([.W4];0;-1))))" office:value-type="string" office:string-value="00003B" calcext:value-type="string">
            <text:p>00003B</text:p>
          </table:table-cell>
          <table:table-cell table:formula="of:=IF(ISODD(COLUMN([.X4]));DEC2HEX((ROW([.X4])-1)*16+INT((COLUMN([.X4])-1)/2);6);UNICHAR(HEX2DEC(OFFSET([.X4];0;-1))))" office:value-type="string" office:string-value=";" calcext:value-type="string">
            <text:p>;</text:p>
          </table:table-cell>
          <table:table-cell table:formula="of:=IF(ISODD(COLUMN([.Y4]));DEC2HEX((ROW([.Y4])-1)*16+INT((COLUMN([.Y4])-1)/2);6);UNICHAR(HEX2DEC(OFFSET([.Y4];0;-1))))" office:value-type="string" office:string-value="00003C" calcext:value-type="string">
            <text:p>00003C</text:p>
          </table:table-cell>
          <table:table-cell table:formula="of:=IF(ISODD(COLUMN([.Z4]));DEC2HEX((ROW([.Z4])-1)*16+INT((COLUMN([.Z4])-1)/2);6);UNICHAR(HEX2DEC(OFFSET([.Z4];0;-1))))" office:value-type="string" office:string-value="&lt;" calcext:value-type="string">
            <text:p>&lt;</text:p>
          </table:table-cell>
          <table:table-cell table:formula="of:=IF(ISODD(COLUMN([.AA4]));DEC2HEX((ROW([.AA4])-1)*16+INT((COLUMN([.AA4])-1)/2);6);UNICHAR(HEX2DEC(OFFSET([.AA4];0;-1))))" office:value-type="string" office:string-value="00003D" calcext:value-type="string">
            <text:p>00003D</text:p>
          </table:table-cell>
          <table:table-cell table:formula="of:=IF(ISODD(COLUMN([.AB4]));DEC2HEX((ROW([.AB4])-1)*16+INT((COLUMN([.AB4])-1)/2);6);UNICHAR(HEX2DEC(OFFSET([.AB4];0;-1))))" office:value-type="string" office:string-value="=" calcext:value-type="string">
            <text:p>=</text:p>
          </table:table-cell>
          <table:table-cell table:formula="of:=IF(ISODD(COLUMN([.AC4]));DEC2HEX((ROW([.AC4])-1)*16+INT((COLUMN([.AC4])-1)/2);6);UNICHAR(HEX2DEC(OFFSET([.AC4];0;-1))))" office:value-type="string" office:string-value="00003E" calcext:value-type="string">
            <text:p>00003E</text:p>
          </table:table-cell>
          <table:table-cell table:formula="of:=IF(ISODD(COLUMN([.AD4]));DEC2HEX((ROW([.AD4])-1)*16+INT((COLUMN([.AD4])-1)/2);6);UNICHAR(HEX2DEC(OFFSET([.AD4];0;-1))))" office:value-type="string" office:string-value="&gt;" calcext:value-type="string">
            <text:p>&gt;</text:p>
          </table:table-cell>
          <table:table-cell table:formula="of:=IF(ISODD(COLUMN([.AE4]));DEC2HEX((ROW([.AE4])-1)*16+INT((COLUMN([.AE4])-1)/2);6);UNICHAR(HEX2DEC(OFFSET([.AE4];0;-1))))" office:value-type="string" office:string-value="00003F" calcext:value-type="string">
            <text:p>00003F</text:p>
          </table:table-cell>
          <table:table-cell table:formula="of:=IF(ISODD(COLUMN([.AF4]));DEC2HEX((ROW([.AF4])-1)*16+INT((COLUMN([.AF4])-1)/2);6);UNICHAR(HEX2DEC(OFFSET([.AF4];0;-1))))" office:value-type="string" office:string-value="?" calcext:value-type="string">
            <text:p>?</text:p>
          </table:table-cell>
        </table:table-row>
        <table:table-row table:style-name="ro2">
          <table:table-cell table:formula="of:=IF(ISODD(COLUMN([.A5]));DEC2HEX((ROW([.A5])-1)*16+INT((COLUMN([.A5])-1)/2);6);UNICHAR(HEX2DEC(OFFSET([.A5];0;-1))))" office:value-type="string" office:string-value="000040" calcext:value-type="string">
            <text:p>000040</text:p>
          </table:table-cell>
          <table:table-cell table:formula="of:=IF(ISODD(COLUMN([.B5]));DEC2HEX((ROW([.B5])-1)*16+INT((COLUMN([.B5])-1)/2);6);UNICHAR(HEX2DEC(OFFSET([.B5];0;-1))))" office:value-type="string" office:string-value="@" calcext:value-type="string">
            <text:p>@</text:p>
          </table:table-cell>
          <table:table-cell table:formula="of:=IF(ISODD(COLUMN([.C5]));DEC2HEX((ROW([.C5])-1)*16+INT((COLUMN([.C5])-1)/2);6);UNICHAR(HEX2DEC(OFFSET([.C5];0;-1))))" office:value-type="string" office:string-value="000041" calcext:value-type="string">
            <text:p>000041</text:p>
          </table:table-cell>
          <table:table-cell table:formula="of:=IF(ISODD(COLUMN([.D5]));DEC2HEX((ROW([.D5])-1)*16+INT((COLUMN([.D5])-1)/2);6);UNICHAR(HEX2DEC(OFFSET([.D5];0;-1))))" office:value-type="string" office:string-value="A" calcext:value-type="string">
            <text:p>A</text:p>
          </table:table-cell>
          <table:table-cell table:formula="of:=IF(ISODD(COLUMN([.E5]));DEC2HEX((ROW([.E5])-1)*16+INT((COLUMN([.E5])-1)/2);6);UNICHAR(HEX2DEC(OFFSET([.E5];0;-1))))" office:value-type="string" office:string-value="000042" calcext:value-type="string">
            <text:p>000042</text:p>
          </table:table-cell>
          <table:table-cell table:formula="of:=IF(ISODD(COLUMN([.F5]));DEC2HEX((ROW([.F5])-1)*16+INT((COLUMN([.F5])-1)/2);6);UNICHAR(HEX2DEC(OFFSET([.F5];0;-1))))" office:value-type="string" office:string-value="B" calcext:value-type="string">
            <text:p>B</text:p>
          </table:table-cell>
          <table:table-cell table:formula="of:=IF(ISODD(COLUMN([.G5]));DEC2HEX((ROW([.G5])-1)*16+INT((COLUMN([.G5])-1)/2);6);UNICHAR(HEX2DEC(OFFSET([.G5];0;-1))))" office:value-type="string" office:string-value="000043" calcext:value-type="string">
            <text:p>000043</text:p>
          </table:table-cell>
          <table:table-cell table:formula="of:=IF(ISODD(COLUMN([.H5]));DEC2HEX((ROW([.H5])-1)*16+INT((COLUMN([.H5])-1)/2);6);UNICHAR(HEX2DEC(OFFSET([.H5];0;-1))))" office:value-type="string" office:string-value="C" calcext:value-type="string">
            <text:p>C</text:p>
          </table:table-cell>
          <table:table-cell table:formula="of:=IF(ISODD(COLUMN([.I5]));DEC2HEX((ROW([.I5])-1)*16+INT((COLUMN([.I5])-1)/2);6);UNICHAR(HEX2DEC(OFFSET([.I5];0;-1))))" office:value-type="string" office:string-value="000044" calcext:value-type="string">
            <text:p>000044</text:p>
          </table:table-cell>
          <table:table-cell table:formula="of:=IF(ISODD(COLUMN([.J5]));DEC2HEX((ROW([.J5])-1)*16+INT((COLUMN([.J5])-1)/2);6);UNICHAR(HEX2DEC(OFFSET([.J5];0;-1))))" office:value-type="string" office:string-value="D" calcext:value-type="string">
            <text:p>D</text:p>
          </table:table-cell>
          <table:table-cell table:formula="of:=IF(ISODD(COLUMN([.K5]));DEC2HEX((ROW([.K5])-1)*16+INT((COLUMN([.K5])-1)/2);6);UNICHAR(HEX2DEC(OFFSET([.K5];0;-1))))" office:value-type="string" office:string-value="000045" calcext:value-type="string">
            <text:p>000045</text:p>
          </table:table-cell>
          <table:table-cell table:formula="of:=IF(ISODD(COLUMN([.L5]));DEC2HEX((ROW([.L5])-1)*16+INT((COLUMN([.L5])-1)/2);6);UNICHAR(HEX2DEC(OFFSET([.L5];0;-1))))" office:value-type="string" office:string-value="E" calcext:value-type="string">
            <text:p>E</text:p>
          </table:table-cell>
          <table:table-cell table:formula="of:=IF(ISODD(COLUMN([.M5]));DEC2HEX((ROW([.M5])-1)*16+INT((COLUMN([.M5])-1)/2);6);UNICHAR(HEX2DEC(OFFSET([.M5];0;-1))))" office:value-type="string" office:string-value="000046" calcext:value-type="string">
            <text:p>000046</text:p>
          </table:table-cell>
          <table:table-cell table:formula="of:=IF(ISODD(COLUMN([.N5]));DEC2HEX((ROW([.N5])-1)*16+INT((COLUMN([.N5])-1)/2);6);UNICHAR(HEX2DEC(OFFSET([.N5];0;-1))))" office:value-type="string" office:string-value="F" calcext:value-type="string">
            <text:p>F</text:p>
          </table:table-cell>
          <table:table-cell table:formula="of:=IF(ISODD(COLUMN([.O5]));DEC2HEX((ROW([.O5])-1)*16+INT((COLUMN([.O5])-1)/2);6);UNICHAR(HEX2DEC(OFFSET([.O5];0;-1))))" office:value-type="string" office:string-value="000047" calcext:value-type="string">
            <text:p>000047</text:p>
          </table:table-cell>
          <table:table-cell table:formula="of:=IF(ISODD(COLUMN([.P5]));DEC2HEX((ROW([.P5])-1)*16+INT((COLUMN([.P5])-1)/2);6);UNICHAR(HEX2DEC(OFFSET([.P5];0;-1))))" office:value-type="string" office:string-value="G" calcext:value-type="string">
            <text:p>G</text:p>
          </table:table-cell>
          <table:table-cell table:formula="of:=IF(ISODD(COLUMN([.Q5]));DEC2HEX((ROW([.Q5])-1)*16+INT((COLUMN([.Q5])-1)/2);6);UNICHAR(HEX2DEC(OFFSET([.Q5];0;-1))))" office:value-type="string" office:string-value="000048" calcext:value-type="string">
            <text:p>000048</text:p>
          </table:table-cell>
          <table:table-cell table:formula="of:=IF(ISODD(COLUMN([.R5]));DEC2HEX((ROW([.R5])-1)*16+INT((COLUMN([.R5])-1)/2);6);UNICHAR(HEX2DEC(OFFSET([.R5];0;-1))))" office:value-type="string" office:string-value="H" calcext:value-type="string">
            <text:p>H</text:p>
          </table:table-cell>
          <table:table-cell table:formula="of:=IF(ISODD(COLUMN([.S5]));DEC2HEX((ROW([.S5])-1)*16+INT((COLUMN([.S5])-1)/2);6);UNICHAR(HEX2DEC(OFFSET([.S5];0;-1))))" office:value-type="string" office:string-value="000049" calcext:value-type="string">
            <text:p>000049</text:p>
          </table:table-cell>
          <table:table-cell table:formula="of:=IF(ISODD(COLUMN([.T5]));DEC2HEX((ROW([.T5])-1)*16+INT((COLUMN([.T5])-1)/2);6);UNICHAR(HEX2DEC(OFFSET([.T5];0;-1))))" office:value-type="string" office:string-value="I" calcext:value-type="string">
            <text:p>I</text:p>
          </table:table-cell>
          <table:table-cell table:formula="of:=IF(ISODD(COLUMN([.U5]));DEC2HEX((ROW([.U5])-1)*16+INT((COLUMN([.U5])-1)/2);6);UNICHAR(HEX2DEC(OFFSET([.U5];0;-1))))" office:value-type="string" office:string-value="00004A" calcext:value-type="string">
            <text:p>00004A</text:p>
          </table:table-cell>
          <table:table-cell table:formula="of:=IF(ISODD(COLUMN([.V5]));DEC2HEX((ROW([.V5])-1)*16+INT((COLUMN([.V5])-1)/2);6);UNICHAR(HEX2DEC(OFFSET([.V5];0;-1))))" office:value-type="string" office:string-value="J" calcext:value-type="string">
            <text:p>J</text:p>
          </table:table-cell>
          <table:table-cell table:formula="of:=IF(ISODD(COLUMN([.W5]));DEC2HEX((ROW([.W5])-1)*16+INT((COLUMN([.W5])-1)/2);6);UNICHAR(HEX2DEC(OFFSET([.W5];0;-1))))" office:value-type="string" office:string-value="00004B" calcext:value-type="string">
            <text:p>00004B</text:p>
          </table:table-cell>
          <table:table-cell table:formula="of:=IF(ISODD(COLUMN([.X5]));DEC2HEX((ROW([.X5])-1)*16+INT((COLUMN([.X5])-1)/2);6);UNICHAR(HEX2DEC(OFFSET([.X5];0;-1))))" office:value-type="string" office:string-value="K" calcext:value-type="string">
            <text:p>K</text:p>
          </table:table-cell>
          <table:table-cell table:formula="of:=IF(ISODD(COLUMN([.Y5]));DEC2HEX((ROW([.Y5])-1)*16+INT((COLUMN([.Y5])-1)/2);6);UNICHAR(HEX2DEC(OFFSET([.Y5];0;-1))))" office:value-type="string" office:string-value="00004C" calcext:value-type="string">
            <text:p>00004C</text:p>
          </table:table-cell>
          <table:table-cell table:formula="of:=IF(ISODD(COLUMN([.Z5]));DEC2HEX((ROW([.Z5])-1)*16+INT((COLUMN([.Z5])-1)/2);6);UNICHAR(HEX2DEC(OFFSET([.Z5];0;-1))))" office:value-type="string" office:string-value="L" calcext:value-type="string">
            <text:p>L</text:p>
          </table:table-cell>
          <table:table-cell table:formula="of:=IF(ISODD(COLUMN([.AA5]));DEC2HEX((ROW([.AA5])-1)*16+INT((COLUMN([.AA5])-1)/2);6);UNICHAR(HEX2DEC(OFFSET([.AA5];0;-1))))" office:value-type="string" office:string-value="00004D" calcext:value-type="string">
            <text:p>00004D</text:p>
          </table:table-cell>
          <table:table-cell table:formula="of:=IF(ISODD(COLUMN([.AB5]));DEC2HEX((ROW([.AB5])-1)*16+INT((COLUMN([.AB5])-1)/2);6);UNICHAR(HEX2DEC(OFFSET([.AB5];0;-1))))" office:value-type="string" office:string-value="M" calcext:value-type="string">
            <text:p>M</text:p>
          </table:table-cell>
          <table:table-cell table:formula="of:=IF(ISODD(COLUMN([.AC5]));DEC2HEX((ROW([.AC5])-1)*16+INT((COLUMN([.AC5])-1)/2);6);UNICHAR(HEX2DEC(OFFSET([.AC5];0;-1))))" office:value-type="string" office:string-value="00004E" calcext:value-type="string">
            <text:p>00004E</text:p>
          </table:table-cell>
          <table:table-cell table:formula="of:=IF(ISODD(COLUMN([.AD5]));DEC2HEX((ROW([.AD5])-1)*16+INT((COLUMN([.AD5])-1)/2);6);UNICHAR(HEX2DEC(OFFSET([.AD5];0;-1))))" office:value-type="string" office:string-value="N" calcext:value-type="string">
            <text:p>N</text:p>
          </table:table-cell>
          <table:table-cell table:formula="of:=IF(ISODD(COLUMN([.AE5]));DEC2HEX((ROW([.AE5])-1)*16+INT((COLUMN([.AE5])-1)/2);6);UNICHAR(HEX2DEC(OFFSET([.AE5];0;-1))))" office:value-type="string" office:string-value="00004F" calcext:value-type="string">
            <text:p>00004F</text:p>
          </table:table-cell>
          <table:table-cell table:formula="of:=IF(ISODD(COLUMN([.AF5]));DEC2HEX((ROW([.AF5])-1)*16+INT((COLUMN([.AF5])-1)/2);6);UNICHAR(HEX2DEC(OFFSET([.AF5];0;-1))))" office:value-type="string" office:string-value="O" calcext:value-type="string">
            <text:p>O</text:p>
          </table:table-cell>
        </table:table-row>
        <table:table-row table:style-name="ro2">
          <table:table-cell table:formula="of:=IF(ISODD(COLUMN([.A6]));DEC2HEX((ROW([.A6])-1)*16+INT((COLUMN([.A6])-1)/2);6);UNICHAR(HEX2DEC(OFFSET([.A6];0;-1))))" office:value-type="string" office:string-value="000050" calcext:value-type="string">
            <text:p>000050</text:p>
          </table:table-cell>
          <table:table-cell table:formula="of:=IF(ISODD(COLUMN([.B6]));DEC2HEX((ROW([.B6])-1)*16+INT((COLUMN([.B6])-1)/2);6);UNICHAR(HEX2DEC(OFFSET([.B6];0;-1))))" office:value-type="string" office:string-value="P" calcext:value-type="string">
            <text:p>P</text:p>
          </table:table-cell>
          <table:table-cell table:formula="of:=IF(ISODD(COLUMN([.C6]));DEC2HEX((ROW([.C6])-1)*16+INT((COLUMN([.C6])-1)/2);6);UNICHAR(HEX2DEC(OFFSET([.C6];0;-1))))" office:value-type="string" office:string-value="000051" calcext:value-type="string">
            <text:p>000051</text:p>
          </table:table-cell>
          <table:table-cell table:formula="of:=IF(ISODD(COLUMN([.D6]));DEC2HEX((ROW([.D6])-1)*16+INT((COLUMN([.D6])-1)/2);6);UNICHAR(HEX2DEC(OFFSET([.D6];0;-1))))" office:value-type="string" office:string-value="Q" calcext:value-type="string">
            <text:p>Q</text:p>
          </table:table-cell>
          <table:table-cell table:formula="of:=IF(ISODD(COLUMN([.E6]));DEC2HEX((ROW([.E6])-1)*16+INT((COLUMN([.E6])-1)/2);6);UNICHAR(HEX2DEC(OFFSET([.E6];0;-1))))" office:value-type="string" office:string-value="000052" calcext:value-type="string">
            <text:p>000052</text:p>
          </table:table-cell>
          <table:table-cell table:formula="of:=IF(ISODD(COLUMN([.F6]));DEC2HEX((ROW([.F6])-1)*16+INT((COLUMN([.F6])-1)/2);6);UNICHAR(HEX2DEC(OFFSET([.F6];0;-1))))" office:value-type="string" office:string-value="R" calcext:value-type="string">
            <text:p>R</text:p>
          </table:table-cell>
          <table:table-cell table:formula="of:=IF(ISODD(COLUMN([.G6]));DEC2HEX((ROW([.G6])-1)*16+INT((COLUMN([.G6])-1)/2);6);UNICHAR(HEX2DEC(OFFSET([.G6];0;-1))))" office:value-type="string" office:string-value="000053" calcext:value-type="string">
            <text:p>000053</text:p>
          </table:table-cell>
          <table:table-cell table:formula="of:=IF(ISODD(COLUMN([.H6]));DEC2HEX((ROW([.H6])-1)*16+INT((COLUMN([.H6])-1)/2);6);UNICHAR(HEX2DEC(OFFSET([.H6];0;-1))))" office:value-type="string" office:string-value="S" calcext:value-type="string">
            <text:p>S</text:p>
          </table:table-cell>
          <table:table-cell table:formula="of:=IF(ISODD(COLUMN([.I6]));DEC2HEX((ROW([.I6])-1)*16+INT((COLUMN([.I6])-1)/2);6);UNICHAR(HEX2DEC(OFFSET([.I6];0;-1))))" office:value-type="string" office:string-value="000054" calcext:value-type="string">
            <text:p>000054</text:p>
          </table:table-cell>
          <table:table-cell table:formula="of:=IF(ISODD(COLUMN([.J6]));DEC2HEX((ROW([.J6])-1)*16+INT((COLUMN([.J6])-1)/2);6);UNICHAR(HEX2DEC(OFFSET([.J6];0;-1))))" office:value-type="string" office:string-value="T" calcext:value-type="string">
            <text:p>T</text:p>
          </table:table-cell>
          <table:table-cell table:formula="of:=IF(ISODD(COLUMN([.K6]));DEC2HEX((ROW([.K6])-1)*16+INT((COLUMN([.K6])-1)/2);6);UNICHAR(HEX2DEC(OFFSET([.K6];0;-1))))" office:value-type="string" office:string-value="000055" calcext:value-type="string">
            <text:p>000055</text:p>
          </table:table-cell>
          <table:table-cell table:formula="of:=IF(ISODD(COLUMN([.L6]));DEC2HEX((ROW([.L6])-1)*16+INT((COLUMN([.L6])-1)/2);6);UNICHAR(HEX2DEC(OFFSET([.L6];0;-1))))" office:value-type="string" office:string-value="U" calcext:value-type="string">
            <text:p>U</text:p>
          </table:table-cell>
          <table:table-cell table:formula="of:=IF(ISODD(COLUMN([.M6]));DEC2HEX((ROW([.M6])-1)*16+INT((COLUMN([.M6])-1)/2);6);UNICHAR(HEX2DEC(OFFSET([.M6];0;-1))))" office:value-type="string" office:string-value="000056" calcext:value-type="string">
            <text:p>000056</text:p>
          </table:table-cell>
          <table:table-cell table:formula="of:=IF(ISODD(COLUMN([.N6]));DEC2HEX((ROW([.N6])-1)*16+INT((COLUMN([.N6])-1)/2);6);UNICHAR(HEX2DEC(OFFSET([.N6];0;-1))))" office:value-type="string" office:string-value="V" calcext:value-type="string">
            <text:p>V</text:p>
          </table:table-cell>
          <table:table-cell table:formula="of:=IF(ISODD(COLUMN([.O6]));DEC2HEX((ROW([.O6])-1)*16+INT((COLUMN([.O6])-1)/2);6);UNICHAR(HEX2DEC(OFFSET([.O6];0;-1))))" office:value-type="string" office:string-value="000057" calcext:value-type="string">
            <text:p>000057</text:p>
          </table:table-cell>
          <table:table-cell table:formula="of:=IF(ISODD(COLUMN([.P6]));DEC2HEX((ROW([.P6])-1)*16+INT((COLUMN([.P6])-1)/2);6);UNICHAR(HEX2DEC(OFFSET([.P6];0;-1))))" office:value-type="string" office:string-value="W" calcext:value-type="string">
            <text:p>W</text:p>
          </table:table-cell>
          <table:table-cell table:formula="of:=IF(ISODD(COLUMN([.Q6]));DEC2HEX((ROW([.Q6])-1)*16+INT((COLUMN([.Q6])-1)/2);6);UNICHAR(HEX2DEC(OFFSET([.Q6];0;-1))))" office:value-type="string" office:string-value="000058" calcext:value-type="string">
            <text:p>000058</text:p>
          </table:table-cell>
          <table:table-cell table:formula="of:=IF(ISODD(COLUMN([.R6]));DEC2HEX((ROW([.R6])-1)*16+INT((COLUMN([.R6])-1)/2);6);UNICHAR(HEX2DEC(OFFSET([.R6];0;-1))))" office:value-type="string" office:string-value="X" calcext:value-type="string">
            <text:p>X</text:p>
          </table:table-cell>
          <table:table-cell table:formula="of:=IF(ISODD(COLUMN([.S6]));DEC2HEX((ROW([.S6])-1)*16+INT((COLUMN([.S6])-1)/2);6);UNICHAR(HEX2DEC(OFFSET([.S6];0;-1))))" office:value-type="string" office:string-value="000059" calcext:value-type="string">
            <text:p>000059</text:p>
          </table:table-cell>
          <table:table-cell table:formula="of:=IF(ISODD(COLUMN([.T6]));DEC2HEX((ROW([.T6])-1)*16+INT((COLUMN([.T6])-1)/2);6);UNICHAR(HEX2DEC(OFFSET([.T6];0;-1))))" office:value-type="string" office:string-value="Y" calcext:value-type="string">
            <text:p>Y</text:p>
          </table:table-cell>
          <table:table-cell table:formula="of:=IF(ISODD(COLUMN([.U6]));DEC2HEX((ROW([.U6])-1)*16+INT((COLUMN([.U6])-1)/2);6);UNICHAR(HEX2DEC(OFFSET([.U6];0;-1))))" office:value-type="string" office:string-value="00005A" calcext:value-type="string">
            <text:p>00005A</text:p>
          </table:table-cell>
          <table:table-cell table:formula="of:=IF(ISODD(COLUMN([.V6]));DEC2HEX((ROW([.V6])-1)*16+INT((COLUMN([.V6])-1)/2);6);UNICHAR(HEX2DEC(OFFSET([.V6];0;-1))))" office:value-type="string" office:string-value="Z" calcext:value-type="string">
            <text:p>Z</text:p>
          </table:table-cell>
          <table:table-cell table:formula="of:=IF(ISODD(COLUMN([.W6]));DEC2HEX((ROW([.W6])-1)*16+INT((COLUMN([.W6])-1)/2);6);UNICHAR(HEX2DEC(OFFSET([.W6];0;-1))))" office:value-type="string" office:string-value="00005B" calcext:value-type="string">
            <text:p>00005B</text:p>
          </table:table-cell>
          <table:table-cell table:formula="of:=IF(ISODD(COLUMN([.X6]));DEC2HEX((ROW([.X6])-1)*16+INT((COLUMN([.X6])-1)/2);6);UNICHAR(HEX2DEC(OFFSET([.X6];0;-1))))" office:value-type="string" office:string-value="[" calcext:value-type="string">
            <text:p>[</text:p>
          </table:table-cell>
          <table:table-cell table:formula="of:=IF(ISODD(COLUMN([.Y6]));DEC2HEX((ROW([.Y6])-1)*16+INT((COLUMN([.Y6])-1)/2);6);UNICHAR(HEX2DEC(OFFSET([.Y6];0;-1))))" office:value-type="string" office:string-value="00005C" calcext:value-type="string">
            <text:p>00005C</text:p>
          </table:table-cell>
          <table:table-cell table:formula="of:=IF(ISODD(COLUMN([.Z6]));DEC2HEX((ROW([.Z6])-1)*16+INT((COLUMN([.Z6])-1)/2);6);UNICHAR(HEX2DEC(OFFSET([.Z6];0;-1))))" office:value-type="string" office:string-value="\" calcext:value-type="string">
            <text:p>\</text:p>
          </table:table-cell>
          <table:table-cell table:formula="of:=IF(ISODD(COLUMN([.AA6]));DEC2HEX((ROW([.AA6])-1)*16+INT((COLUMN([.AA6])-1)/2);6);UNICHAR(HEX2DEC(OFFSET([.AA6];0;-1))))" office:value-type="string" office:string-value="00005D" calcext:value-type="string">
            <text:p>00005D</text:p>
          </table:table-cell>
          <table:table-cell table:formula="of:=IF(ISODD(COLUMN([.AB6]));DEC2HEX((ROW([.AB6])-1)*16+INT((COLUMN([.AB6])-1)/2);6);UNICHAR(HEX2DEC(OFFSET([.AB6];0;-1))))" office:value-type="string" office:string-value="]" calcext:value-type="string">
            <text:p>]</text:p>
          </table:table-cell>
          <table:table-cell table:formula="of:=IF(ISODD(COLUMN([.AC6]));DEC2HEX((ROW([.AC6])-1)*16+INT((COLUMN([.AC6])-1)/2);6);UNICHAR(HEX2DEC(OFFSET([.AC6];0;-1))))" office:value-type="string" office:string-value="00005E" calcext:value-type="string">
            <text:p>00005E</text:p>
          </table:table-cell>
          <table:table-cell table:formula="of:=IF(ISODD(COLUMN([.AD6]));DEC2HEX((ROW([.AD6])-1)*16+INT((COLUMN([.AD6])-1)/2);6);UNICHAR(HEX2DEC(OFFSET([.AD6];0;-1))))" office:value-type="string" office:string-value="^" calcext:value-type="string">
            <text:p>^</text:p>
          </table:table-cell>
          <table:table-cell table:formula="of:=IF(ISODD(COLUMN([.AE6]));DEC2HEX((ROW([.AE6])-1)*16+INT((COLUMN([.AE6])-1)/2);6);UNICHAR(HEX2DEC(OFFSET([.AE6];0;-1))))" office:value-type="string" office:string-value="00005F" calcext:value-type="string">
            <text:p>00005F</text:p>
          </table:table-cell>
          <table:table-cell table:formula="of:=IF(ISODD(COLUMN([.AF6]));DEC2HEX((ROW([.AF6])-1)*16+INT((COLUMN([.AF6])-1)/2);6);UNICHAR(HEX2DEC(OFFSET([.AF6];0;-1))))" office:value-type="string" office:string-value="_" calcext:value-type="string">
            <text:p>_</text:p>
          </table:table-cell>
        </table:table-row>
        <table:table-row table:style-name="ro2">
          <table:table-cell table:formula="of:=IF(ISODD(COLUMN([.A7]));DEC2HEX((ROW([.A7])-1)*16+INT((COLUMN([.A7])-1)/2);6);UNICHAR(HEX2DEC(OFFSET([.A7];0;-1))))" office:value-type="string" office:string-value="000060" calcext:value-type="string">
            <text:p>000060</text:p>
          </table:table-cell>
          <table:table-cell table:formula="of:=IF(ISODD(COLUMN([.B7]));DEC2HEX((ROW([.B7])-1)*16+INT((COLUMN([.B7])-1)/2);6);UNICHAR(HEX2DEC(OFFSET([.B7];0;-1))))" office:value-type="string" office:string-value="`" calcext:value-type="string">
            <text:p>`</text:p>
          </table:table-cell>
          <table:table-cell table:formula="of:=IF(ISODD(COLUMN([.C7]));DEC2HEX((ROW([.C7])-1)*16+INT((COLUMN([.C7])-1)/2);6);UNICHAR(HEX2DEC(OFFSET([.C7];0;-1))))" office:value-type="string" office:string-value="000061" calcext:value-type="string">
            <text:p>000061</text:p>
          </table:table-cell>
          <table:table-cell table:formula="of:=IF(ISODD(COLUMN([.D7]));DEC2HEX((ROW([.D7])-1)*16+INT((COLUMN([.D7])-1)/2);6);UNICHAR(HEX2DEC(OFFSET([.D7];0;-1))))" office:value-type="string" office:string-value="a" calcext:value-type="string">
            <text:p>a</text:p>
          </table:table-cell>
          <table:table-cell table:formula="of:=IF(ISODD(COLUMN([.E7]));DEC2HEX((ROW([.E7])-1)*16+INT((COLUMN([.E7])-1)/2);6);UNICHAR(HEX2DEC(OFFSET([.E7];0;-1))))" office:value-type="string" office:string-value="000062" calcext:value-type="string">
            <text:p>000062</text:p>
          </table:table-cell>
          <table:table-cell table:formula="of:=IF(ISODD(COLUMN([.F7]));DEC2HEX((ROW([.F7])-1)*16+INT((COLUMN([.F7])-1)/2);6);UNICHAR(HEX2DEC(OFFSET([.F7];0;-1))))" office:value-type="string" office:string-value="b" calcext:value-type="string">
            <text:p>b</text:p>
          </table:table-cell>
          <table:table-cell table:formula="of:=IF(ISODD(COLUMN([.G7]));DEC2HEX((ROW([.G7])-1)*16+INT((COLUMN([.G7])-1)/2);6);UNICHAR(HEX2DEC(OFFSET([.G7];0;-1))))" office:value-type="string" office:string-value="000063" calcext:value-type="string">
            <text:p>000063</text:p>
          </table:table-cell>
          <table:table-cell table:formula="of:=IF(ISODD(COLUMN([.H7]));DEC2HEX((ROW([.H7])-1)*16+INT((COLUMN([.H7])-1)/2);6);UNICHAR(HEX2DEC(OFFSET([.H7];0;-1))))" office:value-type="string" office:string-value="c" calcext:value-type="string">
            <text:p>c</text:p>
          </table:table-cell>
          <table:table-cell table:formula="of:=IF(ISODD(COLUMN([.I7]));DEC2HEX((ROW([.I7])-1)*16+INT((COLUMN([.I7])-1)/2);6);UNICHAR(HEX2DEC(OFFSET([.I7];0;-1))))" office:value-type="string" office:string-value="000064" calcext:value-type="string">
            <text:p>000064</text:p>
          </table:table-cell>
          <table:table-cell table:formula="of:=IF(ISODD(COLUMN([.J7]));DEC2HEX((ROW([.J7])-1)*16+INT((COLUMN([.J7])-1)/2);6);UNICHAR(HEX2DEC(OFFSET([.J7];0;-1))))" office:value-type="string" office:string-value="d" calcext:value-type="string">
            <text:p>d</text:p>
          </table:table-cell>
          <table:table-cell table:formula="of:=IF(ISODD(COLUMN([.K7]));DEC2HEX((ROW([.K7])-1)*16+INT((COLUMN([.K7])-1)/2);6);UNICHAR(HEX2DEC(OFFSET([.K7];0;-1))))" office:value-type="string" office:string-value="000065" calcext:value-type="string">
            <text:p>000065</text:p>
          </table:table-cell>
          <table:table-cell table:formula="of:=IF(ISODD(COLUMN([.L7]));DEC2HEX((ROW([.L7])-1)*16+INT((COLUMN([.L7])-1)/2);6);UNICHAR(HEX2DEC(OFFSET([.L7];0;-1))))" office:value-type="string" office:string-value="e" calcext:value-type="string">
            <text:p>e</text:p>
          </table:table-cell>
          <table:table-cell table:formula="of:=IF(ISODD(COLUMN([.M7]));DEC2HEX((ROW([.M7])-1)*16+INT((COLUMN([.M7])-1)/2);6);UNICHAR(HEX2DEC(OFFSET([.M7];0;-1))))" office:value-type="string" office:string-value="000066" calcext:value-type="string">
            <text:p>000066</text:p>
          </table:table-cell>
          <table:table-cell table:formula="of:=IF(ISODD(COLUMN([.N7]));DEC2HEX((ROW([.N7])-1)*16+INT((COLUMN([.N7])-1)/2);6);UNICHAR(HEX2DEC(OFFSET([.N7];0;-1))))" office:value-type="string" office:string-value="f" calcext:value-type="string">
            <text:p>f</text:p>
          </table:table-cell>
          <table:table-cell table:formula="of:=IF(ISODD(COLUMN([.O7]));DEC2HEX((ROW([.O7])-1)*16+INT((COLUMN([.O7])-1)/2);6);UNICHAR(HEX2DEC(OFFSET([.O7];0;-1))))" office:value-type="string" office:string-value="000067" calcext:value-type="string">
            <text:p>000067</text:p>
          </table:table-cell>
          <table:table-cell table:formula="of:=IF(ISODD(COLUMN([.P7]));DEC2HEX((ROW([.P7])-1)*16+INT((COLUMN([.P7])-1)/2);6);UNICHAR(HEX2DEC(OFFSET([.P7];0;-1))))" office:value-type="string" office:string-value="g" calcext:value-type="string">
            <text:p>g</text:p>
          </table:table-cell>
          <table:table-cell table:formula="of:=IF(ISODD(COLUMN([.Q7]));DEC2HEX((ROW([.Q7])-1)*16+INT((COLUMN([.Q7])-1)/2);6);UNICHAR(HEX2DEC(OFFSET([.Q7];0;-1))))" office:value-type="string" office:string-value="000068" calcext:value-type="string">
            <text:p>000068</text:p>
          </table:table-cell>
          <table:table-cell table:formula="of:=IF(ISODD(COLUMN([.R7]));DEC2HEX((ROW([.R7])-1)*16+INT((COLUMN([.R7])-1)/2);6);UNICHAR(HEX2DEC(OFFSET([.R7];0;-1))))" office:value-type="string" office:string-value="h" calcext:value-type="string">
            <text:p>h</text:p>
          </table:table-cell>
          <table:table-cell table:formula="of:=IF(ISODD(COLUMN([.S7]));DEC2HEX((ROW([.S7])-1)*16+INT((COLUMN([.S7])-1)/2);6);UNICHAR(HEX2DEC(OFFSET([.S7];0;-1))))" office:value-type="string" office:string-value="000069" calcext:value-type="string">
            <text:p>000069</text:p>
          </table:table-cell>
          <table:table-cell table:formula="of:=IF(ISODD(COLUMN([.T7]));DEC2HEX((ROW([.T7])-1)*16+INT((COLUMN([.T7])-1)/2);6);UNICHAR(HEX2DEC(OFFSET([.T7];0;-1))))" office:value-type="string" office:string-value="i" calcext:value-type="string">
            <text:p>i</text:p>
          </table:table-cell>
          <table:table-cell table:formula="of:=IF(ISODD(COLUMN([.U7]));DEC2HEX((ROW([.U7])-1)*16+INT((COLUMN([.U7])-1)/2);6);UNICHAR(HEX2DEC(OFFSET([.U7];0;-1))))" office:value-type="string" office:string-value="00006A" calcext:value-type="string">
            <text:p>00006A</text:p>
          </table:table-cell>
          <table:table-cell table:formula="of:=IF(ISODD(COLUMN([.V7]));DEC2HEX((ROW([.V7])-1)*16+INT((COLUMN([.V7])-1)/2);6);UNICHAR(HEX2DEC(OFFSET([.V7];0;-1))))" office:value-type="string" office:string-value="j" calcext:value-type="string">
            <text:p>j</text:p>
          </table:table-cell>
          <table:table-cell table:formula="of:=IF(ISODD(COLUMN([.W7]));DEC2HEX((ROW([.W7])-1)*16+INT((COLUMN([.W7])-1)/2);6);UNICHAR(HEX2DEC(OFFSET([.W7];0;-1))))" office:value-type="string" office:string-value="00006B" calcext:value-type="string">
            <text:p>00006B</text:p>
          </table:table-cell>
          <table:table-cell table:formula="of:=IF(ISODD(COLUMN([.X7]));DEC2HEX((ROW([.X7])-1)*16+INT((COLUMN([.X7])-1)/2);6);UNICHAR(HEX2DEC(OFFSET([.X7];0;-1))))" office:value-type="string" office:string-value="k" calcext:value-type="string">
            <text:p>k</text:p>
          </table:table-cell>
          <table:table-cell table:formula="of:=IF(ISODD(COLUMN([.Y7]));DEC2HEX((ROW([.Y7])-1)*16+INT((COLUMN([.Y7])-1)/2);6);UNICHAR(HEX2DEC(OFFSET([.Y7];0;-1))))" office:value-type="string" office:string-value="00006C" calcext:value-type="string">
            <text:p>00006C</text:p>
          </table:table-cell>
          <table:table-cell table:formula="of:=IF(ISODD(COLUMN([.Z7]));DEC2HEX((ROW([.Z7])-1)*16+INT((COLUMN([.Z7])-1)/2);6);UNICHAR(HEX2DEC(OFFSET([.Z7];0;-1))))" office:value-type="string" office:string-value="l" calcext:value-type="string">
            <text:p>l</text:p>
          </table:table-cell>
          <table:table-cell table:formula="of:=IF(ISODD(COLUMN([.AA7]));DEC2HEX((ROW([.AA7])-1)*16+INT((COLUMN([.AA7])-1)/2);6);UNICHAR(HEX2DEC(OFFSET([.AA7];0;-1))))" office:value-type="string" office:string-value="00006D" calcext:value-type="string">
            <text:p>00006D</text:p>
          </table:table-cell>
          <table:table-cell table:formula="of:=IF(ISODD(COLUMN([.AB7]));DEC2HEX((ROW([.AB7])-1)*16+INT((COLUMN([.AB7])-1)/2);6);UNICHAR(HEX2DEC(OFFSET([.AB7];0;-1))))" office:value-type="string" office:string-value="m" calcext:value-type="string">
            <text:p>m</text:p>
          </table:table-cell>
          <table:table-cell table:formula="of:=IF(ISODD(COLUMN([.AC7]));DEC2HEX((ROW([.AC7])-1)*16+INT((COLUMN([.AC7])-1)/2);6);UNICHAR(HEX2DEC(OFFSET([.AC7];0;-1))))" office:value-type="string" office:string-value="00006E" calcext:value-type="string">
            <text:p>00006E</text:p>
          </table:table-cell>
          <table:table-cell table:formula="of:=IF(ISODD(COLUMN([.AD7]));DEC2HEX((ROW([.AD7])-1)*16+INT((COLUMN([.AD7])-1)/2);6);UNICHAR(HEX2DEC(OFFSET([.AD7];0;-1))))" office:value-type="string" office:string-value="n" calcext:value-type="string">
            <text:p>n</text:p>
          </table:table-cell>
          <table:table-cell table:formula="of:=IF(ISODD(COLUMN([.AE7]));DEC2HEX((ROW([.AE7])-1)*16+INT((COLUMN([.AE7])-1)/2);6);UNICHAR(HEX2DEC(OFFSET([.AE7];0;-1))))" office:value-type="string" office:string-value="00006F" calcext:value-type="string">
            <text:p>00006F</text:p>
          </table:table-cell>
          <table:table-cell table:formula="of:=IF(ISODD(COLUMN([.AF7]));DEC2HEX((ROW([.AF7])-1)*16+INT((COLUMN([.AF7])-1)/2);6);UNICHAR(HEX2DEC(OFFSET([.AF7];0;-1))))" office:value-type="string" office:string-value="o" calcext:value-type="string">
            <text:p>o</text:p>
          </table:table-cell>
        </table:table-row>
        <table:table-row table:style-name="ro2">
          <table:table-cell table:formula="of:=IF(ISODD(COLUMN([.A8]));DEC2HEX((ROW([.A8])-1)*16+INT((COLUMN([.A8])-1)/2);6);UNICHAR(HEX2DEC(OFFSET([.A8];0;-1))))" office:value-type="string" office:string-value="000070" calcext:value-type="string">
            <text:p>000070</text:p>
          </table:table-cell>
          <table:table-cell table:formula="of:=IF(ISODD(COLUMN([.B8]));DEC2HEX((ROW([.B8])-1)*16+INT((COLUMN([.B8])-1)/2);6);UNICHAR(HEX2DEC(OFFSET([.B8];0;-1))))" office:value-type="string" office:string-value="p" calcext:value-type="string">
            <text:p>p</text:p>
          </table:table-cell>
          <table:table-cell table:formula="of:=IF(ISODD(COLUMN([.C8]));DEC2HEX((ROW([.C8])-1)*16+INT((COLUMN([.C8])-1)/2);6);UNICHAR(HEX2DEC(OFFSET([.C8];0;-1))))" office:value-type="string" office:string-value="000071" calcext:value-type="string">
            <text:p>000071</text:p>
          </table:table-cell>
          <table:table-cell table:formula="of:=IF(ISODD(COLUMN([.D8]));DEC2HEX((ROW([.D8])-1)*16+INT((COLUMN([.D8])-1)/2);6);UNICHAR(HEX2DEC(OFFSET([.D8];0;-1))))" office:value-type="string" office:string-value="q" calcext:value-type="string">
            <text:p>q</text:p>
          </table:table-cell>
          <table:table-cell table:formula="of:=IF(ISODD(COLUMN([.E8]));DEC2HEX((ROW([.E8])-1)*16+INT((COLUMN([.E8])-1)/2);6);UNICHAR(HEX2DEC(OFFSET([.E8];0;-1))))" office:value-type="string" office:string-value="000072" calcext:value-type="string">
            <text:p>000072</text:p>
          </table:table-cell>
          <table:table-cell table:formula="of:=IF(ISODD(COLUMN([.F8]));DEC2HEX((ROW([.F8])-1)*16+INT((COLUMN([.F8])-1)/2);6);UNICHAR(HEX2DEC(OFFSET([.F8];0;-1))))" office:value-type="string" office:string-value="r" calcext:value-type="string">
            <text:p>r</text:p>
          </table:table-cell>
          <table:table-cell table:formula="of:=IF(ISODD(COLUMN([.G8]));DEC2HEX((ROW([.G8])-1)*16+INT((COLUMN([.G8])-1)/2);6);UNICHAR(HEX2DEC(OFFSET([.G8];0;-1))))" office:value-type="string" office:string-value="000073" calcext:value-type="string">
            <text:p>000073</text:p>
          </table:table-cell>
          <table:table-cell table:formula="of:=IF(ISODD(COLUMN([.H8]));DEC2HEX((ROW([.H8])-1)*16+INT((COLUMN([.H8])-1)/2);6);UNICHAR(HEX2DEC(OFFSET([.H8];0;-1))))" office:value-type="string" office:string-value="s" calcext:value-type="string">
            <text:p>s</text:p>
          </table:table-cell>
          <table:table-cell table:formula="of:=IF(ISODD(COLUMN([.I8]));DEC2HEX((ROW([.I8])-1)*16+INT((COLUMN([.I8])-1)/2);6);UNICHAR(HEX2DEC(OFFSET([.I8];0;-1))))" office:value-type="string" office:string-value="000074" calcext:value-type="string">
            <text:p>000074</text:p>
          </table:table-cell>
          <table:table-cell table:formula="of:=IF(ISODD(COLUMN([.J8]));DEC2HEX((ROW([.J8])-1)*16+INT((COLUMN([.J8])-1)/2);6);UNICHAR(HEX2DEC(OFFSET([.J8];0;-1))))" office:value-type="string" office:string-value="t" calcext:value-type="string">
            <text:p>t</text:p>
          </table:table-cell>
          <table:table-cell table:formula="of:=IF(ISODD(COLUMN([.K8]));DEC2HEX((ROW([.K8])-1)*16+INT((COLUMN([.K8])-1)/2);6);UNICHAR(HEX2DEC(OFFSET([.K8];0;-1))))" office:value-type="string" office:string-value="000075" calcext:value-type="string">
            <text:p>000075</text:p>
          </table:table-cell>
          <table:table-cell table:formula="of:=IF(ISODD(COLUMN([.L8]));DEC2HEX((ROW([.L8])-1)*16+INT((COLUMN([.L8])-1)/2);6);UNICHAR(HEX2DEC(OFFSET([.L8];0;-1))))" office:value-type="string" office:string-value="u" calcext:value-type="string">
            <text:p>u</text:p>
          </table:table-cell>
          <table:table-cell table:formula="of:=IF(ISODD(COLUMN([.M8]));DEC2HEX((ROW([.M8])-1)*16+INT((COLUMN([.M8])-1)/2);6);UNICHAR(HEX2DEC(OFFSET([.M8];0;-1))))" office:value-type="string" office:string-value="000076" calcext:value-type="string">
            <text:p>000076</text:p>
          </table:table-cell>
          <table:table-cell table:formula="of:=IF(ISODD(COLUMN([.N8]));DEC2HEX((ROW([.N8])-1)*16+INT((COLUMN([.N8])-1)/2);6);UNICHAR(HEX2DEC(OFFSET([.N8];0;-1))))" office:value-type="string" office:string-value="v" calcext:value-type="string">
            <text:p>v</text:p>
          </table:table-cell>
          <table:table-cell table:formula="of:=IF(ISODD(COLUMN([.O8]));DEC2HEX((ROW([.O8])-1)*16+INT((COLUMN([.O8])-1)/2);6);UNICHAR(HEX2DEC(OFFSET([.O8];0;-1))))" office:value-type="string" office:string-value="000077" calcext:value-type="string">
            <text:p>000077</text:p>
          </table:table-cell>
          <table:table-cell table:formula="of:=IF(ISODD(COLUMN([.P8]));DEC2HEX((ROW([.P8])-1)*16+INT((COLUMN([.P8])-1)/2);6);UNICHAR(HEX2DEC(OFFSET([.P8];0;-1))))" office:value-type="string" office:string-value="w" calcext:value-type="string">
            <text:p>w</text:p>
          </table:table-cell>
          <table:table-cell table:formula="of:=IF(ISODD(COLUMN([.Q8]));DEC2HEX((ROW([.Q8])-1)*16+INT((COLUMN([.Q8])-1)/2);6);UNICHAR(HEX2DEC(OFFSET([.Q8];0;-1))))" office:value-type="string" office:string-value="000078" calcext:value-type="string">
            <text:p>000078</text:p>
          </table:table-cell>
          <table:table-cell table:formula="of:=IF(ISODD(COLUMN([.R8]));DEC2HEX((ROW([.R8])-1)*16+INT((COLUMN([.R8])-1)/2);6);UNICHAR(HEX2DEC(OFFSET([.R8];0;-1))))" office:value-type="string" office:string-value="x" calcext:value-type="string">
            <text:p>x</text:p>
          </table:table-cell>
          <table:table-cell table:formula="of:=IF(ISODD(COLUMN([.S8]));DEC2HEX((ROW([.S8])-1)*16+INT((COLUMN([.S8])-1)/2);6);UNICHAR(HEX2DEC(OFFSET([.S8];0;-1))))" office:value-type="string" office:string-value="000079" calcext:value-type="string">
            <text:p>000079</text:p>
          </table:table-cell>
          <table:table-cell table:formula="of:=IF(ISODD(COLUMN([.T8]));DEC2HEX((ROW([.T8])-1)*16+INT((COLUMN([.T8])-1)/2);6);UNICHAR(HEX2DEC(OFFSET([.T8];0;-1))))" office:value-type="string" office:string-value="y" calcext:value-type="string">
            <text:p>y</text:p>
          </table:table-cell>
          <table:table-cell table:formula="of:=IF(ISODD(COLUMN([.U8]));DEC2HEX((ROW([.U8])-1)*16+INT((COLUMN([.U8])-1)/2);6);UNICHAR(HEX2DEC(OFFSET([.U8];0;-1))))" office:value-type="string" office:string-value="00007A" calcext:value-type="string">
            <text:p>00007A</text:p>
          </table:table-cell>
          <table:table-cell table:formula="of:=IF(ISODD(COLUMN([.V8]));DEC2HEX((ROW([.V8])-1)*16+INT((COLUMN([.V8])-1)/2);6);UNICHAR(HEX2DEC(OFFSET([.V8];0;-1))))" office:value-type="string" office:string-value="z" calcext:value-type="string">
            <text:p>z</text:p>
          </table:table-cell>
          <table:table-cell table:formula="of:=IF(ISODD(COLUMN([.W8]));DEC2HEX((ROW([.W8])-1)*16+INT((COLUMN([.W8])-1)/2);6);UNICHAR(HEX2DEC(OFFSET([.W8];0;-1))))" office:value-type="string" office:string-value="00007B" calcext:value-type="string">
            <text:p>00007B</text:p>
          </table:table-cell>
          <table:table-cell table:formula="of:=IF(ISODD(COLUMN([.X8]));DEC2HEX((ROW([.X8])-1)*16+INT((COLUMN([.X8])-1)/2);6);UNICHAR(HEX2DEC(OFFSET([.X8];0;-1))))" office:value-type="string" office:string-value="{" calcext:value-type="string">
            <text:p>{</text:p>
          </table:table-cell>
          <table:table-cell table:formula="of:=IF(ISODD(COLUMN([.Y8]));DEC2HEX((ROW([.Y8])-1)*16+INT((COLUMN([.Y8])-1)/2);6);UNICHAR(HEX2DEC(OFFSET([.Y8];0;-1))))" office:value-type="string" office:string-value="00007C" calcext:value-type="string">
            <text:p>00007C</text:p>
          </table:table-cell>
          <table:table-cell table:formula="of:=IF(ISODD(COLUMN([.Z8]));DEC2HEX((ROW([.Z8])-1)*16+INT((COLUMN([.Z8])-1)/2);6);UNICHAR(HEX2DEC(OFFSET([.Z8];0;-1))))" office:value-type="string" office:string-value="|" calcext:value-type="string">
            <text:p>|</text:p>
          </table:table-cell>
          <table:table-cell table:formula="of:=IF(ISODD(COLUMN([.AA8]));DEC2HEX((ROW([.AA8])-1)*16+INT((COLUMN([.AA8])-1)/2);6);UNICHAR(HEX2DEC(OFFSET([.AA8];0;-1))))" office:value-type="string" office:string-value="00007D" calcext:value-type="string">
            <text:p>00007D</text:p>
          </table:table-cell>
          <table:table-cell table:formula="of:=IF(ISODD(COLUMN([.AB8]));DEC2HEX((ROW([.AB8])-1)*16+INT((COLUMN([.AB8])-1)/2);6);UNICHAR(HEX2DEC(OFFSET([.AB8];0;-1))))" office:value-type="string" office:string-value="}" calcext:value-type="string">
            <text:p>}</text:p>
          </table:table-cell>
          <table:table-cell table:formula="of:=IF(ISODD(COLUMN([.AC8]));DEC2HEX((ROW([.AC8])-1)*16+INT((COLUMN([.AC8])-1)/2);6);UNICHAR(HEX2DEC(OFFSET([.AC8];0;-1))))" office:value-type="string" office:string-value="00007E" calcext:value-type="string">
            <text:p>00007E</text:p>
          </table:table-cell>
          <table:table-cell table:formula="of:=IF(ISODD(COLUMN([.AD8]));DEC2HEX((ROW([.AD8])-1)*16+INT((COLUMN([.AD8])-1)/2);6);UNICHAR(HEX2DEC(OFFSET([.AD8];0;-1))))" office:value-type="string" office:string-value="~" calcext:value-type="string">
            <text:p>~</text:p>
          </table:table-cell>
          <table:table-cell table:formula="of:=IF(ISODD(COLUMN([.AE8]));DEC2HEX((ROW([.AE8])-1)*16+INT((COLUMN([.AE8])-1)/2);6);UNICHAR(HEX2DEC(OFFSET([.AE8];0;-1))))" office:value-type="string" office:string-value="00007F" calcext:value-type="string">
            <text:p>00007F</text:p>
          </table:table-cell>
          <table:table-cell table:formula="of:=IF(ISODD(COLUMN([.AF8]));DEC2HEX((ROW([.AF8])-1)*16+INT((COLUMN([.AF8])-1)/2);6);UNICHAR(HEX2DEC(OFFSET([.AF8];0;-1))))" office:value-type="string" office:string-value="" calcext:value-type="string">
            <text:p></text:p>
          </table:table-cell>
        </table:table-row>
        <table:table-row table:style-name="ro2">
          <table:table-cell table:formula="of:=IF(ISODD(COLUMN([.A9]));DEC2HEX((ROW([.A9])-1)*16+INT((COLUMN([.A9])-1)/2);6);UNICHAR(HEX2DEC(OFFSET([.A9];0;-1))))" office:value-type="string" office:string-value="000080" calcext:value-type="string">
            <text:p>000080</text:p>
          </table:table-cell>
          <table:table-cell table:formula="of:=IF(ISODD(COLUMN([.B9]));DEC2HEX((ROW([.B9])-1)*16+INT((COLUMN([.B9])-1)/2);6);UNICHAR(HEX2DEC(OFFSET([.B9];0;-1))))" office:value-type="string" office:string-value="" calcext:value-type="string">
            <text:p></text:p>
          </table:table-cell>
          <table:table-cell table:formula="of:=IF(ISODD(COLUMN([.C9]));DEC2HEX((ROW([.C9])-1)*16+INT((COLUMN([.C9])-1)/2);6);UNICHAR(HEX2DEC(OFFSET([.C9];0;-1))))" office:value-type="string" office:string-value="000081" calcext:value-type="string">
            <text:p>000081</text:p>
          </table:table-cell>
          <table:table-cell table:formula="of:=IF(ISODD(COLUMN([.D9]));DEC2HEX((ROW([.D9])-1)*16+INT((COLUMN([.D9])-1)/2);6);UNICHAR(HEX2DEC(OFFSET([.D9];0;-1))))" office:value-type="string" office:string-value="" calcext:value-type="string">
            <text:p></text:p>
          </table:table-cell>
          <table:table-cell table:formula="of:=IF(ISODD(COLUMN([.E9]));DEC2HEX((ROW([.E9])-1)*16+INT((COLUMN([.E9])-1)/2);6);UNICHAR(HEX2DEC(OFFSET([.E9];0;-1))))" office:value-type="string" office:string-value="000082" calcext:value-type="string">
            <text:p>000082</text:p>
          </table:table-cell>
          <table:table-cell table:formula="of:=IF(ISODD(COLUMN([.F9]));DEC2HEX((ROW([.F9])-1)*16+INT((COLUMN([.F9])-1)/2);6);UNICHAR(HEX2DEC(OFFSET([.F9];0;-1))))" office:value-type="string" office:string-value="" calcext:value-type="string">
            <text:p></text:p>
          </table:table-cell>
          <table:table-cell table:formula="of:=IF(ISODD(COLUMN([.G9]));DEC2HEX((ROW([.G9])-1)*16+INT((COLUMN([.G9])-1)/2);6);UNICHAR(HEX2DEC(OFFSET([.G9];0;-1))))" office:value-type="string" office:string-value="000083" calcext:value-type="string">
            <text:p>000083</text:p>
          </table:table-cell>
          <table:table-cell table:formula="of:=IF(ISODD(COLUMN([.H9]));DEC2HEX((ROW([.H9])-1)*16+INT((COLUMN([.H9])-1)/2);6);UNICHAR(HEX2DEC(OFFSET([.H9];0;-1))))" office:value-type="string" office:string-value="" calcext:value-type="string">
            <text:p></text:p>
          </table:table-cell>
          <table:table-cell table:formula="of:=IF(ISODD(COLUMN([.I9]));DEC2HEX((ROW([.I9])-1)*16+INT((COLUMN([.I9])-1)/2);6);UNICHAR(HEX2DEC(OFFSET([.I9];0;-1))))" office:value-type="string" office:string-value="000084" calcext:value-type="string">
            <text:p>000084</text:p>
          </table:table-cell>
          <table:table-cell table:formula="of:=IF(ISODD(COLUMN([.J9]));DEC2HEX((ROW([.J9])-1)*16+INT((COLUMN([.J9])-1)/2);6);UNICHAR(HEX2DEC(OFFSET([.J9];0;-1))))" office:value-type="string" office:string-value="" calcext:value-type="string">
            <text:p></text:p>
          </table:table-cell>
          <table:table-cell table:formula="of:=IF(ISODD(COLUMN([.K9]));DEC2HEX((ROW([.K9])-1)*16+INT((COLUMN([.K9])-1)/2);6);UNICHAR(HEX2DEC(OFFSET([.K9];0;-1))))" office:value-type="string" office:string-value="000085" calcext:value-type="string">
            <text:p>000085</text:p>
          </table:table-cell>
          <table:table-cell table:formula="of:=IF(ISODD(COLUMN([.L9]));DEC2HEX((ROW([.L9])-1)*16+INT((COLUMN([.L9])-1)/2);6);UNICHAR(HEX2DEC(OFFSET([.L9];0;-1))))" office:value-type="string" office:string-value="" calcext:value-type="string">
            <text:p></text:p>
          </table:table-cell>
          <table:table-cell table:formula="of:=IF(ISODD(COLUMN([.M9]));DEC2HEX((ROW([.M9])-1)*16+INT((COLUMN([.M9])-1)/2);6);UNICHAR(HEX2DEC(OFFSET([.M9];0;-1))))" office:value-type="string" office:string-value="000086" calcext:value-type="string">
            <text:p>000086</text:p>
          </table:table-cell>
          <table:table-cell table:formula="of:=IF(ISODD(COLUMN([.N9]));DEC2HEX((ROW([.N9])-1)*16+INT((COLUMN([.N9])-1)/2);6);UNICHAR(HEX2DEC(OFFSET([.N9];0;-1))))" office:value-type="string" office:string-value="" calcext:value-type="string">
            <text:p></text:p>
          </table:table-cell>
          <table:table-cell table:formula="of:=IF(ISODD(COLUMN([.O9]));DEC2HEX((ROW([.O9])-1)*16+INT((COLUMN([.O9])-1)/2);6);UNICHAR(HEX2DEC(OFFSET([.O9];0;-1))))" office:value-type="string" office:string-value="000087" calcext:value-type="string">
            <text:p>000087</text:p>
          </table:table-cell>
          <table:table-cell table:formula="of:=IF(ISODD(COLUMN([.P9]));DEC2HEX((ROW([.P9])-1)*16+INT((COLUMN([.P9])-1)/2);6);UNICHAR(HEX2DEC(OFFSET([.P9];0;-1))))" office:value-type="string" office:string-value="" calcext:value-type="string">
            <text:p></text:p>
          </table:table-cell>
          <table:table-cell table:formula="of:=IF(ISODD(COLUMN([.Q9]));DEC2HEX((ROW([.Q9])-1)*16+INT((COLUMN([.Q9])-1)/2);6);UNICHAR(HEX2DEC(OFFSET([.Q9];0;-1))))" office:value-type="string" office:string-value="000088" calcext:value-type="string">
            <text:p>000088</text:p>
          </table:table-cell>
          <table:table-cell table:formula="of:=IF(ISODD(COLUMN([.R9]));DEC2HEX((ROW([.R9])-1)*16+INT((COLUMN([.R9])-1)/2);6);UNICHAR(HEX2DEC(OFFSET([.R9];0;-1))))" office:value-type="string" office:string-value="" calcext:value-type="string">
            <text:p></text:p>
          </table:table-cell>
          <table:table-cell table:formula="of:=IF(ISODD(COLUMN([.S9]));DEC2HEX((ROW([.S9])-1)*16+INT((COLUMN([.S9])-1)/2);6);UNICHAR(HEX2DEC(OFFSET([.S9];0;-1))))" office:value-type="string" office:string-value="000089" calcext:value-type="string">
            <text:p>000089</text:p>
          </table:table-cell>
          <table:table-cell table:formula="of:=IF(ISODD(COLUMN([.T9]));DEC2HEX((ROW([.T9])-1)*16+INT((COLUMN([.T9])-1)/2);6);UNICHAR(HEX2DEC(OFFSET([.T9];0;-1))))" office:value-type="string" office:string-value="" calcext:value-type="string">
            <text:p></text:p>
          </table:table-cell>
          <table:table-cell table:formula="of:=IF(ISODD(COLUMN([.U9]));DEC2HEX((ROW([.U9])-1)*16+INT((COLUMN([.U9])-1)/2);6);UNICHAR(HEX2DEC(OFFSET([.U9];0;-1))))" office:value-type="string" office:string-value="00008A" calcext:value-type="string">
            <text:p>00008A</text:p>
          </table:table-cell>
          <table:table-cell table:formula="of:=IF(ISODD(COLUMN([.V9]));DEC2HEX((ROW([.V9])-1)*16+INT((COLUMN([.V9])-1)/2);6);UNICHAR(HEX2DEC(OFFSET([.V9];0;-1))))" office:value-type="string" office:string-value="" calcext:value-type="string">
            <text:p></text:p>
          </table:table-cell>
          <table:table-cell table:formula="of:=IF(ISODD(COLUMN([.W9]));DEC2HEX((ROW([.W9])-1)*16+INT((COLUMN([.W9])-1)/2);6);UNICHAR(HEX2DEC(OFFSET([.W9];0;-1))))" office:value-type="string" office:string-value="00008B" calcext:value-type="string">
            <text:p>00008B</text:p>
          </table:table-cell>
          <table:table-cell table:formula="of:=IF(ISODD(COLUMN([.X9]));DEC2HEX((ROW([.X9])-1)*16+INT((COLUMN([.X9])-1)/2);6);UNICHAR(HEX2DEC(OFFSET([.X9];0;-1))))" office:value-type="string" office:string-value="" calcext:value-type="string">
            <text:p></text:p>
          </table:table-cell>
          <table:table-cell table:formula="of:=IF(ISODD(COLUMN([.Y9]));DEC2HEX((ROW([.Y9])-1)*16+INT((COLUMN([.Y9])-1)/2);6);UNICHAR(HEX2DEC(OFFSET([.Y9];0;-1))))" office:value-type="string" office:string-value="00008C" calcext:value-type="string">
            <text:p>00008C</text:p>
          </table:table-cell>
          <table:table-cell table:formula="of:=IF(ISODD(COLUMN([.Z9]));DEC2HEX((ROW([.Z9])-1)*16+INT((COLUMN([.Z9])-1)/2);6);UNICHAR(HEX2DEC(OFFSET([.Z9];0;-1))))" office:value-type="string" office:string-value="" calcext:value-type="string">
            <text:p></text:p>
          </table:table-cell>
          <table:table-cell table:formula="of:=IF(ISODD(COLUMN([.AA9]));DEC2HEX((ROW([.AA9])-1)*16+INT((COLUMN([.AA9])-1)/2);6);UNICHAR(HEX2DEC(OFFSET([.AA9];0;-1))))" office:value-type="string" office:string-value="00008D" calcext:value-type="string">
            <text:p>00008D</text:p>
          </table:table-cell>
          <table:table-cell table:formula="of:=IF(ISODD(COLUMN([.AB9]));DEC2HEX((ROW([.AB9])-1)*16+INT((COLUMN([.AB9])-1)/2);6);UNICHAR(HEX2DEC(OFFSET([.AB9];0;-1))))" office:value-type="string" office:string-value="" calcext:value-type="string">
            <text:p></text:p>
          </table:table-cell>
          <table:table-cell table:formula="of:=IF(ISODD(COLUMN([.AC9]));DEC2HEX((ROW([.AC9])-1)*16+INT((COLUMN([.AC9])-1)/2);6);UNICHAR(HEX2DEC(OFFSET([.AC9];0;-1))))" office:value-type="string" office:string-value="00008E" calcext:value-type="string">
            <text:p>00008E</text:p>
          </table:table-cell>
          <table:table-cell table:formula="of:=IF(ISODD(COLUMN([.AD9]));DEC2HEX((ROW([.AD9])-1)*16+INT((COLUMN([.AD9])-1)/2);6);UNICHAR(HEX2DEC(OFFSET([.AD9];0;-1))))" office:value-type="string" office:string-value="" calcext:value-type="string">
            <text:p></text:p>
          </table:table-cell>
          <table:table-cell table:formula="of:=IF(ISODD(COLUMN([.AE9]));DEC2HEX((ROW([.AE9])-1)*16+INT((COLUMN([.AE9])-1)/2);6);UNICHAR(HEX2DEC(OFFSET([.AE9];0;-1))))" office:value-type="string" office:string-value="00008F" calcext:value-type="string">
            <text:p>00008F</text:p>
          </table:table-cell>
          <table:table-cell table:formula="of:=IF(ISODD(COLUMN([.AF9]));DEC2HEX((ROW([.AF9])-1)*16+INT((COLUMN([.AF9])-1)/2);6);UNICHAR(HEX2DEC(OFFSET([.AF9];0;-1))))" office:value-type="string" office:string-value="" calcext:value-type="string">
            <text:p></text:p>
          </table:table-cell>
        </table:table-row>
        <table:table-row table:style-name="ro2">
          <table:table-cell table:formula="of:=IF(ISODD(COLUMN([.A10]));DEC2HEX((ROW([.A10])-1)*16+INT((COLUMN([.A10])-1)/2);6);UNICHAR(HEX2DEC(OFFSET([.A10];0;-1))))" office:value-type="string" office:string-value="000090" calcext:value-type="string">
            <text:p>000090</text:p>
          </table:table-cell>
          <table:table-cell table:formula="of:=IF(ISODD(COLUMN([.B10]));DEC2HEX((ROW([.B10])-1)*16+INT((COLUMN([.B10])-1)/2);6);UNICHAR(HEX2DEC(OFFSET([.B10];0;-1))))" office:value-type="string" office:string-value="" calcext:value-type="string">
            <text:p></text:p>
          </table:table-cell>
          <table:table-cell table:formula="of:=IF(ISODD(COLUMN([.C10]));DEC2HEX((ROW([.C10])-1)*16+INT((COLUMN([.C10])-1)/2);6);UNICHAR(HEX2DEC(OFFSET([.C10];0;-1))))" office:value-type="string" office:string-value="000091" calcext:value-type="string">
            <text:p>000091</text:p>
          </table:table-cell>
          <table:table-cell table:formula="of:=IF(ISODD(COLUMN([.D10]));DEC2HEX((ROW([.D10])-1)*16+INT((COLUMN([.D10])-1)/2);6);UNICHAR(HEX2DEC(OFFSET([.D10];0;-1))))" office:value-type="string" office:string-value="" calcext:value-type="string">
            <text:p></text:p>
          </table:table-cell>
          <table:table-cell table:formula="of:=IF(ISODD(COLUMN([.E10]));DEC2HEX((ROW([.E10])-1)*16+INT((COLUMN([.E10])-1)/2);6);UNICHAR(HEX2DEC(OFFSET([.E10];0;-1))))" office:value-type="string" office:string-value="000092" calcext:value-type="string">
            <text:p>000092</text:p>
          </table:table-cell>
          <table:table-cell table:formula="of:=IF(ISODD(COLUMN([.F10]));DEC2HEX((ROW([.F10])-1)*16+INT((COLUMN([.F10])-1)/2);6);UNICHAR(HEX2DEC(OFFSET([.F10];0;-1))))" office:value-type="string" office:string-value="" calcext:value-type="string">
            <text:p></text:p>
          </table:table-cell>
          <table:table-cell table:formula="of:=IF(ISODD(COLUMN([.G10]));DEC2HEX((ROW([.G10])-1)*16+INT((COLUMN([.G10])-1)/2);6);UNICHAR(HEX2DEC(OFFSET([.G10];0;-1))))" office:value-type="string" office:string-value="000093" calcext:value-type="string">
            <text:p>000093</text:p>
          </table:table-cell>
          <table:table-cell table:formula="of:=IF(ISODD(COLUMN([.H10]));DEC2HEX((ROW([.H10])-1)*16+INT((COLUMN([.H10])-1)/2);6);UNICHAR(HEX2DEC(OFFSET([.H10];0;-1))))" office:value-type="string" office:string-value="" calcext:value-type="string">
            <text:p></text:p>
          </table:table-cell>
          <table:table-cell table:formula="of:=IF(ISODD(COLUMN([.I10]));DEC2HEX((ROW([.I10])-1)*16+INT((COLUMN([.I10])-1)/2);6);UNICHAR(HEX2DEC(OFFSET([.I10];0;-1))))" office:value-type="string" office:string-value="000094" calcext:value-type="string">
            <text:p>000094</text:p>
          </table:table-cell>
          <table:table-cell table:formula="of:=IF(ISODD(COLUMN([.J10]));DEC2HEX((ROW([.J10])-1)*16+INT((COLUMN([.J10])-1)/2);6);UNICHAR(HEX2DEC(OFFSET([.J10];0;-1))))" office:value-type="string" office:string-value="" calcext:value-type="string">
            <text:p></text:p>
          </table:table-cell>
          <table:table-cell table:formula="of:=IF(ISODD(COLUMN([.K10]));DEC2HEX((ROW([.K10])-1)*16+INT((COLUMN([.K10])-1)/2);6);UNICHAR(HEX2DEC(OFFSET([.K10];0;-1))))" office:value-type="string" office:string-value="000095" calcext:value-type="string">
            <text:p>000095</text:p>
          </table:table-cell>
          <table:table-cell table:formula="of:=IF(ISODD(COLUMN([.L10]));DEC2HEX((ROW([.L10])-1)*16+INT((COLUMN([.L10])-1)/2);6);UNICHAR(HEX2DEC(OFFSET([.L10];0;-1))))" office:value-type="string" office:string-value="" calcext:value-type="string">
            <text:p></text:p>
          </table:table-cell>
          <table:table-cell table:formula="of:=IF(ISODD(COLUMN([.M10]));DEC2HEX((ROW([.M10])-1)*16+INT((COLUMN([.M10])-1)/2);6);UNICHAR(HEX2DEC(OFFSET([.M10];0;-1))))" office:value-type="string" office:string-value="000096" calcext:value-type="string">
            <text:p>000096</text:p>
          </table:table-cell>
          <table:table-cell table:formula="of:=IF(ISODD(COLUMN([.N10]));DEC2HEX((ROW([.N10])-1)*16+INT((COLUMN([.N10])-1)/2);6);UNICHAR(HEX2DEC(OFFSET([.N10];0;-1))))" office:value-type="string" office:string-value="" calcext:value-type="string">
            <text:p></text:p>
          </table:table-cell>
          <table:table-cell table:formula="of:=IF(ISODD(COLUMN([.O10]));DEC2HEX((ROW([.O10])-1)*16+INT((COLUMN([.O10])-1)/2);6);UNICHAR(HEX2DEC(OFFSET([.O10];0;-1))))" office:value-type="string" office:string-value="000097" calcext:value-type="string">
            <text:p>000097</text:p>
          </table:table-cell>
          <table:table-cell table:formula="of:=IF(ISODD(COLUMN([.P10]));DEC2HEX((ROW([.P10])-1)*16+INT((COLUMN([.P10])-1)/2);6);UNICHAR(HEX2DEC(OFFSET([.P10];0;-1))))" office:value-type="string" office:string-value="" calcext:value-type="string">
            <text:p></text:p>
          </table:table-cell>
          <table:table-cell table:formula="of:=IF(ISODD(COLUMN([.Q10]));DEC2HEX((ROW([.Q10])-1)*16+INT((COLUMN([.Q10])-1)/2);6);UNICHAR(HEX2DEC(OFFSET([.Q10];0;-1))))" office:value-type="string" office:string-value="000098" calcext:value-type="string">
            <text:p>000098</text:p>
          </table:table-cell>
          <table:table-cell table:formula="of:=IF(ISODD(COLUMN([.R10]));DEC2HEX((ROW([.R10])-1)*16+INT((COLUMN([.R10])-1)/2);6);UNICHAR(HEX2DEC(OFFSET([.R10];0;-1))))" office:value-type="string" office:string-value="" calcext:value-type="string">
            <text:p></text:p>
          </table:table-cell>
          <table:table-cell table:formula="of:=IF(ISODD(COLUMN([.S10]));DEC2HEX((ROW([.S10])-1)*16+INT((COLUMN([.S10])-1)/2);6);UNICHAR(HEX2DEC(OFFSET([.S10];0;-1))))" office:value-type="string" office:string-value="000099" calcext:value-type="string">
            <text:p>000099</text:p>
          </table:table-cell>
          <table:table-cell table:formula="of:=IF(ISODD(COLUMN([.T10]));DEC2HEX((ROW([.T10])-1)*16+INT((COLUMN([.T10])-1)/2);6);UNICHAR(HEX2DEC(OFFSET([.T10];0;-1))))" office:value-type="string" office:string-value="" calcext:value-type="string">
            <text:p></text:p>
          </table:table-cell>
          <table:table-cell table:formula="of:=IF(ISODD(COLUMN([.U10]));DEC2HEX((ROW([.U10])-1)*16+INT((COLUMN([.U10])-1)/2);6);UNICHAR(HEX2DEC(OFFSET([.U10];0;-1))))" office:value-type="string" office:string-value="00009A" calcext:value-type="string">
            <text:p>00009A</text:p>
          </table:table-cell>
          <table:table-cell table:formula="of:=IF(ISODD(COLUMN([.V10]));DEC2HEX((ROW([.V10])-1)*16+INT((COLUMN([.V10])-1)/2);6);UNICHAR(HEX2DEC(OFFSET([.V10];0;-1))))" office:value-type="string" office:string-value="" calcext:value-type="string">
            <text:p></text:p>
          </table:table-cell>
          <table:table-cell table:formula="of:=IF(ISODD(COLUMN([.W10]));DEC2HEX((ROW([.W10])-1)*16+INT((COLUMN([.W10])-1)/2);6);UNICHAR(HEX2DEC(OFFSET([.W10];0;-1))))" office:value-type="string" office:string-value="00009B" calcext:value-type="string">
            <text:p>00009B</text:p>
          </table:table-cell>
          <table:table-cell table:formula="of:=IF(ISODD(COLUMN([.X10]));DEC2HEX((ROW([.X10])-1)*16+INT((COLUMN([.X10])-1)/2);6);UNICHAR(HEX2DEC(OFFSET([.X10];0;-1))))" office:value-type="string" office:string-value="" calcext:value-type="string">
            <text:p></text:p>
          </table:table-cell>
          <table:table-cell table:formula="of:=IF(ISODD(COLUMN([.Y10]));DEC2HEX((ROW([.Y10])-1)*16+INT((COLUMN([.Y10])-1)/2);6);UNICHAR(HEX2DEC(OFFSET([.Y10];0;-1))))" office:value-type="string" office:string-value="00009C" calcext:value-type="string">
            <text:p>00009C</text:p>
          </table:table-cell>
          <table:table-cell table:formula="of:=IF(ISODD(COLUMN([.Z10]));DEC2HEX((ROW([.Z10])-1)*16+INT((COLUMN([.Z10])-1)/2);6);UNICHAR(HEX2DEC(OFFSET([.Z10];0;-1))))" office:value-type="string" office:string-value="" calcext:value-type="string">
            <text:p></text:p>
          </table:table-cell>
          <table:table-cell table:formula="of:=IF(ISODD(COLUMN([.AA10]));DEC2HEX((ROW([.AA10])-1)*16+INT((COLUMN([.AA10])-1)/2);6);UNICHAR(HEX2DEC(OFFSET([.AA10];0;-1))))" office:value-type="string" office:string-value="00009D" calcext:value-type="string">
            <text:p>00009D</text:p>
          </table:table-cell>
          <table:table-cell table:formula="of:=IF(ISODD(COLUMN([.AB10]));DEC2HEX((ROW([.AB10])-1)*16+INT((COLUMN([.AB10])-1)/2);6);UNICHAR(HEX2DEC(OFFSET([.AB10];0;-1))))" office:value-type="string" office:string-value="" calcext:value-type="string">
            <text:p></text:p>
          </table:table-cell>
          <table:table-cell table:formula="of:=IF(ISODD(COLUMN([.AC10]));DEC2HEX((ROW([.AC10])-1)*16+INT((COLUMN([.AC10])-1)/2);6);UNICHAR(HEX2DEC(OFFSET([.AC10];0;-1))))" office:value-type="string" office:string-value="00009E" calcext:value-type="string">
            <text:p>00009E</text:p>
          </table:table-cell>
          <table:table-cell table:formula="of:=IF(ISODD(COLUMN([.AD10]));DEC2HEX((ROW([.AD10])-1)*16+INT((COLUMN([.AD10])-1)/2);6);UNICHAR(HEX2DEC(OFFSET([.AD10];0;-1))))" office:value-type="string" office:string-value="" calcext:value-type="string">
            <text:p></text:p>
          </table:table-cell>
          <table:table-cell table:formula="of:=IF(ISODD(COLUMN([.AE10]));DEC2HEX((ROW([.AE10])-1)*16+INT((COLUMN([.AE10])-1)/2);6);UNICHAR(HEX2DEC(OFFSET([.AE10];0;-1))))" office:value-type="string" office:string-value="00009F" calcext:value-type="string">
            <text:p>00009F</text:p>
          </table:table-cell>
          <table:table-cell table:formula="of:=IF(ISODD(COLUMN([.AF10]));DEC2HEX((ROW([.AF10])-1)*16+INT((COLUMN([.AF10])-1)/2);6);UNICHAR(HEX2DEC(OFFSET([.AF10];0;-1))))" office:value-type="string" office:string-value="" calcext:value-type="string">
            <text:p></text:p>
          </table:table-cell>
        </table:table-row>
        <table:table-row table:style-name="ro2">
          <table:table-cell table:formula="of:=IF(ISODD(COLUMN([.A11]));DEC2HEX((ROW([.A11])-1)*16+INT((COLUMN([.A11])-1)/2);6);UNICHAR(HEX2DEC(OFFSET([.A11];0;-1))))" office:value-type="string" office:string-value="0000A0" calcext:value-type="string">
            <text:p>0000A0</text:p>
          </table:table-cell>
          <table:table-cell table:formula="of:=IF(ISODD(COLUMN([.B11]));DEC2HEX((ROW([.B11])-1)*16+INT((COLUMN([.B11])-1)/2);6);UNICHAR(HEX2DEC(OFFSET([.B11];0;-1))))" office:value-type="string" office:string-value=" " calcext:value-type="string">
            <text:p> </text:p>
          </table:table-cell>
          <table:table-cell table:formula="of:=IF(ISODD(COLUMN([.C11]));DEC2HEX((ROW([.C11])-1)*16+INT((COLUMN([.C11])-1)/2);6);UNICHAR(HEX2DEC(OFFSET([.C11];0;-1))))" office:value-type="string" office:string-value="0000A1" calcext:value-type="string">
            <text:p>0000A1</text:p>
          </table:table-cell>
          <table:table-cell table:formula="of:=IF(ISODD(COLUMN([.D11]));DEC2HEX((ROW([.D11])-1)*16+INT((COLUMN([.D11])-1)/2);6);UNICHAR(HEX2DEC(OFFSET([.D11];0;-1))))" office:value-type="string" office:string-value="¡" calcext:value-type="string">
            <text:p>¡</text:p>
          </table:table-cell>
          <table:table-cell table:formula="of:=IF(ISODD(COLUMN([.E11]));DEC2HEX((ROW([.E11])-1)*16+INT((COLUMN([.E11])-1)/2);6);UNICHAR(HEX2DEC(OFFSET([.E11];0;-1))))" office:value-type="string" office:string-value="0000A2" calcext:value-type="string">
            <text:p>0000A2</text:p>
          </table:table-cell>
          <table:table-cell table:formula="of:=IF(ISODD(COLUMN([.F11]));DEC2HEX((ROW([.F11])-1)*16+INT((COLUMN([.F11])-1)/2);6);UNICHAR(HEX2DEC(OFFSET([.F11];0;-1))))" office:value-type="string" office:string-value="¢" calcext:value-type="string">
            <text:p>¢</text:p>
          </table:table-cell>
          <table:table-cell table:formula="of:=IF(ISODD(COLUMN([.G11]));DEC2HEX((ROW([.G11])-1)*16+INT((COLUMN([.G11])-1)/2);6);UNICHAR(HEX2DEC(OFFSET([.G11];0;-1))))" office:value-type="string" office:string-value="0000A3" calcext:value-type="string">
            <text:p>0000A3</text:p>
          </table:table-cell>
          <table:table-cell table:formula="of:=IF(ISODD(COLUMN([.H11]));DEC2HEX((ROW([.H11])-1)*16+INT((COLUMN([.H11])-1)/2);6);UNICHAR(HEX2DEC(OFFSET([.H11];0;-1))))" office:value-type="string" office:string-value="£" calcext:value-type="string">
            <text:p>£</text:p>
          </table:table-cell>
          <table:table-cell table:formula="of:=IF(ISODD(COLUMN([.I11]));DEC2HEX((ROW([.I11])-1)*16+INT((COLUMN([.I11])-1)/2);6);UNICHAR(HEX2DEC(OFFSET([.I11];0;-1))))" office:value-type="string" office:string-value="0000A4" calcext:value-type="string">
            <text:p>0000A4</text:p>
          </table:table-cell>
          <table:table-cell table:formula="of:=IF(ISODD(COLUMN([.J11]));DEC2HEX((ROW([.J11])-1)*16+INT((COLUMN([.J11])-1)/2);6);UNICHAR(HEX2DEC(OFFSET([.J11];0;-1))))" office:value-type="string" office:string-value="¤" calcext:value-type="string">
            <text:p>¤</text:p>
          </table:table-cell>
          <table:table-cell table:formula="of:=IF(ISODD(COLUMN([.K11]));DEC2HEX((ROW([.K11])-1)*16+INT((COLUMN([.K11])-1)/2);6);UNICHAR(HEX2DEC(OFFSET([.K11];0;-1))))" office:value-type="string" office:string-value="0000A5" calcext:value-type="string">
            <text:p>0000A5</text:p>
          </table:table-cell>
          <table:table-cell table:formula="of:=IF(ISODD(COLUMN([.L11]));DEC2HEX((ROW([.L11])-1)*16+INT((COLUMN([.L11])-1)/2);6);UNICHAR(HEX2DEC(OFFSET([.L11];0;-1))))" office:value-type="string" office:string-value="¥" calcext:value-type="string">
            <text:p>¥</text:p>
          </table:table-cell>
          <table:table-cell table:formula="of:=IF(ISODD(COLUMN([.M11]));DEC2HEX((ROW([.M11])-1)*16+INT((COLUMN([.M11])-1)/2);6);UNICHAR(HEX2DEC(OFFSET([.M11];0;-1))))" office:value-type="string" office:string-value="0000A6" calcext:value-type="string">
            <text:p>0000A6</text:p>
          </table:table-cell>
          <table:table-cell table:formula="of:=IF(ISODD(COLUMN([.N11]));DEC2HEX((ROW([.N11])-1)*16+INT((COLUMN([.N11])-1)/2);6);UNICHAR(HEX2DEC(OFFSET([.N11];0;-1))))" office:value-type="string" office:string-value="¦" calcext:value-type="string">
            <text:p>¦</text:p>
          </table:table-cell>
          <table:table-cell table:formula="of:=IF(ISODD(COLUMN([.O11]));DEC2HEX((ROW([.O11])-1)*16+INT((COLUMN([.O11])-1)/2);6);UNICHAR(HEX2DEC(OFFSET([.O11];0;-1))))" office:value-type="string" office:string-value="0000A7" calcext:value-type="string">
            <text:p>0000A7</text:p>
          </table:table-cell>
          <table:table-cell table:formula="of:=IF(ISODD(COLUMN([.P11]));DEC2HEX((ROW([.P11])-1)*16+INT((COLUMN([.P11])-1)/2);6);UNICHAR(HEX2DEC(OFFSET([.P11];0;-1))))" office:value-type="string" office:string-value="§" calcext:value-type="string">
            <text:p>§</text:p>
          </table:table-cell>
          <table:table-cell table:formula="of:=IF(ISODD(COLUMN([.Q11]));DEC2HEX((ROW([.Q11])-1)*16+INT((COLUMN([.Q11])-1)/2);6);UNICHAR(HEX2DEC(OFFSET([.Q11];0;-1))))" office:value-type="string" office:string-value="0000A8" calcext:value-type="string">
            <text:p>0000A8</text:p>
          </table:table-cell>
          <table:table-cell table:formula="of:=IF(ISODD(COLUMN([.R11]));DEC2HEX((ROW([.R11])-1)*16+INT((COLUMN([.R11])-1)/2);6);UNICHAR(HEX2DEC(OFFSET([.R11];0;-1))))" office:value-type="string" office:string-value="¨" calcext:value-type="string">
            <text:p>¨</text:p>
          </table:table-cell>
          <table:table-cell table:formula="of:=IF(ISODD(COLUMN([.S11]));DEC2HEX((ROW([.S11])-1)*16+INT((COLUMN([.S11])-1)/2);6);UNICHAR(HEX2DEC(OFFSET([.S11];0;-1))))" office:value-type="string" office:string-value="0000A9" calcext:value-type="string">
            <text:p>0000A9</text:p>
          </table:table-cell>
          <table:table-cell table:formula="of:=IF(ISODD(COLUMN([.T11]));DEC2HEX((ROW([.T11])-1)*16+INT((COLUMN([.T11])-1)/2);6);UNICHAR(HEX2DEC(OFFSET([.T11];0;-1))))" office:value-type="string" office:string-value="©" calcext:value-type="string">
            <text:p>©</text:p>
          </table:table-cell>
          <table:table-cell table:formula="of:=IF(ISODD(COLUMN([.U11]));DEC2HEX((ROW([.U11])-1)*16+INT((COLUMN([.U11])-1)/2);6);UNICHAR(HEX2DEC(OFFSET([.U11];0;-1))))" office:value-type="string" office:string-value="0000AA" calcext:value-type="string">
            <text:p>0000AA</text:p>
          </table:table-cell>
          <table:table-cell table:formula="of:=IF(ISODD(COLUMN([.V11]));DEC2HEX((ROW([.V11])-1)*16+INT((COLUMN([.V11])-1)/2);6);UNICHAR(HEX2DEC(OFFSET([.V11];0;-1))))" office:value-type="string" office:string-value="ª" calcext:value-type="string">
            <text:p>ª</text:p>
          </table:table-cell>
          <table:table-cell table:formula="of:=IF(ISODD(COLUMN([.W11]));DEC2HEX((ROW([.W11])-1)*16+INT((COLUMN([.W11])-1)/2);6);UNICHAR(HEX2DEC(OFFSET([.W11];0;-1))))" office:value-type="string" office:string-value="0000AB" calcext:value-type="string">
            <text:p>0000AB</text:p>
          </table:table-cell>
          <table:table-cell table:formula="of:=IF(ISODD(COLUMN([.X11]));DEC2HEX((ROW([.X11])-1)*16+INT((COLUMN([.X11])-1)/2);6);UNICHAR(HEX2DEC(OFFSET([.X11];0;-1))))" office:value-type="string" office:string-value="«" calcext:value-type="string">
            <text:p>«</text:p>
          </table:table-cell>
          <table:table-cell table:formula="of:=IF(ISODD(COLUMN([.Y11]));DEC2HEX((ROW([.Y11])-1)*16+INT((COLUMN([.Y11])-1)/2);6);UNICHAR(HEX2DEC(OFFSET([.Y11];0;-1))))" office:value-type="string" office:string-value="0000AC" calcext:value-type="string">
            <text:p>0000AC</text:p>
          </table:table-cell>
          <table:table-cell table:formula="of:=IF(ISODD(COLUMN([.Z11]));DEC2HEX((ROW([.Z11])-1)*16+INT((COLUMN([.Z11])-1)/2);6);UNICHAR(HEX2DEC(OFFSET([.Z11];0;-1))))" office:value-type="string" office:string-value="¬" calcext:value-type="string">
            <text:p>¬</text:p>
          </table:table-cell>
          <table:table-cell table:formula="of:=IF(ISODD(COLUMN([.AA11]));DEC2HEX((ROW([.AA11])-1)*16+INT((COLUMN([.AA11])-1)/2);6);UNICHAR(HEX2DEC(OFFSET([.AA11];0;-1))))" office:value-type="string" office:string-value="0000AD" calcext:value-type="string">
            <text:p>0000AD</text:p>
          </table:table-cell>
          <table:table-cell table:formula="of:=IF(ISODD(COLUMN([.AB11]));DEC2HEX((ROW([.AB11])-1)*16+INT((COLUMN([.AB11])-1)/2);6);UNICHAR(HEX2DEC(OFFSET([.AB11];0;-1))))" office:value-type="string" office:string-value="­" calcext:value-type="string">
            <text:p>­</text:p>
          </table:table-cell>
          <table:table-cell table:formula="of:=IF(ISODD(COLUMN([.AC11]));DEC2HEX((ROW([.AC11])-1)*16+INT((COLUMN([.AC11])-1)/2);6);UNICHAR(HEX2DEC(OFFSET([.AC11];0;-1))))" office:value-type="string" office:string-value="0000AE" calcext:value-type="string">
            <text:p>0000AE</text:p>
          </table:table-cell>
          <table:table-cell table:formula="of:=IF(ISODD(COLUMN([.AD11]));DEC2HEX((ROW([.AD11])-1)*16+INT((COLUMN([.AD11])-1)/2);6);UNICHAR(HEX2DEC(OFFSET([.AD11];0;-1))))" office:value-type="string" office:string-value="®" calcext:value-type="string">
            <text:p>®</text:p>
          </table:table-cell>
          <table:table-cell table:formula="of:=IF(ISODD(COLUMN([.AE11]));DEC2HEX((ROW([.AE11])-1)*16+INT((COLUMN([.AE11])-1)/2);6);UNICHAR(HEX2DEC(OFFSET([.AE11];0;-1))))" office:value-type="string" office:string-value="0000AF" calcext:value-type="string">
            <text:p>0000AF</text:p>
          </table:table-cell>
          <table:table-cell table:formula="of:=IF(ISODD(COLUMN([.AF11]));DEC2HEX((ROW([.AF11])-1)*16+INT((COLUMN([.AF11])-1)/2);6);UNICHAR(HEX2DEC(OFFSET([.AF11];0;-1))))" office:value-type="string" office:string-value="¯" calcext:value-type="string">
            <text:p>¯</text:p>
          </table:table-cell>
        </table:table-row>
        <table:table-row table:style-name="ro2">
          <table:table-cell table:formula="of:=IF(ISODD(COLUMN([.A12]));DEC2HEX((ROW([.A12])-1)*16+INT((COLUMN([.A12])-1)/2);6);UNICHAR(HEX2DEC(OFFSET([.A12];0;-1))))" office:value-type="string" office:string-value="0000B0" calcext:value-type="string">
            <text:p>0000B0</text:p>
          </table:table-cell>
          <table:table-cell table:formula="of:=IF(ISODD(COLUMN([.B12]));DEC2HEX((ROW([.B12])-1)*16+INT((COLUMN([.B12])-1)/2);6);UNICHAR(HEX2DEC(OFFSET([.B12];0;-1))))" office:value-type="string" office:string-value="°" calcext:value-type="string">
            <text:p>°</text:p>
          </table:table-cell>
          <table:table-cell table:formula="of:=IF(ISODD(COLUMN([.C12]));DEC2HEX((ROW([.C12])-1)*16+INT((COLUMN([.C12])-1)/2);6);UNICHAR(HEX2DEC(OFFSET([.C12];0;-1))))" office:value-type="string" office:string-value="0000B1" calcext:value-type="string">
            <text:p>0000B1</text:p>
          </table:table-cell>
          <table:table-cell table:formula="of:=IF(ISODD(COLUMN([.D12]));DEC2HEX((ROW([.D12])-1)*16+INT((COLUMN([.D12])-1)/2);6);UNICHAR(HEX2DEC(OFFSET([.D12];0;-1))))" office:value-type="string" office:string-value="±" calcext:value-type="string">
            <text:p>±</text:p>
          </table:table-cell>
          <table:table-cell table:formula="of:=IF(ISODD(COLUMN([.E12]));DEC2HEX((ROW([.E12])-1)*16+INT((COLUMN([.E12])-1)/2);6);UNICHAR(HEX2DEC(OFFSET([.E12];0;-1))))" office:value-type="string" office:string-value="0000B2" calcext:value-type="string">
            <text:p>0000B2</text:p>
          </table:table-cell>
          <table:table-cell table:formula="of:=IF(ISODD(COLUMN([.F12]));DEC2HEX((ROW([.F12])-1)*16+INT((COLUMN([.F12])-1)/2);6);UNICHAR(HEX2DEC(OFFSET([.F12];0;-1))))" office:value-type="string" office:string-value="²" calcext:value-type="string">
            <text:p>²</text:p>
          </table:table-cell>
          <table:table-cell table:formula="of:=IF(ISODD(COLUMN([.G12]));DEC2HEX((ROW([.G12])-1)*16+INT((COLUMN([.G12])-1)/2);6);UNICHAR(HEX2DEC(OFFSET([.G12];0;-1))))" office:value-type="string" office:string-value="0000B3" calcext:value-type="string">
            <text:p>0000B3</text:p>
          </table:table-cell>
          <table:table-cell table:formula="of:=IF(ISODD(COLUMN([.H12]));DEC2HEX((ROW([.H12])-1)*16+INT((COLUMN([.H12])-1)/2);6);UNICHAR(HEX2DEC(OFFSET([.H12];0;-1))))" office:value-type="string" office:string-value="³" calcext:value-type="string">
            <text:p>³</text:p>
          </table:table-cell>
          <table:table-cell table:formula="of:=IF(ISODD(COLUMN([.I12]));DEC2HEX((ROW([.I12])-1)*16+INT((COLUMN([.I12])-1)/2);6);UNICHAR(HEX2DEC(OFFSET([.I12];0;-1))))" office:value-type="string" office:string-value="0000B4" calcext:value-type="string">
            <text:p>0000B4</text:p>
          </table:table-cell>
          <table:table-cell table:formula="of:=IF(ISODD(COLUMN([.J12]));DEC2HEX((ROW([.J12])-1)*16+INT((COLUMN([.J12])-1)/2);6);UNICHAR(HEX2DEC(OFFSET([.J12];0;-1))))" office:value-type="string" office:string-value="´" calcext:value-type="string">
            <text:p>´</text:p>
          </table:table-cell>
          <table:table-cell table:formula="of:=IF(ISODD(COLUMN([.K12]));DEC2HEX((ROW([.K12])-1)*16+INT((COLUMN([.K12])-1)/2);6);UNICHAR(HEX2DEC(OFFSET([.K12];0;-1))))" office:value-type="string" office:string-value="0000B5" calcext:value-type="string">
            <text:p>0000B5</text:p>
          </table:table-cell>
          <table:table-cell table:formula="of:=IF(ISODD(COLUMN([.L12]));DEC2HEX((ROW([.L12])-1)*16+INT((COLUMN([.L12])-1)/2);6);UNICHAR(HEX2DEC(OFFSET([.L12];0;-1))))" office:value-type="string" office:string-value="µ" calcext:value-type="string">
            <text:p>µ</text:p>
          </table:table-cell>
          <table:table-cell table:formula="of:=IF(ISODD(COLUMN([.M12]));DEC2HEX((ROW([.M12])-1)*16+INT((COLUMN([.M12])-1)/2);6);UNICHAR(HEX2DEC(OFFSET([.M12];0;-1))))" office:value-type="string" office:string-value="0000B6" calcext:value-type="string">
            <text:p>0000B6</text:p>
          </table:table-cell>
          <table:table-cell table:formula="of:=IF(ISODD(COLUMN([.N12]));DEC2HEX((ROW([.N12])-1)*16+INT((COLUMN([.N12])-1)/2);6);UNICHAR(HEX2DEC(OFFSET([.N12];0;-1))))" office:value-type="string" office:string-value="¶" calcext:value-type="string">
            <text:p>¶</text:p>
          </table:table-cell>
          <table:table-cell table:formula="of:=IF(ISODD(COLUMN([.O12]));DEC2HEX((ROW([.O12])-1)*16+INT((COLUMN([.O12])-1)/2);6);UNICHAR(HEX2DEC(OFFSET([.O12];0;-1))))" office:value-type="string" office:string-value="0000B7" calcext:value-type="string">
            <text:p>0000B7</text:p>
          </table:table-cell>
          <table:table-cell table:formula="of:=IF(ISODD(COLUMN([.P12]));DEC2HEX((ROW([.P12])-1)*16+INT((COLUMN([.P12])-1)/2);6);UNICHAR(HEX2DEC(OFFSET([.P12];0;-1))))" office:value-type="string" office:string-value="·" calcext:value-type="string">
            <text:p>·</text:p>
          </table:table-cell>
          <table:table-cell table:formula="of:=IF(ISODD(COLUMN([.Q12]));DEC2HEX((ROW([.Q12])-1)*16+INT((COLUMN([.Q12])-1)/2);6);UNICHAR(HEX2DEC(OFFSET([.Q12];0;-1))))" office:value-type="string" office:string-value="0000B8" calcext:value-type="string">
            <text:p>0000B8</text:p>
          </table:table-cell>
          <table:table-cell table:formula="of:=IF(ISODD(COLUMN([.R12]));DEC2HEX((ROW([.R12])-1)*16+INT((COLUMN([.R12])-1)/2);6);UNICHAR(HEX2DEC(OFFSET([.R12];0;-1))))" office:value-type="string" office:string-value="¸" calcext:value-type="string">
            <text:p>¸</text:p>
          </table:table-cell>
          <table:table-cell table:formula="of:=IF(ISODD(COLUMN([.S12]));DEC2HEX((ROW([.S12])-1)*16+INT((COLUMN([.S12])-1)/2);6);UNICHAR(HEX2DEC(OFFSET([.S12];0;-1))))" office:value-type="string" office:string-value="0000B9" calcext:value-type="string">
            <text:p>0000B9</text:p>
          </table:table-cell>
          <table:table-cell table:formula="of:=IF(ISODD(COLUMN([.T12]));DEC2HEX((ROW([.T12])-1)*16+INT((COLUMN([.T12])-1)/2);6);UNICHAR(HEX2DEC(OFFSET([.T12];0;-1))))" office:value-type="string" office:string-value="¹" calcext:value-type="string">
            <text:p>¹</text:p>
          </table:table-cell>
          <table:table-cell table:formula="of:=IF(ISODD(COLUMN([.U12]));DEC2HEX((ROW([.U12])-1)*16+INT((COLUMN([.U12])-1)/2);6);UNICHAR(HEX2DEC(OFFSET([.U12];0;-1))))" office:value-type="string" office:string-value="0000BA" calcext:value-type="string">
            <text:p>0000BA</text:p>
          </table:table-cell>
          <table:table-cell table:formula="of:=IF(ISODD(COLUMN([.V12]));DEC2HEX((ROW([.V12])-1)*16+INT((COLUMN([.V12])-1)/2);6);UNICHAR(HEX2DEC(OFFSET([.V12];0;-1))))" office:value-type="string" office:string-value="º" calcext:value-type="string">
            <text:p>º</text:p>
          </table:table-cell>
          <table:table-cell table:formula="of:=IF(ISODD(COLUMN([.W12]));DEC2HEX((ROW([.W12])-1)*16+INT((COLUMN([.W12])-1)/2);6);UNICHAR(HEX2DEC(OFFSET([.W12];0;-1))))" office:value-type="string" office:string-value="0000BB" calcext:value-type="string">
            <text:p>0000BB</text:p>
          </table:table-cell>
          <table:table-cell table:formula="of:=IF(ISODD(COLUMN([.X12]));DEC2HEX((ROW([.X12])-1)*16+INT((COLUMN([.X12])-1)/2);6);UNICHAR(HEX2DEC(OFFSET([.X12];0;-1))))" office:value-type="string" office:string-value="»" calcext:value-type="string">
            <text:p>»</text:p>
          </table:table-cell>
          <table:table-cell table:formula="of:=IF(ISODD(COLUMN([.Y12]));DEC2HEX((ROW([.Y12])-1)*16+INT((COLUMN([.Y12])-1)/2);6);UNICHAR(HEX2DEC(OFFSET([.Y12];0;-1))))" office:value-type="string" office:string-value="0000BC" calcext:value-type="string">
            <text:p>0000BC</text:p>
          </table:table-cell>
          <table:table-cell table:formula="of:=IF(ISODD(COLUMN([.Z12]));DEC2HEX((ROW([.Z12])-1)*16+INT((COLUMN([.Z12])-1)/2);6);UNICHAR(HEX2DEC(OFFSET([.Z12];0;-1))))" office:value-type="string" office:string-value="¼" calcext:value-type="string">
            <text:p>¼</text:p>
          </table:table-cell>
          <table:table-cell table:formula="of:=IF(ISODD(COLUMN([.AA12]));DEC2HEX((ROW([.AA12])-1)*16+INT((COLUMN([.AA12])-1)/2);6);UNICHAR(HEX2DEC(OFFSET([.AA12];0;-1))))" office:value-type="string" office:string-value="0000BD" calcext:value-type="string">
            <text:p>0000BD</text:p>
          </table:table-cell>
          <table:table-cell table:formula="of:=IF(ISODD(COLUMN([.AB12]));DEC2HEX((ROW([.AB12])-1)*16+INT((COLUMN([.AB12])-1)/2);6);UNICHAR(HEX2DEC(OFFSET([.AB12];0;-1))))" office:value-type="string" office:string-value="½" calcext:value-type="string">
            <text:p>½</text:p>
          </table:table-cell>
          <table:table-cell table:formula="of:=IF(ISODD(COLUMN([.AC12]));DEC2HEX((ROW([.AC12])-1)*16+INT((COLUMN([.AC12])-1)/2);6);UNICHAR(HEX2DEC(OFFSET([.AC12];0;-1))))" office:value-type="string" office:string-value="0000BE" calcext:value-type="string">
            <text:p>0000BE</text:p>
          </table:table-cell>
          <table:table-cell table:formula="of:=IF(ISODD(COLUMN([.AD12]));DEC2HEX((ROW([.AD12])-1)*16+INT((COLUMN([.AD12])-1)/2);6);UNICHAR(HEX2DEC(OFFSET([.AD12];0;-1))))" office:value-type="string" office:string-value="¾" calcext:value-type="string">
            <text:p>¾</text:p>
          </table:table-cell>
          <table:table-cell table:formula="of:=IF(ISODD(COLUMN([.AE12]));DEC2HEX((ROW([.AE12])-1)*16+INT((COLUMN([.AE12])-1)/2);6);UNICHAR(HEX2DEC(OFFSET([.AE12];0;-1))))" office:value-type="string" office:string-value="0000BF" calcext:value-type="string">
            <text:p>0000BF</text:p>
          </table:table-cell>
          <table:table-cell table:formula="of:=IF(ISODD(COLUMN([.AF12]));DEC2HEX((ROW([.AF12])-1)*16+INT((COLUMN([.AF12])-1)/2);6);UNICHAR(HEX2DEC(OFFSET([.AF12];0;-1))))" office:value-type="string" office:string-value="¿" calcext:value-type="string">
            <text:p>¿</text:p>
          </table:table-cell>
        </table:table-row>
        <table:table-row table:style-name="ro2">
          <table:table-cell table:formula="of:=IF(ISODD(COLUMN([.A13]));DEC2HEX((ROW([.A13])-1)*16+INT((COLUMN([.A13])-1)/2);6);UNICHAR(HEX2DEC(OFFSET([.A13];0;-1))))" office:value-type="string" office:string-value="0000C0" calcext:value-type="string">
            <text:p>0000C0</text:p>
          </table:table-cell>
          <table:table-cell table:formula="of:=IF(ISODD(COLUMN([.B13]));DEC2HEX((ROW([.B13])-1)*16+INT((COLUMN([.B13])-1)/2);6);UNICHAR(HEX2DEC(OFFSET([.B13];0;-1))))" office:value-type="string" office:string-value="À" calcext:value-type="string">
            <text:p>À</text:p>
          </table:table-cell>
          <table:table-cell table:formula="of:=IF(ISODD(COLUMN([.C13]));DEC2HEX((ROW([.C13])-1)*16+INT((COLUMN([.C13])-1)/2);6);UNICHAR(HEX2DEC(OFFSET([.C13];0;-1))))" office:value-type="string" office:string-value="0000C1" calcext:value-type="string">
            <text:p>0000C1</text:p>
          </table:table-cell>
          <table:table-cell table:formula="of:=IF(ISODD(COLUMN([.D13]));DEC2HEX((ROW([.D13])-1)*16+INT((COLUMN([.D13])-1)/2);6);UNICHAR(HEX2DEC(OFFSET([.D13];0;-1))))" office:value-type="string" office:string-value="Á" calcext:value-type="string">
            <text:p>Á</text:p>
          </table:table-cell>
          <table:table-cell table:formula="of:=IF(ISODD(COLUMN([.E13]));DEC2HEX((ROW([.E13])-1)*16+INT((COLUMN([.E13])-1)/2);6);UNICHAR(HEX2DEC(OFFSET([.E13];0;-1))))" office:value-type="string" office:string-value="0000C2" calcext:value-type="string">
            <text:p>0000C2</text:p>
          </table:table-cell>
          <table:table-cell table:formula="of:=IF(ISODD(COLUMN([.F13]));DEC2HEX((ROW([.F13])-1)*16+INT((COLUMN([.F13])-1)/2);6);UNICHAR(HEX2DEC(OFFSET([.F13];0;-1))))" office:value-type="string" office:string-value="Â" calcext:value-type="string">
            <text:p>Â</text:p>
          </table:table-cell>
          <table:table-cell table:formula="of:=IF(ISODD(COLUMN([.G13]));DEC2HEX((ROW([.G13])-1)*16+INT((COLUMN([.G13])-1)/2);6);UNICHAR(HEX2DEC(OFFSET([.G13];0;-1))))" office:value-type="string" office:string-value="0000C3" calcext:value-type="string">
            <text:p>0000C3</text:p>
          </table:table-cell>
          <table:table-cell table:formula="of:=IF(ISODD(COLUMN([.H13]));DEC2HEX((ROW([.H13])-1)*16+INT((COLUMN([.H13])-1)/2);6);UNICHAR(HEX2DEC(OFFSET([.H13];0;-1))))" office:value-type="string" office:string-value="Ã" calcext:value-type="string">
            <text:p>Ã</text:p>
          </table:table-cell>
          <table:table-cell table:formula="of:=IF(ISODD(COLUMN([.I13]));DEC2HEX((ROW([.I13])-1)*16+INT((COLUMN([.I13])-1)/2);6);UNICHAR(HEX2DEC(OFFSET([.I13];0;-1))))" office:value-type="string" office:string-value="0000C4" calcext:value-type="string">
            <text:p>0000C4</text:p>
          </table:table-cell>
          <table:table-cell table:formula="of:=IF(ISODD(COLUMN([.J13]));DEC2HEX((ROW([.J13])-1)*16+INT((COLUMN([.J13])-1)/2);6);UNICHAR(HEX2DEC(OFFSET([.J13];0;-1))))" office:value-type="string" office:string-value="Ä" calcext:value-type="string">
            <text:p>Ä</text:p>
          </table:table-cell>
          <table:table-cell table:formula="of:=IF(ISODD(COLUMN([.K13]));DEC2HEX((ROW([.K13])-1)*16+INT((COLUMN([.K13])-1)/2);6);UNICHAR(HEX2DEC(OFFSET([.K13];0;-1))))" office:value-type="string" office:string-value="0000C5" calcext:value-type="string">
            <text:p>0000C5</text:p>
          </table:table-cell>
          <table:table-cell table:formula="of:=IF(ISODD(COLUMN([.L13]));DEC2HEX((ROW([.L13])-1)*16+INT((COLUMN([.L13])-1)/2);6);UNICHAR(HEX2DEC(OFFSET([.L13];0;-1))))" office:value-type="string" office:string-value="Å" calcext:value-type="string">
            <text:p>Å</text:p>
          </table:table-cell>
          <table:table-cell table:formula="of:=IF(ISODD(COLUMN([.M13]));DEC2HEX((ROW([.M13])-1)*16+INT((COLUMN([.M13])-1)/2);6);UNICHAR(HEX2DEC(OFFSET([.M13];0;-1))))" office:value-type="string" office:string-value="0000C6" calcext:value-type="string">
            <text:p>0000C6</text:p>
          </table:table-cell>
          <table:table-cell table:formula="of:=IF(ISODD(COLUMN([.N13]));DEC2HEX((ROW([.N13])-1)*16+INT((COLUMN([.N13])-1)/2);6);UNICHAR(HEX2DEC(OFFSET([.N13];0;-1))))" office:value-type="string" office:string-value="Æ" calcext:value-type="string">
            <text:p>Æ</text:p>
          </table:table-cell>
          <table:table-cell table:formula="of:=IF(ISODD(COLUMN([.O13]));DEC2HEX((ROW([.O13])-1)*16+INT((COLUMN([.O13])-1)/2);6);UNICHAR(HEX2DEC(OFFSET([.O13];0;-1))))" office:value-type="string" office:string-value="0000C7" calcext:value-type="string">
            <text:p>0000C7</text:p>
          </table:table-cell>
          <table:table-cell table:formula="of:=IF(ISODD(COLUMN([.P13]));DEC2HEX((ROW([.P13])-1)*16+INT((COLUMN([.P13])-1)/2);6);UNICHAR(HEX2DEC(OFFSET([.P13];0;-1))))" office:value-type="string" office:string-value="Ç" calcext:value-type="string">
            <text:p>Ç</text:p>
          </table:table-cell>
          <table:table-cell table:formula="of:=IF(ISODD(COLUMN([.Q13]));DEC2HEX((ROW([.Q13])-1)*16+INT((COLUMN([.Q13])-1)/2);6);UNICHAR(HEX2DEC(OFFSET([.Q13];0;-1))))" office:value-type="string" office:string-value="0000C8" calcext:value-type="string">
            <text:p>0000C8</text:p>
          </table:table-cell>
          <table:table-cell table:formula="of:=IF(ISODD(COLUMN([.R13]));DEC2HEX((ROW([.R13])-1)*16+INT((COLUMN([.R13])-1)/2);6);UNICHAR(HEX2DEC(OFFSET([.R13];0;-1))))" office:value-type="string" office:string-value="È" calcext:value-type="string">
            <text:p>È</text:p>
          </table:table-cell>
          <table:table-cell table:formula="of:=IF(ISODD(COLUMN([.S13]));DEC2HEX((ROW([.S13])-1)*16+INT((COLUMN([.S13])-1)/2);6);UNICHAR(HEX2DEC(OFFSET([.S13];0;-1))))" office:value-type="string" office:string-value="0000C9" calcext:value-type="string">
            <text:p>0000C9</text:p>
          </table:table-cell>
          <table:table-cell table:formula="of:=IF(ISODD(COLUMN([.T13]));DEC2HEX((ROW([.T13])-1)*16+INT((COLUMN([.T13])-1)/2);6);UNICHAR(HEX2DEC(OFFSET([.T13];0;-1))))" office:value-type="string" office:string-value="É" calcext:value-type="string">
            <text:p>É</text:p>
          </table:table-cell>
          <table:table-cell table:formula="of:=IF(ISODD(COLUMN([.U13]));DEC2HEX((ROW([.U13])-1)*16+INT((COLUMN([.U13])-1)/2);6);UNICHAR(HEX2DEC(OFFSET([.U13];0;-1))))" office:value-type="string" office:string-value="0000CA" calcext:value-type="string">
            <text:p>0000CA</text:p>
          </table:table-cell>
          <table:table-cell table:formula="of:=IF(ISODD(COLUMN([.V13]));DEC2HEX((ROW([.V13])-1)*16+INT((COLUMN([.V13])-1)/2);6);UNICHAR(HEX2DEC(OFFSET([.V13];0;-1))))" office:value-type="string" office:string-value="Ê" calcext:value-type="string">
            <text:p>Ê</text:p>
          </table:table-cell>
          <table:table-cell table:formula="of:=IF(ISODD(COLUMN([.W13]));DEC2HEX((ROW([.W13])-1)*16+INT((COLUMN([.W13])-1)/2);6);UNICHAR(HEX2DEC(OFFSET([.W13];0;-1))))" office:value-type="string" office:string-value="0000CB" calcext:value-type="string">
            <text:p>0000CB</text:p>
          </table:table-cell>
          <table:table-cell table:formula="of:=IF(ISODD(COLUMN([.X13]));DEC2HEX((ROW([.X13])-1)*16+INT((COLUMN([.X13])-1)/2);6);UNICHAR(HEX2DEC(OFFSET([.X13];0;-1))))" office:value-type="string" office:string-value="Ë" calcext:value-type="string">
            <text:p>Ë</text:p>
          </table:table-cell>
          <table:table-cell table:formula="of:=IF(ISODD(COLUMN([.Y13]));DEC2HEX((ROW([.Y13])-1)*16+INT((COLUMN([.Y13])-1)/2);6);UNICHAR(HEX2DEC(OFFSET([.Y13];0;-1))))" office:value-type="string" office:string-value="0000CC" calcext:value-type="string">
            <text:p>0000CC</text:p>
          </table:table-cell>
          <table:table-cell table:formula="of:=IF(ISODD(COLUMN([.Z13]));DEC2HEX((ROW([.Z13])-1)*16+INT((COLUMN([.Z13])-1)/2);6);UNICHAR(HEX2DEC(OFFSET([.Z13];0;-1))))" office:value-type="string" office:string-value="Ì" calcext:value-type="string">
            <text:p>Ì</text:p>
          </table:table-cell>
          <table:table-cell table:formula="of:=IF(ISODD(COLUMN([.AA13]));DEC2HEX((ROW([.AA13])-1)*16+INT((COLUMN([.AA13])-1)/2);6);UNICHAR(HEX2DEC(OFFSET([.AA13];0;-1))))" office:value-type="string" office:string-value="0000CD" calcext:value-type="string">
            <text:p>0000CD</text:p>
          </table:table-cell>
          <table:table-cell table:formula="of:=IF(ISODD(COLUMN([.AB13]));DEC2HEX((ROW([.AB13])-1)*16+INT((COLUMN([.AB13])-1)/2);6);UNICHAR(HEX2DEC(OFFSET([.AB13];0;-1))))" office:value-type="string" office:string-value="Í" calcext:value-type="string">
            <text:p>Í</text:p>
          </table:table-cell>
          <table:table-cell table:formula="of:=IF(ISODD(COLUMN([.AC13]));DEC2HEX((ROW([.AC13])-1)*16+INT((COLUMN([.AC13])-1)/2);6);UNICHAR(HEX2DEC(OFFSET([.AC13];0;-1))))" office:value-type="string" office:string-value="0000CE" calcext:value-type="string">
            <text:p>0000CE</text:p>
          </table:table-cell>
          <table:table-cell table:formula="of:=IF(ISODD(COLUMN([.AD13]));DEC2HEX((ROW([.AD13])-1)*16+INT((COLUMN([.AD13])-1)/2);6);UNICHAR(HEX2DEC(OFFSET([.AD13];0;-1))))" office:value-type="string" office:string-value="Î" calcext:value-type="string">
            <text:p>Î</text:p>
          </table:table-cell>
          <table:table-cell table:formula="of:=IF(ISODD(COLUMN([.AE13]));DEC2HEX((ROW([.AE13])-1)*16+INT((COLUMN([.AE13])-1)/2);6);UNICHAR(HEX2DEC(OFFSET([.AE13];0;-1))))" office:value-type="string" office:string-value="0000CF" calcext:value-type="string">
            <text:p>0000CF</text:p>
          </table:table-cell>
          <table:table-cell table:formula="of:=IF(ISODD(COLUMN([.AF13]));DEC2HEX((ROW([.AF13])-1)*16+INT((COLUMN([.AF13])-1)/2);6);UNICHAR(HEX2DEC(OFFSET([.AF13];0;-1))))" office:value-type="string" office:string-value="Ï" calcext:value-type="string">
            <text:p>Ï</text:p>
          </table:table-cell>
        </table:table-row>
        <table:table-row table:style-name="ro2">
          <table:table-cell table:formula="of:=IF(ISODD(COLUMN([.A14]));DEC2HEX((ROW([.A14])-1)*16+INT((COLUMN([.A14])-1)/2);6);UNICHAR(HEX2DEC(OFFSET([.A14];0;-1))))" office:value-type="string" office:string-value="0000D0" calcext:value-type="string">
            <text:p>0000D0</text:p>
          </table:table-cell>
          <table:table-cell table:formula="of:=IF(ISODD(COLUMN([.B14]));DEC2HEX((ROW([.B14])-1)*16+INT((COLUMN([.B14])-1)/2);6);UNICHAR(HEX2DEC(OFFSET([.B14];0;-1))))" office:value-type="string" office:string-value="Ð" calcext:value-type="string">
            <text:p>Ð</text:p>
          </table:table-cell>
          <table:table-cell table:formula="of:=IF(ISODD(COLUMN([.C14]));DEC2HEX((ROW([.C14])-1)*16+INT((COLUMN([.C14])-1)/2);6);UNICHAR(HEX2DEC(OFFSET([.C14];0;-1))))" office:value-type="string" office:string-value="0000D1" calcext:value-type="string">
            <text:p>0000D1</text:p>
          </table:table-cell>
          <table:table-cell table:formula="of:=IF(ISODD(COLUMN([.D14]));DEC2HEX((ROW([.D14])-1)*16+INT((COLUMN([.D14])-1)/2);6);UNICHAR(HEX2DEC(OFFSET([.D14];0;-1))))" office:value-type="string" office:string-value="Ñ" calcext:value-type="string">
            <text:p>Ñ</text:p>
          </table:table-cell>
          <table:table-cell table:formula="of:=IF(ISODD(COLUMN([.E14]));DEC2HEX((ROW([.E14])-1)*16+INT((COLUMN([.E14])-1)/2);6);UNICHAR(HEX2DEC(OFFSET([.E14];0;-1))))" office:value-type="string" office:string-value="0000D2" calcext:value-type="string">
            <text:p>0000D2</text:p>
          </table:table-cell>
          <table:table-cell table:formula="of:=IF(ISODD(COLUMN([.F14]));DEC2HEX((ROW([.F14])-1)*16+INT((COLUMN([.F14])-1)/2);6);UNICHAR(HEX2DEC(OFFSET([.F14];0;-1))))" office:value-type="string" office:string-value="Ò" calcext:value-type="string">
            <text:p>Ò</text:p>
          </table:table-cell>
          <table:table-cell table:formula="of:=IF(ISODD(COLUMN([.G14]));DEC2HEX((ROW([.G14])-1)*16+INT((COLUMN([.G14])-1)/2);6);UNICHAR(HEX2DEC(OFFSET([.G14];0;-1))))" office:value-type="string" office:string-value="0000D3" calcext:value-type="string">
            <text:p>0000D3</text:p>
          </table:table-cell>
          <table:table-cell table:formula="of:=IF(ISODD(COLUMN([.H14]));DEC2HEX((ROW([.H14])-1)*16+INT((COLUMN([.H14])-1)/2);6);UNICHAR(HEX2DEC(OFFSET([.H14];0;-1))))" office:value-type="string" office:string-value="Ó" calcext:value-type="string">
            <text:p>Ó</text:p>
          </table:table-cell>
          <table:table-cell table:formula="of:=IF(ISODD(COLUMN([.I14]));DEC2HEX((ROW([.I14])-1)*16+INT((COLUMN([.I14])-1)/2);6);UNICHAR(HEX2DEC(OFFSET([.I14];0;-1))))" office:value-type="string" office:string-value="0000D4" calcext:value-type="string">
            <text:p>0000D4</text:p>
          </table:table-cell>
          <table:table-cell table:formula="of:=IF(ISODD(COLUMN([.J14]));DEC2HEX((ROW([.J14])-1)*16+INT((COLUMN([.J14])-1)/2);6);UNICHAR(HEX2DEC(OFFSET([.J14];0;-1))))" office:value-type="string" office:string-value="Ô" calcext:value-type="string">
            <text:p>Ô</text:p>
          </table:table-cell>
          <table:table-cell table:formula="of:=IF(ISODD(COLUMN([.K14]));DEC2HEX((ROW([.K14])-1)*16+INT((COLUMN([.K14])-1)/2);6);UNICHAR(HEX2DEC(OFFSET([.K14];0;-1))))" office:value-type="string" office:string-value="0000D5" calcext:value-type="string">
            <text:p>0000D5</text:p>
          </table:table-cell>
          <table:table-cell table:formula="of:=IF(ISODD(COLUMN([.L14]));DEC2HEX((ROW([.L14])-1)*16+INT((COLUMN([.L14])-1)/2);6);UNICHAR(HEX2DEC(OFFSET([.L14];0;-1))))" office:value-type="string" office:string-value="Õ" calcext:value-type="string">
            <text:p>Õ</text:p>
          </table:table-cell>
          <table:table-cell table:formula="of:=IF(ISODD(COLUMN([.M14]));DEC2HEX((ROW([.M14])-1)*16+INT((COLUMN([.M14])-1)/2);6);UNICHAR(HEX2DEC(OFFSET([.M14];0;-1))))" office:value-type="string" office:string-value="0000D6" calcext:value-type="string">
            <text:p>0000D6</text:p>
          </table:table-cell>
          <table:table-cell table:formula="of:=IF(ISODD(COLUMN([.N14]));DEC2HEX((ROW([.N14])-1)*16+INT((COLUMN([.N14])-1)/2);6);UNICHAR(HEX2DEC(OFFSET([.N14];0;-1))))" office:value-type="string" office:string-value="Ö" calcext:value-type="string">
            <text:p>Ö</text:p>
          </table:table-cell>
          <table:table-cell table:formula="of:=IF(ISODD(COLUMN([.O14]));DEC2HEX((ROW([.O14])-1)*16+INT((COLUMN([.O14])-1)/2);6);UNICHAR(HEX2DEC(OFFSET([.O14];0;-1))))" office:value-type="string" office:string-value="0000D7" calcext:value-type="string">
            <text:p>0000D7</text:p>
          </table:table-cell>
          <table:table-cell table:formula="of:=IF(ISODD(COLUMN([.P14]));DEC2HEX((ROW([.P14])-1)*16+INT((COLUMN([.P14])-1)/2);6);UNICHAR(HEX2DEC(OFFSET([.P14];0;-1))))" office:value-type="string" office:string-value="×" calcext:value-type="string">
            <text:p>×</text:p>
          </table:table-cell>
          <table:table-cell table:formula="of:=IF(ISODD(COLUMN([.Q14]));DEC2HEX((ROW([.Q14])-1)*16+INT((COLUMN([.Q14])-1)/2);6);UNICHAR(HEX2DEC(OFFSET([.Q14];0;-1))))" office:value-type="string" office:string-value="0000D8" calcext:value-type="string">
            <text:p>0000D8</text:p>
          </table:table-cell>
          <table:table-cell table:formula="of:=IF(ISODD(COLUMN([.R14]));DEC2HEX((ROW([.R14])-1)*16+INT((COLUMN([.R14])-1)/2);6);UNICHAR(HEX2DEC(OFFSET([.R14];0;-1))))" office:value-type="string" office:string-value="Ø" calcext:value-type="string">
            <text:p>Ø</text:p>
          </table:table-cell>
          <table:table-cell table:formula="of:=IF(ISODD(COLUMN([.S14]));DEC2HEX((ROW([.S14])-1)*16+INT((COLUMN([.S14])-1)/2);6);UNICHAR(HEX2DEC(OFFSET([.S14];0;-1))))" office:value-type="string" office:string-value="0000D9" calcext:value-type="string">
            <text:p>0000D9</text:p>
          </table:table-cell>
          <table:table-cell table:formula="of:=IF(ISODD(COLUMN([.T14]));DEC2HEX((ROW([.T14])-1)*16+INT((COLUMN([.T14])-1)/2);6);UNICHAR(HEX2DEC(OFFSET([.T14];0;-1))))" office:value-type="string" office:string-value="Ù" calcext:value-type="string">
            <text:p>Ù</text:p>
          </table:table-cell>
          <table:table-cell table:formula="of:=IF(ISODD(COLUMN([.U14]));DEC2HEX((ROW([.U14])-1)*16+INT((COLUMN([.U14])-1)/2);6);UNICHAR(HEX2DEC(OFFSET([.U14];0;-1))))" office:value-type="string" office:string-value="0000DA" calcext:value-type="string">
            <text:p>0000DA</text:p>
          </table:table-cell>
          <table:table-cell table:formula="of:=IF(ISODD(COLUMN([.V14]));DEC2HEX((ROW([.V14])-1)*16+INT((COLUMN([.V14])-1)/2);6);UNICHAR(HEX2DEC(OFFSET([.V14];0;-1))))" office:value-type="string" office:string-value="Ú" calcext:value-type="string">
            <text:p>Ú</text:p>
          </table:table-cell>
          <table:table-cell table:formula="of:=IF(ISODD(COLUMN([.W14]));DEC2HEX((ROW([.W14])-1)*16+INT((COLUMN([.W14])-1)/2);6);UNICHAR(HEX2DEC(OFFSET([.W14];0;-1))))" office:value-type="string" office:string-value="0000DB" calcext:value-type="string">
            <text:p>0000DB</text:p>
          </table:table-cell>
          <table:table-cell table:formula="of:=IF(ISODD(COLUMN([.X14]));DEC2HEX((ROW([.X14])-1)*16+INT((COLUMN([.X14])-1)/2);6);UNICHAR(HEX2DEC(OFFSET([.X14];0;-1))))" office:value-type="string" office:string-value="Û" calcext:value-type="string">
            <text:p>Û</text:p>
          </table:table-cell>
          <table:table-cell table:formula="of:=IF(ISODD(COLUMN([.Y14]));DEC2HEX((ROW([.Y14])-1)*16+INT((COLUMN([.Y14])-1)/2);6);UNICHAR(HEX2DEC(OFFSET([.Y14];0;-1))))" office:value-type="string" office:string-value="0000DC" calcext:value-type="string">
            <text:p>0000DC</text:p>
          </table:table-cell>
          <table:table-cell table:formula="of:=IF(ISODD(COLUMN([.Z14]));DEC2HEX((ROW([.Z14])-1)*16+INT((COLUMN([.Z14])-1)/2);6);UNICHAR(HEX2DEC(OFFSET([.Z14];0;-1))))" office:value-type="string" office:string-value="Ü" calcext:value-type="string">
            <text:p>Ü</text:p>
          </table:table-cell>
          <table:table-cell table:formula="of:=IF(ISODD(COLUMN([.AA14]));DEC2HEX((ROW([.AA14])-1)*16+INT((COLUMN([.AA14])-1)/2);6);UNICHAR(HEX2DEC(OFFSET([.AA14];0;-1))))" office:value-type="string" office:string-value="0000DD" calcext:value-type="string">
            <text:p>0000DD</text:p>
          </table:table-cell>
          <table:table-cell table:formula="of:=IF(ISODD(COLUMN([.AB14]));DEC2HEX((ROW([.AB14])-1)*16+INT((COLUMN([.AB14])-1)/2);6);UNICHAR(HEX2DEC(OFFSET([.AB14];0;-1))))" office:value-type="string" office:string-value="Ý" calcext:value-type="string">
            <text:p>Ý</text:p>
          </table:table-cell>
          <table:table-cell table:formula="of:=IF(ISODD(COLUMN([.AC14]));DEC2HEX((ROW([.AC14])-1)*16+INT((COLUMN([.AC14])-1)/2);6);UNICHAR(HEX2DEC(OFFSET([.AC14];0;-1))))" office:value-type="string" office:string-value="0000DE" calcext:value-type="string">
            <text:p>0000DE</text:p>
          </table:table-cell>
          <table:table-cell table:formula="of:=IF(ISODD(COLUMN([.AD14]));DEC2HEX((ROW([.AD14])-1)*16+INT((COLUMN([.AD14])-1)/2);6);UNICHAR(HEX2DEC(OFFSET([.AD14];0;-1))))" office:value-type="string" office:string-value="Þ" calcext:value-type="string">
            <text:p>Þ</text:p>
          </table:table-cell>
          <table:table-cell table:formula="of:=IF(ISODD(COLUMN([.AE14]));DEC2HEX((ROW([.AE14])-1)*16+INT((COLUMN([.AE14])-1)/2);6);UNICHAR(HEX2DEC(OFFSET([.AE14];0;-1))))" office:value-type="string" office:string-value="0000DF" calcext:value-type="string">
            <text:p>0000DF</text:p>
          </table:table-cell>
          <table:table-cell table:formula="of:=IF(ISODD(COLUMN([.AF14]));DEC2HEX((ROW([.AF14])-1)*16+INT((COLUMN([.AF14])-1)/2);6);UNICHAR(HEX2DEC(OFFSET([.AF14];0;-1))))" office:value-type="string" office:string-value="ß" calcext:value-type="string">
            <text:p>ß</text:p>
          </table:table-cell>
        </table:table-row>
        <table:table-row table:style-name="ro2">
          <table:table-cell table:formula="of:=IF(ISODD(COLUMN([.A15]));DEC2HEX((ROW([.A15])-1)*16+INT((COLUMN([.A15])-1)/2);6);UNICHAR(HEX2DEC(OFFSET([.A15];0;-1))))" office:value-type="string" office:string-value="0000E0" calcext:value-type="string">
            <text:p>0000E0</text:p>
          </table:table-cell>
          <table:table-cell table:formula="of:=IF(ISODD(COLUMN([.B15]));DEC2HEX((ROW([.B15])-1)*16+INT((COLUMN([.B15])-1)/2);6);UNICHAR(HEX2DEC(OFFSET([.B15];0;-1))))" office:value-type="string" office:string-value="à" calcext:value-type="string">
            <text:p>à</text:p>
          </table:table-cell>
          <table:table-cell table:formula="of:=IF(ISODD(COLUMN([.C15]));DEC2HEX((ROW([.C15])-1)*16+INT((COLUMN([.C15])-1)/2);6);UNICHAR(HEX2DEC(OFFSET([.C15];0;-1))))" office:value-type="string" office:string-value="0000E1" calcext:value-type="string">
            <text:p>0000E1</text:p>
          </table:table-cell>
          <table:table-cell table:formula="of:=IF(ISODD(COLUMN([.D15]));DEC2HEX((ROW([.D15])-1)*16+INT((COLUMN([.D15])-1)/2);6);UNICHAR(HEX2DEC(OFFSET([.D15];0;-1))))" office:value-type="string" office:string-value="á" calcext:value-type="string">
            <text:p>á</text:p>
          </table:table-cell>
          <table:table-cell table:formula="of:=IF(ISODD(COLUMN([.E15]));DEC2HEX((ROW([.E15])-1)*16+INT((COLUMN([.E15])-1)/2);6);UNICHAR(HEX2DEC(OFFSET([.E15];0;-1))))" office:value-type="string" office:string-value="0000E2" calcext:value-type="string">
            <text:p>0000E2</text:p>
          </table:table-cell>
          <table:table-cell table:formula="of:=IF(ISODD(COLUMN([.F15]));DEC2HEX((ROW([.F15])-1)*16+INT((COLUMN([.F15])-1)/2);6);UNICHAR(HEX2DEC(OFFSET([.F15];0;-1))))" office:value-type="string" office:string-value="â" calcext:value-type="string">
            <text:p>â</text:p>
          </table:table-cell>
          <table:table-cell table:formula="of:=IF(ISODD(COLUMN([.G15]));DEC2HEX((ROW([.G15])-1)*16+INT((COLUMN([.G15])-1)/2);6);UNICHAR(HEX2DEC(OFFSET([.G15];0;-1))))" office:value-type="string" office:string-value="0000E3" calcext:value-type="string">
            <text:p>0000E3</text:p>
          </table:table-cell>
          <table:table-cell table:formula="of:=IF(ISODD(COLUMN([.H15]));DEC2HEX((ROW([.H15])-1)*16+INT((COLUMN([.H15])-1)/2);6);UNICHAR(HEX2DEC(OFFSET([.H15];0;-1))))" office:value-type="string" office:string-value="ã" calcext:value-type="string">
            <text:p>ã</text:p>
          </table:table-cell>
          <table:table-cell table:formula="of:=IF(ISODD(COLUMN([.I15]));DEC2HEX((ROW([.I15])-1)*16+INT((COLUMN([.I15])-1)/2);6);UNICHAR(HEX2DEC(OFFSET([.I15];0;-1))))" office:value-type="string" office:string-value="0000E4" calcext:value-type="string">
            <text:p>0000E4</text:p>
          </table:table-cell>
          <table:table-cell table:formula="of:=IF(ISODD(COLUMN([.J15]));DEC2HEX((ROW([.J15])-1)*16+INT((COLUMN([.J15])-1)/2);6);UNICHAR(HEX2DEC(OFFSET([.J15];0;-1))))" office:value-type="string" office:string-value="ä" calcext:value-type="string">
            <text:p>ä</text:p>
          </table:table-cell>
          <table:table-cell table:formula="of:=IF(ISODD(COLUMN([.K15]));DEC2HEX((ROW([.K15])-1)*16+INT((COLUMN([.K15])-1)/2);6);UNICHAR(HEX2DEC(OFFSET([.K15];0;-1))))" office:value-type="string" office:string-value="0000E5" calcext:value-type="string">
            <text:p>0000E5</text:p>
          </table:table-cell>
          <table:table-cell table:formula="of:=IF(ISODD(COLUMN([.L15]));DEC2HEX((ROW([.L15])-1)*16+INT((COLUMN([.L15])-1)/2);6);UNICHAR(HEX2DEC(OFFSET([.L15];0;-1))))" office:value-type="string" office:string-value="å" calcext:value-type="string">
            <text:p>å</text:p>
          </table:table-cell>
          <table:table-cell table:formula="of:=IF(ISODD(COLUMN([.M15]));DEC2HEX((ROW([.M15])-1)*16+INT((COLUMN([.M15])-1)/2);6);UNICHAR(HEX2DEC(OFFSET([.M15];0;-1))))" office:value-type="string" office:string-value="0000E6" calcext:value-type="string">
            <text:p>0000E6</text:p>
          </table:table-cell>
          <table:table-cell table:formula="of:=IF(ISODD(COLUMN([.N15]));DEC2HEX((ROW([.N15])-1)*16+INT((COLUMN([.N15])-1)/2);6);UNICHAR(HEX2DEC(OFFSET([.N15];0;-1))))" office:value-type="string" office:string-value="æ" calcext:value-type="string">
            <text:p>æ</text:p>
          </table:table-cell>
          <table:table-cell table:formula="of:=IF(ISODD(COLUMN([.O15]));DEC2HEX((ROW([.O15])-1)*16+INT((COLUMN([.O15])-1)/2);6);UNICHAR(HEX2DEC(OFFSET([.O15];0;-1))))" office:value-type="string" office:string-value="0000E7" calcext:value-type="string">
            <text:p>0000E7</text:p>
          </table:table-cell>
          <table:table-cell table:formula="of:=IF(ISODD(COLUMN([.P15]));DEC2HEX((ROW([.P15])-1)*16+INT((COLUMN([.P15])-1)/2);6);UNICHAR(HEX2DEC(OFFSET([.P15];0;-1))))" office:value-type="string" office:string-value="ç" calcext:value-type="string">
            <text:p>ç</text:p>
          </table:table-cell>
          <table:table-cell table:formula="of:=IF(ISODD(COLUMN([.Q15]));DEC2HEX((ROW([.Q15])-1)*16+INT((COLUMN([.Q15])-1)/2);6);UNICHAR(HEX2DEC(OFFSET([.Q15];0;-1))))" office:value-type="string" office:string-value="0000E8" calcext:value-type="string">
            <text:p>0000E8</text:p>
          </table:table-cell>
          <table:table-cell table:formula="of:=IF(ISODD(COLUMN([.R15]));DEC2HEX((ROW([.R15])-1)*16+INT((COLUMN([.R15])-1)/2);6);UNICHAR(HEX2DEC(OFFSET([.R15];0;-1))))" office:value-type="string" office:string-value="è" calcext:value-type="string">
            <text:p>è</text:p>
          </table:table-cell>
          <table:table-cell table:formula="of:=IF(ISODD(COLUMN([.S15]));DEC2HEX((ROW([.S15])-1)*16+INT((COLUMN([.S15])-1)/2);6);UNICHAR(HEX2DEC(OFFSET([.S15];0;-1))))" office:value-type="string" office:string-value="0000E9" calcext:value-type="string">
            <text:p>0000E9</text:p>
          </table:table-cell>
          <table:table-cell table:formula="of:=IF(ISODD(COLUMN([.T15]));DEC2HEX((ROW([.T15])-1)*16+INT((COLUMN([.T15])-1)/2);6);UNICHAR(HEX2DEC(OFFSET([.T15];0;-1))))" office:value-type="string" office:string-value="é" calcext:value-type="string">
            <text:p>é</text:p>
          </table:table-cell>
          <table:table-cell table:formula="of:=IF(ISODD(COLUMN([.U15]));DEC2HEX((ROW([.U15])-1)*16+INT((COLUMN([.U15])-1)/2);6);UNICHAR(HEX2DEC(OFFSET([.U15];0;-1))))" office:value-type="string" office:string-value="0000EA" calcext:value-type="string">
            <text:p>0000EA</text:p>
          </table:table-cell>
          <table:table-cell table:formula="of:=IF(ISODD(COLUMN([.V15]));DEC2HEX((ROW([.V15])-1)*16+INT((COLUMN([.V15])-1)/2);6);UNICHAR(HEX2DEC(OFFSET([.V15];0;-1))))" office:value-type="string" office:string-value="ê" calcext:value-type="string">
            <text:p>ê</text:p>
          </table:table-cell>
          <table:table-cell table:formula="of:=IF(ISODD(COLUMN([.W15]));DEC2HEX((ROW([.W15])-1)*16+INT((COLUMN([.W15])-1)/2);6);UNICHAR(HEX2DEC(OFFSET([.W15];0;-1))))" office:value-type="string" office:string-value="0000EB" calcext:value-type="string">
            <text:p>0000EB</text:p>
          </table:table-cell>
          <table:table-cell table:formula="of:=IF(ISODD(COLUMN([.X15]));DEC2HEX((ROW([.X15])-1)*16+INT((COLUMN([.X15])-1)/2);6);UNICHAR(HEX2DEC(OFFSET([.X15];0;-1))))" office:value-type="string" office:string-value="ë" calcext:value-type="string">
            <text:p>ë</text:p>
          </table:table-cell>
          <table:table-cell table:formula="of:=IF(ISODD(COLUMN([.Y15]));DEC2HEX((ROW([.Y15])-1)*16+INT((COLUMN([.Y15])-1)/2);6);UNICHAR(HEX2DEC(OFFSET([.Y15];0;-1))))" office:value-type="string" office:string-value="0000EC" calcext:value-type="string">
            <text:p>0000EC</text:p>
          </table:table-cell>
          <table:table-cell table:formula="of:=IF(ISODD(COLUMN([.Z15]));DEC2HEX((ROW([.Z15])-1)*16+INT((COLUMN([.Z15])-1)/2);6);UNICHAR(HEX2DEC(OFFSET([.Z15];0;-1))))" office:value-type="string" office:string-value="ì" calcext:value-type="string">
            <text:p>ì</text:p>
          </table:table-cell>
          <table:table-cell table:formula="of:=IF(ISODD(COLUMN([.AA15]));DEC2HEX((ROW([.AA15])-1)*16+INT((COLUMN([.AA15])-1)/2);6);UNICHAR(HEX2DEC(OFFSET([.AA15];0;-1))))" office:value-type="string" office:string-value="0000ED" calcext:value-type="string">
            <text:p>0000ED</text:p>
          </table:table-cell>
          <table:table-cell table:formula="of:=IF(ISODD(COLUMN([.AB15]));DEC2HEX((ROW([.AB15])-1)*16+INT((COLUMN([.AB15])-1)/2);6);UNICHAR(HEX2DEC(OFFSET([.AB15];0;-1))))" office:value-type="string" office:string-value="í" calcext:value-type="string">
            <text:p>í</text:p>
          </table:table-cell>
          <table:table-cell table:formula="of:=IF(ISODD(COLUMN([.AC15]));DEC2HEX((ROW([.AC15])-1)*16+INT((COLUMN([.AC15])-1)/2);6);UNICHAR(HEX2DEC(OFFSET([.AC15];0;-1))))" office:value-type="string" office:string-value="0000EE" calcext:value-type="string">
            <text:p>0000EE</text:p>
          </table:table-cell>
          <table:table-cell table:formula="of:=IF(ISODD(COLUMN([.AD15]));DEC2HEX((ROW([.AD15])-1)*16+INT((COLUMN([.AD15])-1)/2);6);UNICHAR(HEX2DEC(OFFSET([.AD15];0;-1))))" office:value-type="string" office:string-value="î" calcext:value-type="string">
            <text:p>î</text:p>
          </table:table-cell>
          <table:table-cell table:formula="of:=IF(ISODD(COLUMN([.AE15]));DEC2HEX((ROW([.AE15])-1)*16+INT((COLUMN([.AE15])-1)/2);6);UNICHAR(HEX2DEC(OFFSET([.AE15];0;-1))))" office:value-type="string" office:string-value="0000EF" calcext:value-type="string">
            <text:p>0000EF</text:p>
          </table:table-cell>
          <table:table-cell table:formula="of:=IF(ISODD(COLUMN([.AF15]));DEC2HEX((ROW([.AF15])-1)*16+INT((COLUMN([.AF15])-1)/2);6);UNICHAR(HEX2DEC(OFFSET([.AF15];0;-1))))" office:value-type="string" office:string-value="ï" calcext:value-type="string">
            <text:p>ï</text:p>
          </table:table-cell>
        </table:table-row>
        <table:table-row table:style-name="ro2">
          <table:table-cell table:formula="of:=IF(ISODD(COLUMN([.A16]));DEC2HEX((ROW([.A16])-1)*16+INT((COLUMN([.A16])-1)/2);6);UNICHAR(HEX2DEC(OFFSET([.A16];0;-1))))" office:value-type="string" office:string-value="0000F0" calcext:value-type="string">
            <text:p>0000F0</text:p>
          </table:table-cell>
          <table:table-cell table:formula="of:=IF(ISODD(COLUMN([.B16]));DEC2HEX((ROW([.B16])-1)*16+INT((COLUMN([.B16])-1)/2);6);UNICHAR(HEX2DEC(OFFSET([.B16];0;-1))))" office:value-type="string" office:string-value="ð" calcext:value-type="string">
            <text:p>ð</text:p>
          </table:table-cell>
          <table:table-cell table:formula="of:=IF(ISODD(COLUMN([.C16]));DEC2HEX((ROW([.C16])-1)*16+INT((COLUMN([.C16])-1)/2);6);UNICHAR(HEX2DEC(OFFSET([.C16];0;-1))))" office:value-type="string" office:string-value="0000F1" calcext:value-type="string">
            <text:p>0000F1</text:p>
          </table:table-cell>
          <table:table-cell table:formula="of:=IF(ISODD(COLUMN([.D16]));DEC2HEX((ROW([.D16])-1)*16+INT((COLUMN([.D16])-1)/2);6);UNICHAR(HEX2DEC(OFFSET([.D16];0;-1))))" office:value-type="string" office:string-value="ñ" calcext:value-type="string">
            <text:p>ñ</text:p>
          </table:table-cell>
          <table:table-cell table:formula="of:=IF(ISODD(COLUMN([.E16]));DEC2HEX((ROW([.E16])-1)*16+INT((COLUMN([.E16])-1)/2);6);UNICHAR(HEX2DEC(OFFSET([.E16];0;-1))))" office:value-type="string" office:string-value="0000F2" calcext:value-type="string">
            <text:p>0000F2</text:p>
          </table:table-cell>
          <table:table-cell table:formula="of:=IF(ISODD(COLUMN([.F16]));DEC2HEX((ROW([.F16])-1)*16+INT((COLUMN([.F16])-1)/2);6);UNICHAR(HEX2DEC(OFFSET([.F16];0;-1))))" office:value-type="string" office:string-value="ò" calcext:value-type="string">
            <text:p>ò</text:p>
          </table:table-cell>
          <table:table-cell table:formula="of:=IF(ISODD(COLUMN([.G16]));DEC2HEX((ROW([.G16])-1)*16+INT((COLUMN([.G16])-1)/2);6);UNICHAR(HEX2DEC(OFFSET([.G16];0;-1))))" office:value-type="string" office:string-value="0000F3" calcext:value-type="string">
            <text:p>0000F3</text:p>
          </table:table-cell>
          <table:table-cell table:formula="of:=IF(ISODD(COLUMN([.H16]));DEC2HEX((ROW([.H16])-1)*16+INT((COLUMN([.H16])-1)/2);6);UNICHAR(HEX2DEC(OFFSET([.H16];0;-1))))" office:value-type="string" office:string-value="ó" calcext:value-type="string">
            <text:p>ó</text:p>
          </table:table-cell>
          <table:table-cell table:formula="of:=IF(ISODD(COLUMN([.I16]));DEC2HEX((ROW([.I16])-1)*16+INT((COLUMN([.I16])-1)/2);6);UNICHAR(HEX2DEC(OFFSET([.I16];0;-1))))" office:value-type="string" office:string-value="0000F4" calcext:value-type="string">
            <text:p>0000F4</text:p>
          </table:table-cell>
          <table:table-cell table:formula="of:=IF(ISODD(COLUMN([.J16]));DEC2HEX((ROW([.J16])-1)*16+INT((COLUMN([.J16])-1)/2);6);UNICHAR(HEX2DEC(OFFSET([.J16];0;-1))))" office:value-type="string" office:string-value="ô" calcext:value-type="string">
            <text:p>ô</text:p>
          </table:table-cell>
          <table:table-cell table:formula="of:=IF(ISODD(COLUMN([.K16]));DEC2HEX((ROW([.K16])-1)*16+INT((COLUMN([.K16])-1)/2);6);UNICHAR(HEX2DEC(OFFSET([.K16];0;-1))))" office:value-type="string" office:string-value="0000F5" calcext:value-type="string">
            <text:p>0000F5</text:p>
          </table:table-cell>
          <table:table-cell table:formula="of:=IF(ISODD(COLUMN([.L16]));DEC2HEX((ROW([.L16])-1)*16+INT((COLUMN([.L16])-1)/2);6);UNICHAR(HEX2DEC(OFFSET([.L16];0;-1))))" office:value-type="string" office:string-value="õ" calcext:value-type="string">
            <text:p>õ</text:p>
          </table:table-cell>
          <table:table-cell table:formula="of:=IF(ISODD(COLUMN([.M16]));DEC2HEX((ROW([.M16])-1)*16+INT((COLUMN([.M16])-1)/2);6);UNICHAR(HEX2DEC(OFFSET([.M16];0;-1))))" office:value-type="string" office:string-value="0000F6" calcext:value-type="string">
            <text:p>0000F6</text:p>
          </table:table-cell>
          <table:table-cell table:formula="of:=IF(ISODD(COLUMN([.N16]));DEC2HEX((ROW([.N16])-1)*16+INT((COLUMN([.N16])-1)/2);6);UNICHAR(HEX2DEC(OFFSET([.N16];0;-1))))" office:value-type="string" office:string-value="ö" calcext:value-type="string">
            <text:p>ö</text:p>
          </table:table-cell>
          <table:table-cell table:formula="of:=IF(ISODD(COLUMN([.O16]));DEC2HEX((ROW([.O16])-1)*16+INT((COLUMN([.O16])-1)/2);6);UNICHAR(HEX2DEC(OFFSET([.O16];0;-1))))" office:value-type="string" office:string-value="0000F7" calcext:value-type="string">
            <text:p>0000F7</text:p>
          </table:table-cell>
          <table:table-cell table:formula="of:=IF(ISODD(COLUMN([.P16]));DEC2HEX((ROW([.P16])-1)*16+INT((COLUMN([.P16])-1)/2);6);UNICHAR(HEX2DEC(OFFSET([.P16];0;-1))))" office:value-type="string" office:string-value="÷" calcext:value-type="string">
            <text:p>÷</text:p>
          </table:table-cell>
          <table:table-cell table:formula="of:=IF(ISODD(COLUMN([.Q16]));DEC2HEX((ROW([.Q16])-1)*16+INT((COLUMN([.Q16])-1)/2);6);UNICHAR(HEX2DEC(OFFSET([.Q16];0;-1))))" office:value-type="string" office:string-value="0000F8" calcext:value-type="string">
            <text:p>0000F8</text:p>
          </table:table-cell>
          <table:table-cell table:formula="of:=IF(ISODD(COLUMN([.R16]));DEC2HEX((ROW([.R16])-1)*16+INT((COLUMN([.R16])-1)/2);6);UNICHAR(HEX2DEC(OFFSET([.R16];0;-1))))" office:value-type="string" office:string-value="ø" calcext:value-type="string">
            <text:p>ø</text:p>
          </table:table-cell>
          <table:table-cell table:formula="of:=IF(ISODD(COLUMN([.S16]));DEC2HEX((ROW([.S16])-1)*16+INT((COLUMN([.S16])-1)/2);6);UNICHAR(HEX2DEC(OFFSET([.S16];0;-1))))" office:value-type="string" office:string-value="0000F9" calcext:value-type="string">
            <text:p>0000F9</text:p>
          </table:table-cell>
          <table:table-cell table:formula="of:=IF(ISODD(COLUMN([.T16]));DEC2HEX((ROW([.T16])-1)*16+INT((COLUMN([.T16])-1)/2);6);UNICHAR(HEX2DEC(OFFSET([.T16];0;-1))))" office:value-type="string" office:string-value="ù" calcext:value-type="string">
            <text:p>ù</text:p>
          </table:table-cell>
          <table:table-cell table:formula="of:=IF(ISODD(COLUMN([.U16]));DEC2HEX((ROW([.U16])-1)*16+INT((COLUMN([.U16])-1)/2);6);UNICHAR(HEX2DEC(OFFSET([.U16];0;-1))))" office:value-type="string" office:string-value="0000FA" calcext:value-type="string">
            <text:p>0000FA</text:p>
          </table:table-cell>
          <table:table-cell table:formula="of:=IF(ISODD(COLUMN([.V16]));DEC2HEX((ROW([.V16])-1)*16+INT((COLUMN([.V16])-1)/2);6);UNICHAR(HEX2DEC(OFFSET([.V16];0;-1))))" office:value-type="string" office:string-value="ú" calcext:value-type="string">
            <text:p>ú</text:p>
          </table:table-cell>
          <table:table-cell table:formula="of:=IF(ISODD(COLUMN([.W16]));DEC2HEX((ROW([.W16])-1)*16+INT((COLUMN([.W16])-1)/2);6);UNICHAR(HEX2DEC(OFFSET([.W16];0;-1))))" office:value-type="string" office:string-value="0000FB" calcext:value-type="string">
            <text:p>0000FB</text:p>
          </table:table-cell>
          <table:table-cell table:formula="of:=IF(ISODD(COLUMN([.X16]));DEC2HEX((ROW([.X16])-1)*16+INT((COLUMN([.X16])-1)/2);6);UNICHAR(HEX2DEC(OFFSET([.X16];0;-1))))" office:value-type="string" office:string-value="û" calcext:value-type="string">
            <text:p>û</text:p>
          </table:table-cell>
          <table:table-cell table:formula="of:=IF(ISODD(COLUMN([.Y16]));DEC2HEX((ROW([.Y16])-1)*16+INT((COLUMN([.Y16])-1)/2);6);UNICHAR(HEX2DEC(OFFSET([.Y16];0;-1))))" office:value-type="string" office:string-value="0000FC" calcext:value-type="string">
            <text:p>0000FC</text:p>
          </table:table-cell>
          <table:table-cell table:formula="of:=IF(ISODD(COLUMN([.Z16]));DEC2HEX((ROW([.Z16])-1)*16+INT((COLUMN([.Z16])-1)/2);6);UNICHAR(HEX2DEC(OFFSET([.Z16];0;-1))))" office:value-type="string" office:string-value="ü" calcext:value-type="string">
            <text:p>ü</text:p>
          </table:table-cell>
          <table:table-cell table:formula="of:=IF(ISODD(COLUMN([.AA16]));DEC2HEX((ROW([.AA16])-1)*16+INT((COLUMN([.AA16])-1)/2);6);UNICHAR(HEX2DEC(OFFSET([.AA16];0;-1))))" office:value-type="string" office:string-value="0000FD" calcext:value-type="string">
            <text:p>0000FD</text:p>
          </table:table-cell>
          <table:table-cell table:formula="of:=IF(ISODD(COLUMN([.AB16]));DEC2HEX((ROW([.AB16])-1)*16+INT((COLUMN([.AB16])-1)/2);6);UNICHAR(HEX2DEC(OFFSET([.AB16];0;-1))))" office:value-type="string" office:string-value="ý" calcext:value-type="string">
            <text:p>ý</text:p>
          </table:table-cell>
          <table:table-cell table:formula="of:=IF(ISODD(COLUMN([.AC16]));DEC2HEX((ROW([.AC16])-1)*16+INT((COLUMN([.AC16])-1)/2);6);UNICHAR(HEX2DEC(OFFSET([.AC16];0;-1))))" office:value-type="string" office:string-value="0000FE" calcext:value-type="string">
            <text:p>0000FE</text:p>
          </table:table-cell>
          <table:table-cell table:formula="of:=IF(ISODD(COLUMN([.AD16]));DEC2HEX((ROW([.AD16])-1)*16+INT((COLUMN([.AD16])-1)/2);6);UNICHAR(HEX2DEC(OFFSET([.AD16];0;-1))))" office:value-type="string" office:string-value="þ" calcext:value-type="string">
            <text:p>þ</text:p>
          </table:table-cell>
          <table:table-cell table:formula="of:=IF(ISODD(COLUMN([.AE16]));DEC2HEX((ROW([.AE16])-1)*16+INT((COLUMN([.AE16])-1)/2);6);UNICHAR(HEX2DEC(OFFSET([.AE16];0;-1))))" office:value-type="string" office:string-value="0000FF" calcext:value-type="string">
            <text:p>0000FF</text:p>
          </table:table-cell>
          <table:table-cell table:formula="of:=IF(ISODD(COLUMN([.AF16]));DEC2HEX((ROW([.AF16])-1)*16+INT((COLUMN([.AF16])-1)/2);6);UNICHAR(HEX2DEC(OFFSET([.AF16];0;-1))))" office:value-type="string" office:string-value="ÿ" calcext:value-type="string">
            <text:p>ÿ</text:p>
          </table:table-cell>
        </table:table-row>
        <table:table-row table:style-name="ro2">
          <table:table-cell table:formula="of:=IF(ISODD(COLUMN([.A17]));DEC2HEX((ROW([.A17])-1)*16+INT((COLUMN([.A17])-1)/2);6);UNICHAR(HEX2DEC(OFFSET([.A17];0;-1))))" office:value-type="string" office:string-value="000100" calcext:value-type="string">
            <text:p>000100</text:p>
          </table:table-cell>
          <table:table-cell table:formula="of:=IF(ISODD(COLUMN([.B17]));DEC2HEX((ROW([.B17])-1)*16+INT((COLUMN([.B17])-1)/2);6);UNICHAR(HEX2DEC(OFFSET([.B17];0;-1))))" office:value-type="string" office:string-value="Ā" calcext:value-type="string">
            <text:p>Ā</text:p>
          </table:table-cell>
          <table:table-cell table:formula="of:=IF(ISODD(COLUMN([.C17]));DEC2HEX((ROW([.C17])-1)*16+INT((COLUMN([.C17])-1)/2);6);UNICHAR(HEX2DEC(OFFSET([.C17];0;-1))))" office:value-type="string" office:string-value="000101" calcext:value-type="string">
            <text:p>000101</text:p>
          </table:table-cell>
          <table:table-cell table:formula="of:=IF(ISODD(COLUMN([.D17]));DEC2HEX((ROW([.D17])-1)*16+INT((COLUMN([.D17])-1)/2);6);UNICHAR(HEX2DEC(OFFSET([.D17];0;-1))))" office:value-type="string" office:string-value="ā" calcext:value-type="string">
            <text:p>ā</text:p>
          </table:table-cell>
          <table:table-cell table:formula="of:=IF(ISODD(COLUMN([.E17]));DEC2HEX((ROW([.E17])-1)*16+INT((COLUMN([.E17])-1)/2);6);UNICHAR(HEX2DEC(OFFSET([.E17];0;-1))))" office:value-type="string" office:string-value="000102" calcext:value-type="string">
            <text:p>000102</text:p>
          </table:table-cell>
          <table:table-cell table:formula="of:=IF(ISODD(COLUMN([.F17]));DEC2HEX((ROW([.F17])-1)*16+INT((COLUMN([.F17])-1)/2);6);UNICHAR(HEX2DEC(OFFSET([.F17];0;-1))))" office:value-type="string" office:string-value="Ă" calcext:value-type="string">
            <text:p>Ă</text:p>
          </table:table-cell>
          <table:table-cell table:formula="of:=IF(ISODD(COLUMN([.G17]));DEC2HEX((ROW([.G17])-1)*16+INT((COLUMN([.G17])-1)/2);6);UNICHAR(HEX2DEC(OFFSET([.G17];0;-1))))" office:value-type="string" office:string-value="000103" calcext:value-type="string">
            <text:p>000103</text:p>
          </table:table-cell>
          <table:table-cell table:formula="of:=IF(ISODD(COLUMN([.H17]));DEC2HEX((ROW([.H17])-1)*16+INT((COLUMN([.H17])-1)/2);6);UNICHAR(HEX2DEC(OFFSET([.H17];0;-1))))" office:value-type="string" office:string-value="ă" calcext:value-type="string">
            <text:p>ă</text:p>
          </table:table-cell>
          <table:table-cell table:formula="of:=IF(ISODD(COLUMN([.I17]));DEC2HEX((ROW([.I17])-1)*16+INT((COLUMN([.I17])-1)/2);6);UNICHAR(HEX2DEC(OFFSET([.I17];0;-1))))" office:value-type="string" office:string-value="000104" calcext:value-type="string">
            <text:p>000104</text:p>
          </table:table-cell>
          <table:table-cell table:formula="of:=IF(ISODD(COLUMN([.J17]));DEC2HEX((ROW([.J17])-1)*16+INT((COLUMN([.J17])-1)/2);6);UNICHAR(HEX2DEC(OFFSET([.J17];0;-1))))" office:value-type="string" office:string-value="Ą" calcext:value-type="string">
            <text:p>Ą</text:p>
          </table:table-cell>
          <table:table-cell table:formula="of:=IF(ISODD(COLUMN([.K17]));DEC2HEX((ROW([.K17])-1)*16+INT((COLUMN([.K17])-1)/2);6);UNICHAR(HEX2DEC(OFFSET([.K17];0;-1))))" office:value-type="string" office:string-value="000105" calcext:value-type="string">
            <text:p>000105</text:p>
          </table:table-cell>
          <table:table-cell table:formula="of:=IF(ISODD(COLUMN([.L17]));DEC2HEX((ROW([.L17])-1)*16+INT((COLUMN([.L17])-1)/2);6);UNICHAR(HEX2DEC(OFFSET([.L17];0;-1))))" office:value-type="string" office:string-value="ą" calcext:value-type="string">
            <text:p>ą</text:p>
          </table:table-cell>
          <table:table-cell table:formula="of:=IF(ISODD(COLUMN([.M17]));DEC2HEX((ROW([.M17])-1)*16+INT((COLUMN([.M17])-1)/2);6);UNICHAR(HEX2DEC(OFFSET([.M17];0;-1))))" office:value-type="string" office:string-value="000106" calcext:value-type="string">
            <text:p>000106</text:p>
          </table:table-cell>
          <table:table-cell table:formula="of:=IF(ISODD(COLUMN([.N17]));DEC2HEX((ROW([.N17])-1)*16+INT((COLUMN([.N17])-1)/2);6);UNICHAR(HEX2DEC(OFFSET([.N17];0;-1))))" office:value-type="string" office:string-value="Ć" calcext:value-type="string">
            <text:p>Ć</text:p>
          </table:table-cell>
          <table:table-cell table:formula="of:=IF(ISODD(COLUMN([.O17]));DEC2HEX((ROW([.O17])-1)*16+INT((COLUMN([.O17])-1)/2);6);UNICHAR(HEX2DEC(OFFSET([.O17];0;-1))))" office:value-type="string" office:string-value="000107" calcext:value-type="string">
            <text:p>000107</text:p>
          </table:table-cell>
          <table:table-cell table:formula="of:=IF(ISODD(COLUMN([.P17]));DEC2HEX((ROW([.P17])-1)*16+INT((COLUMN([.P17])-1)/2);6);UNICHAR(HEX2DEC(OFFSET([.P17];0;-1))))" office:value-type="string" office:string-value="ć" calcext:value-type="string">
            <text:p>ć</text:p>
          </table:table-cell>
          <table:table-cell table:formula="of:=IF(ISODD(COLUMN([.Q17]));DEC2HEX((ROW([.Q17])-1)*16+INT((COLUMN([.Q17])-1)/2);6);UNICHAR(HEX2DEC(OFFSET([.Q17];0;-1))))" office:value-type="string" office:string-value="000108" calcext:value-type="string">
            <text:p>000108</text:p>
          </table:table-cell>
          <table:table-cell table:formula="of:=IF(ISODD(COLUMN([.R17]));DEC2HEX((ROW([.R17])-1)*16+INT((COLUMN([.R17])-1)/2);6);UNICHAR(HEX2DEC(OFFSET([.R17];0;-1))))" office:value-type="string" office:string-value="Ĉ" calcext:value-type="string">
            <text:p>Ĉ</text:p>
          </table:table-cell>
          <table:table-cell table:formula="of:=IF(ISODD(COLUMN([.S17]));DEC2HEX((ROW([.S17])-1)*16+INT((COLUMN([.S17])-1)/2);6);UNICHAR(HEX2DEC(OFFSET([.S17];0;-1))))" office:value-type="string" office:string-value="000109" calcext:value-type="string">
            <text:p>000109</text:p>
          </table:table-cell>
          <table:table-cell table:formula="of:=IF(ISODD(COLUMN([.T17]));DEC2HEX((ROW([.T17])-1)*16+INT((COLUMN([.T17])-1)/2);6);UNICHAR(HEX2DEC(OFFSET([.T17];0;-1))))" office:value-type="string" office:string-value="ĉ" calcext:value-type="string">
            <text:p>ĉ</text:p>
          </table:table-cell>
          <table:table-cell table:formula="of:=IF(ISODD(COLUMN([.U17]));DEC2HEX((ROW([.U17])-1)*16+INT((COLUMN([.U17])-1)/2);6);UNICHAR(HEX2DEC(OFFSET([.U17];0;-1))))" office:value-type="string" office:string-value="00010A" calcext:value-type="string">
            <text:p>00010A</text:p>
          </table:table-cell>
          <table:table-cell table:formula="of:=IF(ISODD(COLUMN([.V17]));DEC2HEX((ROW([.V17])-1)*16+INT((COLUMN([.V17])-1)/2);6);UNICHAR(HEX2DEC(OFFSET([.V17];0;-1))))" office:value-type="string" office:string-value="Ċ" calcext:value-type="string">
            <text:p>Ċ</text:p>
          </table:table-cell>
          <table:table-cell table:formula="of:=IF(ISODD(COLUMN([.W17]));DEC2HEX((ROW([.W17])-1)*16+INT((COLUMN([.W17])-1)/2);6);UNICHAR(HEX2DEC(OFFSET([.W17];0;-1))))" office:value-type="string" office:string-value="00010B" calcext:value-type="string">
            <text:p>00010B</text:p>
          </table:table-cell>
          <table:table-cell table:formula="of:=IF(ISODD(COLUMN([.X17]));DEC2HEX((ROW([.X17])-1)*16+INT((COLUMN([.X17])-1)/2);6);UNICHAR(HEX2DEC(OFFSET([.X17];0;-1))))" office:value-type="string" office:string-value="ċ" calcext:value-type="string">
            <text:p>ċ</text:p>
          </table:table-cell>
          <table:table-cell table:formula="of:=IF(ISODD(COLUMN([.Y17]));DEC2HEX((ROW([.Y17])-1)*16+INT((COLUMN([.Y17])-1)/2);6);UNICHAR(HEX2DEC(OFFSET([.Y17];0;-1))))" office:value-type="string" office:string-value="00010C" calcext:value-type="string">
            <text:p>00010C</text:p>
          </table:table-cell>
          <table:table-cell table:formula="of:=IF(ISODD(COLUMN([.Z17]));DEC2HEX((ROW([.Z17])-1)*16+INT((COLUMN([.Z17])-1)/2);6);UNICHAR(HEX2DEC(OFFSET([.Z17];0;-1))))" office:value-type="string" office:string-value="Č" calcext:value-type="string">
            <text:p>Č</text:p>
          </table:table-cell>
          <table:table-cell table:formula="of:=IF(ISODD(COLUMN([.AA17]));DEC2HEX((ROW([.AA17])-1)*16+INT((COLUMN([.AA17])-1)/2);6);UNICHAR(HEX2DEC(OFFSET([.AA17];0;-1))))" office:value-type="string" office:string-value="00010D" calcext:value-type="string">
            <text:p>00010D</text:p>
          </table:table-cell>
          <table:table-cell table:formula="of:=IF(ISODD(COLUMN([.AB17]));DEC2HEX((ROW([.AB17])-1)*16+INT((COLUMN([.AB17])-1)/2);6);UNICHAR(HEX2DEC(OFFSET([.AB17];0;-1))))" office:value-type="string" office:string-value="č" calcext:value-type="string">
            <text:p>č</text:p>
          </table:table-cell>
          <table:table-cell table:formula="of:=IF(ISODD(COLUMN([.AC17]));DEC2HEX((ROW([.AC17])-1)*16+INT((COLUMN([.AC17])-1)/2);6);UNICHAR(HEX2DEC(OFFSET([.AC17];0;-1))))" office:value-type="string" office:string-value="00010E" calcext:value-type="string">
            <text:p>00010E</text:p>
          </table:table-cell>
          <table:table-cell table:formula="of:=IF(ISODD(COLUMN([.AD17]));DEC2HEX((ROW([.AD17])-1)*16+INT((COLUMN([.AD17])-1)/2);6);UNICHAR(HEX2DEC(OFFSET([.AD17];0;-1))))" office:value-type="string" office:string-value="Ď" calcext:value-type="string">
            <text:p>Ď</text:p>
          </table:table-cell>
          <table:table-cell table:formula="of:=IF(ISODD(COLUMN([.AE17]));DEC2HEX((ROW([.AE17])-1)*16+INT((COLUMN([.AE17])-1)/2);6);UNICHAR(HEX2DEC(OFFSET([.AE17];0;-1))))" office:value-type="string" office:string-value="00010F" calcext:value-type="string">
            <text:p>00010F</text:p>
          </table:table-cell>
          <table:table-cell table:formula="of:=IF(ISODD(COLUMN([.AF17]));DEC2HEX((ROW([.AF17])-1)*16+INT((COLUMN([.AF17])-1)/2);6);UNICHAR(HEX2DEC(OFFSET([.AF17];0;-1))))" office:value-type="string" office:string-value="ď" calcext:value-type="string">
            <text:p>ď</text:p>
          </table:table-cell>
        </table:table-row>
        <table:table-row table:style-name="ro2">
          <table:table-cell table:formula="of:=IF(ISODD(COLUMN([.A18]));DEC2HEX((ROW([.A18])-1)*16+INT((COLUMN([.A18])-1)/2);6);UNICHAR(HEX2DEC(OFFSET([.A18];0;-1))))" office:value-type="string" office:string-value="000110" calcext:value-type="string">
            <text:p>000110</text:p>
          </table:table-cell>
          <table:table-cell table:formula="of:=IF(ISODD(COLUMN([.B18]));DEC2HEX((ROW([.B18])-1)*16+INT((COLUMN([.B18])-1)/2);6);UNICHAR(HEX2DEC(OFFSET([.B18];0;-1))))" office:value-type="string" office:string-value="Đ" calcext:value-type="string">
            <text:p>Đ</text:p>
          </table:table-cell>
          <table:table-cell table:formula="of:=IF(ISODD(COLUMN([.C18]));DEC2HEX((ROW([.C18])-1)*16+INT((COLUMN([.C18])-1)/2);6);UNICHAR(HEX2DEC(OFFSET([.C18];0;-1))))" office:value-type="string" office:string-value="000111" calcext:value-type="string">
            <text:p>000111</text:p>
          </table:table-cell>
          <table:table-cell table:formula="of:=IF(ISODD(COLUMN([.D18]));DEC2HEX((ROW([.D18])-1)*16+INT((COLUMN([.D18])-1)/2);6);UNICHAR(HEX2DEC(OFFSET([.D18];0;-1))))" office:value-type="string" office:string-value="đ" calcext:value-type="string">
            <text:p>đ</text:p>
          </table:table-cell>
          <table:table-cell table:formula="of:=IF(ISODD(COLUMN([.E18]));DEC2HEX((ROW([.E18])-1)*16+INT((COLUMN([.E18])-1)/2);6);UNICHAR(HEX2DEC(OFFSET([.E18];0;-1))))" office:value-type="string" office:string-value="000112" calcext:value-type="string">
            <text:p>000112</text:p>
          </table:table-cell>
          <table:table-cell table:formula="of:=IF(ISODD(COLUMN([.F18]));DEC2HEX((ROW([.F18])-1)*16+INT((COLUMN([.F18])-1)/2);6);UNICHAR(HEX2DEC(OFFSET([.F18];0;-1))))" office:value-type="string" office:string-value="Ē" calcext:value-type="string">
            <text:p>Ē</text:p>
          </table:table-cell>
          <table:table-cell table:formula="of:=IF(ISODD(COLUMN([.G18]));DEC2HEX((ROW([.G18])-1)*16+INT((COLUMN([.G18])-1)/2);6);UNICHAR(HEX2DEC(OFFSET([.G18];0;-1))))" office:value-type="string" office:string-value="000113" calcext:value-type="string">
            <text:p>000113</text:p>
          </table:table-cell>
          <table:table-cell table:formula="of:=IF(ISODD(COLUMN([.H18]));DEC2HEX((ROW([.H18])-1)*16+INT((COLUMN([.H18])-1)/2);6);UNICHAR(HEX2DEC(OFFSET([.H18];0;-1))))" office:value-type="string" office:string-value="ē" calcext:value-type="string">
            <text:p>ē</text:p>
          </table:table-cell>
          <table:table-cell table:formula="of:=IF(ISODD(COLUMN([.I18]));DEC2HEX((ROW([.I18])-1)*16+INT((COLUMN([.I18])-1)/2);6);UNICHAR(HEX2DEC(OFFSET([.I18];0;-1))))" office:value-type="string" office:string-value="000114" calcext:value-type="string">
            <text:p>000114</text:p>
          </table:table-cell>
          <table:table-cell table:formula="of:=IF(ISODD(COLUMN([.J18]));DEC2HEX((ROW([.J18])-1)*16+INT((COLUMN([.J18])-1)/2);6);UNICHAR(HEX2DEC(OFFSET([.J18];0;-1))))" office:value-type="string" office:string-value="Ĕ" calcext:value-type="string">
            <text:p>Ĕ</text:p>
          </table:table-cell>
          <table:table-cell table:formula="of:=IF(ISODD(COLUMN([.K18]));DEC2HEX((ROW([.K18])-1)*16+INT((COLUMN([.K18])-1)/2);6);UNICHAR(HEX2DEC(OFFSET([.K18];0;-1))))" office:value-type="string" office:string-value="000115" calcext:value-type="string">
            <text:p>000115</text:p>
          </table:table-cell>
          <table:table-cell table:formula="of:=IF(ISODD(COLUMN([.L18]));DEC2HEX((ROW([.L18])-1)*16+INT((COLUMN([.L18])-1)/2);6);UNICHAR(HEX2DEC(OFFSET([.L18];0;-1))))" office:value-type="string" office:string-value="ĕ" calcext:value-type="string">
            <text:p>ĕ</text:p>
          </table:table-cell>
          <table:table-cell table:formula="of:=IF(ISODD(COLUMN([.M18]));DEC2HEX((ROW([.M18])-1)*16+INT((COLUMN([.M18])-1)/2);6);UNICHAR(HEX2DEC(OFFSET([.M18];0;-1))))" office:value-type="string" office:string-value="000116" calcext:value-type="string">
            <text:p>000116</text:p>
          </table:table-cell>
          <table:table-cell table:formula="of:=IF(ISODD(COLUMN([.N18]));DEC2HEX((ROW([.N18])-1)*16+INT((COLUMN([.N18])-1)/2);6);UNICHAR(HEX2DEC(OFFSET([.N18];0;-1))))" office:value-type="string" office:string-value="Ė" calcext:value-type="string">
            <text:p>Ė</text:p>
          </table:table-cell>
          <table:table-cell table:formula="of:=IF(ISODD(COLUMN([.O18]));DEC2HEX((ROW([.O18])-1)*16+INT((COLUMN([.O18])-1)/2);6);UNICHAR(HEX2DEC(OFFSET([.O18];0;-1))))" office:value-type="string" office:string-value="000117" calcext:value-type="string">
            <text:p>000117</text:p>
          </table:table-cell>
          <table:table-cell table:formula="of:=IF(ISODD(COLUMN([.P18]));DEC2HEX((ROW([.P18])-1)*16+INT((COLUMN([.P18])-1)/2);6);UNICHAR(HEX2DEC(OFFSET([.P18];0;-1))))" office:value-type="string" office:string-value="ė" calcext:value-type="string">
            <text:p>ė</text:p>
          </table:table-cell>
          <table:table-cell table:formula="of:=IF(ISODD(COLUMN([.Q18]));DEC2HEX((ROW([.Q18])-1)*16+INT((COLUMN([.Q18])-1)/2);6);UNICHAR(HEX2DEC(OFFSET([.Q18];0;-1))))" office:value-type="string" office:string-value="000118" calcext:value-type="string">
            <text:p>000118</text:p>
          </table:table-cell>
          <table:table-cell table:formula="of:=IF(ISODD(COLUMN([.R18]));DEC2HEX((ROW([.R18])-1)*16+INT((COLUMN([.R18])-1)/2);6);UNICHAR(HEX2DEC(OFFSET([.R18];0;-1))))" office:value-type="string" office:string-value="Ę" calcext:value-type="string">
            <text:p>Ę</text:p>
          </table:table-cell>
          <table:table-cell table:formula="of:=IF(ISODD(COLUMN([.S18]));DEC2HEX((ROW([.S18])-1)*16+INT((COLUMN([.S18])-1)/2);6);UNICHAR(HEX2DEC(OFFSET([.S18];0;-1))))" office:value-type="string" office:string-value="000119" calcext:value-type="string">
            <text:p>000119</text:p>
          </table:table-cell>
          <table:table-cell table:formula="of:=IF(ISODD(COLUMN([.T18]));DEC2HEX((ROW([.T18])-1)*16+INT((COLUMN([.T18])-1)/2);6);UNICHAR(HEX2DEC(OFFSET([.T18];0;-1))))" office:value-type="string" office:string-value="ę" calcext:value-type="string">
            <text:p>ę</text:p>
          </table:table-cell>
          <table:table-cell table:formula="of:=IF(ISODD(COLUMN([.U18]));DEC2HEX((ROW([.U18])-1)*16+INT((COLUMN([.U18])-1)/2);6);UNICHAR(HEX2DEC(OFFSET([.U18];0;-1))))" office:value-type="string" office:string-value="00011A" calcext:value-type="string">
            <text:p>00011A</text:p>
          </table:table-cell>
          <table:table-cell table:formula="of:=IF(ISODD(COLUMN([.V18]));DEC2HEX((ROW([.V18])-1)*16+INT((COLUMN([.V18])-1)/2);6);UNICHAR(HEX2DEC(OFFSET([.V18];0;-1))))" office:value-type="string" office:string-value="Ě" calcext:value-type="string">
            <text:p>Ě</text:p>
          </table:table-cell>
          <table:table-cell table:formula="of:=IF(ISODD(COLUMN([.W18]));DEC2HEX((ROW([.W18])-1)*16+INT((COLUMN([.W18])-1)/2);6);UNICHAR(HEX2DEC(OFFSET([.W18];0;-1))))" office:value-type="string" office:string-value="00011B" calcext:value-type="string">
            <text:p>00011B</text:p>
          </table:table-cell>
          <table:table-cell table:formula="of:=IF(ISODD(COLUMN([.X18]));DEC2HEX((ROW([.X18])-1)*16+INT((COLUMN([.X18])-1)/2);6);UNICHAR(HEX2DEC(OFFSET([.X18];0;-1))))" office:value-type="string" office:string-value="ě" calcext:value-type="string">
            <text:p>ě</text:p>
          </table:table-cell>
          <table:table-cell table:formula="of:=IF(ISODD(COLUMN([.Y18]));DEC2HEX((ROW([.Y18])-1)*16+INT((COLUMN([.Y18])-1)/2);6);UNICHAR(HEX2DEC(OFFSET([.Y18];0;-1))))" office:value-type="string" office:string-value="00011C" calcext:value-type="string">
            <text:p>00011C</text:p>
          </table:table-cell>
          <table:table-cell table:formula="of:=IF(ISODD(COLUMN([.Z18]));DEC2HEX((ROW([.Z18])-1)*16+INT((COLUMN([.Z18])-1)/2);6);UNICHAR(HEX2DEC(OFFSET([.Z18];0;-1))))" office:value-type="string" office:string-value="Ĝ" calcext:value-type="string">
            <text:p>Ĝ</text:p>
          </table:table-cell>
          <table:table-cell table:formula="of:=IF(ISODD(COLUMN([.AA18]));DEC2HEX((ROW([.AA18])-1)*16+INT((COLUMN([.AA18])-1)/2);6);UNICHAR(HEX2DEC(OFFSET([.AA18];0;-1))))" office:value-type="string" office:string-value="00011D" calcext:value-type="string">
            <text:p>00011D</text:p>
          </table:table-cell>
          <table:table-cell table:formula="of:=IF(ISODD(COLUMN([.AB18]));DEC2HEX((ROW([.AB18])-1)*16+INT((COLUMN([.AB18])-1)/2);6);UNICHAR(HEX2DEC(OFFSET([.AB18];0;-1))))" office:value-type="string" office:string-value="ĝ" calcext:value-type="string">
            <text:p>ĝ</text:p>
          </table:table-cell>
          <table:table-cell table:formula="of:=IF(ISODD(COLUMN([.AC18]));DEC2HEX((ROW([.AC18])-1)*16+INT((COLUMN([.AC18])-1)/2);6);UNICHAR(HEX2DEC(OFFSET([.AC18];0;-1))))" office:value-type="string" office:string-value="00011E" calcext:value-type="string">
            <text:p>00011E</text:p>
          </table:table-cell>
          <table:table-cell table:formula="of:=IF(ISODD(COLUMN([.AD18]));DEC2HEX((ROW([.AD18])-1)*16+INT((COLUMN([.AD18])-1)/2);6);UNICHAR(HEX2DEC(OFFSET([.AD18];0;-1))))" office:value-type="string" office:string-value="Ğ" calcext:value-type="string">
            <text:p>Ğ</text:p>
          </table:table-cell>
          <table:table-cell table:formula="of:=IF(ISODD(COLUMN([.AE18]));DEC2HEX((ROW([.AE18])-1)*16+INT((COLUMN([.AE18])-1)/2);6);UNICHAR(HEX2DEC(OFFSET([.AE18];0;-1))))" office:value-type="string" office:string-value="00011F" calcext:value-type="string">
            <text:p>00011F</text:p>
          </table:table-cell>
          <table:table-cell table:formula="of:=IF(ISODD(COLUMN([.AF18]));DEC2HEX((ROW([.AF18])-1)*16+INT((COLUMN([.AF18])-1)/2);6);UNICHAR(HEX2DEC(OFFSET([.AF18];0;-1))))" office:value-type="string" office:string-value="ğ" calcext:value-type="string">
            <text:p>ğ</text:p>
          </table:table-cell>
        </table:table-row>
        <table:table-row table:style-name="ro2">
          <table:table-cell table:formula="of:=IF(ISODD(COLUMN([.A19]));DEC2HEX((ROW([.A19])-1)*16+INT((COLUMN([.A19])-1)/2);6);UNICHAR(HEX2DEC(OFFSET([.A19];0;-1))))" office:value-type="string" office:string-value="000120" calcext:value-type="string">
            <text:p>000120</text:p>
          </table:table-cell>
          <table:table-cell table:formula="of:=IF(ISODD(COLUMN([.B19]));DEC2HEX((ROW([.B19])-1)*16+INT((COLUMN([.B19])-1)/2);6);UNICHAR(HEX2DEC(OFFSET([.B19];0;-1))))" office:value-type="string" office:string-value="Ġ" calcext:value-type="string">
            <text:p>Ġ</text:p>
          </table:table-cell>
          <table:table-cell table:formula="of:=IF(ISODD(COLUMN([.C19]));DEC2HEX((ROW([.C19])-1)*16+INT((COLUMN([.C19])-1)/2);6);UNICHAR(HEX2DEC(OFFSET([.C19];0;-1))))" office:value-type="string" office:string-value="000121" calcext:value-type="string">
            <text:p>000121</text:p>
          </table:table-cell>
          <table:table-cell table:formula="of:=IF(ISODD(COLUMN([.D19]));DEC2HEX((ROW([.D19])-1)*16+INT((COLUMN([.D19])-1)/2);6);UNICHAR(HEX2DEC(OFFSET([.D19];0;-1))))" office:value-type="string" office:string-value="ġ" calcext:value-type="string">
            <text:p>ġ</text:p>
          </table:table-cell>
          <table:table-cell table:formula="of:=IF(ISODD(COLUMN([.E19]));DEC2HEX((ROW([.E19])-1)*16+INT((COLUMN([.E19])-1)/2);6);UNICHAR(HEX2DEC(OFFSET([.E19];0;-1))))" office:value-type="string" office:string-value="000122" calcext:value-type="string">
            <text:p>000122</text:p>
          </table:table-cell>
          <table:table-cell table:formula="of:=IF(ISODD(COLUMN([.F19]));DEC2HEX((ROW([.F19])-1)*16+INT((COLUMN([.F19])-1)/2);6);UNICHAR(HEX2DEC(OFFSET([.F19];0;-1))))" office:value-type="string" office:string-value="Ģ" calcext:value-type="string">
            <text:p>Ģ</text:p>
          </table:table-cell>
          <table:table-cell table:formula="of:=IF(ISODD(COLUMN([.G19]));DEC2HEX((ROW([.G19])-1)*16+INT((COLUMN([.G19])-1)/2);6);UNICHAR(HEX2DEC(OFFSET([.G19];0;-1))))" office:value-type="string" office:string-value="000123" calcext:value-type="string">
            <text:p>000123</text:p>
          </table:table-cell>
          <table:table-cell table:formula="of:=IF(ISODD(COLUMN([.H19]));DEC2HEX((ROW([.H19])-1)*16+INT((COLUMN([.H19])-1)/2);6);UNICHAR(HEX2DEC(OFFSET([.H19];0;-1))))" office:value-type="string" office:string-value="ģ" calcext:value-type="string">
            <text:p>ģ</text:p>
          </table:table-cell>
          <table:table-cell table:formula="of:=IF(ISODD(COLUMN([.I19]));DEC2HEX((ROW([.I19])-1)*16+INT((COLUMN([.I19])-1)/2);6);UNICHAR(HEX2DEC(OFFSET([.I19];0;-1))))" office:value-type="string" office:string-value="000124" calcext:value-type="string">
            <text:p>000124</text:p>
          </table:table-cell>
          <table:table-cell table:formula="of:=IF(ISODD(COLUMN([.J19]));DEC2HEX((ROW([.J19])-1)*16+INT((COLUMN([.J19])-1)/2);6);UNICHAR(HEX2DEC(OFFSET([.J19];0;-1))))" office:value-type="string" office:string-value="Ĥ" calcext:value-type="string">
            <text:p>Ĥ</text:p>
          </table:table-cell>
          <table:table-cell table:formula="of:=IF(ISODD(COLUMN([.K19]));DEC2HEX((ROW([.K19])-1)*16+INT((COLUMN([.K19])-1)/2);6);UNICHAR(HEX2DEC(OFFSET([.K19];0;-1))))" office:value-type="string" office:string-value="000125" calcext:value-type="string">
            <text:p>000125</text:p>
          </table:table-cell>
          <table:table-cell table:formula="of:=IF(ISODD(COLUMN([.L19]));DEC2HEX((ROW([.L19])-1)*16+INT((COLUMN([.L19])-1)/2);6);UNICHAR(HEX2DEC(OFFSET([.L19];0;-1))))" office:value-type="string" office:string-value="ĥ" calcext:value-type="string">
            <text:p>ĥ</text:p>
          </table:table-cell>
          <table:table-cell table:formula="of:=IF(ISODD(COLUMN([.M19]));DEC2HEX((ROW([.M19])-1)*16+INT((COLUMN([.M19])-1)/2);6);UNICHAR(HEX2DEC(OFFSET([.M19];0;-1))))" office:value-type="string" office:string-value="000126" calcext:value-type="string">
            <text:p>000126</text:p>
          </table:table-cell>
          <table:table-cell table:formula="of:=IF(ISODD(COLUMN([.N19]));DEC2HEX((ROW([.N19])-1)*16+INT((COLUMN([.N19])-1)/2);6);UNICHAR(HEX2DEC(OFFSET([.N19];0;-1))))" office:value-type="string" office:string-value="Ħ" calcext:value-type="string">
            <text:p>Ħ</text:p>
          </table:table-cell>
          <table:table-cell table:formula="of:=IF(ISODD(COLUMN([.O19]));DEC2HEX((ROW([.O19])-1)*16+INT((COLUMN([.O19])-1)/2);6);UNICHAR(HEX2DEC(OFFSET([.O19];0;-1))))" office:value-type="string" office:string-value="000127" calcext:value-type="string">
            <text:p>000127</text:p>
          </table:table-cell>
          <table:table-cell table:formula="of:=IF(ISODD(COLUMN([.P19]));DEC2HEX((ROW([.P19])-1)*16+INT((COLUMN([.P19])-1)/2);6);UNICHAR(HEX2DEC(OFFSET([.P19];0;-1))))" office:value-type="string" office:string-value="ħ" calcext:value-type="string">
            <text:p>ħ</text:p>
          </table:table-cell>
          <table:table-cell table:formula="of:=IF(ISODD(COLUMN([.Q19]));DEC2HEX((ROW([.Q19])-1)*16+INT((COLUMN([.Q19])-1)/2);6);UNICHAR(HEX2DEC(OFFSET([.Q19];0;-1))))" office:value-type="string" office:string-value="000128" calcext:value-type="string">
            <text:p>000128</text:p>
          </table:table-cell>
          <table:table-cell table:formula="of:=IF(ISODD(COLUMN([.R19]));DEC2HEX((ROW([.R19])-1)*16+INT((COLUMN([.R19])-1)/2);6);UNICHAR(HEX2DEC(OFFSET([.R19];0;-1))))" office:value-type="string" office:string-value="Ĩ" calcext:value-type="string">
            <text:p>Ĩ</text:p>
          </table:table-cell>
          <table:table-cell table:formula="of:=IF(ISODD(COLUMN([.S19]));DEC2HEX((ROW([.S19])-1)*16+INT((COLUMN([.S19])-1)/2);6);UNICHAR(HEX2DEC(OFFSET([.S19];0;-1))))" office:value-type="string" office:string-value="000129" calcext:value-type="string">
            <text:p>000129</text:p>
          </table:table-cell>
          <table:table-cell table:formula="of:=IF(ISODD(COLUMN([.T19]));DEC2HEX((ROW([.T19])-1)*16+INT((COLUMN([.T19])-1)/2);6);UNICHAR(HEX2DEC(OFFSET([.T19];0;-1))))" office:value-type="string" office:string-value="ĩ" calcext:value-type="string">
            <text:p>ĩ</text:p>
          </table:table-cell>
          <table:table-cell table:formula="of:=IF(ISODD(COLUMN([.U19]));DEC2HEX((ROW([.U19])-1)*16+INT((COLUMN([.U19])-1)/2);6);UNICHAR(HEX2DEC(OFFSET([.U19];0;-1))))" office:value-type="string" office:string-value="00012A" calcext:value-type="string">
            <text:p>00012A</text:p>
          </table:table-cell>
          <table:table-cell table:formula="of:=IF(ISODD(COLUMN([.V19]));DEC2HEX((ROW([.V19])-1)*16+INT((COLUMN([.V19])-1)/2);6);UNICHAR(HEX2DEC(OFFSET([.V19];0;-1))))" office:value-type="string" office:string-value="Ī" calcext:value-type="string">
            <text:p>Ī</text:p>
          </table:table-cell>
          <table:table-cell table:formula="of:=IF(ISODD(COLUMN([.W19]));DEC2HEX((ROW([.W19])-1)*16+INT((COLUMN([.W19])-1)/2);6);UNICHAR(HEX2DEC(OFFSET([.W19];0;-1))))" office:value-type="string" office:string-value="00012B" calcext:value-type="string">
            <text:p>00012B</text:p>
          </table:table-cell>
          <table:table-cell table:formula="of:=IF(ISODD(COLUMN([.X19]));DEC2HEX((ROW([.X19])-1)*16+INT((COLUMN([.X19])-1)/2);6);UNICHAR(HEX2DEC(OFFSET([.X19];0;-1))))" office:value-type="string" office:string-value="ī" calcext:value-type="string">
            <text:p>ī</text:p>
          </table:table-cell>
          <table:table-cell table:formula="of:=IF(ISODD(COLUMN([.Y19]));DEC2HEX((ROW([.Y19])-1)*16+INT((COLUMN([.Y19])-1)/2);6);UNICHAR(HEX2DEC(OFFSET([.Y19];0;-1))))" office:value-type="string" office:string-value="00012C" calcext:value-type="string">
            <text:p>00012C</text:p>
          </table:table-cell>
          <table:table-cell table:formula="of:=IF(ISODD(COLUMN([.Z19]));DEC2HEX((ROW([.Z19])-1)*16+INT((COLUMN([.Z19])-1)/2);6);UNICHAR(HEX2DEC(OFFSET([.Z19];0;-1))))" office:value-type="string" office:string-value="Ĭ" calcext:value-type="string">
            <text:p>Ĭ</text:p>
          </table:table-cell>
          <table:table-cell table:formula="of:=IF(ISODD(COLUMN([.AA19]));DEC2HEX((ROW([.AA19])-1)*16+INT((COLUMN([.AA19])-1)/2);6);UNICHAR(HEX2DEC(OFFSET([.AA19];0;-1))))" office:value-type="string" office:string-value="00012D" calcext:value-type="string">
            <text:p>00012D</text:p>
          </table:table-cell>
          <table:table-cell table:formula="of:=IF(ISODD(COLUMN([.AB19]));DEC2HEX((ROW([.AB19])-1)*16+INT((COLUMN([.AB19])-1)/2);6);UNICHAR(HEX2DEC(OFFSET([.AB19];0;-1))))" office:value-type="string" office:string-value="ĭ" calcext:value-type="string">
            <text:p>ĭ</text:p>
          </table:table-cell>
          <table:table-cell table:formula="of:=IF(ISODD(COLUMN([.AC19]));DEC2HEX((ROW([.AC19])-1)*16+INT((COLUMN([.AC19])-1)/2);6);UNICHAR(HEX2DEC(OFFSET([.AC19];0;-1))))" office:value-type="string" office:string-value="00012E" calcext:value-type="string">
            <text:p>00012E</text:p>
          </table:table-cell>
          <table:table-cell table:formula="of:=IF(ISODD(COLUMN([.AD19]));DEC2HEX((ROW([.AD19])-1)*16+INT((COLUMN([.AD19])-1)/2);6);UNICHAR(HEX2DEC(OFFSET([.AD19];0;-1))))" office:value-type="string" office:string-value="Į" calcext:value-type="string">
            <text:p>Į</text:p>
          </table:table-cell>
          <table:table-cell table:formula="of:=IF(ISODD(COLUMN([.AE19]));DEC2HEX((ROW([.AE19])-1)*16+INT((COLUMN([.AE19])-1)/2);6);UNICHAR(HEX2DEC(OFFSET([.AE19];0;-1))))" office:value-type="string" office:string-value="00012F" calcext:value-type="string">
            <text:p>00012F</text:p>
          </table:table-cell>
          <table:table-cell table:formula="of:=IF(ISODD(COLUMN([.AF19]));DEC2HEX((ROW([.AF19])-1)*16+INT((COLUMN([.AF19])-1)/2);6);UNICHAR(HEX2DEC(OFFSET([.AF19];0;-1))))" office:value-type="string" office:string-value="į" calcext:value-type="string">
            <text:p>į</text:p>
          </table:table-cell>
        </table:table-row>
        <table:table-row table:style-name="ro2">
          <table:table-cell table:formula="of:=IF(ISODD(COLUMN([.A20]));DEC2HEX((ROW([.A20])-1)*16+INT((COLUMN([.A20])-1)/2);6);UNICHAR(HEX2DEC(OFFSET([.A20];0;-1))))" office:value-type="string" office:string-value="000130" calcext:value-type="string">
            <text:p>000130</text:p>
          </table:table-cell>
          <table:table-cell table:formula="of:=IF(ISODD(COLUMN([.B20]));DEC2HEX((ROW([.B20])-1)*16+INT((COLUMN([.B20])-1)/2);6);UNICHAR(HEX2DEC(OFFSET([.B20];0;-1))))" office:value-type="string" office:string-value="İ" calcext:value-type="string">
            <text:p>İ</text:p>
          </table:table-cell>
          <table:table-cell table:formula="of:=IF(ISODD(COLUMN([.C20]));DEC2HEX((ROW([.C20])-1)*16+INT((COLUMN([.C20])-1)/2);6);UNICHAR(HEX2DEC(OFFSET([.C20];0;-1))))" office:value-type="string" office:string-value="000131" calcext:value-type="string">
            <text:p>000131</text:p>
          </table:table-cell>
          <table:table-cell table:formula="of:=IF(ISODD(COLUMN([.D20]));DEC2HEX((ROW([.D20])-1)*16+INT((COLUMN([.D20])-1)/2);6);UNICHAR(HEX2DEC(OFFSET([.D20];0;-1))))" office:value-type="string" office:string-value="ı" calcext:value-type="string">
            <text:p>ı</text:p>
          </table:table-cell>
          <table:table-cell table:formula="of:=IF(ISODD(COLUMN([.E20]));DEC2HEX((ROW([.E20])-1)*16+INT((COLUMN([.E20])-1)/2);6);UNICHAR(HEX2DEC(OFFSET([.E20];0;-1))))" office:value-type="string" office:string-value="000132" calcext:value-type="string">
            <text:p>000132</text:p>
          </table:table-cell>
          <table:table-cell table:formula="of:=IF(ISODD(COLUMN([.F20]));DEC2HEX((ROW([.F20])-1)*16+INT((COLUMN([.F20])-1)/2);6);UNICHAR(HEX2DEC(OFFSET([.F20];0;-1))))" office:value-type="string" office:string-value="Ĳ" calcext:value-type="string">
            <text:p>Ĳ</text:p>
          </table:table-cell>
          <table:table-cell table:formula="of:=IF(ISODD(COLUMN([.G20]));DEC2HEX((ROW([.G20])-1)*16+INT((COLUMN([.G20])-1)/2);6);UNICHAR(HEX2DEC(OFFSET([.G20];0;-1))))" office:value-type="string" office:string-value="000133" calcext:value-type="string">
            <text:p>000133</text:p>
          </table:table-cell>
          <table:table-cell table:formula="of:=IF(ISODD(COLUMN([.H20]));DEC2HEX((ROW([.H20])-1)*16+INT((COLUMN([.H20])-1)/2);6);UNICHAR(HEX2DEC(OFFSET([.H20];0;-1))))" office:value-type="string" office:string-value="ĳ" calcext:value-type="string">
            <text:p>ĳ</text:p>
          </table:table-cell>
          <table:table-cell table:formula="of:=IF(ISODD(COLUMN([.I20]));DEC2HEX((ROW([.I20])-1)*16+INT((COLUMN([.I20])-1)/2);6);UNICHAR(HEX2DEC(OFFSET([.I20];0;-1))))" office:value-type="string" office:string-value="000134" calcext:value-type="string">
            <text:p>000134</text:p>
          </table:table-cell>
          <table:table-cell table:formula="of:=IF(ISODD(COLUMN([.J20]));DEC2HEX((ROW([.J20])-1)*16+INT((COLUMN([.J20])-1)/2);6);UNICHAR(HEX2DEC(OFFSET([.J20];0;-1))))" office:value-type="string" office:string-value="Ĵ" calcext:value-type="string">
            <text:p>Ĵ</text:p>
          </table:table-cell>
          <table:table-cell table:formula="of:=IF(ISODD(COLUMN([.K20]));DEC2HEX((ROW([.K20])-1)*16+INT((COLUMN([.K20])-1)/2);6);UNICHAR(HEX2DEC(OFFSET([.K20];0;-1))))" office:value-type="string" office:string-value="000135" calcext:value-type="string">
            <text:p>000135</text:p>
          </table:table-cell>
          <table:table-cell table:formula="of:=IF(ISODD(COLUMN([.L20]));DEC2HEX((ROW([.L20])-1)*16+INT((COLUMN([.L20])-1)/2);6);UNICHAR(HEX2DEC(OFFSET([.L20];0;-1))))" office:value-type="string" office:string-value="ĵ" calcext:value-type="string">
            <text:p>ĵ</text:p>
          </table:table-cell>
          <table:table-cell table:formula="of:=IF(ISODD(COLUMN([.M20]));DEC2HEX((ROW([.M20])-1)*16+INT((COLUMN([.M20])-1)/2);6);UNICHAR(HEX2DEC(OFFSET([.M20];0;-1))))" office:value-type="string" office:string-value="000136" calcext:value-type="string">
            <text:p>000136</text:p>
          </table:table-cell>
          <table:table-cell table:formula="of:=IF(ISODD(COLUMN([.N20]));DEC2HEX((ROW([.N20])-1)*16+INT((COLUMN([.N20])-1)/2);6);UNICHAR(HEX2DEC(OFFSET([.N20];0;-1))))" office:value-type="string" office:string-value="Ķ" calcext:value-type="string">
            <text:p>Ķ</text:p>
          </table:table-cell>
          <table:table-cell table:formula="of:=IF(ISODD(COLUMN([.O20]));DEC2HEX((ROW([.O20])-1)*16+INT((COLUMN([.O20])-1)/2);6);UNICHAR(HEX2DEC(OFFSET([.O20];0;-1))))" office:value-type="string" office:string-value="000137" calcext:value-type="string">
            <text:p>000137</text:p>
          </table:table-cell>
          <table:table-cell table:formula="of:=IF(ISODD(COLUMN([.P20]));DEC2HEX((ROW([.P20])-1)*16+INT((COLUMN([.P20])-1)/2);6);UNICHAR(HEX2DEC(OFFSET([.P20];0;-1))))" office:value-type="string" office:string-value="ķ" calcext:value-type="string">
            <text:p>ķ</text:p>
          </table:table-cell>
          <table:table-cell table:formula="of:=IF(ISODD(COLUMN([.Q20]));DEC2HEX((ROW([.Q20])-1)*16+INT((COLUMN([.Q20])-1)/2);6);UNICHAR(HEX2DEC(OFFSET([.Q20];0;-1))))" office:value-type="string" office:string-value="000138" calcext:value-type="string">
            <text:p>000138</text:p>
          </table:table-cell>
          <table:table-cell table:formula="of:=IF(ISODD(COLUMN([.R20]));DEC2HEX((ROW([.R20])-1)*16+INT((COLUMN([.R20])-1)/2);6);UNICHAR(HEX2DEC(OFFSET([.R20];0;-1))))" office:value-type="string" office:string-value="ĸ" calcext:value-type="string">
            <text:p>ĸ</text:p>
          </table:table-cell>
          <table:table-cell table:formula="of:=IF(ISODD(COLUMN([.S20]));DEC2HEX((ROW([.S20])-1)*16+INT((COLUMN([.S20])-1)/2);6);UNICHAR(HEX2DEC(OFFSET([.S20];0;-1))))" office:value-type="string" office:string-value="000139" calcext:value-type="string">
            <text:p>000139</text:p>
          </table:table-cell>
          <table:table-cell table:formula="of:=IF(ISODD(COLUMN([.T20]));DEC2HEX((ROW([.T20])-1)*16+INT((COLUMN([.T20])-1)/2);6);UNICHAR(HEX2DEC(OFFSET([.T20];0;-1))))" office:value-type="string" office:string-value="Ĺ" calcext:value-type="string">
            <text:p>Ĺ</text:p>
          </table:table-cell>
          <table:table-cell table:formula="of:=IF(ISODD(COLUMN([.U20]));DEC2HEX((ROW([.U20])-1)*16+INT((COLUMN([.U20])-1)/2);6);UNICHAR(HEX2DEC(OFFSET([.U20];0;-1))))" office:value-type="string" office:string-value="00013A" calcext:value-type="string">
            <text:p>00013A</text:p>
          </table:table-cell>
          <table:table-cell table:formula="of:=IF(ISODD(COLUMN([.V20]));DEC2HEX((ROW([.V20])-1)*16+INT((COLUMN([.V20])-1)/2);6);UNICHAR(HEX2DEC(OFFSET([.V20];0;-1))))" office:value-type="string" office:string-value="ĺ" calcext:value-type="string">
            <text:p>ĺ</text:p>
          </table:table-cell>
          <table:table-cell table:formula="of:=IF(ISODD(COLUMN([.W20]));DEC2HEX((ROW([.W20])-1)*16+INT((COLUMN([.W20])-1)/2);6);UNICHAR(HEX2DEC(OFFSET([.W20];0;-1))))" office:value-type="string" office:string-value="00013B" calcext:value-type="string">
            <text:p>00013B</text:p>
          </table:table-cell>
          <table:table-cell table:formula="of:=IF(ISODD(COLUMN([.X20]));DEC2HEX((ROW([.X20])-1)*16+INT((COLUMN([.X20])-1)/2);6);UNICHAR(HEX2DEC(OFFSET([.X20];0;-1))))" office:value-type="string" office:string-value="Ļ" calcext:value-type="string">
            <text:p>Ļ</text:p>
          </table:table-cell>
          <table:table-cell table:formula="of:=IF(ISODD(COLUMN([.Y20]));DEC2HEX((ROW([.Y20])-1)*16+INT((COLUMN([.Y20])-1)/2);6);UNICHAR(HEX2DEC(OFFSET([.Y20];0;-1))))" office:value-type="string" office:string-value="00013C" calcext:value-type="string">
            <text:p>00013C</text:p>
          </table:table-cell>
          <table:table-cell table:formula="of:=IF(ISODD(COLUMN([.Z20]));DEC2HEX((ROW([.Z20])-1)*16+INT((COLUMN([.Z20])-1)/2);6);UNICHAR(HEX2DEC(OFFSET([.Z20];0;-1))))" office:value-type="string" office:string-value="ļ" calcext:value-type="string">
            <text:p>ļ</text:p>
          </table:table-cell>
          <table:table-cell table:formula="of:=IF(ISODD(COLUMN([.AA20]));DEC2HEX((ROW([.AA20])-1)*16+INT((COLUMN([.AA20])-1)/2);6);UNICHAR(HEX2DEC(OFFSET([.AA20];0;-1))))" office:value-type="string" office:string-value="00013D" calcext:value-type="string">
            <text:p>00013D</text:p>
          </table:table-cell>
          <table:table-cell table:formula="of:=IF(ISODD(COLUMN([.AB20]));DEC2HEX((ROW([.AB20])-1)*16+INT((COLUMN([.AB20])-1)/2);6);UNICHAR(HEX2DEC(OFFSET([.AB20];0;-1))))" office:value-type="string" office:string-value="Ľ" calcext:value-type="string">
            <text:p>Ľ</text:p>
          </table:table-cell>
          <table:table-cell table:formula="of:=IF(ISODD(COLUMN([.AC20]));DEC2HEX((ROW([.AC20])-1)*16+INT((COLUMN([.AC20])-1)/2);6);UNICHAR(HEX2DEC(OFFSET([.AC20];0;-1))))" office:value-type="string" office:string-value="00013E" calcext:value-type="string">
            <text:p>00013E</text:p>
          </table:table-cell>
          <table:table-cell table:formula="of:=IF(ISODD(COLUMN([.AD20]));DEC2HEX((ROW([.AD20])-1)*16+INT((COLUMN([.AD20])-1)/2);6);UNICHAR(HEX2DEC(OFFSET([.AD20];0;-1))))" office:value-type="string" office:string-value="ľ" calcext:value-type="string">
            <text:p>ľ</text:p>
          </table:table-cell>
          <table:table-cell table:formula="of:=IF(ISODD(COLUMN([.AE20]));DEC2HEX((ROW([.AE20])-1)*16+INT((COLUMN([.AE20])-1)/2);6);UNICHAR(HEX2DEC(OFFSET([.AE20];0;-1))))" office:value-type="string" office:string-value="00013F" calcext:value-type="string">
            <text:p>00013F</text:p>
          </table:table-cell>
          <table:table-cell table:formula="of:=IF(ISODD(COLUMN([.AF20]));DEC2HEX((ROW([.AF20])-1)*16+INT((COLUMN([.AF20])-1)/2);6);UNICHAR(HEX2DEC(OFFSET([.AF20];0;-1))))" office:value-type="string" office:string-value="Ŀ" calcext:value-type="string">
            <text:p>Ŀ</text:p>
          </table:table-cell>
        </table:table-row>
        <table:table-row table:style-name="ro2">
          <table:table-cell table:formula="of:=IF(ISODD(COLUMN([.A21]));DEC2HEX((ROW([.A21])-1)*16+INT((COLUMN([.A21])-1)/2);6);UNICHAR(HEX2DEC(OFFSET([.A21];0;-1))))" office:value-type="string" office:string-value="000140" calcext:value-type="string">
            <text:p>000140</text:p>
          </table:table-cell>
          <table:table-cell table:formula="of:=IF(ISODD(COLUMN([.B21]));DEC2HEX((ROW([.B21])-1)*16+INT((COLUMN([.B21])-1)/2);6);UNICHAR(HEX2DEC(OFFSET([.B21];0;-1))))" office:value-type="string" office:string-value="ŀ" calcext:value-type="string">
            <text:p>ŀ</text:p>
          </table:table-cell>
          <table:table-cell table:formula="of:=IF(ISODD(COLUMN([.C21]));DEC2HEX((ROW([.C21])-1)*16+INT((COLUMN([.C21])-1)/2);6);UNICHAR(HEX2DEC(OFFSET([.C21];0;-1))))" office:value-type="string" office:string-value="000141" calcext:value-type="string">
            <text:p>000141</text:p>
          </table:table-cell>
          <table:table-cell table:formula="of:=IF(ISODD(COLUMN([.D21]));DEC2HEX((ROW([.D21])-1)*16+INT((COLUMN([.D21])-1)/2);6);UNICHAR(HEX2DEC(OFFSET([.D21];0;-1))))" office:value-type="string" office:string-value="Ł" calcext:value-type="string">
            <text:p>Ł</text:p>
          </table:table-cell>
          <table:table-cell table:formula="of:=IF(ISODD(COLUMN([.E21]));DEC2HEX((ROW([.E21])-1)*16+INT((COLUMN([.E21])-1)/2);6);UNICHAR(HEX2DEC(OFFSET([.E21];0;-1))))" office:value-type="string" office:string-value="000142" calcext:value-type="string">
            <text:p>000142</text:p>
          </table:table-cell>
          <table:table-cell table:formula="of:=IF(ISODD(COLUMN([.F21]));DEC2HEX((ROW([.F21])-1)*16+INT((COLUMN([.F21])-1)/2);6);UNICHAR(HEX2DEC(OFFSET([.F21];0;-1))))" office:value-type="string" office:string-value="ł" calcext:value-type="string">
            <text:p>ł</text:p>
          </table:table-cell>
          <table:table-cell table:formula="of:=IF(ISODD(COLUMN([.G21]));DEC2HEX((ROW([.G21])-1)*16+INT((COLUMN([.G21])-1)/2);6);UNICHAR(HEX2DEC(OFFSET([.G21];0;-1))))" office:value-type="string" office:string-value="000143" calcext:value-type="string">
            <text:p>000143</text:p>
          </table:table-cell>
          <table:table-cell table:formula="of:=IF(ISODD(COLUMN([.H21]));DEC2HEX((ROW([.H21])-1)*16+INT((COLUMN([.H21])-1)/2);6);UNICHAR(HEX2DEC(OFFSET([.H21];0;-1))))" office:value-type="string" office:string-value="Ń" calcext:value-type="string">
            <text:p>Ń</text:p>
          </table:table-cell>
          <table:table-cell table:formula="of:=IF(ISODD(COLUMN([.I21]));DEC2HEX((ROW([.I21])-1)*16+INT((COLUMN([.I21])-1)/2);6);UNICHAR(HEX2DEC(OFFSET([.I21];0;-1))))" office:value-type="string" office:string-value="000144" calcext:value-type="string">
            <text:p>000144</text:p>
          </table:table-cell>
          <table:table-cell table:formula="of:=IF(ISODD(COLUMN([.J21]));DEC2HEX((ROW([.J21])-1)*16+INT((COLUMN([.J21])-1)/2);6);UNICHAR(HEX2DEC(OFFSET([.J21];0;-1))))" office:value-type="string" office:string-value="ń" calcext:value-type="string">
            <text:p>ń</text:p>
          </table:table-cell>
          <table:table-cell table:formula="of:=IF(ISODD(COLUMN([.K21]));DEC2HEX((ROW([.K21])-1)*16+INT((COLUMN([.K21])-1)/2);6);UNICHAR(HEX2DEC(OFFSET([.K21];0;-1))))" office:value-type="string" office:string-value="000145" calcext:value-type="string">
            <text:p>000145</text:p>
          </table:table-cell>
          <table:table-cell table:formula="of:=IF(ISODD(COLUMN([.L21]));DEC2HEX((ROW([.L21])-1)*16+INT((COLUMN([.L21])-1)/2);6);UNICHAR(HEX2DEC(OFFSET([.L21];0;-1))))" office:value-type="string" office:string-value="Ņ" calcext:value-type="string">
            <text:p>Ņ</text:p>
          </table:table-cell>
          <table:table-cell table:formula="of:=IF(ISODD(COLUMN([.M21]));DEC2HEX((ROW([.M21])-1)*16+INT((COLUMN([.M21])-1)/2);6);UNICHAR(HEX2DEC(OFFSET([.M21];0;-1))))" office:value-type="string" office:string-value="000146" calcext:value-type="string">
            <text:p>000146</text:p>
          </table:table-cell>
          <table:table-cell table:formula="of:=IF(ISODD(COLUMN([.N21]));DEC2HEX((ROW([.N21])-1)*16+INT((COLUMN([.N21])-1)/2);6);UNICHAR(HEX2DEC(OFFSET([.N21];0;-1))))" office:value-type="string" office:string-value="ņ" calcext:value-type="string">
            <text:p>ņ</text:p>
          </table:table-cell>
          <table:table-cell table:formula="of:=IF(ISODD(COLUMN([.O21]));DEC2HEX((ROW([.O21])-1)*16+INT((COLUMN([.O21])-1)/2);6);UNICHAR(HEX2DEC(OFFSET([.O21];0;-1))))" office:value-type="string" office:string-value="000147" calcext:value-type="string">
            <text:p>000147</text:p>
          </table:table-cell>
          <table:table-cell table:formula="of:=IF(ISODD(COLUMN([.P21]));DEC2HEX((ROW([.P21])-1)*16+INT((COLUMN([.P21])-1)/2);6);UNICHAR(HEX2DEC(OFFSET([.P21];0;-1))))" office:value-type="string" office:string-value="Ň" calcext:value-type="string">
            <text:p>Ň</text:p>
          </table:table-cell>
          <table:table-cell table:formula="of:=IF(ISODD(COLUMN([.Q21]));DEC2HEX((ROW([.Q21])-1)*16+INT((COLUMN([.Q21])-1)/2);6);UNICHAR(HEX2DEC(OFFSET([.Q21];0;-1))))" office:value-type="string" office:string-value="000148" calcext:value-type="string">
            <text:p>000148</text:p>
          </table:table-cell>
          <table:table-cell table:formula="of:=IF(ISODD(COLUMN([.R21]));DEC2HEX((ROW([.R21])-1)*16+INT((COLUMN([.R21])-1)/2);6);UNICHAR(HEX2DEC(OFFSET([.R21];0;-1))))" office:value-type="string" office:string-value="ň" calcext:value-type="string">
            <text:p>ň</text:p>
          </table:table-cell>
          <table:table-cell table:formula="of:=IF(ISODD(COLUMN([.S21]));DEC2HEX((ROW([.S21])-1)*16+INT((COLUMN([.S21])-1)/2);6);UNICHAR(HEX2DEC(OFFSET([.S21];0;-1))))" office:value-type="string" office:string-value="000149" calcext:value-type="string">
            <text:p>000149</text:p>
          </table:table-cell>
          <table:table-cell table:formula="of:=IF(ISODD(COLUMN([.T21]));DEC2HEX((ROW([.T21])-1)*16+INT((COLUMN([.T21])-1)/2);6);UNICHAR(HEX2DEC(OFFSET([.T21];0;-1))))" office:value-type="string" office:string-value="ŉ" calcext:value-type="string">
            <text:p>ŉ</text:p>
          </table:table-cell>
          <table:table-cell table:formula="of:=IF(ISODD(COLUMN([.U21]));DEC2HEX((ROW([.U21])-1)*16+INT((COLUMN([.U21])-1)/2);6);UNICHAR(HEX2DEC(OFFSET([.U21];0;-1))))" office:value-type="string" office:string-value="00014A" calcext:value-type="string">
            <text:p>00014A</text:p>
          </table:table-cell>
          <table:table-cell table:formula="of:=IF(ISODD(COLUMN([.V21]));DEC2HEX((ROW([.V21])-1)*16+INT((COLUMN([.V21])-1)/2);6);UNICHAR(HEX2DEC(OFFSET([.V21];0;-1))))" office:value-type="string" office:string-value="Ŋ" calcext:value-type="string">
            <text:p>Ŋ</text:p>
          </table:table-cell>
          <table:table-cell table:formula="of:=IF(ISODD(COLUMN([.W21]));DEC2HEX((ROW([.W21])-1)*16+INT((COLUMN([.W21])-1)/2);6);UNICHAR(HEX2DEC(OFFSET([.W21];0;-1))))" office:value-type="string" office:string-value="00014B" calcext:value-type="string">
            <text:p>00014B</text:p>
          </table:table-cell>
          <table:table-cell table:formula="of:=IF(ISODD(COLUMN([.X21]));DEC2HEX((ROW([.X21])-1)*16+INT((COLUMN([.X21])-1)/2);6);UNICHAR(HEX2DEC(OFFSET([.X21];0;-1))))" office:value-type="string" office:string-value="ŋ" calcext:value-type="string">
            <text:p>ŋ</text:p>
          </table:table-cell>
          <table:table-cell table:formula="of:=IF(ISODD(COLUMN([.Y21]));DEC2HEX((ROW([.Y21])-1)*16+INT((COLUMN([.Y21])-1)/2);6);UNICHAR(HEX2DEC(OFFSET([.Y21];0;-1))))" office:value-type="string" office:string-value="00014C" calcext:value-type="string">
            <text:p>00014C</text:p>
          </table:table-cell>
          <table:table-cell table:formula="of:=IF(ISODD(COLUMN([.Z21]));DEC2HEX((ROW([.Z21])-1)*16+INT((COLUMN([.Z21])-1)/2);6);UNICHAR(HEX2DEC(OFFSET([.Z21];0;-1))))" office:value-type="string" office:string-value="Ō" calcext:value-type="string">
            <text:p>Ō</text:p>
          </table:table-cell>
          <table:table-cell table:formula="of:=IF(ISODD(COLUMN([.AA21]));DEC2HEX((ROW([.AA21])-1)*16+INT((COLUMN([.AA21])-1)/2);6);UNICHAR(HEX2DEC(OFFSET([.AA21];0;-1))))" office:value-type="string" office:string-value="00014D" calcext:value-type="string">
            <text:p>00014D</text:p>
          </table:table-cell>
          <table:table-cell table:formula="of:=IF(ISODD(COLUMN([.AB21]));DEC2HEX((ROW([.AB21])-1)*16+INT((COLUMN([.AB21])-1)/2);6);UNICHAR(HEX2DEC(OFFSET([.AB21];0;-1))))" office:value-type="string" office:string-value="ō" calcext:value-type="string">
            <text:p>ō</text:p>
          </table:table-cell>
          <table:table-cell table:formula="of:=IF(ISODD(COLUMN([.AC21]));DEC2HEX((ROW([.AC21])-1)*16+INT((COLUMN([.AC21])-1)/2);6);UNICHAR(HEX2DEC(OFFSET([.AC21];0;-1))))" office:value-type="string" office:string-value="00014E" calcext:value-type="string">
            <text:p>00014E</text:p>
          </table:table-cell>
          <table:table-cell table:formula="of:=IF(ISODD(COLUMN([.AD21]));DEC2HEX((ROW([.AD21])-1)*16+INT((COLUMN([.AD21])-1)/2);6);UNICHAR(HEX2DEC(OFFSET([.AD21];0;-1))))" office:value-type="string" office:string-value="Ŏ" calcext:value-type="string">
            <text:p>Ŏ</text:p>
          </table:table-cell>
          <table:table-cell table:formula="of:=IF(ISODD(COLUMN([.AE21]));DEC2HEX((ROW([.AE21])-1)*16+INT((COLUMN([.AE21])-1)/2);6);UNICHAR(HEX2DEC(OFFSET([.AE21];0;-1))))" office:value-type="string" office:string-value="00014F" calcext:value-type="string">
            <text:p>00014F</text:p>
          </table:table-cell>
          <table:table-cell table:formula="of:=IF(ISODD(COLUMN([.AF21]));DEC2HEX((ROW([.AF21])-1)*16+INT((COLUMN([.AF21])-1)/2);6);UNICHAR(HEX2DEC(OFFSET([.AF21];0;-1))))" office:value-type="string" office:string-value="ŏ" calcext:value-type="string">
            <text:p>ŏ</text:p>
          </table:table-cell>
        </table:table-row>
        <table:table-row table:style-name="ro2">
          <table:table-cell table:formula="of:=IF(ISODD(COLUMN([.A22]));DEC2HEX((ROW([.A22])-1)*16+INT((COLUMN([.A22])-1)/2);6);UNICHAR(HEX2DEC(OFFSET([.A22];0;-1))))" office:value-type="string" office:string-value="000150" calcext:value-type="string">
            <text:p>000150</text:p>
          </table:table-cell>
          <table:table-cell table:formula="of:=IF(ISODD(COLUMN([.B22]));DEC2HEX((ROW([.B22])-1)*16+INT((COLUMN([.B22])-1)/2);6);UNICHAR(HEX2DEC(OFFSET([.B22];0;-1))))" office:value-type="string" office:string-value="Ő" calcext:value-type="string">
            <text:p>Ő</text:p>
          </table:table-cell>
          <table:table-cell table:formula="of:=IF(ISODD(COLUMN([.C22]));DEC2HEX((ROW([.C22])-1)*16+INT((COLUMN([.C22])-1)/2);6);UNICHAR(HEX2DEC(OFFSET([.C22];0;-1))))" office:value-type="string" office:string-value="000151" calcext:value-type="string">
            <text:p>000151</text:p>
          </table:table-cell>
          <table:table-cell table:formula="of:=IF(ISODD(COLUMN([.D22]));DEC2HEX((ROW([.D22])-1)*16+INT((COLUMN([.D22])-1)/2);6);UNICHAR(HEX2DEC(OFFSET([.D22];0;-1))))" office:value-type="string" office:string-value="ő" calcext:value-type="string">
            <text:p>ő</text:p>
          </table:table-cell>
          <table:table-cell table:formula="of:=IF(ISODD(COLUMN([.E22]));DEC2HEX((ROW([.E22])-1)*16+INT((COLUMN([.E22])-1)/2);6);UNICHAR(HEX2DEC(OFFSET([.E22];0;-1))))" office:value-type="string" office:string-value="000152" calcext:value-type="string">
            <text:p>000152</text:p>
          </table:table-cell>
          <table:table-cell table:formula="of:=IF(ISODD(COLUMN([.F22]));DEC2HEX((ROW([.F22])-1)*16+INT((COLUMN([.F22])-1)/2);6);UNICHAR(HEX2DEC(OFFSET([.F22];0;-1))))" office:value-type="string" office:string-value="Œ" calcext:value-type="string">
            <text:p>Œ</text:p>
          </table:table-cell>
          <table:table-cell table:formula="of:=IF(ISODD(COLUMN([.G22]));DEC2HEX((ROW([.G22])-1)*16+INT((COLUMN([.G22])-1)/2);6);UNICHAR(HEX2DEC(OFFSET([.G22];0;-1))))" office:value-type="string" office:string-value="000153" calcext:value-type="string">
            <text:p>000153</text:p>
          </table:table-cell>
          <table:table-cell table:formula="of:=IF(ISODD(COLUMN([.H22]));DEC2HEX((ROW([.H22])-1)*16+INT((COLUMN([.H22])-1)/2);6);UNICHAR(HEX2DEC(OFFSET([.H22];0;-1))))" office:value-type="string" office:string-value="œ" calcext:value-type="string">
            <text:p>œ</text:p>
          </table:table-cell>
          <table:table-cell table:formula="of:=IF(ISODD(COLUMN([.I22]));DEC2HEX((ROW([.I22])-1)*16+INT((COLUMN([.I22])-1)/2);6);UNICHAR(HEX2DEC(OFFSET([.I22];0;-1))))" office:value-type="string" office:string-value="000154" calcext:value-type="string">
            <text:p>000154</text:p>
          </table:table-cell>
          <table:table-cell table:formula="of:=IF(ISODD(COLUMN([.J22]));DEC2HEX((ROW([.J22])-1)*16+INT((COLUMN([.J22])-1)/2);6);UNICHAR(HEX2DEC(OFFSET([.J22];0;-1))))" office:value-type="string" office:string-value="Ŕ" calcext:value-type="string">
            <text:p>Ŕ</text:p>
          </table:table-cell>
          <table:table-cell table:formula="of:=IF(ISODD(COLUMN([.K22]));DEC2HEX((ROW([.K22])-1)*16+INT((COLUMN([.K22])-1)/2);6);UNICHAR(HEX2DEC(OFFSET([.K22];0;-1))))" office:value-type="string" office:string-value="000155" calcext:value-type="string">
            <text:p>000155</text:p>
          </table:table-cell>
          <table:table-cell table:formula="of:=IF(ISODD(COLUMN([.L22]));DEC2HEX((ROW([.L22])-1)*16+INT((COLUMN([.L22])-1)/2);6);UNICHAR(HEX2DEC(OFFSET([.L22];0;-1))))" office:value-type="string" office:string-value="ŕ" calcext:value-type="string">
            <text:p>ŕ</text:p>
          </table:table-cell>
          <table:table-cell table:formula="of:=IF(ISODD(COLUMN([.M22]));DEC2HEX((ROW([.M22])-1)*16+INT((COLUMN([.M22])-1)/2);6);UNICHAR(HEX2DEC(OFFSET([.M22];0;-1))))" office:value-type="string" office:string-value="000156" calcext:value-type="string">
            <text:p>000156</text:p>
          </table:table-cell>
          <table:table-cell table:formula="of:=IF(ISODD(COLUMN([.N22]));DEC2HEX((ROW([.N22])-1)*16+INT((COLUMN([.N22])-1)/2);6);UNICHAR(HEX2DEC(OFFSET([.N22];0;-1))))" office:value-type="string" office:string-value="Ŗ" calcext:value-type="string">
            <text:p>Ŗ</text:p>
          </table:table-cell>
          <table:table-cell table:formula="of:=IF(ISODD(COLUMN([.O22]));DEC2HEX((ROW([.O22])-1)*16+INT((COLUMN([.O22])-1)/2);6);UNICHAR(HEX2DEC(OFFSET([.O22];0;-1))))" office:value-type="string" office:string-value="000157" calcext:value-type="string">
            <text:p>000157</text:p>
          </table:table-cell>
          <table:table-cell table:formula="of:=IF(ISODD(COLUMN([.P22]));DEC2HEX((ROW([.P22])-1)*16+INT((COLUMN([.P22])-1)/2);6);UNICHAR(HEX2DEC(OFFSET([.P22];0;-1))))" office:value-type="string" office:string-value="ŗ" calcext:value-type="string">
            <text:p>ŗ</text:p>
          </table:table-cell>
          <table:table-cell table:formula="of:=IF(ISODD(COLUMN([.Q22]));DEC2HEX((ROW([.Q22])-1)*16+INT((COLUMN([.Q22])-1)/2);6);UNICHAR(HEX2DEC(OFFSET([.Q22];0;-1))))" office:value-type="string" office:string-value="000158" calcext:value-type="string">
            <text:p>000158</text:p>
          </table:table-cell>
          <table:table-cell table:formula="of:=IF(ISODD(COLUMN([.R22]));DEC2HEX((ROW([.R22])-1)*16+INT((COLUMN([.R22])-1)/2);6);UNICHAR(HEX2DEC(OFFSET([.R22];0;-1))))" office:value-type="string" office:string-value="Ř" calcext:value-type="string">
            <text:p>Ř</text:p>
          </table:table-cell>
          <table:table-cell table:formula="of:=IF(ISODD(COLUMN([.S22]));DEC2HEX((ROW([.S22])-1)*16+INT((COLUMN([.S22])-1)/2);6);UNICHAR(HEX2DEC(OFFSET([.S22];0;-1))))" office:value-type="string" office:string-value="000159" calcext:value-type="string">
            <text:p>000159</text:p>
          </table:table-cell>
          <table:table-cell table:formula="of:=IF(ISODD(COLUMN([.T22]));DEC2HEX((ROW([.T22])-1)*16+INT((COLUMN([.T22])-1)/2);6);UNICHAR(HEX2DEC(OFFSET([.T22];0;-1))))" office:value-type="string" office:string-value="ř" calcext:value-type="string">
            <text:p>ř</text:p>
          </table:table-cell>
          <table:table-cell table:formula="of:=IF(ISODD(COLUMN([.U22]));DEC2HEX((ROW([.U22])-1)*16+INT((COLUMN([.U22])-1)/2);6);UNICHAR(HEX2DEC(OFFSET([.U22];0;-1))))" office:value-type="string" office:string-value="00015A" calcext:value-type="string">
            <text:p>00015A</text:p>
          </table:table-cell>
          <table:table-cell table:formula="of:=IF(ISODD(COLUMN([.V22]));DEC2HEX((ROW([.V22])-1)*16+INT((COLUMN([.V22])-1)/2);6);UNICHAR(HEX2DEC(OFFSET([.V22];0;-1))))" office:value-type="string" office:string-value="Ś" calcext:value-type="string">
            <text:p>Ś</text:p>
          </table:table-cell>
          <table:table-cell table:formula="of:=IF(ISODD(COLUMN([.W22]));DEC2HEX((ROW([.W22])-1)*16+INT((COLUMN([.W22])-1)/2);6);UNICHAR(HEX2DEC(OFFSET([.W22];0;-1))))" office:value-type="string" office:string-value="00015B" calcext:value-type="string">
            <text:p>00015B</text:p>
          </table:table-cell>
          <table:table-cell table:formula="of:=IF(ISODD(COLUMN([.X22]));DEC2HEX((ROW([.X22])-1)*16+INT((COLUMN([.X22])-1)/2);6);UNICHAR(HEX2DEC(OFFSET([.X22];0;-1))))" office:value-type="string" office:string-value="ś" calcext:value-type="string">
            <text:p>ś</text:p>
          </table:table-cell>
          <table:table-cell table:formula="of:=IF(ISODD(COLUMN([.Y22]));DEC2HEX((ROW([.Y22])-1)*16+INT((COLUMN([.Y22])-1)/2);6);UNICHAR(HEX2DEC(OFFSET([.Y22];0;-1))))" office:value-type="string" office:string-value="00015C" calcext:value-type="string">
            <text:p>00015C</text:p>
          </table:table-cell>
          <table:table-cell table:formula="of:=IF(ISODD(COLUMN([.Z22]));DEC2HEX((ROW([.Z22])-1)*16+INT((COLUMN([.Z22])-1)/2);6);UNICHAR(HEX2DEC(OFFSET([.Z22];0;-1))))" office:value-type="string" office:string-value="Ŝ" calcext:value-type="string">
            <text:p>Ŝ</text:p>
          </table:table-cell>
          <table:table-cell table:formula="of:=IF(ISODD(COLUMN([.AA22]));DEC2HEX((ROW([.AA22])-1)*16+INT((COLUMN([.AA22])-1)/2);6);UNICHAR(HEX2DEC(OFFSET([.AA22];0;-1))))" office:value-type="string" office:string-value="00015D" calcext:value-type="string">
            <text:p>00015D</text:p>
          </table:table-cell>
          <table:table-cell table:formula="of:=IF(ISODD(COLUMN([.AB22]));DEC2HEX((ROW([.AB22])-1)*16+INT((COLUMN([.AB22])-1)/2);6);UNICHAR(HEX2DEC(OFFSET([.AB22];0;-1))))" office:value-type="string" office:string-value="ŝ" calcext:value-type="string">
            <text:p>ŝ</text:p>
          </table:table-cell>
          <table:table-cell table:formula="of:=IF(ISODD(COLUMN([.AC22]));DEC2HEX((ROW([.AC22])-1)*16+INT((COLUMN([.AC22])-1)/2);6);UNICHAR(HEX2DEC(OFFSET([.AC22];0;-1))))" office:value-type="string" office:string-value="00015E" calcext:value-type="string">
            <text:p>00015E</text:p>
          </table:table-cell>
          <table:table-cell table:formula="of:=IF(ISODD(COLUMN([.AD22]));DEC2HEX((ROW([.AD22])-1)*16+INT((COLUMN([.AD22])-1)/2);6);UNICHAR(HEX2DEC(OFFSET([.AD22];0;-1))))" office:value-type="string" office:string-value="Ş" calcext:value-type="string">
            <text:p>Ş</text:p>
          </table:table-cell>
          <table:table-cell table:formula="of:=IF(ISODD(COLUMN([.AE22]));DEC2HEX((ROW([.AE22])-1)*16+INT((COLUMN([.AE22])-1)/2);6);UNICHAR(HEX2DEC(OFFSET([.AE22];0;-1))))" office:value-type="string" office:string-value="00015F" calcext:value-type="string">
            <text:p>00015F</text:p>
          </table:table-cell>
          <table:table-cell table:formula="of:=IF(ISODD(COLUMN([.AF22]));DEC2HEX((ROW([.AF22])-1)*16+INT((COLUMN([.AF22])-1)/2);6);UNICHAR(HEX2DEC(OFFSET([.AF22];0;-1))))" office:value-type="string" office:string-value="ş" calcext:value-type="string">
            <text:p>ş</text:p>
          </table:table-cell>
        </table:table-row>
        <table:table-row table:style-name="ro2">
          <table:table-cell table:formula="of:=IF(ISODD(COLUMN([.A23]));DEC2HEX((ROW([.A23])-1)*16+INT((COLUMN([.A23])-1)/2);6);UNICHAR(HEX2DEC(OFFSET([.A23];0;-1))))" office:value-type="string" office:string-value="000160" calcext:value-type="string">
            <text:p>000160</text:p>
          </table:table-cell>
          <table:table-cell table:formula="of:=IF(ISODD(COLUMN([.B23]));DEC2HEX((ROW([.B23])-1)*16+INT((COLUMN([.B23])-1)/2);6);UNICHAR(HEX2DEC(OFFSET([.B23];0;-1))))" office:value-type="string" office:string-value="Š" calcext:value-type="string">
            <text:p>Š</text:p>
          </table:table-cell>
          <table:table-cell table:formula="of:=IF(ISODD(COLUMN([.C23]));DEC2HEX((ROW([.C23])-1)*16+INT((COLUMN([.C23])-1)/2);6);UNICHAR(HEX2DEC(OFFSET([.C23];0;-1))))" office:value-type="string" office:string-value="000161" calcext:value-type="string">
            <text:p>000161</text:p>
          </table:table-cell>
          <table:table-cell table:formula="of:=IF(ISODD(COLUMN([.D23]));DEC2HEX((ROW([.D23])-1)*16+INT((COLUMN([.D23])-1)/2);6);UNICHAR(HEX2DEC(OFFSET([.D23];0;-1))))" office:value-type="string" office:string-value="š" calcext:value-type="string">
            <text:p>š</text:p>
          </table:table-cell>
          <table:table-cell table:formula="of:=IF(ISODD(COLUMN([.E23]));DEC2HEX((ROW([.E23])-1)*16+INT((COLUMN([.E23])-1)/2);6);UNICHAR(HEX2DEC(OFFSET([.E23];0;-1))))" office:value-type="string" office:string-value="000162" calcext:value-type="string">
            <text:p>000162</text:p>
          </table:table-cell>
          <table:table-cell table:formula="of:=IF(ISODD(COLUMN([.F23]));DEC2HEX((ROW([.F23])-1)*16+INT((COLUMN([.F23])-1)/2);6);UNICHAR(HEX2DEC(OFFSET([.F23];0;-1))))" office:value-type="string" office:string-value="Ţ" calcext:value-type="string">
            <text:p>Ţ</text:p>
          </table:table-cell>
          <table:table-cell table:formula="of:=IF(ISODD(COLUMN([.G23]));DEC2HEX((ROW([.G23])-1)*16+INT((COLUMN([.G23])-1)/2);6);UNICHAR(HEX2DEC(OFFSET([.G23];0;-1))))" office:value-type="string" office:string-value="000163" calcext:value-type="string">
            <text:p>000163</text:p>
          </table:table-cell>
          <table:table-cell table:formula="of:=IF(ISODD(COLUMN([.H23]));DEC2HEX((ROW([.H23])-1)*16+INT((COLUMN([.H23])-1)/2);6);UNICHAR(HEX2DEC(OFFSET([.H23];0;-1))))" office:value-type="string" office:string-value="ţ" calcext:value-type="string">
            <text:p>ţ</text:p>
          </table:table-cell>
          <table:table-cell table:formula="of:=IF(ISODD(COLUMN([.I23]));DEC2HEX((ROW([.I23])-1)*16+INT((COLUMN([.I23])-1)/2);6);UNICHAR(HEX2DEC(OFFSET([.I23];0;-1))))" office:value-type="string" office:string-value="000164" calcext:value-type="string">
            <text:p>000164</text:p>
          </table:table-cell>
          <table:table-cell table:formula="of:=IF(ISODD(COLUMN([.J23]));DEC2HEX((ROW([.J23])-1)*16+INT((COLUMN([.J23])-1)/2);6);UNICHAR(HEX2DEC(OFFSET([.J23];0;-1))))" office:value-type="string" office:string-value="Ť" calcext:value-type="string">
            <text:p>Ť</text:p>
          </table:table-cell>
          <table:table-cell table:formula="of:=IF(ISODD(COLUMN([.K23]));DEC2HEX((ROW([.K23])-1)*16+INT((COLUMN([.K23])-1)/2);6);UNICHAR(HEX2DEC(OFFSET([.K23];0;-1))))" office:value-type="string" office:string-value="000165" calcext:value-type="string">
            <text:p>000165</text:p>
          </table:table-cell>
          <table:table-cell table:formula="of:=IF(ISODD(COLUMN([.L23]));DEC2HEX((ROW([.L23])-1)*16+INT((COLUMN([.L23])-1)/2);6);UNICHAR(HEX2DEC(OFFSET([.L23];0;-1))))" office:value-type="string" office:string-value="ť" calcext:value-type="string">
            <text:p>ť</text:p>
          </table:table-cell>
          <table:table-cell table:formula="of:=IF(ISODD(COLUMN([.M23]));DEC2HEX((ROW([.M23])-1)*16+INT((COLUMN([.M23])-1)/2);6);UNICHAR(HEX2DEC(OFFSET([.M23];0;-1))))" office:value-type="string" office:string-value="000166" calcext:value-type="string">
            <text:p>000166</text:p>
          </table:table-cell>
          <table:table-cell table:formula="of:=IF(ISODD(COLUMN([.N23]));DEC2HEX((ROW([.N23])-1)*16+INT((COLUMN([.N23])-1)/2);6);UNICHAR(HEX2DEC(OFFSET([.N23];0;-1))))" office:value-type="string" office:string-value="Ŧ" calcext:value-type="string">
            <text:p>Ŧ</text:p>
          </table:table-cell>
          <table:table-cell table:formula="of:=IF(ISODD(COLUMN([.O23]));DEC2HEX((ROW([.O23])-1)*16+INT((COLUMN([.O23])-1)/2);6);UNICHAR(HEX2DEC(OFFSET([.O23];0;-1))))" office:value-type="string" office:string-value="000167" calcext:value-type="string">
            <text:p>000167</text:p>
          </table:table-cell>
          <table:table-cell table:formula="of:=IF(ISODD(COLUMN([.P23]));DEC2HEX((ROW([.P23])-1)*16+INT((COLUMN([.P23])-1)/2);6);UNICHAR(HEX2DEC(OFFSET([.P23];0;-1))))" office:value-type="string" office:string-value="ŧ" calcext:value-type="string">
            <text:p>ŧ</text:p>
          </table:table-cell>
          <table:table-cell table:formula="of:=IF(ISODD(COLUMN([.Q23]));DEC2HEX((ROW([.Q23])-1)*16+INT((COLUMN([.Q23])-1)/2);6);UNICHAR(HEX2DEC(OFFSET([.Q23];0;-1))))" office:value-type="string" office:string-value="000168" calcext:value-type="string">
            <text:p>000168</text:p>
          </table:table-cell>
          <table:table-cell table:formula="of:=IF(ISODD(COLUMN([.R23]));DEC2HEX((ROW([.R23])-1)*16+INT((COLUMN([.R23])-1)/2);6);UNICHAR(HEX2DEC(OFFSET([.R23];0;-1))))" office:value-type="string" office:string-value="Ũ" calcext:value-type="string">
            <text:p>Ũ</text:p>
          </table:table-cell>
          <table:table-cell table:formula="of:=IF(ISODD(COLUMN([.S23]));DEC2HEX((ROW([.S23])-1)*16+INT((COLUMN([.S23])-1)/2);6);UNICHAR(HEX2DEC(OFFSET([.S23];0;-1))))" office:value-type="string" office:string-value="000169" calcext:value-type="string">
            <text:p>000169</text:p>
          </table:table-cell>
          <table:table-cell table:formula="of:=IF(ISODD(COLUMN([.T23]));DEC2HEX((ROW([.T23])-1)*16+INT((COLUMN([.T23])-1)/2);6);UNICHAR(HEX2DEC(OFFSET([.T23];0;-1))))" office:value-type="string" office:string-value="ũ" calcext:value-type="string">
            <text:p>ũ</text:p>
          </table:table-cell>
          <table:table-cell table:formula="of:=IF(ISODD(COLUMN([.U23]));DEC2HEX((ROW([.U23])-1)*16+INT((COLUMN([.U23])-1)/2);6);UNICHAR(HEX2DEC(OFFSET([.U23];0;-1))))" office:value-type="string" office:string-value="00016A" calcext:value-type="string">
            <text:p>00016A</text:p>
          </table:table-cell>
          <table:table-cell table:formula="of:=IF(ISODD(COLUMN([.V23]));DEC2HEX((ROW([.V23])-1)*16+INT((COLUMN([.V23])-1)/2);6);UNICHAR(HEX2DEC(OFFSET([.V23];0;-1))))" office:value-type="string" office:string-value="Ū" calcext:value-type="string">
            <text:p>Ū</text:p>
          </table:table-cell>
          <table:table-cell table:formula="of:=IF(ISODD(COLUMN([.W23]));DEC2HEX((ROW([.W23])-1)*16+INT((COLUMN([.W23])-1)/2);6);UNICHAR(HEX2DEC(OFFSET([.W23];0;-1))))" office:value-type="string" office:string-value="00016B" calcext:value-type="string">
            <text:p>00016B</text:p>
          </table:table-cell>
          <table:table-cell table:formula="of:=IF(ISODD(COLUMN([.X23]));DEC2HEX((ROW([.X23])-1)*16+INT((COLUMN([.X23])-1)/2);6);UNICHAR(HEX2DEC(OFFSET([.X23];0;-1))))" office:value-type="string" office:string-value="ū" calcext:value-type="string">
            <text:p>ū</text:p>
          </table:table-cell>
          <table:table-cell table:formula="of:=IF(ISODD(COLUMN([.Y23]));DEC2HEX((ROW([.Y23])-1)*16+INT((COLUMN([.Y23])-1)/2);6);UNICHAR(HEX2DEC(OFFSET([.Y23];0;-1))))" office:value-type="string" office:string-value="00016C" calcext:value-type="string">
            <text:p>00016C</text:p>
          </table:table-cell>
          <table:table-cell table:formula="of:=IF(ISODD(COLUMN([.Z23]));DEC2HEX((ROW([.Z23])-1)*16+INT((COLUMN([.Z23])-1)/2);6);UNICHAR(HEX2DEC(OFFSET([.Z23];0;-1))))" office:value-type="string" office:string-value="Ŭ" calcext:value-type="string">
            <text:p>Ŭ</text:p>
          </table:table-cell>
          <table:table-cell table:formula="of:=IF(ISODD(COLUMN([.AA23]));DEC2HEX((ROW([.AA23])-1)*16+INT((COLUMN([.AA23])-1)/2);6);UNICHAR(HEX2DEC(OFFSET([.AA23];0;-1))))" office:value-type="string" office:string-value="00016D" calcext:value-type="string">
            <text:p>00016D</text:p>
          </table:table-cell>
          <table:table-cell table:formula="of:=IF(ISODD(COLUMN([.AB23]));DEC2HEX((ROW([.AB23])-1)*16+INT((COLUMN([.AB23])-1)/2);6);UNICHAR(HEX2DEC(OFFSET([.AB23];0;-1))))" office:value-type="string" office:string-value="ŭ" calcext:value-type="string">
            <text:p>ŭ</text:p>
          </table:table-cell>
          <table:table-cell table:formula="of:=IF(ISODD(COLUMN([.AC23]));DEC2HEX((ROW([.AC23])-1)*16+INT((COLUMN([.AC23])-1)/2);6);UNICHAR(HEX2DEC(OFFSET([.AC23];0;-1))))" office:value-type="string" office:string-value="00016E" calcext:value-type="string">
            <text:p>00016E</text:p>
          </table:table-cell>
          <table:table-cell table:formula="of:=IF(ISODD(COLUMN([.AD23]));DEC2HEX((ROW([.AD23])-1)*16+INT((COLUMN([.AD23])-1)/2);6);UNICHAR(HEX2DEC(OFFSET([.AD23];0;-1))))" office:value-type="string" office:string-value="Ů" calcext:value-type="string">
            <text:p>Ů</text:p>
          </table:table-cell>
          <table:table-cell table:formula="of:=IF(ISODD(COLUMN([.AE23]));DEC2HEX((ROW([.AE23])-1)*16+INT((COLUMN([.AE23])-1)/2);6);UNICHAR(HEX2DEC(OFFSET([.AE23];0;-1))))" office:value-type="string" office:string-value="00016F" calcext:value-type="string">
            <text:p>00016F</text:p>
          </table:table-cell>
          <table:table-cell table:formula="of:=IF(ISODD(COLUMN([.AF23]));DEC2HEX((ROW([.AF23])-1)*16+INT((COLUMN([.AF23])-1)/2);6);UNICHAR(HEX2DEC(OFFSET([.AF23];0;-1))))" office:value-type="string" office:string-value="ů" calcext:value-type="string">
            <text:p>ů</text:p>
          </table:table-cell>
        </table:table-row>
        <table:table-row table:style-name="ro2">
          <table:table-cell table:formula="of:=IF(ISODD(COLUMN([.A24]));DEC2HEX((ROW([.A24])-1)*16+INT((COLUMN([.A24])-1)/2);6);UNICHAR(HEX2DEC(OFFSET([.A24];0;-1))))" office:value-type="string" office:string-value="000170" calcext:value-type="string">
            <text:p>000170</text:p>
          </table:table-cell>
          <table:table-cell table:formula="of:=IF(ISODD(COLUMN([.B24]));DEC2HEX((ROW([.B24])-1)*16+INT((COLUMN([.B24])-1)/2);6);UNICHAR(HEX2DEC(OFFSET([.B24];0;-1))))" office:value-type="string" office:string-value="Ű" calcext:value-type="string">
            <text:p>Ű</text:p>
          </table:table-cell>
          <table:table-cell table:formula="of:=IF(ISODD(COLUMN([.C24]));DEC2HEX((ROW([.C24])-1)*16+INT((COLUMN([.C24])-1)/2);6);UNICHAR(HEX2DEC(OFFSET([.C24];0;-1))))" office:value-type="string" office:string-value="000171" calcext:value-type="string">
            <text:p>000171</text:p>
          </table:table-cell>
          <table:table-cell table:formula="of:=IF(ISODD(COLUMN([.D24]));DEC2HEX((ROW([.D24])-1)*16+INT((COLUMN([.D24])-1)/2);6);UNICHAR(HEX2DEC(OFFSET([.D24];0;-1))))" office:value-type="string" office:string-value="ű" calcext:value-type="string">
            <text:p>ű</text:p>
          </table:table-cell>
          <table:table-cell table:formula="of:=IF(ISODD(COLUMN([.E24]));DEC2HEX((ROW([.E24])-1)*16+INT((COLUMN([.E24])-1)/2);6);UNICHAR(HEX2DEC(OFFSET([.E24];0;-1))))" office:value-type="string" office:string-value="000172" calcext:value-type="string">
            <text:p>000172</text:p>
          </table:table-cell>
          <table:table-cell table:formula="of:=IF(ISODD(COLUMN([.F24]));DEC2HEX((ROW([.F24])-1)*16+INT((COLUMN([.F24])-1)/2);6);UNICHAR(HEX2DEC(OFFSET([.F24];0;-1))))" office:value-type="string" office:string-value="Ų" calcext:value-type="string">
            <text:p>Ų</text:p>
          </table:table-cell>
          <table:table-cell table:formula="of:=IF(ISODD(COLUMN([.G24]));DEC2HEX((ROW([.G24])-1)*16+INT((COLUMN([.G24])-1)/2);6);UNICHAR(HEX2DEC(OFFSET([.G24];0;-1))))" office:value-type="string" office:string-value="000173" calcext:value-type="string">
            <text:p>000173</text:p>
          </table:table-cell>
          <table:table-cell table:formula="of:=IF(ISODD(COLUMN([.H24]));DEC2HEX((ROW([.H24])-1)*16+INT((COLUMN([.H24])-1)/2);6);UNICHAR(HEX2DEC(OFFSET([.H24];0;-1))))" office:value-type="string" office:string-value="ų" calcext:value-type="string">
            <text:p>ų</text:p>
          </table:table-cell>
          <table:table-cell table:formula="of:=IF(ISODD(COLUMN([.I24]));DEC2HEX((ROW([.I24])-1)*16+INT((COLUMN([.I24])-1)/2);6);UNICHAR(HEX2DEC(OFFSET([.I24];0;-1))))" office:value-type="string" office:string-value="000174" calcext:value-type="string">
            <text:p>000174</text:p>
          </table:table-cell>
          <table:table-cell table:formula="of:=IF(ISODD(COLUMN([.J24]));DEC2HEX((ROW([.J24])-1)*16+INT((COLUMN([.J24])-1)/2);6);UNICHAR(HEX2DEC(OFFSET([.J24];0;-1))))" office:value-type="string" office:string-value="Ŵ" calcext:value-type="string">
            <text:p>Ŵ</text:p>
          </table:table-cell>
          <table:table-cell table:formula="of:=IF(ISODD(COLUMN([.K24]));DEC2HEX((ROW([.K24])-1)*16+INT((COLUMN([.K24])-1)/2);6);UNICHAR(HEX2DEC(OFFSET([.K24];0;-1))))" office:value-type="string" office:string-value="000175" calcext:value-type="string">
            <text:p>000175</text:p>
          </table:table-cell>
          <table:table-cell table:formula="of:=IF(ISODD(COLUMN([.L24]));DEC2HEX((ROW([.L24])-1)*16+INT((COLUMN([.L24])-1)/2);6);UNICHAR(HEX2DEC(OFFSET([.L24];0;-1))))" office:value-type="string" office:string-value="ŵ" calcext:value-type="string">
            <text:p>ŵ</text:p>
          </table:table-cell>
          <table:table-cell table:formula="of:=IF(ISODD(COLUMN([.M24]));DEC2HEX((ROW([.M24])-1)*16+INT((COLUMN([.M24])-1)/2);6);UNICHAR(HEX2DEC(OFFSET([.M24];0;-1))))" office:value-type="string" office:string-value="000176" calcext:value-type="string">
            <text:p>000176</text:p>
          </table:table-cell>
          <table:table-cell table:formula="of:=IF(ISODD(COLUMN([.N24]));DEC2HEX((ROW([.N24])-1)*16+INT((COLUMN([.N24])-1)/2);6);UNICHAR(HEX2DEC(OFFSET([.N24];0;-1))))" office:value-type="string" office:string-value="Ŷ" calcext:value-type="string">
            <text:p>Ŷ</text:p>
          </table:table-cell>
          <table:table-cell table:formula="of:=IF(ISODD(COLUMN([.O24]));DEC2HEX((ROW([.O24])-1)*16+INT((COLUMN([.O24])-1)/2);6);UNICHAR(HEX2DEC(OFFSET([.O24];0;-1))))" office:value-type="string" office:string-value="000177" calcext:value-type="string">
            <text:p>000177</text:p>
          </table:table-cell>
          <table:table-cell table:formula="of:=IF(ISODD(COLUMN([.P24]));DEC2HEX((ROW([.P24])-1)*16+INT((COLUMN([.P24])-1)/2);6);UNICHAR(HEX2DEC(OFFSET([.P24];0;-1))))" office:value-type="string" office:string-value="ŷ" calcext:value-type="string">
            <text:p>ŷ</text:p>
          </table:table-cell>
          <table:table-cell table:formula="of:=IF(ISODD(COLUMN([.Q24]));DEC2HEX((ROW([.Q24])-1)*16+INT((COLUMN([.Q24])-1)/2);6);UNICHAR(HEX2DEC(OFFSET([.Q24];0;-1))))" office:value-type="string" office:string-value="000178" calcext:value-type="string">
            <text:p>000178</text:p>
          </table:table-cell>
          <table:table-cell table:formula="of:=IF(ISODD(COLUMN([.R24]));DEC2HEX((ROW([.R24])-1)*16+INT((COLUMN([.R24])-1)/2);6);UNICHAR(HEX2DEC(OFFSET([.R24];0;-1))))" office:value-type="string" office:string-value="Ÿ" calcext:value-type="string">
            <text:p>Ÿ</text:p>
          </table:table-cell>
          <table:table-cell table:formula="of:=IF(ISODD(COLUMN([.S24]));DEC2HEX((ROW([.S24])-1)*16+INT((COLUMN([.S24])-1)/2);6);UNICHAR(HEX2DEC(OFFSET([.S24];0;-1))))" office:value-type="string" office:string-value="000179" calcext:value-type="string">
            <text:p>000179</text:p>
          </table:table-cell>
          <table:table-cell table:formula="of:=IF(ISODD(COLUMN([.T24]));DEC2HEX((ROW([.T24])-1)*16+INT((COLUMN([.T24])-1)/2);6);UNICHAR(HEX2DEC(OFFSET([.T24];0;-1))))" office:value-type="string" office:string-value="Ź" calcext:value-type="string">
            <text:p>Ź</text:p>
          </table:table-cell>
          <table:table-cell table:formula="of:=IF(ISODD(COLUMN([.U24]));DEC2HEX((ROW([.U24])-1)*16+INT((COLUMN([.U24])-1)/2);6);UNICHAR(HEX2DEC(OFFSET([.U24];0;-1))))" office:value-type="string" office:string-value="00017A" calcext:value-type="string">
            <text:p>00017A</text:p>
          </table:table-cell>
          <table:table-cell table:formula="of:=IF(ISODD(COLUMN([.V24]));DEC2HEX((ROW([.V24])-1)*16+INT((COLUMN([.V24])-1)/2);6);UNICHAR(HEX2DEC(OFFSET([.V24];0;-1))))" office:value-type="string" office:string-value="ź" calcext:value-type="string">
            <text:p>ź</text:p>
          </table:table-cell>
          <table:table-cell table:formula="of:=IF(ISODD(COLUMN([.W24]));DEC2HEX((ROW([.W24])-1)*16+INT((COLUMN([.W24])-1)/2);6);UNICHAR(HEX2DEC(OFFSET([.W24];0;-1))))" office:value-type="string" office:string-value="00017B" calcext:value-type="string">
            <text:p>00017B</text:p>
          </table:table-cell>
          <table:table-cell table:formula="of:=IF(ISODD(COLUMN([.X24]));DEC2HEX((ROW([.X24])-1)*16+INT((COLUMN([.X24])-1)/2);6);UNICHAR(HEX2DEC(OFFSET([.X24];0;-1))))" office:value-type="string" office:string-value="Ż" calcext:value-type="string">
            <text:p>Ż</text:p>
          </table:table-cell>
          <table:table-cell table:formula="of:=IF(ISODD(COLUMN([.Y24]));DEC2HEX((ROW([.Y24])-1)*16+INT((COLUMN([.Y24])-1)/2);6);UNICHAR(HEX2DEC(OFFSET([.Y24];0;-1))))" office:value-type="string" office:string-value="00017C" calcext:value-type="string">
            <text:p>00017C</text:p>
          </table:table-cell>
          <table:table-cell table:formula="of:=IF(ISODD(COLUMN([.Z24]));DEC2HEX((ROW([.Z24])-1)*16+INT((COLUMN([.Z24])-1)/2);6);UNICHAR(HEX2DEC(OFFSET([.Z24];0;-1))))" office:value-type="string" office:string-value="ż" calcext:value-type="string">
            <text:p>ż</text:p>
          </table:table-cell>
          <table:table-cell table:formula="of:=IF(ISODD(COLUMN([.AA24]));DEC2HEX((ROW([.AA24])-1)*16+INT((COLUMN([.AA24])-1)/2);6);UNICHAR(HEX2DEC(OFFSET([.AA24];0;-1))))" office:value-type="string" office:string-value="00017D" calcext:value-type="string">
            <text:p>00017D</text:p>
          </table:table-cell>
          <table:table-cell table:formula="of:=IF(ISODD(COLUMN([.AB24]));DEC2HEX((ROW([.AB24])-1)*16+INT((COLUMN([.AB24])-1)/2);6);UNICHAR(HEX2DEC(OFFSET([.AB24];0;-1))))" office:value-type="string" office:string-value="Ž" calcext:value-type="string">
            <text:p>Ž</text:p>
          </table:table-cell>
          <table:table-cell table:formula="of:=IF(ISODD(COLUMN([.AC24]));DEC2HEX((ROW([.AC24])-1)*16+INT((COLUMN([.AC24])-1)/2);6);UNICHAR(HEX2DEC(OFFSET([.AC24];0;-1))))" office:value-type="string" office:string-value="00017E" calcext:value-type="string">
            <text:p>00017E</text:p>
          </table:table-cell>
          <table:table-cell table:formula="of:=IF(ISODD(COLUMN([.AD24]));DEC2HEX((ROW([.AD24])-1)*16+INT((COLUMN([.AD24])-1)/2);6);UNICHAR(HEX2DEC(OFFSET([.AD24];0;-1))))" office:value-type="string" office:string-value="ž" calcext:value-type="string">
            <text:p>ž</text:p>
          </table:table-cell>
          <table:table-cell table:formula="of:=IF(ISODD(COLUMN([.AE24]));DEC2HEX((ROW([.AE24])-1)*16+INT((COLUMN([.AE24])-1)/2);6);UNICHAR(HEX2DEC(OFFSET([.AE24];0;-1))))" office:value-type="string" office:string-value="00017F" calcext:value-type="string">
            <text:p>00017F</text:p>
          </table:table-cell>
          <table:table-cell table:formula="of:=IF(ISODD(COLUMN([.AF24]));DEC2HEX((ROW([.AF24])-1)*16+INT((COLUMN([.AF24])-1)/2);6);UNICHAR(HEX2DEC(OFFSET([.AF24];0;-1))))" office:value-type="string" office:string-value="ſ" calcext:value-type="string">
            <text:p>ſ</text:p>
          </table:table-cell>
        </table:table-row>
        <table:table-row table:style-name="ro2">
          <table:table-cell table:formula="of:=IF(ISODD(COLUMN([.A25]));DEC2HEX((ROW([.A25])-1)*16+INT((COLUMN([.A25])-1)/2);6);UNICHAR(HEX2DEC(OFFSET([.A25];0;-1))))" office:value-type="string" office:string-value="000180" calcext:value-type="string">
            <text:p>000180</text:p>
          </table:table-cell>
          <table:table-cell table:formula="of:=IF(ISODD(COLUMN([.B25]));DEC2HEX((ROW([.B25])-1)*16+INT((COLUMN([.B25])-1)/2);6);UNICHAR(HEX2DEC(OFFSET([.B25];0;-1))))" office:value-type="string" office:string-value="ƀ" calcext:value-type="string">
            <text:p>ƀ</text:p>
          </table:table-cell>
          <table:table-cell table:formula="of:=IF(ISODD(COLUMN([.C25]));DEC2HEX((ROW([.C25])-1)*16+INT((COLUMN([.C25])-1)/2);6);UNICHAR(HEX2DEC(OFFSET([.C25];0;-1))))" office:value-type="string" office:string-value="000181" calcext:value-type="string">
            <text:p>000181</text:p>
          </table:table-cell>
          <table:table-cell table:formula="of:=IF(ISODD(COLUMN([.D25]));DEC2HEX((ROW([.D25])-1)*16+INT((COLUMN([.D25])-1)/2);6);UNICHAR(HEX2DEC(OFFSET([.D25];0;-1))))" office:value-type="string" office:string-value="Ɓ" calcext:value-type="string">
            <text:p>Ɓ</text:p>
          </table:table-cell>
          <table:table-cell table:formula="of:=IF(ISODD(COLUMN([.E25]));DEC2HEX((ROW([.E25])-1)*16+INT((COLUMN([.E25])-1)/2);6);UNICHAR(HEX2DEC(OFFSET([.E25];0;-1))))" office:value-type="string" office:string-value="000182" calcext:value-type="string">
            <text:p>000182</text:p>
          </table:table-cell>
          <table:table-cell table:formula="of:=IF(ISODD(COLUMN([.F25]));DEC2HEX((ROW([.F25])-1)*16+INT((COLUMN([.F25])-1)/2);6);UNICHAR(HEX2DEC(OFFSET([.F25];0;-1))))" office:value-type="string" office:string-value="Ƃ" calcext:value-type="string">
            <text:p>Ƃ</text:p>
          </table:table-cell>
          <table:table-cell table:formula="of:=IF(ISODD(COLUMN([.G25]));DEC2HEX((ROW([.G25])-1)*16+INT((COLUMN([.G25])-1)/2);6);UNICHAR(HEX2DEC(OFFSET([.G25];0;-1))))" office:value-type="string" office:string-value="000183" calcext:value-type="string">
            <text:p>000183</text:p>
          </table:table-cell>
          <table:table-cell table:formula="of:=IF(ISODD(COLUMN([.H25]));DEC2HEX((ROW([.H25])-1)*16+INT((COLUMN([.H25])-1)/2);6);UNICHAR(HEX2DEC(OFFSET([.H25];0;-1))))" office:value-type="string" office:string-value="ƃ" calcext:value-type="string">
            <text:p>ƃ</text:p>
          </table:table-cell>
          <table:table-cell table:formula="of:=IF(ISODD(COLUMN([.I25]));DEC2HEX((ROW([.I25])-1)*16+INT((COLUMN([.I25])-1)/2);6);UNICHAR(HEX2DEC(OFFSET([.I25];0;-1))))" office:value-type="string" office:string-value="000184" calcext:value-type="string">
            <text:p>000184</text:p>
          </table:table-cell>
          <table:table-cell table:formula="of:=IF(ISODD(COLUMN([.J25]));DEC2HEX((ROW([.J25])-1)*16+INT((COLUMN([.J25])-1)/2);6);UNICHAR(HEX2DEC(OFFSET([.J25];0;-1))))" office:value-type="string" office:string-value="Ƅ" calcext:value-type="string">
            <text:p>Ƅ</text:p>
          </table:table-cell>
          <table:table-cell table:formula="of:=IF(ISODD(COLUMN([.K25]));DEC2HEX((ROW([.K25])-1)*16+INT((COLUMN([.K25])-1)/2);6);UNICHAR(HEX2DEC(OFFSET([.K25];0;-1))))" office:value-type="string" office:string-value="000185" calcext:value-type="string">
            <text:p>000185</text:p>
          </table:table-cell>
          <table:table-cell table:formula="of:=IF(ISODD(COLUMN([.L25]));DEC2HEX((ROW([.L25])-1)*16+INT((COLUMN([.L25])-1)/2);6);UNICHAR(HEX2DEC(OFFSET([.L25];0;-1))))" office:value-type="string" office:string-value="ƅ" calcext:value-type="string">
            <text:p>ƅ</text:p>
          </table:table-cell>
          <table:table-cell table:formula="of:=IF(ISODD(COLUMN([.M25]));DEC2HEX((ROW([.M25])-1)*16+INT((COLUMN([.M25])-1)/2);6);UNICHAR(HEX2DEC(OFFSET([.M25];0;-1))))" office:value-type="string" office:string-value="000186" calcext:value-type="string">
            <text:p>000186</text:p>
          </table:table-cell>
          <table:table-cell table:formula="of:=IF(ISODD(COLUMN([.N25]));DEC2HEX((ROW([.N25])-1)*16+INT((COLUMN([.N25])-1)/2);6);UNICHAR(HEX2DEC(OFFSET([.N25];0;-1))))" office:value-type="string" office:string-value="Ɔ" calcext:value-type="string">
            <text:p>Ɔ</text:p>
          </table:table-cell>
          <table:table-cell table:formula="of:=IF(ISODD(COLUMN([.O25]));DEC2HEX((ROW([.O25])-1)*16+INT((COLUMN([.O25])-1)/2);6);UNICHAR(HEX2DEC(OFFSET([.O25];0;-1))))" office:value-type="string" office:string-value="000187" calcext:value-type="string">
            <text:p>000187</text:p>
          </table:table-cell>
          <table:table-cell table:formula="of:=IF(ISODD(COLUMN([.P25]));DEC2HEX((ROW([.P25])-1)*16+INT((COLUMN([.P25])-1)/2);6);UNICHAR(HEX2DEC(OFFSET([.P25];0;-1))))" office:value-type="string" office:string-value="Ƈ" calcext:value-type="string">
            <text:p>Ƈ</text:p>
          </table:table-cell>
          <table:table-cell table:formula="of:=IF(ISODD(COLUMN([.Q25]));DEC2HEX((ROW([.Q25])-1)*16+INT((COLUMN([.Q25])-1)/2);6);UNICHAR(HEX2DEC(OFFSET([.Q25];0;-1))))" office:value-type="string" office:string-value="000188" calcext:value-type="string">
            <text:p>000188</text:p>
          </table:table-cell>
          <table:table-cell table:formula="of:=IF(ISODD(COLUMN([.R25]));DEC2HEX((ROW([.R25])-1)*16+INT((COLUMN([.R25])-1)/2);6);UNICHAR(HEX2DEC(OFFSET([.R25];0;-1))))" office:value-type="string" office:string-value="ƈ" calcext:value-type="string">
            <text:p>ƈ</text:p>
          </table:table-cell>
          <table:table-cell table:formula="of:=IF(ISODD(COLUMN([.S25]));DEC2HEX((ROW([.S25])-1)*16+INT((COLUMN([.S25])-1)/2);6);UNICHAR(HEX2DEC(OFFSET([.S25];0;-1))))" office:value-type="string" office:string-value="000189" calcext:value-type="string">
            <text:p>000189</text:p>
          </table:table-cell>
          <table:table-cell table:formula="of:=IF(ISODD(COLUMN([.T25]));DEC2HEX((ROW([.T25])-1)*16+INT((COLUMN([.T25])-1)/2);6);UNICHAR(HEX2DEC(OFFSET([.T25];0;-1))))" office:value-type="string" office:string-value="Ɖ" calcext:value-type="string">
            <text:p>Ɖ</text:p>
          </table:table-cell>
          <table:table-cell table:formula="of:=IF(ISODD(COLUMN([.U25]));DEC2HEX((ROW([.U25])-1)*16+INT((COLUMN([.U25])-1)/2);6);UNICHAR(HEX2DEC(OFFSET([.U25];0;-1))))" office:value-type="string" office:string-value="00018A" calcext:value-type="string">
            <text:p>00018A</text:p>
          </table:table-cell>
          <table:table-cell table:formula="of:=IF(ISODD(COLUMN([.V25]));DEC2HEX((ROW([.V25])-1)*16+INT((COLUMN([.V25])-1)/2);6);UNICHAR(HEX2DEC(OFFSET([.V25];0;-1))))" office:value-type="string" office:string-value="Ɗ" calcext:value-type="string">
            <text:p>Ɗ</text:p>
          </table:table-cell>
          <table:table-cell table:formula="of:=IF(ISODD(COLUMN([.W25]));DEC2HEX((ROW([.W25])-1)*16+INT((COLUMN([.W25])-1)/2);6);UNICHAR(HEX2DEC(OFFSET([.W25];0;-1))))" office:value-type="string" office:string-value="00018B" calcext:value-type="string">
            <text:p>00018B</text:p>
          </table:table-cell>
          <table:table-cell table:formula="of:=IF(ISODD(COLUMN([.X25]));DEC2HEX((ROW([.X25])-1)*16+INT((COLUMN([.X25])-1)/2);6);UNICHAR(HEX2DEC(OFFSET([.X25];0;-1))))" office:value-type="string" office:string-value="Ƌ" calcext:value-type="string">
            <text:p>Ƌ</text:p>
          </table:table-cell>
          <table:table-cell table:formula="of:=IF(ISODD(COLUMN([.Y25]));DEC2HEX((ROW([.Y25])-1)*16+INT((COLUMN([.Y25])-1)/2);6);UNICHAR(HEX2DEC(OFFSET([.Y25];0;-1))))" office:value-type="string" office:string-value="00018C" calcext:value-type="string">
            <text:p>00018C</text:p>
          </table:table-cell>
          <table:table-cell table:formula="of:=IF(ISODD(COLUMN([.Z25]));DEC2HEX((ROW([.Z25])-1)*16+INT((COLUMN([.Z25])-1)/2);6);UNICHAR(HEX2DEC(OFFSET([.Z25];0;-1))))" office:value-type="string" office:string-value="ƌ" calcext:value-type="string">
            <text:p>ƌ</text:p>
          </table:table-cell>
          <table:table-cell table:formula="of:=IF(ISODD(COLUMN([.AA25]));DEC2HEX((ROW([.AA25])-1)*16+INT((COLUMN([.AA25])-1)/2);6);UNICHAR(HEX2DEC(OFFSET([.AA25];0;-1))))" office:value-type="string" office:string-value="00018D" calcext:value-type="string">
            <text:p>00018D</text:p>
          </table:table-cell>
          <table:table-cell table:formula="of:=IF(ISODD(COLUMN([.AB25]));DEC2HEX((ROW([.AB25])-1)*16+INT((COLUMN([.AB25])-1)/2);6);UNICHAR(HEX2DEC(OFFSET([.AB25];0;-1))))" office:value-type="string" office:string-value="ƍ" calcext:value-type="string">
            <text:p>ƍ</text:p>
          </table:table-cell>
          <table:table-cell table:formula="of:=IF(ISODD(COLUMN([.AC25]));DEC2HEX((ROW([.AC25])-1)*16+INT((COLUMN([.AC25])-1)/2);6);UNICHAR(HEX2DEC(OFFSET([.AC25];0;-1))))" office:value-type="string" office:string-value="00018E" calcext:value-type="string">
            <text:p>00018E</text:p>
          </table:table-cell>
          <table:table-cell table:formula="of:=IF(ISODD(COLUMN([.AD25]));DEC2HEX((ROW([.AD25])-1)*16+INT((COLUMN([.AD25])-1)/2);6);UNICHAR(HEX2DEC(OFFSET([.AD25];0;-1))))" office:value-type="string" office:string-value="Ǝ" calcext:value-type="string">
            <text:p>Ǝ</text:p>
          </table:table-cell>
          <table:table-cell table:formula="of:=IF(ISODD(COLUMN([.AE25]));DEC2HEX((ROW([.AE25])-1)*16+INT((COLUMN([.AE25])-1)/2);6);UNICHAR(HEX2DEC(OFFSET([.AE25];0;-1))))" office:value-type="string" office:string-value="00018F" calcext:value-type="string">
            <text:p>00018F</text:p>
          </table:table-cell>
          <table:table-cell table:formula="of:=IF(ISODD(COLUMN([.AF25]));DEC2HEX((ROW([.AF25])-1)*16+INT((COLUMN([.AF25])-1)/2);6);UNICHAR(HEX2DEC(OFFSET([.AF25];0;-1))))" office:value-type="string" office:string-value="Ə" calcext:value-type="string">
            <text:p>Ə</text:p>
          </table:table-cell>
        </table:table-row>
        <table:table-row table:style-name="ro2">
          <table:table-cell table:formula="of:=IF(ISODD(COLUMN([.A26]));DEC2HEX((ROW([.A26])-1)*16+INT((COLUMN([.A26])-1)/2);6);UNICHAR(HEX2DEC(OFFSET([.A26];0;-1))))" office:value-type="string" office:string-value="000190" calcext:value-type="string">
            <text:p>000190</text:p>
          </table:table-cell>
          <table:table-cell table:formula="of:=IF(ISODD(COLUMN([.B26]));DEC2HEX((ROW([.B26])-1)*16+INT((COLUMN([.B26])-1)/2);6);UNICHAR(HEX2DEC(OFFSET([.B26];0;-1))))" office:value-type="string" office:string-value="Ɛ" calcext:value-type="string">
            <text:p>Ɛ</text:p>
          </table:table-cell>
          <table:table-cell table:formula="of:=IF(ISODD(COLUMN([.C26]));DEC2HEX((ROW([.C26])-1)*16+INT((COLUMN([.C26])-1)/2);6);UNICHAR(HEX2DEC(OFFSET([.C26];0;-1))))" office:value-type="string" office:string-value="000191" calcext:value-type="string">
            <text:p>000191</text:p>
          </table:table-cell>
          <table:table-cell table:formula="of:=IF(ISODD(COLUMN([.D26]));DEC2HEX((ROW([.D26])-1)*16+INT((COLUMN([.D26])-1)/2);6);UNICHAR(HEX2DEC(OFFSET([.D26];0;-1))))" office:value-type="string" office:string-value="Ƒ" calcext:value-type="string">
            <text:p>Ƒ</text:p>
          </table:table-cell>
          <table:table-cell table:formula="of:=IF(ISODD(COLUMN([.E26]));DEC2HEX((ROW([.E26])-1)*16+INT((COLUMN([.E26])-1)/2);6);UNICHAR(HEX2DEC(OFFSET([.E26];0;-1))))" office:value-type="string" office:string-value="000192" calcext:value-type="string">
            <text:p>000192</text:p>
          </table:table-cell>
          <table:table-cell table:formula="of:=IF(ISODD(COLUMN([.F26]));DEC2HEX((ROW([.F26])-1)*16+INT((COLUMN([.F26])-1)/2);6);UNICHAR(HEX2DEC(OFFSET([.F26];0;-1))))" office:value-type="string" office:string-value="ƒ" calcext:value-type="string">
            <text:p>ƒ</text:p>
          </table:table-cell>
          <table:table-cell table:formula="of:=IF(ISODD(COLUMN([.G26]));DEC2HEX((ROW([.G26])-1)*16+INT((COLUMN([.G26])-1)/2);6);UNICHAR(HEX2DEC(OFFSET([.G26];0;-1))))" office:value-type="string" office:string-value="000193" calcext:value-type="string">
            <text:p>000193</text:p>
          </table:table-cell>
          <table:table-cell table:formula="of:=IF(ISODD(COLUMN([.H26]));DEC2HEX((ROW([.H26])-1)*16+INT((COLUMN([.H26])-1)/2);6);UNICHAR(HEX2DEC(OFFSET([.H26];0;-1))))" office:value-type="string" office:string-value="Ɠ" calcext:value-type="string">
            <text:p>Ɠ</text:p>
          </table:table-cell>
          <table:table-cell table:formula="of:=IF(ISODD(COLUMN([.I26]));DEC2HEX((ROW([.I26])-1)*16+INT((COLUMN([.I26])-1)/2);6);UNICHAR(HEX2DEC(OFFSET([.I26];0;-1))))" office:value-type="string" office:string-value="000194" calcext:value-type="string">
            <text:p>000194</text:p>
          </table:table-cell>
          <table:table-cell table:formula="of:=IF(ISODD(COLUMN([.J26]));DEC2HEX((ROW([.J26])-1)*16+INT((COLUMN([.J26])-1)/2);6);UNICHAR(HEX2DEC(OFFSET([.J26];0;-1))))" office:value-type="string" office:string-value="Ɣ" calcext:value-type="string">
            <text:p>Ɣ</text:p>
          </table:table-cell>
          <table:table-cell table:formula="of:=IF(ISODD(COLUMN([.K26]));DEC2HEX((ROW([.K26])-1)*16+INT((COLUMN([.K26])-1)/2);6);UNICHAR(HEX2DEC(OFFSET([.K26];0;-1))))" office:value-type="string" office:string-value="000195" calcext:value-type="string">
            <text:p>000195</text:p>
          </table:table-cell>
          <table:table-cell table:formula="of:=IF(ISODD(COLUMN([.L26]));DEC2HEX((ROW([.L26])-1)*16+INT((COLUMN([.L26])-1)/2);6);UNICHAR(HEX2DEC(OFFSET([.L26];0;-1))))" office:value-type="string" office:string-value="ƕ" calcext:value-type="string">
            <text:p>ƕ</text:p>
          </table:table-cell>
          <table:table-cell table:formula="of:=IF(ISODD(COLUMN([.M26]));DEC2HEX((ROW([.M26])-1)*16+INT((COLUMN([.M26])-1)/2);6);UNICHAR(HEX2DEC(OFFSET([.M26];0;-1))))" office:value-type="string" office:string-value="000196" calcext:value-type="string">
            <text:p>000196</text:p>
          </table:table-cell>
          <table:table-cell table:formula="of:=IF(ISODD(COLUMN([.N26]));DEC2HEX((ROW([.N26])-1)*16+INT((COLUMN([.N26])-1)/2);6);UNICHAR(HEX2DEC(OFFSET([.N26];0;-1))))" office:value-type="string" office:string-value="Ɩ" calcext:value-type="string">
            <text:p>Ɩ</text:p>
          </table:table-cell>
          <table:table-cell table:formula="of:=IF(ISODD(COLUMN([.O26]));DEC2HEX((ROW([.O26])-1)*16+INT((COLUMN([.O26])-1)/2);6);UNICHAR(HEX2DEC(OFFSET([.O26];0;-1))))" office:value-type="string" office:string-value="000197" calcext:value-type="string">
            <text:p>000197</text:p>
          </table:table-cell>
          <table:table-cell table:formula="of:=IF(ISODD(COLUMN([.P26]));DEC2HEX((ROW([.P26])-1)*16+INT((COLUMN([.P26])-1)/2);6);UNICHAR(HEX2DEC(OFFSET([.P26];0;-1))))" office:value-type="string" office:string-value="Ɨ" calcext:value-type="string">
            <text:p>Ɨ</text:p>
          </table:table-cell>
          <table:table-cell table:formula="of:=IF(ISODD(COLUMN([.Q26]));DEC2HEX((ROW([.Q26])-1)*16+INT((COLUMN([.Q26])-1)/2);6);UNICHAR(HEX2DEC(OFFSET([.Q26];0;-1))))" office:value-type="string" office:string-value="000198" calcext:value-type="string">
            <text:p>000198</text:p>
          </table:table-cell>
          <table:table-cell table:formula="of:=IF(ISODD(COLUMN([.R26]));DEC2HEX((ROW([.R26])-1)*16+INT((COLUMN([.R26])-1)/2);6);UNICHAR(HEX2DEC(OFFSET([.R26];0;-1))))" office:value-type="string" office:string-value="Ƙ" calcext:value-type="string">
            <text:p>Ƙ</text:p>
          </table:table-cell>
          <table:table-cell table:formula="of:=IF(ISODD(COLUMN([.S26]));DEC2HEX((ROW([.S26])-1)*16+INT((COLUMN([.S26])-1)/2);6);UNICHAR(HEX2DEC(OFFSET([.S26];0;-1))))" office:value-type="string" office:string-value="000199" calcext:value-type="string">
            <text:p>000199</text:p>
          </table:table-cell>
          <table:table-cell table:formula="of:=IF(ISODD(COLUMN([.T26]));DEC2HEX((ROW([.T26])-1)*16+INT((COLUMN([.T26])-1)/2);6);UNICHAR(HEX2DEC(OFFSET([.T26];0;-1))))" office:value-type="string" office:string-value="ƙ" calcext:value-type="string">
            <text:p>ƙ</text:p>
          </table:table-cell>
          <table:table-cell table:formula="of:=IF(ISODD(COLUMN([.U26]));DEC2HEX((ROW([.U26])-1)*16+INT((COLUMN([.U26])-1)/2);6);UNICHAR(HEX2DEC(OFFSET([.U26];0;-1))))" office:value-type="string" office:string-value="00019A" calcext:value-type="string">
            <text:p>00019A</text:p>
          </table:table-cell>
          <table:table-cell table:formula="of:=IF(ISODD(COLUMN([.V26]));DEC2HEX((ROW([.V26])-1)*16+INT((COLUMN([.V26])-1)/2);6);UNICHAR(HEX2DEC(OFFSET([.V26];0;-1))))" office:value-type="string" office:string-value="ƚ" calcext:value-type="string">
            <text:p>ƚ</text:p>
          </table:table-cell>
          <table:table-cell table:formula="of:=IF(ISODD(COLUMN([.W26]));DEC2HEX((ROW([.W26])-1)*16+INT((COLUMN([.W26])-1)/2);6);UNICHAR(HEX2DEC(OFFSET([.W26];0;-1))))" office:value-type="string" office:string-value="00019B" calcext:value-type="string">
            <text:p>00019B</text:p>
          </table:table-cell>
          <table:table-cell table:formula="of:=IF(ISODD(COLUMN([.X26]));DEC2HEX((ROW([.X26])-1)*16+INT((COLUMN([.X26])-1)/2);6);UNICHAR(HEX2DEC(OFFSET([.X26];0;-1))))" office:value-type="string" office:string-value="ƛ" calcext:value-type="string">
            <text:p>ƛ</text:p>
          </table:table-cell>
          <table:table-cell table:formula="of:=IF(ISODD(COLUMN([.Y26]));DEC2HEX((ROW([.Y26])-1)*16+INT((COLUMN([.Y26])-1)/2);6);UNICHAR(HEX2DEC(OFFSET([.Y26];0;-1))))" office:value-type="string" office:string-value="00019C" calcext:value-type="string">
            <text:p>00019C</text:p>
          </table:table-cell>
          <table:table-cell table:formula="of:=IF(ISODD(COLUMN([.Z26]));DEC2HEX((ROW([.Z26])-1)*16+INT((COLUMN([.Z26])-1)/2);6);UNICHAR(HEX2DEC(OFFSET([.Z26];0;-1))))" office:value-type="string" office:string-value="Ɯ" calcext:value-type="string">
            <text:p>Ɯ</text:p>
          </table:table-cell>
          <table:table-cell table:formula="of:=IF(ISODD(COLUMN([.AA26]));DEC2HEX((ROW([.AA26])-1)*16+INT((COLUMN([.AA26])-1)/2);6);UNICHAR(HEX2DEC(OFFSET([.AA26];0;-1))))" office:value-type="string" office:string-value="00019D" calcext:value-type="string">
            <text:p>00019D</text:p>
          </table:table-cell>
          <table:table-cell table:formula="of:=IF(ISODD(COLUMN([.AB26]));DEC2HEX((ROW([.AB26])-1)*16+INT((COLUMN([.AB26])-1)/2);6);UNICHAR(HEX2DEC(OFFSET([.AB26];0;-1))))" office:value-type="string" office:string-value="Ɲ" calcext:value-type="string">
            <text:p>Ɲ</text:p>
          </table:table-cell>
          <table:table-cell table:formula="of:=IF(ISODD(COLUMN([.AC26]));DEC2HEX((ROW([.AC26])-1)*16+INT((COLUMN([.AC26])-1)/2);6);UNICHAR(HEX2DEC(OFFSET([.AC26];0;-1))))" office:value-type="string" office:string-value="00019E" calcext:value-type="string">
            <text:p>00019E</text:p>
          </table:table-cell>
          <table:table-cell table:formula="of:=IF(ISODD(COLUMN([.AD26]));DEC2HEX((ROW([.AD26])-1)*16+INT((COLUMN([.AD26])-1)/2);6);UNICHAR(HEX2DEC(OFFSET([.AD26];0;-1))))" office:value-type="string" office:string-value="ƞ" calcext:value-type="string">
            <text:p>ƞ</text:p>
          </table:table-cell>
          <table:table-cell table:formula="of:=IF(ISODD(COLUMN([.AE26]));DEC2HEX((ROW([.AE26])-1)*16+INT((COLUMN([.AE26])-1)/2);6);UNICHAR(HEX2DEC(OFFSET([.AE26];0;-1))))" office:value-type="string" office:string-value="00019F" calcext:value-type="string">
            <text:p>00019F</text:p>
          </table:table-cell>
          <table:table-cell table:formula="of:=IF(ISODD(COLUMN([.AF26]));DEC2HEX((ROW([.AF26])-1)*16+INT((COLUMN([.AF26])-1)/2);6);UNICHAR(HEX2DEC(OFFSET([.AF26];0;-1))))" office:value-type="string" office:string-value="Ɵ" calcext:value-type="string">
            <text:p>Ɵ</text:p>
          </table:table-cell>
        </table:table-row>
        <table:table-row table:style-name="ro2">
          <table:table-cell table:formula="of:=IF(ISODD(COLUMN([.A27]));DEC2HEX((ROW([.A27])-1)*16+INT((COLUMN([.A27])-1)/2);6);UNICHAR(HEX2DEC(OFFSET([.A27];0;-1))))" office:value-type="string" office:string-value="0001A0" calcext:value-type="string">
            <text:p>0001A0</text:p>
          </table:table-cell>
          <table:table-cell table:formula="of:=IF(ISODD(COLUMN([.B27]));DEC2HEX((ROW([.B27])-1)*16+INT((COLUMN([.B27])-1)/2);6);UNICHAR(HEX2DEC(OFFSET([.B27];0;-1))))" office:value-type="string" office:string-value="Ơ" calcext:value-type="string">
            <text:p>Ơ</text:p>
          </table:table-cell>
          <table:table-cell table:formula="of:=IF(ISODD(COLUMN([.C27]));DEC2HEX((ROW([.C27])-1)*16+INT((COLUMN([.C27])-1)/2);6);UNICHAR(HEX2DEC(OFFSET([.C27];0;-1))))" office:value-type="string" office:string-value="0001A1" calcext:value-type="string">
            <text:p>0001A1</text:p>
          </table:table-cell>
          <table:table-cell table:formula="of:=IF(ISODD(COLUMN([.D27]));DEC2HEX((ROW([.D27])-1)*16+INT((COLUMN([.D27])-1)/2);6);UNICHAR(HEX2DEC(OFFSET([.D27];0;-1))))" office:value-type="string" office:string-value="ơ" calcext:value-type="string">
            <text:p>ơ</text:p>
          </table:table-cell>
          <table:table-cell table:formula="of:=IF(ISODD(COLUMN([.E27]));DEC2HEX((ROW([.E27])-1)*16+INT((COLUMN([.E27])-1)/2);6);UNICHAR(HEX2DEC(OFFSET([.E27];0;-1))))" office:value-type="string" office:string-value="0001A2" calcext:value-type="string">
            <text:p>0001A2</text:p>
          </table:table-cell>
          <table:table-cell table:formula="of:=IF(ISODD(COLUMN([.F27]));DEC2HEX((ROW([.F27])-1)*16+INT((COLUMN([.F27])-1)/2);6);UNICHAR(HEX2DEC(OFFSET([.F27];0;-1))))" office:value-type="string" office:string-value="Ƣ" calcext:value-type="string">
            <text:p>Ƣ</text:p>
          </table:table-cell>
          <table:table-cell table:formula="of:=IF(ISODD(COLUMN([.G27]));DEC2HEX((ROW([.G27])-1)*16+INT((COLUMN([.G27])-1)/2);6);UNICHAR(HEX2DEC(OFFSET([.G27];0;-1))))" office:value-type="string" office:string-value="0001A3" calcext:value-type="string">
            <text:p>0001A3</text:p>
          </table:table-cell>
          <table:table-cell table:formula="of:=IF(ISODD(COLUMN([.H27]));DEC2HEX((ROW([.H27])-1)*16+INT((COLUMN([.H27])-1)/2);6);UNICHAR(HEX2DEC(OFFSET([.H27];0;-1))))" office:value-type="string" office:string-value="ƣ" calcext:value-type="string">
            <text:p>ƣ</text:p>
          </table:table-cell>
          <table:table-cell table:formula="of:=IF(ISODD(COLUMN([.I27]));DEC2HEX((ROW([.I27])-1)*16+INT((COLUMN([.I27])-1)/2);6);UNICHAR(HEX2DEC(OFFSET([.I27];0;-1))))" office:value-type="string" office:string-value="0001A4" calcext:value-type="string">
            <text:p>0001A4</text:p>
          </table:table-cell>
          <table:table-cell table:formula="of:=IF(ISODD(COLUMN([.J27]));DEC2HEX((ROW([.J27])-1)*16+INT((COLUMN([.J27])-1)/2);6);UNICHAR(HEX2DEC(OFFSET([.J27];0;-1))))" office:value-type="string" office:string-value="Ƥ" calcext:value-type="string">
            <text:p>Ƥ</text:p>
          </table:table-cell>
          <table:table-cell table:formula="of:=IF(ISODD(COLUMN([.K27]));DEC2HEX((ROW([.K27])-1)*16+INT((COLUMN([.K27])-1)/2);6);UNICHAR(HEX2DEC(OFFSET([.K27];0;-1))))" office:value-type="string" office:string-value="0001A5" calcext:value-type="string">
            <text:p>0001A5</text:p>
          </table:table-cell>
          <table:table-cell table:formula="of:=IF(ISODD(COLUMN([.L27]));DEC2HEX((ROW([.L27])-1)*16+INT((COLUMN([.L27])-1)/2);6);UNICHAR(HEX2DEC(OFFSET([.L27];0;-1))))" office:value-type="string" office:string-value="ƥ" calcext:value-type="string">
            <text:p>ƥ</text:p>
          </table:table-cell>
          <table:table-cell table:formula="of:=IF(ISODD(COLUMN([.M27]));DEC2HEX((ROW([.M27])-1)*16+INT((COLUMN([.M27])-1)/2);6);UNICHAR(HEX2DEC(OFFSET([.M27];0;-1))))" office:value-type="string" office:string-value="0001A6" calcext:value-type="string">
            <text:p>0001A6</text:p>
          </table:table-cell>
          <table:table-cell table:formula="of:=IF(ISODD(COLUMN([.N27]));DEC2HEX((ROW([.N27])-1)*16+INT((COLUMN([.N27])-1)/2);6);UNICHAR(HEX2DEC(OFFSET([.N27];0;-1))))" office:value-type="string" office:string-value="Ʀ" calcext:value-type="string">
            <text:p>Ʀ</text:p>
          </table:table-cell>
          <table:table-cell table:formula="of:=IF(ISODD(COLUMN([.O27]));DEC2HEX((ROW([.O27])-1)*16+INT((COLUMN([.O27])-1)/2);6);UNICHAR(HEX2DEC(OFFSET([.O27];0;-1))))" office:value-type="string" office:string-value="0001A7" calcext:value-type="string">
            <text:p>0001A7</text:p>
          </table:table-cell>
          <table:table-cell table:formula="of:=IF(ISODD(COLUMN([.P27]));DEC2HEX((ROW([.P27])-1)*16+INT((COLUMN([.P27])-1)/2);6);UNICHAR(HEX2DEC(OFFSET([.P27];0;-1))))" office:value-type="string" office:string-value="Ƨ" calcext:value-type="string">
            <text:p>Ƨ</text:p>
          </table:table-cell>
          <table:table-cell table:formula="of:=IF(ISODD(COLUMN([.Q27]));DEC2HEX((ROW([.Q27])-1)*16+INT((COLUMN([.Q27])-1)/2);6);UNICHAR(HEX2DEC(OFFSET([.Q27];0;-1))))" office:value-type="string" office:string-value="0001A8" calcext:value-type="string">
            <text:p>0001A8</text:p>
          </table:table-cell>
          <table:table-cell table:formula="of:=IF(ISODD(COLUMN([.R27]));DEC2HEX((ROW([.R27])-1)*16+INT((COLUMN([.R27])-1)/2);6);UNICHAR(HEX2DEC(OFFSET([.R27];0;-1))))" office:value-type="string" office:string-value="ƨ" calcext:value-type="string">
            <text:p>ƨ</text:p>
          </table:table-cell>
          <table:table-cell table:formula="of:=IF(ISODD(COLUMN([.S27]));DEC2HEX((ROW([.S27])-1)*16+INT((COLUMN([.S27])-1)/2);6);UNICHAR(HEX2DEC(OFFSET([.S27];0;-1))))" office:value-type="string" office:string-value="0001A9" calcext:value-type="string">
            <text:p>0001A9</text:p>
          </table:table-cell>
          <table:table-cell table:formula="of:=IF(ISODD(COLUMN([.T27]));DEC2HEX((ROW([.T27])-1)*16+INT((COLUMN([.T27])-1)/2);6);UNICHAR(HEX2DEC(OFFSET([.T27];0;-1))))" office:value-type="string" office:string-value="Ʃ" calcext:value-type="string">
            <text:p>Ʃ</text:p>
          </table:table-cell>
          <table:table-cell table:formula="of:=IF(ISODD(COLUMN([.U27]));DEC2HEX((ROW([.U27])-1)*16+INT((COLUMN([.U27])-1)/2);6);UNICHAR(HEX2DEC(OFFSET([.U27];0;-1))))" office:value-type="string" office:string-value="0001AA" calcext:value-type="string">
            <text:p>0001AA</text:p>
          </table:table-cell>
          <table:table-cell table:formula="of:=IF(ISODD(COLUMN([.V27]));DEC2HEX((ROW([.V27])-1)*16+INT((COLUMN([.V27])-1)/2);6);UNICHAR(HEX2DEC(OFFSET([.V27];0;-1))))" office:value-type="string" office:string-value="ƪ" calcext:value-type="string">
            <text:p>ƪ</text:p>
          </table:table-cell>
          <table:table-cell table:formula="of:=IF(ISODD(COLUMN([.W27]));DEC2HEX((ROW([.W27])-1)*16+INT((COLUMN([.W27])-1)/2);6);UNICHAR(HEX2DEC(OFFSET([.W27];0;-1))))" office:value-type="string" office:string-value="0001AB" calcext:value-type="string">
            <text:p>0001AB</text:p>
          </table:table-cell>
          <table:table-cell table:formula="of:=IF(ISODD(COLUMN([.X27]));DEC2HEX((ROW([.X27])-1)*16+INT((COLUMN([.X27])-1)/2);6);UNICHAR(HEX2DEC(OFFSET([.X27];0;-1))))" office:value-type="string" office:string-value="ƫ" calcext:value-type="string">
            <text:p>ƫ</text:p>
          </table:table-cell>
          <table:table-cell table:formula="of:=IF(ISODD(COLUMN([.Y27]));DEC2HEX((ROW([.Y27])-1)*16+INT((COLUMN([.Y27])-1)/2);6);UNICHAR(HEX2DEC(OFFSET([.Y27];0;-1))))" office:value-type="string" office:string-value="0001AC" calcext:value-type="string">
            <text:p>0001AC</text:p>
          </table:table-cell>
          <table:table-cell table:formula="of:=IF(ISODD(COLUMN([.Z27]));DEC2HEX((ROW([.Z27])-1)*16+INT((COLUMN([.Z27])-1)/2);6);UNICHAR(HEX2DEC(OFFSET([.Z27];0;-1))))" office:value-type="string" office:string-value="Ƭ" calcext:value-type="string">
            <text:p>Ƭ</text:p>
          </table:table-cell>
          <table:table-cell table:formula="of:=IF(ISODD(COLUMN([.AA27]));DEC2HEX((ROW([.AA27])-1)*16+INT((COLUMN([.AA27])-1)/2);6);UNICHAR(HEX2DEC(OFFSET([.AA27];0;-1))))" office:value-type="string" office:string-value="0001AD" calcext:value-type="string">
            <text:p>0001AD</text:p>
          </table:table-cell>
          <table:table-cell table:formula="of:=IF(ISODD(COLUMN([.AB27]));DEC2HEX((ROW([.AB27])-1)*16+INT((COLUMN([.AB27])-1)/2);6);UNICHAR(HEX2DEC(OFFSET([.AB27];0;-1))))" office:value-type="string" office:string-value="ƭ" calcext:value-type="string">
            <text:p>ƭ</text:p>
          </table:table-cell>
          <table:table-cell table:formula="of:=IF(ISODD(COLUMN([.AC27]));DEC2HEX((ROW([.AC27])-1)*16+INT((COLUMN([.AC27])-1)/2);6);UNICHAR(HEX2DEC(OFFSET([.AC27];0;-1))))" office:value-type="string" office:string-value="0001AE" calcext:value-type="string">
            <text:p>0001AE</text:p>
          </table:table-cell>
          <table:table-cell table:formula="of:=IF(ISODD(COLUMN([.AD27]));DEC2HEX((ROW([.AD27])-1)*16+INT((COLUMN([.AD27])-1)/2);6);UNICHAR(HEX2DEC(OFFSET([.AD27];0;-1))))" office:value-type="string" office:string-value="Ʈ" calcext:value-type="string">
            <text:p>Ʈ</text:p>
          </table:table-cell>
          <table:table-cell table:formula="of:=IF(ISODD(COLUMN([.AE27]));DEC2HEX((ROW([.AE27])-1)*16+INT((COLUMN([.AE27])-1)/2);6);UNICHAR(HEX2DEC(OFFSET([.AE27];0;-1))))" office:value-type="string" office:string-value="0001AF" calcext:value-type="string">
            <text:p>0001AF</text:p>
          </table:table-cell>
          <table:table-cell table:formula="of:=IF(ISODD(COLUMN([.AF27]));DEC2HEX((ROW([.AF27])-1)*16+INT((COLUMN([.AF27])-1)/2);6);UNICHAR(HEX2DEC(OFFSET([.AF27];0;-1))))" office:value-type="string" office:string-value="Ư" calcext:value-type="string">
            <text:p>Ư</text:p>
          </table:table-cell>
        </table:table-row>
        <table:table-row table:style-name="ro2">
          <table:table-cell table:formula="of:=IF(ISODD(COLUMN([.A28]));DEC2HEX((ROW([.A28])-1)*16+INT((COLUMN([.A28])-1)/2);6);UNICHAR(HEX2DEC(OFFSET([.A28];0;-1))))" office:value-type="string" office:string-value="0001B0" calcext:value-type="string">
            <text:p>0001B0</text:p>
          </table:table-cell>
          <table:table-cell table:formula="of:=IF(ISODD(COLUMN([.B28]));DEC2HEX((ROW([.B28])-1)*16+INT((COLUMN([.B28])-1)/2);6);UNICHAR(HEX2DEC(OFFSET([.B28];0;-1))))" office:value-type="string" office:string-value="ư" calcext:value-type="string">
            <text:p>ư</text:p>
          </table:table-cell>
          <table:table-cell table:formula="of:=IF(ISODD(COLUMN([.C28]));DEC2HEX((ROW([.C28])-1)*16+INT((COLUMN([.C28])-1)/2);6);UNICHAR(HEX2DEC(OFFSET([.C28];0;-1))))" office:value-type="string" office:string-value="0001B1" calcext:value-type="string">
            <text:p>0001B1</text:p>
          </table:table-cell>
          <table:table-cell table:formula="of:=IF(ISODD(COLUMN([.D28]));DEC2HEX((ROW([.D28])-1)*16+INT((COLUMN([.D28])-1)/2);6);UNICHAR(HEX2DEC(OFFSET([.D28];0;-1))))" office:value-type="string" office:string-value="Ʊ" calcext:value-type="string">
            <text:p>Ʊ</text:p>
          </table:table-cell>
          <table:table-cell table:formula="of:=IF(ISODD(COLUMN([.E28]));DEC2HEX((ROW([.E28])-1)*16+INT((COLUMN([.E28])-1)/2);6);UNICHAR(HEX2DEC(OFFSET([.E28];0;-1))))" office:value-type="string" office:string-value="0001B2" calcext:value-type="string">
            <text:p>0001B2</text:p>
          </table:table-cell>
          <table:table-cell table:formula="of:=IF(ISODD(COLUMN([.F28]));DEC2HEX((ROW([.F28])-1)*16+INT((COLUMN([.F28])-1)/2);6);UNICHAR(HEX2DEC(OFFSET([.F28];0;-1))))" office:value-type="string" office:string-value="Ʋ" calcext:value-type="string">
            <text:p>Ʋ</text:p>
          </table:table-cell>
          <table:table-cell table:formula="of:=IF(ISODD(COLUMN([.G28]));DEC2HEX((ROW([.G28])-1)*16+INT((COLUMN([.G28])-1)/2);6);UNICHAR(HEX2DEC(OFFSET([.G28];0;-1))))" office:value-type="string" office:string-value="0001B3" calcext:value-type="string">
            <text:p>0001B3</text:p>
          </table:table-cell>
          <table:table-cell table:formula="of:=IF(ISODD(COLUMN([.H28]));DEC2HEX((ROW([.H28])-1)*16+INT((COLUMN([.H28])-1)/2);6);UNICHAR(HEX2DEC(OFFSET([.H28];0;-1))))" office:value-type="string" office:string-value="Ƴ" calcext:value-type="string">
            <text:p>Ƴ</text:p>
          </table:table-cell>
          <table:table-cell table:formula="of:=IF(ISODD(COLUMN([.I28]));DEC2HEX((ROW([.I28])-1)*16+INT((COLUMN([.I28])-1)/2);6);UNICHAR(HEX2DEC(OFFSET([.I28];0;-1))))" office:value-type="string" office:string-value="0001B4" calcext:value-type="string">
            <text:p>0001B4</text:p>
          </table:table-cell>
          <table:table-cell table:formula="of:=IF(ISODD(COLUMN([.J28]));DEC2HEX((ROW([.J28])-1)*16+INT((COLUMN([.J28])-1)/2);6);UNICHAR(HEX2DEC(OFFSET([.J28];0;-1))))" office:value-type="string" office:string-value="ƴ" calcext:value-type="string">
            <text:p>ƴ</text:p>
          </table:table-cell>
          <table:table-cell table:formula="of:=IF(ISODD(COLUMN([.K28]));DEC2HEX((ROW([.K28])-1)*16+INT((COLUMN([.K28])-1)/2);6);UNICHAR(HEX2DEC(OFFSET([.K28];0;-1))))" office:value-type="string" office:string-value="0001B5" calcext:value-type="string">
            <text:p>0001B5</text:p>
          </table:table-cell>
          <table:table-cell table:formula="of:=IF(ISODD(COLUMN([.L28]));DEC2HEX((ROW([.L28])-1)*16+INT((COLUMN([.L28])-1)/2);6);UNICHAR(HEX2DEC(OFFSET([.L28];0;-1))))" office:value-type="string" office:string-value="Ƶ" calcext:value-type="string">
            <text:p>Ƶ</text:p>
          </table:table-cell>
          <table:table-cell table:formula="of:=IF(ISODD(COLUMN([.M28]));DEC2HEX((ROW([.M28])-1)*16+INT((COLUMN([.M28])-1)/2);6);UNICHAR(HEX2DEC(OFFSET([.M28];0;-1))))" office:value-type="string" office:string-value="0001B6" calcext:value-type="string">
            <text:p>0001B6</text:p>
          </table:table-cell>
          <table:table-cell table:formula="of:=IF(ISODD(COLUMN([.N28]));DEC2HEX((ROW([.N28])-1)*16+INT((COLUMN([.N28])-1)/2);6);UNICHAR(HEX2DEC(OFFSET([.N28];0;-1))))" office:value-type="string" office:string-value="ƶ" calcext:value-type="string">
            <text:p>ƶ</text:p>
          </table:table-cell>
          <table:table-cell table:formula="of:=IF(ISODD(COLUMN([.O28]));DEC2HEX((ROW([.O28])-1)*16+INT((COLUMN([.O28])-1)/2);6);UNICHAR(HEX2DEC(OFFSET([.O28];0;-1))))" office:value-type="string" office:string-value="0001B7" calcext:value-type="string">
            <text:p>0001B7</text:p>
          </table:table-cell>
          <table:table-cell table:formula="of:=IF(ISODD(COLUMN([.P28]));DEC2HEX((ROW([.P28])-1)*16+INT((COLUMN([.P28])-1)/2);6);UNICHAR(HEX2DEC(OFFSET([.P28];0;-1))))" office:value-type="string" office:string-value="Ʒ" calcext:value-type="string">
            <text:p>Ʒ</text:p>
          </table:table-cell>
          <table:table-cell table:formula="of:=IF(ISODD(COLUMN([.Q28]));DEC2HEX((ROW([.Q28])-1)*16+INT((COLUMN([.Q28])-1)/2);6);UNICHAR(HEX2DEC(OFFSET([.Q28];0;-1))))" office:value-type="string" office:string-value="0001B8" calcext:value-type="string">
            <text:p>0001B8</text:p>
          </table:table-cell>
          <table:table-cell table:formula="of:=IF(ISODD(COLUMN([.R28]));DEC2HEX((ROW([.R28])-1)*16+INT((COLUMN([.R28])-1)/2);6);UNICHAR(HEX2DEC(OFFSET([.R28];0;-1))))" office:value-type="string" office:string-value="Ƹ" calcext:value-type="string">
            <text:p>Ƹ</text:p>
          </table:table-cell>
          <table:table-cell table:formula="of:=IF(ISODD(COLUMN([.S28]));DEC2HEX((ROW([.S28])-1)*16+INT((COLUMN([.S28])-1)/2);6);UNICHAR(HEX2DEC(OFFSET([.S28];0;-1))))" office:value-type="string" office:string-value="0001B9" calcext:value-type="string">
            <text:p>0001B9</text:p>
          </table:table-cell>
          <table:table-cell table:formula="of:=IF(ISODD(COLUMN([.T28]));DEC2HEX((ROW([.T28])-1)*16+INT((COLUMN([.T28])-1)/2);6);UNICHAR(HEX2DEC(OFFSET([.T28];0;-1))))" office:value-type="string" office:string-value="ƹ" calcext:value-type="string">
            <text:p>ƹ</text:p>
          </table:table-cell>
          <table:table-cell table:formula="of:=IF(ISODD(COLUMN([.U28]));DEC2HEX((ROW([.U28])-1)*16+INT((COLUMN([.U28])-1)/2);6);UNICHAR(HEX2DEC(OFFSET([.U28];0;-1))))" office:value-type="string" office:string-value="0001BA" calcext:value-type="string">
            <text:p>0001BA</text:p>
          </table:table-cell>
          <table:table-cell table:formula="of:=IF(ISODD(COLUMN([.V28]));DEC2HEX((ROW([.V28])-1)*16+INT((COLUMN([.V28])-1)/2);6);UNICHAR(HEX2DEC(OFFSET([.V28];0;-1))))" office:value-type="string" office:string-value="ƺ" calcext:value-type="string">
            <text:p>ƺ</text:p>
          </table:table-cell>
          <table:table-cell table:formula="of:=IF(ISODD(COLUMN([.W28]));DEC2HEX((ROW([.W28])-1)*16+INT((COLUMN([.W28])-1)/2);6);UNICHAR(HEX2DEC(OFFSET([.W28];0;-1))))" office:value-type="string" office:string-value="0001BB" calcext:value-type="string">
            <text:p>0001BB</text:p>
          </table:table-cell>
          <table:table-cell table:formula="of:=IF(ISODD(COLUMN([.X28]));DEC2HEX((ROW([.X28])-1)*16+INT((COLUMN([.X28])-1)/2);6);UNICHAR(HEX2DEC(OFFSET([.X28];0;-1))))" office:value-type="string" office:string-value="ƻ" calcext:value-type="string">
            <text:p>ƻ</text:p>
          </table:table-cell>
          <table:table-cell table:formula="of:=IF(ISODD(COLUMN([.Y28]));DEC2HEX((ROW([.Y28])-1)*16+INT((COLUMN([.Y28])-1)/2);6);UNICHAR(HEX2DEC(OFFSET([.Y28];0;-1))))" office:value-type="string" office:string-value="0001BC" calcext:value-type="string">
            <text:p>0001BC</text:p>
          </table:table-cell>
          <table:table-cell table:formula="of:=IF(ISODD(COLUMN([.Z28]));DEC2HEX((ROW([.Z28])-1)*16+INT((COLUMN([.Z28])-1)/2);6);UNICHAR(HEX2DEC(OFFSET([.Z28];0;-1))))" office:value-type="string" office:string-value="Ƽ" calcext:value-type="string">
            <text:p>Ƽ</text:p>
          </table:table-cell>
          <table:table-cell table:formula="of:=IF(ISODD(COLUMN([.AA28]));DEC2HEX((ROW([.AA28])-1)*16+INT((COLUMN([.AA28])-1)/2);6);UNICHAR(HEX2DEC(OFFSET([.AA28];0;-1))))" office:value-type="string" office:string-value="0001BD" calcext:value-type="string">
            <text:p>0001BD</text:p>
          </table:table-cell>
          <table:table-cell table:formula="of:=IF(ISODD(COLUMN([.AB28]));DEC2HEX((ROW([.AB28])-1)*16+INT((COLUMN([.AB28])-1)/2);6);UNICHAR(HEX2DEC(OFFSET([.AB28];0;-1))))" office:value-type="string" office:string-value="ƽ" calcext:value-type="string">
            <text:p>ƽ</text:p>
          </table:table-cell>
          <table:table-cell table:formula="of:=IF(ISODD(COLUMN([.AC28]));DEC2HEX((ROW([.AC28])-1)*16+INT((COLUMN([.AC28])-1)/2);6);UNICHAR(HEX2DEC(OFFSET([.AC28];0;-1))))" office:value-type="string" office:string-value="0001BE" calcext:value-type="string">
            <text:p>0001BE</text:p>
          </table:table-cell>
          <table:table-cell table:formula="of:=IF(ISODD(COLUMN([.AD28]));DEC2HEX((ROW([.AD28])-1)*16+INT((COLUMN([.AD28])-1)/2);6);UNICHAR(HEX2DEC(OFFSET([.AD28];0;-1))))" office:value-type="string" office:string-value="ƾ" calcext:value-type="string">
            <text:p>ƾ</text:p>
          </table:table-cell>
          <table:table-cell table:formula="of:=IF(ISODD(COLUMN([.AE28]));DEC2HEX((ROW([.AE28])-1)*16+INT((COLUMN([.AE28])-1)/2);6);UNICHAR(HEX2DEC(OFFSET([.AE28];0;-1))))" office:value-type="string" office:string-value="0001BF" calcext:value-type="string">
            <text:p>0001BF</text:p>
          </table:table-cell>
          <table:table-cell table:formula="of:=IF(ISODD(COLUMN([.AF28]));DEC2HEX((ROW([.AF28])-1)*16+INT((COLUMN([.AF28])-1)/2);6);UNICHAR(HEX2DEC(OFFSET([.AF28];0;-1))))" office:value-type="string" office:string-value="ƿ" calcext:value-type="string">
            <text:p>ƿ</text:p>
          </table:table-cell>
        </table:table-row>
        <table:table-row table:style-name="ro2">
          <table:table-cell table:formula="of:=IF(ISODD(COLUMN([.A29]));DEC2HEX((ROW([.A29])-1)*16+INT((COLUMN([.A29])-1)/2);6);UNICHAR(HEX2DEC(OFFSET([.A29];0;-1))))" office:value-type="string" office:string-value="0001C0" calcext:value-type="string">
            <text:p>0001C0</text:p>
          </table:table-cell>
          <table:table-cell table:formula="of:=IF(ISODD(COLUMN([.B29]));DEC2HEX((ROW([.B29])-1)*16+INT((COLUMN([.B29])-1)/2);6);UNICHAR(HEX2DEC(OFFSET([.B29];0;-1))))" office:value-type="string" office:string-value="ǀ" calcext:value-type="string">
            <text:p>ǀ</text:p>
          </table:table-cell>
          <table:table-cell table:formula="of:=IF(ISODD(COLUMN([.C29]));DEC2HEX((ROW([.C29])-1)*16+INT((COLUMN([.C29])-1)/2);6);UNICHAR(HEX2DEC(OFFSET([.C29];0;-1))))" office:value-type="string" office:string-value="0001C1" calcext:value-type="string">
            <text:p>0001C1</text:p>
          </table:table-cell>
          <table:table-cell table:formula="of:=IF(ISODD(COLUMN([.D29]));DEC2HEX((ROW([.D29])-1)*16+INT((COLUMN([.D29])-1)/2);6);UNICHAR(HEX2DEC(OFFSET([.D29];0;-1))))" office:value-type="string" office:string-value="ǁ" calcext:value-type="string">
            <text:p>ǁ</text:p>
          </table:table-cell>
          <table:table-cell table:formula="of:=IF(ISODD(COLUMN([.E29]));DEC2HEX((ROW([.E29])-1)*16+INT((COLUMN([.E29])-1)/2);6);UNICHAR(HEX2DEC(OFFSET([.E29];0;-1))))" office:value-type="string" office:string-value="0001C2" calcext:value-type="string">
            <text:p>0001C2</text:p>
          </table:table-cell>
          <table:table-cell table:formula="of:=IF(ISODD(COLUMN([.F29]));DEC2HEX((ROW([.F29])-1)*16+INT((COLUMN([.F29])-1)/2);6);UNICHAR(HEX2DEC(OFFSET([.F29];0;-1))))" office:value-type="string" office:string-value="ǂ" calcext:value-type="string">
            <text:p>ǂ</text:p>
          </table:table-cell>
          <table:table-cell table:formula="of:=IF(ISODD(COLUMN([.G29]));DEC2HEX((ROW([.G29])-1)*16+INT((COLUMN([.G29])-1)/2);6);UNICHAR(HEX2DEC(OFFSET([.G29];0;-1))))" office:value-type="string" office:string-value="0001C3" calcext:value-type="string">
            <text:p>0001C3</text:p>
          </table:table-cell>
          <table:table-cell table:formula="of:=IF(ISODD(COLUMN([.H29]));DEC2HEX((ROW([.H29])-1)*16+INT((COLUMN([.H29])-1)/2);6);UNICHAR(HEX2DEC(OFFSET([.H29];0;-1))))" office:value-type="string" office:string-value="ǃ" calcext:value-type="string">
            <text:p>ǃ</text:p>
          </table:table-cell>
          <table:table-cell table:formula="of:=IF(ISODD(COLUMN([.I29]));DEC2HEX((ROW([.I29])-1)*16+INT((COLUMN([.I29])-1)/2);6);UNICHAR(HEX2DEC(OFFSET([.I29];0;-1))))" office:value-type="string" office:string-value="0001C4" calcext:value-type="string">
            <text:p>0001C4</text:p>
          </table:table-cell>
          <table:table-cell table:formula="of:=IF(ISODD(COLUMN([.J29]));DEC2HEX((ROW([.J29])-1)*16+INT((COLUMN([.J29])-1)/2);6);UNICHAR(HEX2DEC(OFFSET([.J29];0;-1))))" office:value-type="string" office:string-value="Ǆ" calcext:value-type="string">
            <text:p>Ǆ</text:p>
          </table:table-cell>
          <table:table-cell table:formula="of:=IF(ISODD(COLUMN([.K29]));DEC2HEX((ROW([.K29])-1)*16+INT((COLUMN([.K29])-1)/2);6);UNICHAR(HEX2DEC(OFFSET([.K29];0;-1))))" office:value-type="string" office:string-value="0001C5" calcext:value-type="string">
            <text:p>0001C5</text:p>
          </table:table-cell>
          <table:table-cell table:formula="of:=IF(ISODD(COLUMN([.L29]));DEC2HEX((ROW([.L29])-1)*16+INT((COLUMN([.L29])-1)/2);6);UNICHAR(HEX2DEC(OFFSET([.L29];0;-1))))" office:value-type="string" office:string-value="ǅ" calcext:value-type="string">
            <text:p>ǅ</text:p>
          </table:table-cell>
          <table:table-cell table:formula="of:=IF(ISODD(COLUMN([.M29]));DEC2HEX((ROW([.M29])-1)*16+INT((COLUMN([.M29])-1)/2);6);UNICHAR(HEX2DEC(OFFSET([.M29];0;-1))))" office:value-type="string" office:string-value="0001C6" calcext:value-type="string">
            <text:p>0001C6</text:p>
          </table:table-cell>
          <table:table-cell table:formula="of:=IF(ISODD(COLUMN([.N29]));DEC2HEX((ROW([.N29])-1)*16+INT((COLUMN([.N29])-1)/2);6);UNICHAR(HEX2DEC(OFFSET([.N29];0;-1))))" office:value-type="string" office:string-value="ǆ" calcext:value-type="string">
            <text:p>ǆ</text:p>
          </table:table-cell>
          <table:table-cell table:formula="of:=IF(ISODD(COLUMN([.O29]));DEC2HEX((ROW([.O29])-1)*16+INT((COLUMN([.O29])-1)/2);6);UNICHAR(HEX2DEC(OFFSET([.O29];0;-1))))" office:value-type="string" office:string-value="0001C7" calcext:value-type="string">
            <text:p>0001C7</text:p>
          </table:table-cell>
          <table:table-cell table:formula="of:=IF(ISODD(COLUMN([.P29]));DEC2HEX((ROW([.P29])-1)*16+INT((COLUMN([.P29])-1)/2);6);UNICHAR(HEX2DEC(OFFSET([.P29];0;-1))))" office:value-type="string" office:string-value="Ǉ" calcext:value-type="string">
            <text:p>Ǉ</text:p>
          </table:table-cell>
          <table:table-cell table:formula="of:=IF(ISODD(COLUMN([.Q29]));DEC2HEX((ROW([.Q29])-1)*16+INT((COLUMN([.Q29])-1)/2);6);UNICHAR(HEX2DEC(OFFSET([.Q29];0;-1))))" office:value-type="string" office:string-value="0001C8" calcext:value-type="string">
            <text:p>0001C8</text:p>
          </table:table-cell>
          <table:table-cell table:formula="of:=IF(ISODD(COLUMN([.R29]));DEC2HEX((ROW([.R29])-1)*16+INT((COLUMN([.R29])-1)/2);6);UNICHAR(HEX2DEC(OFFSET([.R29];0;-1))))" office:value-type="string" office:string-value="ǈ" calcext:value-type="string">
            <text:p>ǈ</text:p>
          </table:table-cell>
          <table:table-cell table:formula="of:=IF(ISODD(COLUMN([.S29]));DEC2HEX((ROW([.S29])-1)*16+INT((COLUMN([.S29])-1)/2);6);UNICHAR(HEX2DEC(OFFSET([.S29];0;-1))))" office:value-type="string" office:string-value="0001C9" calcext:value-type="string">
            <text:p>0001C9</text:p>
          </table:table-cell>
          <table:table-cell table:formula="of:=IF(ISODD(COLUMN([.T29]));DEC2HEX((ROW([.T29])-1)*16+INT((COLUMN([.T29])-1)/2);6);UNICHAR(HEX2DEC(OFFSET([.T29];0;-1))))" office:value-type="string" office:string-value="ǉ" calcext:value-type="string">
            <text:p>ǉ</text:p>
          </table:table-cell>
          <table:table-cell table:formula="of:=IF(ISODD(COLUMN([.U29]));DEC2HEX((ROW([.U29])-1)*16+INT((COLUMN([.U29])-1)/2);6);UNICHAR(HEX2DEC(OFFSET([.U29];0;-1))))" office:value-type="string" office:string-value="0001CA" calcext:value-type="string">
            <text:p>0001CA</text:p>
          </table:table-cell>
          <table:table-cell table:formula="of:=IF(ISODD(COLUMN([.V29]));DEC2HEX((ROW([.V29])-1)*16+INT((COLUMN([.V29])-1)/2);6);UNICHAR(HEX2DEC(OFFSET([.V29];0;-1))))" office:value-type="string" office:string-value="Ǌ" calcext:value-type="string">
            <text:p>Ǌ</text:p>
          </table:table-cell>
          <table:table-cell table:formula="of:=IF(ISODD(COLUMN([.W29]));DEC2HEX((ROW([.W29])-1)*16+INT((COLUMN([.W29])-1)/2);6);UNICHAR(HEX2DEC(OFFSET([.W29];0;-1))))" office:value-type="string" office:string-value="0001CB" calcext:value-type="string">
            <text:p>0001CB</text:p>
          </table:table-cell>
          <table:table-cell table:formula="of:=IF(ISODD(COLUMN([.X29]));DEC2HEX((ROW([.X29])-1)*16+INT((COLUMN([.X29])-1)/2);6);UNICHAR(HEX2DEC(OFFSET([.X29];0;-1))))" office:value-type="string" office:string-value="ǋ" calcext:value-type="string">
            <text:p>ǋ</text:p>
          </table:table-cell>
          <table:table-cell table:formula="of:=IF(ISODD(COLUMN([.Y29]));DEC2HEX((ROW([.Y29])-1)*16+INT((COLUMN([.Y29])-1)/2);6);UNICHAR(HEX2DEC(OFFSET([.Y29];0;-1))))" office:value-type="string" office:string-value="0001CC" calcext:value-type="string">
            <text:p>0001CC</text:p>
          </table:table-cell>
          <table:table-cell table:formula="of:=IF(ISODD(COLUMN([.Z29]));DEC2HEX((ROW([.Z29])-1)*16+INT((COLUMN([.Z29])-1)/2);6);UNICHAR(HEX2DEC(OFFSET([.Z29];0;-1))))" office:value-type="string" office:string-value="ǌ" calcext:value-type="string">
            <text:p>ǌ</text:p>
          </table:table-cell>
          <table:table-cell table:formula="of:=IF(ISODD(COLUMN([.AA29]));DEC2HEX((ROW([.AA29])-1)*16+INT((COLUMN([.AA29])-1)/2);6);UNICHAR(HEX2DEC(OFFSET([.AA29];0;-1))))" office:value-type="string" office:string-value="0001CD" calcext:value-type="string">
            <text:p>0001CD</text:p>
          </table:table-cell>
          <table:table-cell table:formula="of:=IF(ISODD(COLUMN([.AB29]));DEC2HEX((ROW([.AB29])-1)*16+INT((COLUMN([.AB29])-1)/2);6);UNICHAR(HEX2DEC(OFFSET([.AB29];0;-1))))" office:value-type="string" office:string-value="Ǎ" calcext:value-type="string">
            <text:p>Ǎ</text:p>
          </table:table-cell>
          <table:table-cell table:formula="of:=IF(ISODD(COLUMN([.AC29]));DEC2HEX((ROW([.AC29])-1)*16+INT((COLUMN([.AC29])-1)/2);6);UNICHAR(HEX2DEC(OFFSET([.AC29];0;-1))))" office:value-type="string" office:string-value="0001CE" calcext:value-type="string">
            <text:p>0001CE</text:p>
          </table:table-cell>
          <table:table-cell table:formula="of:=IF(ISODD(COLUMN([.AD29]));DEC2HEX((ROW([.AD29])-1)*16+INT((COLUMN([.AD29])-1)/2);6);UNICHAR(HEX2DEC(OFFSET([.AD29];0;-1))))" office:value-type="string" office:string-value="ǎ" calcext:value-type="string">
            <text:p>ǎ</text:p>
          </table:table-cell>
          <table:table-cell table:formula="of:=IF(ISODD(COLUMN([.AE29]));DEC2HEX((ROW([.AE29])-1)*16+INT((COLUMN([.AE29])-1)/2);6);UNICHAR(HEX2DEC(OFFSET([.AE29];0;-1))))" office:value-type="string" office:string-value="0001CF" calcext:value-type="string">
            <text:p>0001CF</text:p>
          </table:table-cell>
          <table:table-cell table:formula="of:=IF(ISODD(COLUMN([.AF29]));DEC2HEX((ROW([.AF29])-1)*16+INT((COLUMN([.AF29])-1)/2);6);UNICHAR(HEX2DEC(OFFSET([.AF29];0;-1))))" office:value-type="string" office:string-value="Ǐ" calcext:value-type="string">
            <text:p>Ǐ</text:p>
          </table:table-cell>
        </table:table-row>
        <table:table-row table:style-name="ro2">
          <table:table-cell table:formula="of:=IF(ISODD(COLUMN([.A30]));DEC2HEX((ROW([.A30])-1)*16+INT((COLUMN([.A30])-1)/2);6);UNICHAR(HEX2DEC(OFFSET([.A30];0;-1))))" office:value-type="string" office:string-value="0001D0" calcext:value-type="string">
            <text:p>0001D0</text:p>
          </table:table-cell>
          <table:table-cell table:formula="of:=IF(ISODD(COLUMN([.B30]));DEC2HEX((ROW([.B30])-1)*16+INT((COLUMN([.B30])-1)/2);6);UNICHAR(HEX2DEC(OFFSET([.B30];0;-1))))" office:value-type="string" office:string-value="ǐ" calcext:value-type="string">
            <text:p>ǐ</text:p>
          </table:table-cell>
          <table:table-cell table:formula="of:=IF(ISODD(COLUMN([.C30]));DEC2HEX((ROW([.C30])-1)*16+INT((COLUMN([.C30])-1)/2);6);UNICHAR(HEX2DEC(OFFSET([.C30];0;-1))))" office:value-type="string" office:string-value="0001D1" calcext:value-type="string">
            <text:p>0001D1</text:p>
          </table:table-cell>
          <table:table-cell table:formula="of:=IF(ISODD(COLUMN([.D30]));DEC2HEX((ROW([.D30])-1)*16+INT((COLUMN([.D30])-1)/2);6);UNICHAR(HEX2DEC(OFFSET([.D30];0;-1))))" office:value-type="string" office:string-value="Ǒ" calcext:value-type="string">
            <text:p>Ǒ</text:p>
          </table:table-cell>
          <table:table-cell table:formula="of:=IF(ISODD(COLUMN([.E30]));DEC2HEX((ROW([.E30])-1)*16+INT((COLUMN([.E30])-1)/2);6);UNICHAR(HEX2DEC(OFFSET([.E30];0;-1))))" office:value-type="string" office:string-value="0001D2" calcext:value-type="string">
            <text:p>0001D2</text:p>
          </table:table-cell>
          <table:table-cell table:formula="of:=IF(ISODD(COLUMN([.F30]));DEC2HEX((ROW([.F30])-1)*16+INT((COLUMN([.F30])-1)/2);6);UNICHAR(HEX2DEC(OFFSET([.F30];0;-1))))" office:value-type="string" office:string-value="ǒ" calcext:value-type="string">
            <text:p>ǒ</text:p>
          </table:table-cell>
          <table:table-cell table:formula="of:=IF(ISODD(COLUMN([.G30]));DEC2HEX((ROW([.G30])-1)*16+INT((COLUMN([.G30])-1)/2);6);UNICHAR(HEX2DEC(OFFSET([.G30];0;-1))))" office:value-type="string" office:string-value="0001D3" calcext:value-type="string">
            <text:p>0001D3</text:p>
          </table:table-cell>
          <table:table-cell table:formula="of:=IF(ISODD(COLUMN([.H30]));DEC2HEX((ROW([.H30])-1)*16+INT((COLUMN([.H30])-1)/2);6);UNICHAR(HEX2DEC(OFFSET([.H30];0;-1))))" office:value-type="string" office:string-value="Ǔ" calcext:value-type="string">
            <text:p>Ǔ</text:p>
          </table:table-cell>
          <table:table-cell table:formula="of:=IF(ISODD(COLUMN([.I30]));DEC2HEX((ROW([.I30])-1)*16+INT((COLUMN([.I30])-1)/2);6);UNICHAR(HEX2DEC(OFFSET([.I30];0;-1))))" office:value-type="string" office:string-value="0001D4" calcext:value-type="string">
            <text:p>0001D4</text:p>
          </table:table-cell>
          <table:table-cell table:formula="of:=IF(ISODD(COLUMN([.J30]));DEC2HEX((ROW([.J30])-1)*16+INT((COLUMN([.J30])-1)/2);6);UNICHAR(HEX2DEC(OFFSET([.J30];0;-1))))" office:value-type="string" office:string-value="ǔ" calcext:value-type="string">
            <text:p>ǔ</text:p>
          </table:table-cell>
          <table:table-cell table:formula="of:=IF(ISODD(COLUMN([.K30]));DEC2HEX((ROW([.K30])-1)*16+INT((COLUMN([.K30])-1)/2);6);UNICHAR(HEX2DEC(OFFSET([.K30];0;-1))))" office:value-type="string" office:string-value="0001D5" calcext:value-type="string">
            <text:p>0001D5</text:p>
          </table:table-cell>
          <table:table-cell table:formula="of:=IF(ISODD(COLUMN([.L30]));DEC2HEX((ROW([.L30])-1)*16+INT((COLUMN([.L30])-1)/2);6);UNICHAR(HEX2DEC(OFFSET([.L30];0;-1))))" office:value-type="string" office:string-value="Ǖ" calcext:value-type="string">
            <text:p>Ǖ</text:p>
          </table:table-cell>
          <table:table-cell table:formula="of:=IF(ISODD(COLUMN([.M30]));DEC2HEX((ROW([.M30])-1)*16+INT((COLUMN([.M30])-1)/2);6);UNICHAR(HEX2DEC(OFFSET([.M30];0;-1))))" office:value-type="string" office:string-value="0001D6" calcext:value-type="string">
            <text:p>0001D6</text:p>
          </table:table-cell>
          <table:table-cell table:formula="of:=IF(ISODD(COLUMN([.N30]));DEC2HEX((ROW([.N30])-1)*16+INT((COLUMN([.N30])-1)/2);6);UNICHAR(HEX2DEC(OFFSET([.N30];0;-1))))" office:value-type="string" office:string-value="ǖ" calcext:value-type="string">
            <text:p>ǖ</text:p>
          </table:table-cell>
          <table:table-cell table:formula="of:=IF(ISODD(COLUMN([.O30]));DEC2HEX((ROW([.O30])-1)*16+INT((COLUMN([.O30])-1)/2);6);UNICHAR(HEX2DEC(OFFSET([.O30];0;-1))))" office:value-type="string" office:string-value="0001D7" calcext:value-type="string">
            <text:p>0001D7</text:p>
          </table:table-cell>
          <table:table-cell table:formula="of:=IF(ISODD(COLUMN([.P30]));DEC2HEX((ROW([.P30])-1)*16+INT((COLUMN([.P30])-1)/2);6);UNICHAR(HEX2DEC(OFFSET([.P30];0;-1))))" office:value-type="string" office:string-value="Ǘ" calcext:value-type="string">
            <text:p>Ǘ</text:p>
          </table:table-cell>
          <table:table-cell table:formula="of:=IF(ISODD(COLUMN([.Q30]));DEC2HEX((ROW([.Q30])-1)*16+INT((COLUMN([.Q30])-1)/2);6);UNICHAR(HEX2DEC(OFFSET([.Q30];0;-1))))" office:value-type="string" office:string-value="0001D8" calcext:value-type="string">
            <text:p>0001D8</text:p>
          </table:table-cell>
          <table:table-cell table:formula="of:=IF(ISODD(COLUMN([.R30]));DEC2HEX((ROW([.R30])-1)*16+INT((COLUMN([.R30])-1)/2);6);UNICHAR(HEX2DEC(OFFSET([.R30];0;-1))))" office:value-type="string" office:string-value="ǘ" calcext:value-type="string">
            <text:p>ǘ</text:p>
          </table:table-cell>
          <table:table-cell table:formula="of:=IF(ISODD(COLUMN([.S30]));DEC2HEX((ROW([.S30])-1)*16+INT((COLUMN([.S30])-1)/2);6);UNICHAR(HEX2DEC(OFFSET([.S30];0;-1))))" office:value-type="string" office:string-value="0001D9" calcext:value-type="string">
            <text:p>0001D9</text:p>
          </table:table-cell>
          <table:table-cell table:formula="of:=IF(ISODD(COLUMN([.T30]));DEC2HEX((ROW([.T30])-1)*16+INT((COLUMN([.T30])-1)/2);6);UNICHAR(HEX2DEC(OFFSET([.T30];0;-1))))" office:value-type="string" office:string-value="Ǚ" calcext:value-type="string">
            <text:p>Ǚ</text:p>
          </table:table-cell>
          <table:table-cell table:formula="of:=IF(ISODD(COLUMN([.U30]));DEC2HEX((ROW([.U30])-1)*16+INT((COLUMN([.U30])-1)/2);6);UNICHAR(HEX2DEC(OFFSET([.U30];0;-1))))" office:value-type="string" office:string-value="0001DA" calcext:value-type="string">
            <text:p>0001DA</text:p>
          </table:table-cell>
          <table:table-cell table:formula="of:=IF(ISODD(COLUMN([.V30]));DEC2HEX((ROW([.V30])-1)*16+INT((COLUMN([.V30])-1)/2);6);UNICHAR(HEX2DEC(OFFSET([.V30];0;-1))))" office:value-type="string" office:string-value="ǚ" calcext:value-type="string">
            <text:p>ǚ</text:p>
          </table:table-cell>
          <table:table-cell table:formula="of:=IF(ISODD(COLUMN([.W30]));DEC2HEX((ROW([.W30])-1)*16+INT((COLUMN([.W30])-1)/2);6);UNICHAR(HEX2DEC(OFFSET([.W30];0;-1))))" office:value-type="string" office:string-value="0001DB" calcext:value-type="string">
            <text:p>0001DB</text:p>
          </table:table-cell>
          <table:table-cell table:formula="of:=IF(ISODD(COLUMN([.X30]));DEC2HEX((ROW([.X30])-1)*16+INT((COLUMN([.X30])-1)/2);6);UNICHAR(HEX2DEC(OFFSET([.X30];0;-1))))" office:value-type="string" office:string-value="Ǜ" calcext:value-type="string">
            <text:p>Ǜ</text:p>
          </table:table-cell>
          <table:table-cell table:formula="of:=IF(ISODD(COLUMN([.Y30]));DEC2HEX((ROW([.Y30])-1)*16+INT((COLUMN([.Y30])-1)/2);6);UNICHAR(HEX2DEC(OFFSET([.Y30];0;-1))))" office:value-type="string" office:string-value="0001DC" calcext:value-type="string">
            <text:p>0001DC</text:p>
          </table:table-cell>
          <table:table-cell table:formula="of:=IF(ISODD(COLUMN([.Z30]));DEC2HEX((ROW([.Z30])-1)*16+INT((COLUMN([.Z30])-1)/2);6);UNICHAR(HEX2DEC(OFFSET([.Z30];0;-1))))" office:value-type="string" office:string-value="ǜ" calcext:value-type="string">
            <text:p>ǜ</text:p>
          </table:table-cell>
          <table:table-cell table:formula="of:=IF(ISODD(COLUMN([.AA30]));DEC2HEX((ROW([.AA30])-1)*16+INT((COLUMN([.AA30])-1)/2);6);UNICHAR(HEX2DEC(OFFSET([.AA30];0;-1))))" office:value-type="string" office:string-value="0001DD" calcext:value-type="string">
            <text:p>0001DD</text:p>
          </table:table-cell>
          <table:table-cell table:formula="of:=IF(ISODD(COLUMN([.AB30]));DEC2HEX((ROW([.AB30])-1)*16+INT((COLUMN([.AB30])-1)/2);6);UNICHAR(HEX2DEC(OFFSET([.AB30];0;-1))))" office:value-type="string" office:string-value="ǝ" calcext:value-type="string">
            <text:p>ǝ</text:p>
          </table:table-cell>
          <table:table-cell table:formula="of:=IF(ISODD(COLUMN([.AC30]));DEC2HEX((ROW([.AC30])-1)*16+INT((COLUMN([.AC30])-1)/2);6);UNICHAR(HEX2DEC(OFFSET([.AC30];0;-1))))" office:value-type="string" office:string-value="0001DE" calcext:value-type="string">
            <text:p>0001DE</text:p>
          </table:table-cell>
          <table:table-cell table:formula="of:=IF(ISODD(COLUMN([.AD30]));DEC2HEX((ROW([.AD30])-1)*16+INT((COLUMN([.AD30])-1)/2);6);UNICHAR(HEX2DEC(OFFSET([.AD30];0;-1))))" office:value-type="string" office:string-value="Ǟ" calcext:value-type="string">
            <text:p>Ǟ</text:p>
          </table:table-cell>
          <table:table-cell table:formula="of:=IF(ISODD(COLUMN([.AE30]));DEC2HEX((ROW([.AE30])-1)*16+INT((COLUMN([.AE30])-1)/2);6);UNICHAR(HEX2DEC(OFFSET([.AE30];0;-1))))" office:value-type="string" office:string-value="0001DF" calcext:value-type="string">
            <text:p>0001DF</text:p>
          </table:table-cell>
          <table:table-cell table:formula="of:=IF(ISODD(COLUMN([.AF30]));DEC2HEX((ROW([.AF30])-1)*16+INT((COLUMN([.AF30])-1)/2);6);UNICHAR(HEX2DEC(OFFSET([.AF30];0;-1))))" office:value-type="string" office:string-value="ǟ" calcext:value-type="string">
            <text:p>ǟ</text:p>
          </table:table-cell>
        </table:table-row>
        <table:table-row table:style-name="ro2">
          <table:table-cell table:formula="of:=IF(ISODD(COLUMN([.A31]));DEC2HEX((ROW([.A31])-1)*16+INT((COLUMN([.A31])-1)/2);6);UNICHAR(HEX2DEC(OFFSET([.A31];0;-1))))" office:value-type="string" office:string-value="0001E0" calcext:value-type="string">
            <text:p>0001E0</text:p>
          </table:table-cell>
          <table:table-cell table:formula="of:=IF(ISODD(COLUMN([.B31]));DEC2HEX((ROW([.B31])-1)*16+INT((COLUMN([.B31])-1)/2);6);UNICHAR(HEX2DEC(OFFSET([.B31];0;-1))))" office:value-type="string" office:string-value="Ǡ" calcext:value-type="string">
            <text:p>Ǡ</text:p>
          </table:table-cell>
          <table:table-cell table:formula="of:=IF(ISODD(COLUMN([.C31]));DEC2HEX((ROW([.C31])-1)*16+INT((COLUMN([.C31])-1)/2);6);UNICHAR(HEX2DEC(OFFSET([.C31];0;-1))))" office:value-type="string" office:string-value="0001E1" calcext:value-type="string">
            <text:p>0001E1</text:p>
          </table:table-cell>
          <table:table-cell table:formula="of:=IF(ISODD(COLUMN([.D31]));DEC2HEX((ROW([.D31])-1)*16+INT((COLUMN([.D31])-1)/2);6);UNICHAR(HEX2DEC(OFFSET([.D31];0;-1))))" office:value-type="string" office:string-value="ǡ" calcext:value-type="string">
            <text:p>ǡ</text:p>
          </table:table-cell>
          <table:table-cell table:formula="of:=IF(ISODD(COLUMN([.E31]));DEC2HEX((ROW([.E31])-1)*16+INT((COLUMN([.E31])-1)/2);6);UNICHAR(HEX2DEC(OFFSET([.E31];0;-1))))" office:value-type="string" office:string-value="0001E2" calcext:value-type="string">
            <text:p>0001E2</text:p>
          </table:table-cell>
          <table:table-cell table:formula="of:=IF(ISODD(COLUMN([.F31]));DEC2HEX((ROW([.F31])-1)*16+INT((COLUMN([.F31])-1)/2);6);UNICHAR(HEX2DEC(OFFSET([.F31];0;-1))))" office:value-type="string" office:string-value="Ǣ" calcext:value-type="string">
            <text:p>Ǣ</text:p>
          </table:table-cell>
          <table:table-cell table:formula="of:=IF(ISODD(COLUMN([.G31]));DEC2HEX((ROW([.G31])-1)*16+INT((COLUMN([.G31])-1)/2);6);UNICHAR(HEX2DEC(OFFSET([.G31];0;-1))))" office:value-type="string" office:string-value="0001E3" calcext:value-type="string">
            <text:p>0001E3</text:p>
          </table:table-cell>
          <table:table-cell table:formula="of:=IF(ISODD(COLUMN([.H31]));DEC2HEX((ROW([.H31])-1)*16+INT((COLUMN([.H31])-1)/2);6);UNICHAR(HEX2DEC(OFFSET([.H31];0;-1))))" office:value-type="string" office:string-value="ǣ" calcext:value-type="string">
            <text:p>ǣ</text:p>
          </table:table-cell>
          <table:table-cell table:formula="of:=IF(ISODD(COLUMN([.I31]));DEC2HEX((ROW([.I31])-1)*16+INT((COLUMN([.I31])-1)/2);6);UNICHAR(HEX2DEC(OFFSET([.I31];0;-1))))" office:value-type="string" office:string-value="0001E4" calcext:value-type="string">
            <text:p>0001E4</text:p>
          </table:table-cell>
          <table:table-cell table:formula="of:=IF(ISODD(COLUMN([.J31]));DEC2HEX((ROW([.J31])-1)*16+INT((COLUMN([.J31])-1)/2);6);UNICHAR(HEX2DEC(OFFSET([.J31];0;-1))))" office:value-type="string" office:string-value="Ǥ" calcext:value-type="string">
            <text:p>Ǥ</text:p>
          </table:table-cell>
          <table:table-cell table:formula="of:=IF(ISODD(COLUMN([.K31]));DEC2HEX((ROW([.K31])-1)*16+INT((COLUMN([.K31])-1)/2);6);UNICHAR(HEX2DEC(OFFSET([.K31];0;-1))))" office:value-type="string" office:string-value="0001E5" calcext:value-type="string">
            <text:p>0001E5</text:p>
          </table:table-cell>
          <table:table-cell table:formula="of:=IF(ISODD(COLUMN([.L31]));DEC2HEX((ROW([.L31])-1)*16+INT((COLUMN([.L31])-1)/2);6);UNICHAR(HEX2DEC(OFFSET([.L31];0;-1))))" office:value-type="string" office:string-value="ǥ" calcext:value-type="string">
            <text:p>ǥ</text:p>
          </table:table-cell>
          <table:table-cell table:formula="of:=IF(ISODD(COLUMN([.M31]));DEC2HEX((ROW([.M31])-1)*16+INT((COLUMN([.M31])-1)/2);6);UNICHAR(HEX2DEC(OFFSET([.M31];0;-1))))" office:value-type="string" office:string-value="0001E6" calcext:value-type="string">
            <text:p>0001E6</text:p>
          </table:table-cell>
          <table:table-cell table:formula="of:=IF(ISODD(COLUMN([.N31]));DEC2HEX((ROW([.N31])-1)*16+INT((COLUMN([.N31])-1)/2);6);UNICHAR(HEX2DEC(OFFSET([.N31];0;-1))))" office:value-type="string" office:string-value="Ǧ" calcext:value-type="string">
            <text:p>Ǧ</text:p>
          </table:table-cell>
          <table:table-cell table:formula="of:=IF(ISODD(COLUMN([.O31]));DEC2HEX((ROW([.O31])-1)*16+INT((COLUMN([.O31])-1)/2);6);UNICHAR(HEX2DEC(OFFSET([.O31];0;-1))))" office:value-type="string" office:string-value="0001E7" calcext:value-type="string">
            <text:p>0001E7</text:p>
          </table:table-cell>
          <table:table-cell table:formula="of:=IF(ISODD(COLUMN([.P31]));DEC2HEX((ROW([.P31])-1)*16+INT((COLUMN([.P31])-1)/2);6);UNICHAR(HEX2DEC(OFFSET([.P31];0;-1))))" office:value-type="string" office:string-value="ǧ" calcext:value-type="string">
            <text:p>ǧ</text:p>
          </table:table-cell>
          <table:table-cell table:formula="of:=IF(ISODD(COLUMN([.Q31]));DEC2HEX((ROW([.Q31])-1)*16+INT((COLUMN([.Q31])-1)/2);6);UNICHAR(HEX2DEC(OFFSET([.Q31];0;-1))))" office:value-type="string" office:string-value="0001E8" calcext:value-type="string">
            <text:p>0001E8</text:p>
          </table:table-cell>
          <table:table-cell table:formula="of:=IF(ISODD(COLUMN([.R31]));DEC2HEX((ROW([.R31])-1)*16+INT((COLUMN([.R31])-1)/2);6);UNICHAR(HEX2DEC(OFFSET([.R31];0;-1))))" office:value-type="string" office:string-value="Ǩ" calcext:value-type="string">
            <text:p>Ǩ</text:p>
          </table:table-cell>
          <table:table-cell table:formula="of:=IF(ISODD(COLUMN([.S31]));DEC2HEX((ROW([.S31])-1)*16+INT((COLUMN([.S31])-1)/2);6);UNICHAR(HEX2DEC(OFFSET([.S31];0;-1))))" office:value-type="string" office:string-value="0001E9" calcext:value-type="string">
            <text:p>0001E9</text:p>
          </table:table-cell>
          <table:table-cell table:formula="of:=IF(ISODD(COLUMN([.T31]));DEC2HEX((ROW([.T31])-1)*16+INT((COLUMN([.T31])-1)/2);6);UNICHAR(HEX2DEC(OFFSET([.T31];0;-1))))" office:value-type="string" office:string-value="ǩ" calcext:value-type="string">
            <text:p>ǩ</text:p>
          </table:table-cell>
          <table:table-cell table:formula="of:=IF(ISODD(COLUMN([.U31]));DEC2HEX((ROW([.U31])-1)*16+INT((COLUMN([.U31])-1)/2);6);UNICHAR(HEX2DEC(OFFSET([.U31];0;-1))))" office:value-type="string" office:string-value="0001EA" calcext:value-type="string">
            <text:p>0001EA</text:p>
          </table:table-cell>
          <table:table-cell table:formula="of:=IF(ISODD(COLUMN([.V31]));DEC2HEX((ROW([.V31])-1)*16+INT((COLUMN([.V31])-1)/2);6);UNICHAR(HEX2DEC(OFFSET([.V31];0;-1))))" office:value-type="string" office:string-value="Ǫ" calcext:value-type="string">
            <text:p>Ǫ</text:p>
          </table:table-cell>
          <table:table-cell table:formula="of:=IF(ISODD(COLUMN([.W31]));DEC2HEX((ROW([.W31])-1)*16+INT((COLUMN([.W31])-1)/2);6);UNICHAR(HEX2DEC(OFFSET([.W31];0;-1))))" office:value-type="string" office:string-value="0001EB" calcext:value-type="string">
            <text:p>0001EB</text:p>
          </table:table-cell>
          <table:table-cell table:formula="of:=IF(ISODD(COLUMN([.X31]));DEC2HEX((ROW([.X31])-1)*16+INT((COLUMN([.X31])-1)/2);6);UNICHAR(HEX2DEC(OFFSET([.X31];0;-1))))" office:value-type="string" office:string-value="ǫ" calcext:value-type="string">
            <text:p>ǫ</text:p>
          </table:table-cell>
          <table:table-cell table:formula="of:=IF(ISODD(COLUMN([.Y31]));DEC2HEX((ROW([.Y31])-1)*16+INT((COLUMN([.Y31])-1)/2);6);UNICHAR(HEX2DEC(OFFSET([.Y31];0;-1))))" office:value-type="string" office:string-value="0001EC" calcext:value-type="string">
            <text:p>0001EC</text:p>
          </table:table-cell>
          <table:table-cell table:formula="of:=IF(ISODD(COLUMN([.Z31]));DEC2HEX((ROW([.Z31])-1)*16+INT((COLUMN([.Z31])-1)/2);6);UNICHAR(HEX2DEC(OFFSET([.Z31];0;-1))))" office:value-type="string" office:string-value="Ǭ" calcext:value-type="string">
            <text:p>Ǭ</text:p>
          </table:table-cell>
          <table:table-cell table:formula="of:=IF(ISODD(COLUMN([.AA31]));DEC2HEX((ROW([.AA31])-1)*16+INT((COLUMN([.AA31])-1)/2);6);UNICHAR(HEX2DEC(OFFSET([.AA31];0;-1))))" office:value-type="string" office:string-value="0001ED" calcext:value-type="string">
            <text:p>0001ED</text:p>
          </table:table-cell>
          <table:table-cell table:formula="of:=IF(ISODD(COLUMN([.AB31]));DEC2HEX((ROW([.AB31])-1)*16+INT((COLUMN([.AB31])-1)/2);6);UNICHAR(HEX2DEC(OFFSET([.AB31];0;-1))))" office:value-type="string" office:string-value="ǭ" calcext:value-type="string">
            <text:p>ǭ</text:p>
          </table:table-cell>
          <table:table-cell table:formula="of:=IF(ISODD(COLUMN([.AC31]));DEC2HEX((ROW([.AC31])-1)*16+INT((COLUMN([.AC31])-1)/2);6);UNICHAR(HEX2DEC(OFFSET([.AC31];0;-1))))" office:value-type="string" office:string-value="0001EE" calcext:value-type="string">
            <text:p>0001EE</text:p>
          </table:table-cell>
          <table:table-cell table:formula="of:=IF(ISODD(COLUMN([.AD31]));DEC2HEX((ROW([.AD31])-1)*16+INT((COLUMN([.AD31])-1)/2);6);UNICHAR(HEX2DEC(OFFSET([.AD31];0;-1))))" office:value-type="string" office:string-value="Ǯ" calcext:value-type="string">
            <text:p>Ǯ</text:p>
          </table:table-cell>
          <table:table-cell table:formula="of:=IF(ISODD(COLUMN([.AE31]));DEC2HEX((ROW([.AE31])-1)*16+INT((COLUMN([.AE31])-1)/2);6);UNICHAR(HEX2DEC(OFFSET([.AE31];0;-1))))" office:value-type="string" office:string-value="0001EF" calcext:value-type="string">
            <text:p>0001EF</text:p>
          </table:table-cell>
          <table:table-cell table:formula="of:=IF(ISODD(COLUMN([.AF31]));DEC2HEX((ROW([.AF31])-1)*16+INT((COLUMN([.AF31])-1)/2);6);UNICHAR(HEX2DEC(OFFSET([.AF31];0;-1))))" office:value-type="string" office:string-value="ǯ" calcext:value-type="string">
            <text:p>ǯ</text:p>
          </table:table-cell>
        </table:table-row>
        <table:table-row table:style-name="ro2">
          <table:table-cell table:formula="of:=IF(ISODD(COLUMN([.A32]));DEC2HEX((ROW([.A32])-1)*16+INT((COLUMN([.A32])-1)/2);6);UNICHAR(HEX2DEC(OFFSET([.A32];0;-1))))" office:value-type="string" office:string-value="0001F0" calcext:value-type="string">
            <text:p>0001F0</text:p>
          </table:table-cell>
          <table:table-cell table:formula="of:=IF(ISODD(COLUMN([.B32]));DEC2HEX((ROW([.B32])-1)*16+INT((COLUMN([.B32])-1)/2);6);UNICHAR(HEX2DEC(OFFSET([.B32];0;-1))))" office:value-type="string" office:string-value="ǰ" calcext:value-type="string">
            <text:p>ǰ</text:p>
          </table:table-cell>
          <table:table-cell table:formula="of:=IF(ISODD(COLUMN([.C32]));DEC2HEX((ROW([.C32])-1)*16+INT((COLUMN([.C32])-1)/2);6);UNICHAR(HEX2DEC(OFFSET([.C32];0;-1))))" office:value-type="string" office:string-value="0001F1" calcext:value-type="string">
            <text:p>0001F1</text:p>
          </table:table-cell>
          <table:table-cell table:formula="of:=IF(ISODD(COLUMN([.D32]));DEC2HEX((ROW([.D32])-1)*16+INT((COLUMN([.D32])-1)/2);6);UNICHAR(HEX2DEC(OFFSET([.D32];0;-1))))" office:value-type="string" office:string-value="Ǳ" calcext:value-type="string">
            <text:p>Ǳ</text:p>
          </table:table-cell>
          <table:table-cell table:formula="of:=IF(ISODD(COLUMN([.E32]));DEC2HEX((ROW([.E32])-1)*16+INT((COLUMN([.E32])-1)/2);6);UNICHAR(HEX2DEC(OFFSET([.E32];0;-1))))" office:value-type="string" office:string-value="0001F2" calcext:value-type="string">
            <text:p>0001F2</text:p>
          </table:table-cell>
          <table:table-cell table:formula="of:=IF(ISODD(COLUMN([.F32]));DEC2HEX((ROW([.F32])-1)*16+INT((COLUMN([.F32])-1)/2);6);UNICHAR(HEX2DEC(OFFSET([.F32];0;-1))))" office:value-type="string" office:string-value="ǲ" calcext:value-type="string">
            <text:p>ǲ</text:p>
          </table:table-cell>
          <table:table-cell table:formula="of:=IF(ISODD(COLUMN([.G32]));DEC2HEX((ROW([.G32])-1)*16+INT((COLUMN([.G32])-1)/2);6);UNICHAR(HEX2DEC(OFFSET([.G32];0;-1))))" office:value-type="string" office:string-value="0001F3" calcext:value-type="string">
            <text:p>0001F3</text:p>
          </table:table-cell>
          <table:table-cell table:formula="of:=IF(ISODD(COLUMN([.H32]));DEC2HEX((ROW([.H32])-1)*16+INT((COLUMN([.H32])-1)/2);6);UNICHAR(HEX2DEC(OFFSET([.H32];0;-1))))" office:value-type="string" office:string-value="ǳ" calcext:value-type="string">
            <text:p>ǳ</text:p>
          </table:table-cell>
          <table:table-cell table:formula="of:=IF(ISODD(COLUMN([.I32]));DEC2HEX((ROW([.I32])-1)*16+INT((COLUMN([.I32])-1)/2);6);UNICHAR(HEX2DEC(OFFSET([.I32];0;-1))))" office:value-type="string" office:string-value="0001F4" calcext:value-type="string">
            <text:p>0001F4</text:p>
          </table:table-cell>
          <table:table-cell table:formula="of:=IF(ISODD(COLUMN([.J32]));DEC2HEX((ROW([.J32])-1)*16+INT((COLUMN([.J32])-1)/2);6);UNICHAR(HEX2DEC(OFFSET([.J32];0;-1))))" office:value-type="string" office:string-value="Ǵ" calcext:value-type="string">
            <text:p>Ǵ</text:p>
          </table:table-cell>
          <table:table-cell table:formula="of:=IF(ISODD(COLUMN([.K32]));DEC2HEX((ROW([.K32])-1)*16+INT((COLUMN([.K32])-1)/2);6);UNICHAR(HEX2DEC(OFFSET([.K32];0;-1))))" office:value-type="string" office:string-value="0001F5" calcext:value-type="string">
            <text:p>0001F5</text:p>
          </table:table-cell>
          <table:table-cell table:formula="of:=IF(ISODD(COLUMN([.L32]));DEC2HEX((ROW([.L32])-1)*16+INT((COLUMN([.L32])-1)/2);6);UNICHAR(HEX2DEC(OFFSET([.L32];0;-1))))" office:value-type="string" office:string-value="ǵ" calcext:value-type="string">
            <text:p>ǵ</text:p>
          </table:table-cell>
          <table:table-cell table:formula="of:=IF(ISODD(COLUMN([.M32]));DEC2HEX((ROW([.M32])-1)*16+INT((COLUMN([.M32])-1)/2);6);UNICHAR(HEX2DEC(OFFSET([.M32];0;-1))))" office:value-type="string" office:string-value="0001F6" calcext:value-type="string">
            <text:p>0001F6</text:p>
          </table:table-cell>
          <table:table-cell table:formula="of:=IF(ISODD(COLUMN([.N32]));DEC2HEX((ROW([.N32])-1)*16+INT((COLUMN([.N32])-1)/2);6);UNICHAR(HEX2DEC(OFFSET([.N32];0;-1))))" office:value-type="string" office:string-value="Ƕ" calcext:value-type="string">
            <text:p>Ƕ</text:p>
          </table:table-cell>
          <table:table-cell table:formula="of:=IF(ISODD(COLUMN([.O32]));DEC2HEX((ROW([.O32])-1)*16+INT((COLUMN([.O32])-1)/2);6);UNICHAR(HEX2DEC(OFFSET([.O32];0;-1))))" office:value-type="string" office:string-value="0001F7" calcext:value-type="string">
            <text:p>0001F7</text:p>
          </table:table-cell>
          <table:table-cell table:formula="of:=IF(ISODD(COLUMN([.P32]));DEC2HEX((ROW([.P32])-1)*16+INT((COLUMN([.P32])-1)/2);6);UNICHAR(HEX2DEC(OFFSET([.P32];0;-1))))" office:value-type="string" office:string-value="Ƿ" calcext:value-type="string">
            <text:p>Ƿ</text:p>
          </table:table-cell>
          <table:table-cell table:formula="of:=IF(ISODD(COLUMN([.Q32]));DEC2HEX((ROW([.Q32])-1)*16+INT((COLUMN([.Q32])-1)/2);6);UNICHAR(HEX2DEC(OFFSET([.Q32];0;-1))))" office:value-type="string" office:string-value="0001F8" calcext:value-type="string">
            <text:p>0001F8</text:p>
          </table:table-cell>
          <table:table-cell table:formula="of:=IF(ISODD(COLUMN([.R32]));DEC2HEX((ROW([.R32])-1)*16+INT((COLUMN([.R32])-1)/2);6);UNICHAR(HEX2DEC(OFFSET([.R32];0;-1))))" office:value-type="string" office:string-value="Ǹ" calcext:value-type="string">
            <text:p>Ǹ</text:p>
          </table:table-cell>
          <table:table-cell table:formula="of:=IF(ISODD(COLUMN([.S32]));DEC2HEX((ROW([.S32])-1)*16+INT((COLUMN([.S32])-1)/2);6);UNICHAR(HEX2DEC(OFFSET([.S32];0;-1))))" office:value-type="string" office:string-value="0001F9" calcext:value-type="string">
            <text:p>0001F9</text:p>
          </table:table-cell>
          <table:table-cell table:formula="of:=IF(ISODD(COLUMN([.T32]));DEC2HEX((ROW([.T32])-1)*16+INT((COLUMN([.T32])-1)/2);6);UNICHAR(HEX2DEC(OFFSET([.T32];0;-1))))" office:value-type="string" office:string-value="ǹ" calcext:value-type="string">
            <text:p>ǹ</text:p>
          </table:table-cell>
          <table:table-cell table:formula="of:=IF(ISODD(COLUMN([.U32]));DEC2HEX((ROW([.U32])-1)*16+INT((COLUMN([.U32])-1)/2);6);UNICHAR(HEX2DEC(OFFSET([.U32];0;-1))))" office:value-type="string" office:string-value="0001FA" calcext:value-type="string">
            <text:p>0001FA</text:p>
          </table:table-cell>
          <table:table-cell table:formula="of:=IF(ISODD(COLUMN([.V32]));DEC2HEX((ROW([.V32])-1)*16+INT((COLUMN([.V32])-1)/2);6);UNICHAR(HEX2DEC(OFFSET([.V32];0;-1))))" office:value-type="string" office:string-value="Ǻ" calcext:value-type="string">
            <text:p>Ǻ</text:p>
          </table:table-cell>
          <table:table-cell table:formula="of:=IF(ISODD(COLUMN([.W32]));DEC2HEX((ROW([.W32])-1)*16+INT((COLUMN([.W32])-1)/2);6);UNICHAR(HEX2DEC(OFFSET([.W32];0;-1))))" office:value-type="string" office:string-value="0001FB" calcext:value-type="string">
            <text:p>0001FB</text:p>
          </table:table-cell>
          <table:table-cell table:formula="of:=IF(ISODD(COLUMN([.X32]));DEC2HEX((ROW([.X32])-1)*16+INT((COLUMN([.X32])-1)/2);6);UNICHAR(HEX2DEC(OFFSET([.X32];0;-1))))" office:value-type="string" office:string-value="ǻ" calcext:value-type="string">
            <text:p>ǻ</text:p>
          </table:table-cell>
          <table:table-cell table:formula="of:=IF(ISODD(COLUMN([.Y32]));DEC2HEX((ROW([.Y32])-1)*16+INT((COLUMN([.Y32])-1)/2);6);UNICHAR(HEX2DEC(OFFSET([.Y32];0;-1))))" office:value-type="string" office:string-value="0001FC" calcext:value-type="string">
            <text:p>0001FC</text:p>
          </table:table-cell>
          <table:table-cell table:formula="of:=IF(ISODD(COLUMN([.Z32]));DEC2HEX((ROW([.Z32])-1)*16+INT((COLUMN([.Z32])-1)/2);6);UNICHAR(HEX2DEC(OFFSET([.Z32];0;-1))))" office:value-type="string" office:string-value="Ǽ" calcext:value-type="string">
            <text:p>Ǽ</text:p>
          </table:table-cell>
          <table:table-cell table:formula="of:=IF(ISODD(COLUMN([.AA32]));DEC2HEX((ROW([.AA32])-1)*16+INT((COLUMN([.AA32])-1)/2);6);UNICHAR(HEX2DEC(OFFSET([.AA32];0;-1))))" office:value-type="string" office:string-value="0001FD" calcext:value-type="string">
            <text:p>0001FD</text:p>
          </table:table-cell>
          <table:table-cell table:formula="of:=IF(ISODD(COLUMN([.AB32]));DEC2HEX((ROW([.AB32])-1)*16+INT((COLUMN([.AB32])-1)/2);6);UNICHAR(HEX2DEC(OFFSET([.AB32];0;-1))))" office:value-type="string" office:string-value="ǽ" calcext:value-type="string">
            <text:p>ǽ</text:p>
          </table:table-cell>
          <table:table-cell table:formula="of:=IF(ISODD(COLUMN([.AC32]));DEC2HEX((ROW([.AC32])-1)*16+INT((COLUMN([.AC32])-1)/2);6);UNICHAR(HEX2DEC(OFFSET([.AC32];0;-1))))" office:value-type="string" office:string-value="0001FE" calcext:value-type="string">
            <text:p>0001FE</text:p>
          </table:table-cell>
          <table:table-cell table:formula="of:=IF(ISODD(COLUMN([.AD32]));DEC2HEX((ROW([.AD32])-1)*16+INT((COLUMN([.AD32])-1)/2);6);UNICHAR(HEX2DEC(OFFSET([.AD32];0;-1))))" office:value-type="string" office:string-value="Ǿ" calcext:value-type="string">
            <text:p>Ǿ</text:p>
          </table:table-cell>
          <table:table-cell table:formula="of:=IF(ISODD(COLUMN([.AE32]));DEC2HEX((ROW([.AE32])-1)*16+INT((COLUMN([.AE32])-1)/2);6);UNICHAR(HEX2DEC(OFFSET([.AE32];0;-1))))" office:value-type="string" office:string-value="0001FF" calcext:value-type="string">
            <text:p>0001FF</text:p>
          </table:table-cell>
          <table:table-cell table:formula="of:=IF(ISODD(COLUMN([.AF32]));DEC2HEX((ROW([.AF32])-1)*16+INT((COLUMN([.AF32])-1)/2);6);UNICHAR(HEX2DEC(OFFSET([.AF32];0;-1))))" office:value-type="string" office:string-value="ǿ" calcext:value-type="string">
            <text:p>ǿ</text:p>
          </table:table-cell>
        </table:table-row>
        <table:table-row table:style-name="ro2">
          <table:table-cell table:formula="of:=IF(ISODD(COLUMN([.A33]));DEC2HEX((ROW([.A33])-1)*16+INT((COLUMN([.A33])-1)/2);6);UNICHAR(HEX2DEC(OFFSET([.A33];0;-1))))" office:value-type="string" office:string-value="000200" calcext:value-type="string">
            <text:p>000200</text:p>
          </table:table-cell>
          <table:table-cell table:formula="of:=IF(ISODD(COLUMN([.B33]));DEC2HEX((ROW([.B33])-1)*16+INT((COLUMN([.B33])-1)/2);6);UNICHAR(HEX2DEC(OFFSET([.B33];0;-1))))" office:value-type="string" office:string-value="Ȁ" calcext:value-type="string">
            <text:p>Ȁ</text:p>
          </table:table-cell>
          <table:table-cell table:formula="of:=IF(ISODD(COLUMN([.C33]));DEC2HEX((ROW([.C33])-1)*16+INT((COLUMN([.C33])-1)/2);6);UNICHAR(HEX2DEC(OFFSET([.C33];0;-1))))" office:value-type="string" office:string-value="000201" calcext:value-type="string">
            <text:p>000201</text:p>
          </table:table-cell>
          <table:table-cell table:formula="of:=IF(ISODD(COLUMN([.D33]));DEC2HEX((ROW([.D33])-1)*16+INT((COLUMN([.D33])-1)/2);6);UNICHAR(HEX2DEC(OFFSET([.D33];0;-1))))" office:value-type="string" office:string-value="ȁ" calcext:value-type="string">
            <text:p>ȁ</text:p>
          </table:table-cell>
          <table:table-cell table:formula="of:=IF(ISODD(COLUMN([.E33]));DEC2HEX((ROW([.E33])-1)*16+INT((COLUMN([.E33])-1)/2);6);UNICHAR(HEX2DEC(OFFSET([.E33];0;-1))))" office:value-type="string" office:string-value="000202" calcext:value-type="string">
            <text:p>000202</text:p>
          </table:table-cell>
          <table:table-cell table:formula="of:=IF(ISODD(COLUMN([.F33]));DEC2HEX((ROW([.F33])-1)*16+INT((COLUMN([.F33])-1)/2);6);UNICHAR(HEX2DEC(OFFSET([.F33];0;-1))))" office:value-type="string" office:string-value="Ȃ" calcext:value-type="string">
            <text:p>Ȃ</text:p>
          </table:table-cell>
          <table:table-cell table:formula="of:=IF(ISODD(COLUMN([.G33]));DEC2HEX((ROW([.G33])-1)*16+INT((COLUMN([.G33])-1)/2);6);UNICHAR(HEX2DEC(OFFSET([.G33];0;-1))))" office:value-type="string" office:string-value="000203" calcext:value-type="string">
            <text:p>000203</text:p>
          </table:table-cell>
          <table:table-cell table:formula="of:=IF(ISODD(COLUMN([.H33]));DEC2HEX((ROW([.H33])-1)*16+INT((COLUMN([.H33])-1)/2);6);UNICHAR(HEX2DEC(OFFSET([.H33];0;-1))))" office:value-type="string" office:string-value="ȃ" calcext:value-type="string">
            <text:p>ȃ</text:p>
          </table:table-cell>
          <table:table-cell table:formula="of:=IF(ISODD(COLUMN([.I33]));DEC2HEX((ROW([.I33])-1)*16+INT((COLUMN([.I33])-1)/2);6);UNICHAR(HEX2DEC(OFFSET([.I33];0;-1))))" office:value-type="string" office:string-value="000204" calcext:value-type="string">
            <text:p>000204</text:p>
          </table:table-cell>
          <table:table-cell table:formula="of:=IF(ISODD(COLUMN([.J33]));DEC2HEX((ROW([.J33])-1)*16+INT((COLUMN([.J33])-1)/2);6);UNICHAR(HEX2DEC(OFFSET([.J33];0;-1))))" office:value-type="string" office:string-value="Ȅ" calcext:value-type="string">
            <text:p>Ȅ</text:p>
          </table:table-cell>
          <table:table-cell table:formula="of:=IF(ISODD(COLUMN([.K33]));DEC2HEX((ROW([.K33])-1)*16+INT((COLUMN([.K33])-1)/2);6);UNICHAR(HEX2DEC(OFFSET([.K33];0;-1))))" office:value-type="string" office:string-value="000205" calcext:value-type="string">
            <text:p>000205</text:p>
          </table:table-cell>
          <table:table-cell table:formula="of:=IF(ISODD(COLUMN([.L33]));DEC2HEX((ROW([.L33])-1)*16+INT((COLUMN([.L33])-1)/2);6);UNICHAR(HEX2DEC(OFFSET([.L33];0;-1))))" office:value-type="string" office:string-value="ȅ" calcext:value-type="string">
            <text:p>ȅ</text:p>
          </table:table-cell>
          <table:table-cell table:formula="of:=IF(ISODD(COLUMN([.M33]));DEC2HEX((ROW([.M33])-1)*16+INT((COLUMN([.M33])-1)/2);6);UNICHAR(HEX2DEC(OFFSET([.M33];0;-1))))" office:value-type="string" office:string-value="000206" calcext:value-type="string">
            <text:p>000206</text:p>
          </table:table-cell>
          <table:table-cell table:formula="of:=IF(ISODD(COLUMN([.N33]));DEC2HEX((ROW([.N33])-1)*16+INT((COLUMN([.N33])-1)/2);6);UNICHAR(HEX2DEC(OFFSET([.N33];0;-1))))" office:value-type="string" office:string-value="Ȇ" calcext:value-type="string">
            <text:p>Ȇ</text:p>
          </table:table-cell>
          <table:table-cell table:formula="of:=IF(ISODD(COLUMN([.O33]));DEC2HEX((ROW([.O33])-1)*16+INT((COLUMN([.O33])-1)/2);6);UNICHAR(HEX2DEC(OFFSET([.O33];0;-1))))" office:value-type="string" office:string-value="000207" calcext:value-type="string">
            <text:p>000207</text:p>
          </table:table-cell>
          <table:table-cell table:formula="of:=IF(ISODD(COLUMN([.P33]));DEC2HEX((ROW([.P33])-1)*16+INT((COLUMN([.P33])-1)/2);6);UNICHAR(HEX2DEC(OFFSET([.P33];0;-1))))" office:value-type="string" office:string-value="ȇ" calcext:value-type="string">
            <text:p>ȇ</text:p>
          </table:table-cell>
          <table:table-cell table:formula="of:=IF(ISODD(COLUMN([.Q33]));DEC2HEX((ROW([.Q33])-1)*16+INT((COLUMN([.Q33])-1)/2);6);UNICHAR(HEX2DEC(OFFSET([.Q33];0;-1))))" office:value-type="string" office:string-value="000208" calcext:value-type="string">
            <text:p>000208</text:p>
          </table:table-cell>
          <table:table-cell table:formula="of:=IF(ISODD(COLUMN([.R33]));DEC2HEX((ROW([.R33])-1)*16+INT((COLUMN([.R33])-1)/2);6);UNICHAR(HEX2DEC(OFFSET([.R33];0;-1))))" office:value-type="string" office:string-value="Ȉ" calcext:value-type="string">
            <text:p>Ȉ</text:p>
          </table:table-cell>
          <table:table-cell table:formula="of:=IF(ISODD(COLUMN([.S33]));DEC2HEX((ROW([.S33])-1)*16+INT((COLUMN([.S33])-1)/2);6);UNICHAR(HEX2DEC(OFFSET([.S33];0;-1))))" office:value-type="string" office:string-value="000209" calcext:value-type="string">
            <text:p>000209</text:p>
          </table:table-cell>
          <table:table-cell table:formula="of:=IF(ISODD(COLUMN([.T33]));DEC2HEX((ROW([.T33])-1)*16+INT((COLUMN([.T33])-1)/2);6);UNICHAR(HEX2DEC(OFFSET([.T33];0;-1))))" office:value-type="string" office:string-value="ȉ" calcext:value-type="string">
            <text:p>ȉ</text:p>
          </table:table-cell>
          <table:table-cell table:formula="of:=IF(ISODD(COLUMN([.U33]));DEC2HEX((ROW([.U33])-1)*16+INT((COLUMN([.U33])-1)/2);6);UNICHAR(HEX2DEC(OFFSET([.U33];0;-1))))" office:value-type="string" office:string-value="00020A" calcext:value-type="string">
            <text:p>00020A</text:p>
          </table:table-cell>
          <table:table-cell table:formula="of:=IF(ISODD(COLUMN([.V33]));DEC2HEX((ROW([.V33])-1)*16+INT((COLUMN([.V33])-1)/2);6);UNICHAR(HEX2DEC(OFFSET([.V33];0;-1))))" office:value-type="string" office:string-value="Ȋ" calcext:value-type="string">
            <text:p>Ȋ</text:p>
          </table:table-cell>
          <table:table-cell table:formula="of:=IF(ISODD(COLUMN([.W33]));DEC2HEX((ROW([.W33])-1)*16+INT((COLUMN([.W33])-1)/2);6);UNICHAR(HEX2DEC(OFFSET([.W33];0;-1))))" office:value-type="string" office:string-value="00020B" calcext:value-type="string">
            <text:p>00020B</text:p>
          </table:table-cell>
          <table:table-cell table:formula="of:=IF(ISODD(COLUMN([.X33]));DEC2HEX((ROW([.X33])-1)*16+INT((COLUMN([.X33])-1)/2);6);UNICHAR(HEX2DEC(OFFSET([.X33];0;-1))))" office:value-type="string" office:string-value="ȋ" calcext:value-type="string">
            <text:p>ȋ</text:p>
          </table:table-cell>
          <table:table-cell table:formula="of:=IF(ISODD(COLUMN([.Y33]));DEC2HEX((ROW([.Y33])-1)*16+INT((COLUMN([.Y33])-1)/2);6);UNICHAR(HEX2DEC(OFFSET([.Y33];0;-1))))" office:value-type="string" office:string-value="00020C" calcext:value-type="string">
            <text:p>00020C</text:p>
          </table:table-cell>
          <table:table-cell table:formula="of:=IF(ISODD(COLUMN([.Z33]));DEC2HEX((ROW([.Z33])-1)*16+INT((COLUMN([.Z33])-1)/2);6);UNICHAR(HEX2DEC(OFFSET([.Z33];0;-1))))" office:value-type="string" office:string-value="Ȍ" calcext:value-type="string">
            <text:p>Ȍ</text:p>
          </table:table-cell>
          <table:table-cell table:formula="of:=IF(ISODD(COLUMN([.AA33]));DEC2HEX((ROW([.AA33])-1)*16+INT((COLUMN([.AA33])-1)/2);6);UNICHAR(HEX2DEC(OFFSET([.AA33];0;-1))))" office:value-type="string" office:string-value="00020D" calcext:value-type="string">
            <text:p>00020D</text:p>
          </table:table-cell>
          <table:table-cell table:formula="of:=IF(ISODD(COLUMN([.AB33]));DEC2HEX((ROW([.AB33])-1)*16+INT((COLUMN([.AB33])-1)/2);6);UNICHAR(HEX2DEC(OFFSET([.AB33];0;-1))))" office:value-type="string" office:string-value="ȍ" calcext:value-type="string">
            <text:p>ȍ</text:p>
          </table:table-cell>
          <table:table-cell table:formula="of:=IF(ISODD(COLUMN([.AC33]));DEC2HEX((ROW([.AC33])-1)*16+INT((COLUMN([.AC33])-1)/2);6);UNICHAR(HEX2DEC(OFFSET([.AC33];0;-1))))" office:value-type="string" office:string-value="00020E" calcext:value-type="string">
            <text:p>00020E</text:p>
          </table:table-cell>
          <table:table-cell table:formula="of:=IF(ISODD(COLUMN([.AD33]));DEC2HEX((ROW([.AD33])-1)*16+INT((COLUMN([.AD33])-1)/2);6);UNICHAR(HEX2DEC(OFFSET([.AD33];0;-1))))" office:value-type="string" office:string-value="Ȏ" calcext:value-type="string">
            <text:p>Ȏ</text:p>
          </table:table-cell>
          <table:table-cell table:formula="of:=IF(ISODD(COLUMN([.AE33]));DEC2HEX((ROW([.AE33])-1)*16+INT((COLUMN([.AE33])-1)/2);6);UNICHAR(HEX2DEC(OFFSET([.AE33];0;-1))))" office:value-type="string" office:string-value="00020F" calcext:value-type="string">
            <text:p>00020F</text:p>
          </table:table-cell>
          <table:table-cell table:formula="of:=IF(ISODD(COLUMN([.AF33]));DEC2HEX((ROW([.AF33])-1)*16+INT((COLUMN([.AF33])-1)/2);6);UNICHAR(HEX2DEC(OFFSET([.AF33];0;-1))))" office:value-type="string" office:string-value="ȏ" calcext:value-type="string">
            <text:p>ȏ</text:p>
          </table:table-cell>
        </table:table-row>
        <table:table-row table:style-name="ro2">
          <table:table-cell table:formula="of:=IF(ISODD(COLUMN([.A34]));DEC2HEX((ROW([.A34])-1)*16+INT((COLUMN([.A34])-1)/2);6);UNICHAR(HEX2DEC(OFFSET([.A34];0;-1))))" office:value-type="string" office:string-value="000210" calcext:value-type="string">
            <text:p>000210</text:p>
          </table:table-cell>
          <table:table-cell table:formula="of:=IF(ISODD(COLUMN([.B34]));DEC2HEX((ROW([.B34])-1)*16+INT((COLUMN([.B34])-1)/2);6);UNICHAR(HEX2DEC(OFFSET([.B34];0;-1))))" office:value-type="string" office:string-value="Ȑ" calcext:value-type="string">
            <text:p>Ȑ</text:p>
          </table:table-cell>
          <table:table-cell table:formula="of:=IF(ISODD(COLUMN([.C34]));DEC2HEX((ROW([.C34])-1)*16+INT((COLUMN([.C34])-1)/2);6);UNICHAR(HEX2DEC(OFFSET([.C34];0;-1))))" office:value-type="string" office:string-value="000211" calcext:value-type="string">
            <text:p>000211</text:p>
          </table:table-cell>
          <table:table-cell table:formula="of:=IF(ISODD(COLUMN([.D34]));DEC2HEX((ROW([.D34])-1)*16+INT((COLUMN([.D34])-1)/2);6);UNICHAR(HEX2DEC(OFFSET([.D34];0;-1))))" office:value-type="string" office:string-value="ȑ" calcext:value-type="string">
            <text:p>ȑ</text:p>
          </table:table-cell>
          <table:table-cell table:formula="of:=IF(ISODD(COLUMN([.E34]));DEC2HEX((ROW([.E34])-1)*16+INT((COLUMN([.E34])-1)/2);6);UNICHAR(HEX2DEC(OFFSET([.E34];0;-1))))" office:value-type="string" office:string-value="000212" calcext:value-type="string">
            <text:p>000212</text:p>
          </table:table-cell>
          <table:table-cell table:formula="of:=IF(ISODD(COLUMN([.F34]));DEC2HEX((ROW([.F34])-1)*16+INT((COLUMN([.F34])-1)/2);6);UNICHAR(HEX2DEC(OFFSET([.F34];0;-1))))" office:value-type="string" office:string-value="Ȓ" calcext:value-type="string">
            <text:p>Ȓ</text:p>
          </table:table-cell>
          <table:table-cell table:formula="of:=IF(ISODD(COLUMN([.G34]));DEC2HEX((ROW([.G34])-1)*16+INT((COLUMN([.G34])-1)/2);6);UNICHAR(HEX2DEC(OFFSET([.G34];0;-1))))" office:value-type="string" office:string-value="000213" calcext:value-type="string">
            <text:p>000213</text:p>
          </table:table-cell>
          <table:table-cell table:formula="of:=IF(ISODD(COLUMN([.H34]));DEC2HEX((ROW([.H34])-1)*16+INT((COLUMN([.H34])-1)/2);6);UNICHAR(HEX2DEC(OFFSET([.H34];0;-1))))" office:value-type="string" office:string-value="ȓ" calcext:value-type="string">
            <text:p>ȓ</text:p>
          </table:table-cell>
          <table:table-cell table:formula="of:=IF(ISODD(COLUMN([.I34]));DEC2HEX((ROW([.I34])-1)*16+INT((COLUMN([.I34])-1)/2);6);UNICHAR(HEX2DEC(OFFSET([.I34];0;-1))))" office:value-type="string" office:string-value="000214" calcext:value-type="string">
            <text:p>000214</text:p>
          </table:table-cell>
          <table:table-cell table:formula="of:=IF(ISODD(COLUMN([.J34]));DEC2HEX((ROW([.J34])-1)*16+INT((COLUMN([.J34])-1)/2);6);UNICHAR(HEX2DEC(OFFSET([.J34];0;-1))))" office:value-type="string" office:string-value="Ȕ" calcext:value-type="string">
            <text:p>Ȕ</text:p>
          </table:table-cell>
          <table:table-cell table:formula="of:=IF(ISODD(COLUMN([.K34]));DEC2HEX((ROW([.K34])-1)*16+INT((COLUMN([.K34])-1)/2);6);UNICHAR(HEX2DEC(OFFSET([.K34];0;-1))))" office:value-type="string" office:string-value="000215" calcext:value-type="string">
            <text:p>000215</text:p>
          </table:table-cell>
          <table:table-cell table:formula="of:=IF(ISODD(COLUMN([.L34]));DEC2HEX((ROW([.L34])-1)*16+INT((COLUMN([.L34])-1)/2);6);UNICHAR(HEX2DEC(OFFSET([.L34];0;-1))))" office:value-type="string" office:string-value="ȕ" calcext:value-type="string">
            <text:p>ȕ</text:p>
          </table:table-cell>
          <table:table-cell table:formula="of:=IF(ISODD(COLUMN([.M34]));DEC2HEX((ROW([.M34])-1)*16+INT((COLUMN([.M34])-1)/2);6);UNICHAR(HEX2DEC(OFFSET([.M34];0;-1))))" office:value-type="string" office:string-value="000216" calcext:value-type="string">
            <text:p>000216</text:p>
          </table:table-cell>
          <table:table-cell table:formula="of:=IF(ISODD(COLUMN([.N34]));DEC2HEX((ROW([.N34])-1)*16+INT((COLUMN([.N34])-1)/2);6);UNICHAR(HEX2DEC(OFFSET([.N34];0;-1))))" office:value-type="string" office:string-value="Ȗ" calcext:value-type="string">
            <text:p>Ȗ</text:p>
          </table:table-cell>
          <table:table-cell table:formula="of:=IF(ISODD(COLUMN([.O34]));DEC2HEX((ROW([.O34])-1)*16+INT((COLUMN([.O34])-1)/2);6);UNICHAR(HEX2DEC(OFFSET([.O34];0;-1))))" office:value-type="string" office:string-value="000217" calcext:value-type="string">
            <text:p>000217</text:p>
          </table:table-cell>
          <table:table-cell table:formula="of:=IF(ISODD(COLUMN([.P34]));DEC2HEX((ROW([.P34])-1)*16+INT((COLUMN([.P34])-1)/2);6);UNICHAR(HEX2DEC(OFFSET([.P34];0;-1))))" office:value-type="string" office:string-value="ȗ" calcext:value-type="string">
            <text:p>ȗ</text:p>
          </table:table-cell>
          <table:table-cell table:formula="of:=IF(ISODD(COLUMN([.Q34]));DEC2HEX((ROW([.Q34])-1)*16+INT((COLUMN([.Q34])-1)/2);6);UNICHAR(HEX2DEC(OFFSET([.Q34];0;-1))))" office:value-type="string" office:string-value="000218" calcext:value-type="string">
            <text:p>000218</text:p>
          </table:table-cell>
          <table:table-cell table:formula="of:=IF(ISODD(COLUMN([.R34]));DEC2HEX((ROW([.R34])-1)*16+INT((COLUMN([.R34])-1)/2);6);UNICHAR(HEX2DEC(OFFSET([.R34];0;-1))))" office:value-type="string" office:string-value="Ș" calcext:value-type="string">
            <text:p>Ș</text:p>
          </table:table-cell>
          <table:table-cell table:formula="of:=IF(ISODD(COLUMN([.S34]));DEC2HEX((ROW([.S34])-1)*16+INT((COLUMN([.S34])-1)/2);6);UNICHAR(HEX2DEC(OFFSET([.S34];0;-1))))" office:value-type="string" office:string-value="000219" calcext:value-type="string">
            <text:p>000219</text:p>
          </table:table-cell>
          <table:table-cell table:formula="of:=IF(ISODD(COLUMN([.T34]));DEC2HEX((ROW([.T34])-1)*16+INT((COLUMN([.T34])-1)/2);6);UNICHAR(HEX2DEC(OFFSET([.T34];0;-1))))" office:value-type="string" office:string-value="ș" calcext:value-type="string">
            <text:p>ș</text:p>
          </table:table-cell>
          <table:table-cell table:formula="of:=IF(ISODD(COLUMN([.U34]));DEC2HEX((ROW([.U34])-1)*16+INT((COLUMN([.U34])-1)/2);6);UNICHAR(HEX2DEC(OFFSET([.U34];0;-1))))" office:value-type="string" office:string-value="00021A" calcext:value-type="string">
            <text:p>00021A</text:p>
          </table:table-cell>
          <table:table-cell table:formula="of:=IF(ISODD(COLUMN([.V34]));DEC2HEX((ROW([.V34])-1)*16+INT((COLUMN([.V34])-1)/2);6);UNICHAR(HEX2DEC(OFFSET([.V34];0;-1))))" office:value-type="string" office:string-value="Ț" calcext:value-type="string">
            <text:p>Ț</text:p>
          </table:table-cell>
          <table:table-cell table:formula="of:=IF(ISODD(COLUMN([.W34]));DEC2HEX((ROW([.W34])-1)*16+INT((COLUMN([.W34])-1)/2);6);UNICHAR(HEX2DEC(OFFSET([.W34];0;-1))))" office:value-type="string" office:string-value="00021B" calcext:value-type="string">
            <text:p>00021B</text:p>
          </table:table-cell>
          <table:table-cell table:formula="of:=IF(ISODD(COLUMN([.X34]));DEC2HEX((ROW([.X34])-1)*16+INT((COLUMN([.X34])-1)/2);6);UNICHAR(HEX2DEC(OFFSET([.X34];0;-1))))" office:value-type="string" office:string-value="ț" calcext:value-type="string">
            <text:p>ț</text:p>
          </table:table-cell>
          <table:table-cell table:formula="of:=IF(ISODD(COLUMN([.Y34]));DEC2HEX((ROW([.Y34])-1)*16+INT((COLUMN([.Y34])-1)/2);6);UNICHAR(HEX2DEC(OFFSET([.Y34];0;-1))))" office:value-type="string" office:string-value="00021C" calcext:value-type="string">
            <text:p>00021C</text:p>
          </table:table-cell>
          <table:table-cell table:formula="of:=IF(ISODD(COLUMN([.Z34]));DEC2HEX((ROW([.Z34])-1)*16+INT((COLUMN([.Z34])-1)/2);6);UNICHAR(HEX2DEC(OFFSET([.Z34];0;-1))))" office:value-type="string" office:string-value="Ȝ" calcext:value-type="string">
            <text:p>Ȝ</text:p>
          </table:table-cell>
          <table:table-cell table:formula="of:=IF(ISODD(COLUMN([.AA34]));DEC2HEX((ROW([.AA34])-1)*16+INT((COLUMN([.AA34])-1)/2);6);UNICHAR(HEX2DEC(OFFSET([.AA34];0;-1))))" office:value-type="string" office:string-value="00021D" calcext:value-type="string">
            <text:p>00021D</text:p>
          </table:table-cell>
          <table:table-cell table:formula="of:=IF(ISODD(COLUMN([.AB34]));DEC2HEX((ROW([.AB34])-1)*16+INT((COLUMN([.AB34])-1)/2);6);UNICHAR(HEX2DEC(OFFSET([.AB34];0;-1))))" office:value-type="string" office:string-value="ȝ" calcext:value-type="string">
            <text:p>ȝ</text:p>
          </table:table-cell>
          <table:table-cell table:formula="of:=IF(ISODD(COLUMN([.AC34]));DEC2HEX((ROW([.AC34])-1)*16+INT((COLUMN([.AC34])-1)/2);6);UNICHAR(HEX2DEC(OFFSET([.AC34];0;-1))))" office:value-type="string" office:string-value="00021E" calcext:value-type="string">
            <text:p>00021E</text:p>
          </table:table-cell>
          <table:table-cell table:formula="of:=IF(ISODD(COLUMN([.AD34]));DEC2HEX((ROW([.AD34])-1)*16+INT((COLUMN([.AD34])-1)/2);6);UNICHAR(HEX2DEC(OFFSET([.AD34];0;-1))))" office:value-type="string" office:string-value="Ȟ" calcext:value-type="string">
            <text:p>Ȟ</text:p>
          </table:table-cell>
          <table:table-cell table:formula="of:=IF(ISODD(COLUMN([.AE34]));DEC2HEX((ROW([.AE34])-1)*16+INT((COLUMN([.AE34])-1)/2);6);UNICHAR(HEX2DEC(OFFSET([.AE34];0;-1))))" office:value-type="string" office:string-value="00021F" calcext:value-type="string">
            <text:p>00021F</text:p>
          </table:table-cell>
          <table:table-cell table:formula="of:=IF(ISODD(COLUMN([.AF34]));DEC2HEX((ROW([.AF34])-1)*16+INT((COLUMN([.AF34])-1)/2);6);UNICHAR(HEX2DEC(OFFSET([.AF34];0;-1))))" office:value-type="string" office:string-value="ȟ" calcext:value-type="string">
            <text:p>ȟ</text:p>
          </table:table-cell>
        </table:table-row>
        <table:table-row table:style-name="ro2">
          <table:table-cell table:formula="of:=IF(ISODD(COLUMN([.A35]));DEC2HEX((ROW([.A35])-1)*16+INT((COLUMN([.A35])-1)/2);6);UNICHAR(HEX2DEC(OFFSET([.A35];0;-1))))" office:value-type="string" office:string-value="000220" calcext:value-type="string">
            <text:p>000220</text:p>
          </table:table-cell>
          <table:table-cell table:formula="of:=IF(ISODD(COLUMN([.B35]));DEC2HEX((ROW([.B35])-1)*16+INT((COLUMN([.B35])-1)/2);6);UNICHAR(HEX2DEC(OFFSET([.B35];0;-1))))" office:value-type="string" office:string-value="Ƞ" calcext:value-type="string">
            <text:p>Ƞ</text:p>
          </table:table-cell>
          <table:table-cell table:formula="of:=IF(ISODD(COLUMN([.C35]));DEC2HEX((ROW([.C35])-1)*16+INT((COLUMN([.C35])-1)/2);6);UNICHAR(HEX2DEC(OFFSET([.C35];0;-1))))" office:value-type="string" office:string-value="000221" calcext:value-type="string">
            <text:p>000221</text:p>
          </table:table-cell>
          <table:table-cell table:formula="of:=IF(ISODD(COLUMN([.D35]));DEC2HEX((ROW([.D35])-1)*16+INT((COLUMN([.D35])-1)/2);6);UNICHAR(HEX2DEC(OFFSET([.D35];0;-1))))" office:value-type="string" office:string-value="ȡ" calcext:value-type="string">
            <text:p>ȡ</text:p>
          </table:table-cell>
          <table:table-cell table:formula="of:=IF(ISODD(COLUMN([.E35]));DEC2HEX((ROW([.E35])-1)*16+INT((COLUMN([.E35])-1)/2);6);UNICHAR(HEX2DEC(OFFSET([.E35];0;-1))))" office:value-type="string" office:string-value="000222" calcext:value-type="string">
            <text:p>000222</text:p>
          </table:table-cell>
          <table:table-cell table:formula="of:=IF(ISODD(COLUMN([.F35]));DEC2HEX((ROW([.F35])-1)*16+INT((COLUMN([.F35])-1)/2);6);UNICHAR(HEX2DEC(OFFSET([.F35];0;-1))))" office:value-type="string" office:string-value="Ȣ" calcext:value-type="string">
            <text:p>Ȣ</text:p>
          </table:table-cell>
          <table:table-cell table:formula="of:=IF(ISODD(COLUMN([.G35]));DEC2HEX((ROW([.G35])-1)*16+INT((COLUMN([.G35])-1)/2);6);UNICHAR(HEX2DEC(OFFSET([.G35];0;-1))))" office:value-type="string" office:string-value="000223" calcext:value-type="string">
            <text:p>000223</text:p>
          </table:table-cell>
          <table:table-cell table:formula="of:=IF(ISODD(COLUMN([.H35]));DEC2HEX((ROW([.H35])-1)*16+INT((COLUMN([.H35])-1)/2);6);UNICHAR(HEX2DEC(OFFSET([.H35];0;-1))))" office:value-type="string" office:string-value="ȣ" calcext:value-type="string">
            <text:p>ȣ</text:p>
          </table:table-cell>
          <table:table-cell table:formula="of:=IF(ISODD(COLUMN([.I35]));DEC2HEX((ROW([.I35])-1)*16+INT((COLUMN([.I35])-1)/2);6);UNICHAR(HEX2DEC(OFFSET([.I35];0;-1))))" office:value-type="string" office:string-value="000224" calcext:value-type="string">
            <text:p>000224</text:p>
          </table:table-cell>
          <table:table-cell table:formula="of:=IF(ISODD(COLUMN([.J35]));DEC2HEX((ROW([.J35])-1)*16+INT((COLUMN([.J35])-1)/2);6);UNICHAR(HEX2DEC(OFFSET([.J35];0;-1))))" office:value-type="string" office:string-value="Ȥ" calcext:value-type="string">
            <text:p>Ȥ</text:p>
          </table:table-cell>
          <table:table-cell table:formula="of:=IF(ISODD(COLUMN([.K35]));DEC2HEX((ROW([.K35])-1)*16+INT((COLUMN([.K35])-1)/2);6);UNICHAR(HEX2DEC(OFFSET([.K35];0;-1))))" office:value-type="string" office:string-value="000225" calcext:value-type="string">
            <text:p>000225</text:p>
          </table:table-cell>
          <table:table-cell table:formula="of:=IF(ISODD(COLUMN([.L35]));DEC2HEX((ROW([.L35])-1)*16+INT((COLUMN([.L35])-1)/2);6);UNICHAR(HEX2DEC(OFFSET([.L35];0;-1))))" office:value-type="string" office:string-value="ȥ" calcext:value-type="string">
            <text:p>ȥ</text:p>
          </table:table-cell>
          <table:table-cell table:formula="of:=IF(ISODD(COLUMN([.M35]));DEC2HEX((ROW([.M35])-1)*16+INT((COLUMN([.M35])-1)/2);6);UNICHAR(HEX2DEC(OFFSET([.M35];0;-1))))" office:value-type="string" office:string-value="000226" calcext:value-type="string">
            <text:p>000226</text:p>
          </table:table-cell>
          <table:table-cell table:formula="of:=IF(ISODD(COLUMN([.N35]));DEC2HEX((ROW([.N35])-1)*16+INT((COLUMN([.N35])-1)/2);6);UNICHAR(HEX2DEC(OFFSET([.N35];0;-1))))" office:value-type="string" office:string-value="Ȧ" calcext:value-type="string">
            <text:p>Ȧ</text:p>
          </table:table-cell>
          <table:table-cell table:formula="of:=IF(ISODD(COLUMN([.O35]));DEC2HEX((ROW([.O35])-1)*16+INT((COLUMN([.O35])-1)/2);6);UNICHAR(HEX2DEC(OFFSET([.O35];0;-1))))" office:value-type="string" office:string-value="000227" calcext:value-type="string">
            <text:p>000227</text:p>
          </table:table-cell>
          <table:table-cell table:formula="of:=IF(ISODD(COLUMN([.P35]));DEC2HEX((ROW([.P35])-1)*16+INT((COLUMN([.P35])-1)/2);6);UNICHAR(HEX2DEC(OFFSET([.P35];0;-1))))" office:value-type="string" office:string-value="ȧ" calcext:value-type="string">
            <text:p>ȧ</text:p>
          </table:table-cell>
          <table:table-cell table:formula="of:=IF(ISODD(COLUMN([.Q35]));DEC2HEX((ROW([.Q35])-1)*16+INT((COLUMN([.Q35])-1)/2);6);UNICHAR(HEX2DEC(OFFSET([.Q35];0;-1))))" office:value-type="string" office:string-value="000228" calcext:value-type="string">
            <text:p>000228</text:p>
          </table:table-cell>
          <table:table-cell table:formula="of:=IF(ISODD(COLUMN([.R35]));DEC2HEX((ROW([.R35])-1)*16+INT((COLUMN([.R35])-1)/2);6);UNICHAR(HEX2DEC(OFFSET([.R35];0;-1))))" office:value-type="string" office:string-value="Ȩ" calcext:value-type="string">
            <text:p>Ȩ</text:p>
          </table:table-cell>
          <table:table-cell table:formula="of:=IF(ISODD(COLUMN([.S35]));DEC2HEX((ROW([.S35])-1)*16+INT((COLUMN([.S35])-1)/2);6);UNICHAR(HEX2DEC(OFFSET([.S35];0;-1))))" office:value-type="string" office:string-value="000229" calcext:value-type="string">
            <text:p>000229</text:p>
          </table:table-cell>
          <table:table-cell table:formula="of:=IF(ISODD(COLUMN([.T35]));DEC2HEX((ROW([.T35])-1)*16+INT((COLUMN([.T35])-1)/2);6);UNICHAR(HEX2DEC(OFFSET([.T35];0;-1))))" office:value-type="string" office:string-value="ȩ" calcext:value-type="string">
            <text:p>ȩ</text:p>
          </table:table-cell>
          <table:table-cell table:formula="of:=IF(ISODD(COLUMN([.U35]));DEC2HEX((ROW([.U35])-1)*16+INT((COLUMN([.U35])-1)/2);6);UNICHAR(HEX2DEC(OFFSET([.U35];0;-1))))" office:value-type="string" office:string-value="00022A" calcext:value-type="string">
            <text:p>00022A</text:p>
          </table:table-cell>
          <table:table-cell table:formula="of:=IF(ISODD(COLUMN([.V35]));DEC2HEX((ROW([.V35])-1)*16+INT((COLUMN([.V35])-1)/2);6);UNICHAR(HEX2DEC(OFFSET([.V35];0;-1))))" office:value-type="string" office:string-value="Ȫ" calcext:value-type="string">
            <text:p>Ȫ</text:p>
          </table:table-cell>
          <table:table-cell table:formula="of:=IF(ISODD(COLUMN([.W35]));DEC2HEX((ROW([.W35])-1)*16+INT((COLUMN([.W35])-1)/2);6);UNICHAR(HEX2DEC(OFFSET([.W35];0;-1))))" office:value-type="string" office:string-value="00022B" calcext:value-type="string">
            <text:p>00022B</text:p>
          </table:table-cell>
          <table:table-cell table:formula="of:=IF(ISODD(COLUMN([.X35]));DEC2HEX((ROW([.X35])-1)*16+INT((COLUMN([.X35])-1)/2);6);UNICHAR(HEX2DEC(OFFSET([.X35];0;-1))))" office:value-type="string" office:string-value="ȫ" calcext:value-type="string">
            <text:p>ȫ</text:p>
          </table:table-cell>
          <table:table-cell table:formula="of:=IF(ISODD(COLUMN([.Y35]));DEC2HEX((ROW([.Y35])-1)*16+INT((COLUMN([.Y35])-1)/2);6);UNICHAR(HEX2DEC(OFFSET([.Y35];0;-1))))" office:value-type="string" office:string-value="00022C" calcext:value-type="string">
            <text:p>00022C</text:p>
          </table:table-cell>
          <table:table-cell table:formula="of:=IF(ISODD(COLUMN([.Z35]));DEC2HEX((ROW([.Z35])-1)*16+INT((COLUMN([.Z35])-1)/2);6);UNICHAR(HEX2DEC(OFFSET([.Z35];0;-1))))" office:value-type="string" office:string-value="Ȭ" calcext:value-type="string">
            <text:p>Ȭ</text:p>
          </table:table-cell>
          <table:table-cell table:formula="of:=IF(ISODD(COLUMN([.AA35]));DEC2HEX((ROW([.AA35])-1)*16+INT((COLUMN([.AA35])-1)/2);6);UNICHAR(HEX2DEC(OFFSET([.AA35];0;-1))))" office:value-type="string" office:string-value="00022D" calcext:value-type="string">
            <text:p>00022D</text:p>
          </table:table-cell>
          <table:table-cell table:formula="of:=IF(ISODD(COLUMN([.AB35]));DEC2HEX((ROW([.AB35])-1)*16+INT((COLUMN([.AB35])-1)/2);6);UNICHAR(HEX2DEC(OFFSET([.AB35];0;-1))))" office:value-type="string" office:string-value="ȭ" calcext:value-type="string">
            <text:p>ȭ</text:p>
          </table:table-cell>
          <table:table-cell table:formula="of:=IF(ISODD(COLUMN([.AC35]));DEC2HEX((ROW([.AC35])-1)*16+INT((COLUMN([.AC35])-1)/2);6);UNICHAR(HEX2DEC(OFFSET([.AC35];0;-1))))" office:value-type="string" office:string-value="00022E" calcext:value-type="string">
            <text:p>00022E</text:p>
          </table:table-cell>
          <table:table-cell table:formula="of:=IF(ISODD(COLUMN([.AD35]));DEC2HEX((ROW([.AD35])-1)*16+INT((COLUMN([.AD35])-1)/2);6);UNICHAR(HEX2DEC(OFFSET([.AD35];0;-1))))" office:value-type="string" office:string-value="Ȯ" calcext:value-type="string">
            <text:p>Ȯ</text:p>
          </table:table-cell>
          <table:table-cell table:formula="of:=IF(ISODD(COLUMN([.AE35]));DEC2HEX((ROW([.AE35])-1)*16+INT((COLUMN([.AE35])-1)/2);6);UNICHAR(HEX2DEC(OFFSET([.AE35];0;-1))))" office:value-type="string" office:string-value="00022F" calcext:value-type="string">
            <text:p>00022F</text:p>
          </table:table-cell>
          <table:table-cell table:formula="of:=IF(ISODD(COLUMN([.AF35]));DEC2HEX((ROW([.AF35])-1)*16+INT((COLUMN([.AF35])-1)/2);6);UNICHAR(HEX2DEC(OFFSET([.AF35];0;-1))))" office:value-type="string" office:string-value="ȯ" calcext:value-type="string">
            <text:p>ȯ</text:p>
          </table:table-cell>
        </table:table-row>
        <table:table-row table:style-name="ro2">
          <table:table-cell table:formula="of:=IF(ISODD(COLUMN([.A36]));DEC2HEX((ROW([.A36])-1)*16+INT((COLUMN([.A36])-1)/2);6);UNICHAR(HEX2DEC(OFFSET([.A36];0;-1))))" office:value-type="string" office:string-value="000230" calcext:value-type="string">
            <text:p>000230</text:p>
          </table:table-cell>
          <table:table-cell table:formula="of:=IF(ISODD(COLUMN([.B36]));DEC2HEX((ROW([.B36])-1)*16+INT((COLUMN([.B36])-1)/2);6);UNICHAR(HEX2DEC(OFFSET([.B36];0;-1))))" office:value-type="string" office:string-value="Ȱ" calcext:value-type="string">
            <text:p>Ȱ</text:p>
          </table:table-cell>
          <table:table-cell table:formula="of:=IF(ISODD(COLUMN([.C36]));DEC2HEX((ROW([.C36])-1)*16+INT((COLUMN([.C36])-1)/2);6);UNICHAR(HEX2DEC(OFFSET([.C36];0;-1))))" office:value-type="string" office:string-value="000231" calcext:value-type="string">
            <text:p>000231</text:p>
          </table:table-cell>
          <table:table-cell table:formula="of:=IF(ISODD(COLUMN([.D36]));DEC2HEX((ROW([.D36])-1)*16+INT((COLUMN([.D36])-1)/2);6);UNICHAR(HEX2DEC(OFFSET([.D36];0;-1))))" office:value-type="string" office:string-value="ȱ" calcext:value-type="string">
            <text:p>ȱ</text:p>
          </table:table-cell>
          <table:table-cell table:formula="of:=IF(ISODD(COLUMN([.E36]));DEC2HEX((ROW([.E36])-1)*16+INT((COLUMN([.E36])-1)/2);6);UNICHAR(HEX2DEC(OFFSET([.E36];0;-1))))" office:value-type="string" office:string-value="000232" calcext:value-type="string">
            <text:p>000232</text:p>
          </table:table-cell>
          <table:table-cell table:formula="of:=IF(ISODD(COLUMN([.F36]));DEC2HEX((ROW([.F36])-1)*16+INT((COLUMN([.F36])-1)/2);6);UNICHAR(HEX2DEC(OFFSET([.F36];0;-1))))" office:value-type="string" office:string-value="Ȳ" calcext:value-type="string">
            <text:p>Ȳ</text:p>
          </table:table-cell>
          <table:table-cell table:formula="of:=IF(ISODD(COLUMN([.G36]));DEC2HEX((ROW([.G36])-1)*16+INT((COLUMN([.G36])-1)/2);6);UNICHAR(HEX2DEC(OFFSET([.G36];0;-1))))" office:value-type="string" office:string-value="000233" calcext:value-type="string">
            <text:p>000233</text:p>
          </table:table-cell>
          <table:table-cell table:formula="of:=IF(ISODD(COLUMN([.H36]));DEC2HEX((ROW([.H36])-1)*16+INT((COLUMN([.H36])-1)/2);6);UNICHAR(HEX2DEC(OFFSET([.H36];0;-1))))" office:value-type="string" office:string-value="ȳ" calcext:value-type="string">
            <text:p>ȳ</text:p>
          </table:table-cell>
          <table:table-cell table:formula="of:=IF(ISODD(COLUMN([.I36]));DEC2HEX((ROW([.I36])-1)*16+INT((COLUMN([.I36])-1)/2);6);UNICHAR(HEX2DEC(OFFSET([.I36];0;-1))))" office:value-type="string" office:string-value="000234" calcext:value-type="string">
            <text:p>000234</text:p>
          </table:table-cell>
          <table:table-cell table:formula="of:=IF(ISODD(COLUMN([.J36]));DEC2HEX((ROW([.J36])-1)*16+INT((COLUMN([.J36])-1)/2);6);UNICHAR(HEX2DEC(OFFSET([.J36];0;-1))))" office:value-type="string" office:string-value="ȴ" calcext:value-type="string">
            <text:p>ȴ</text:p>
          </table:table-cell>
          <table:table-cell table:formula="of:=IF(ISODD(COLUMN([.K36]));DEC2HEX((ROW([.K36])-1)*16+INT((COLUMN([.K36])-1)/2);6);UNICHAR(HEX2DEC(OFFSET([.K36];0;-1))))" office:value-type="string" office:string-value="000235" calcext:value-type="string">
            <text:p>000235</text:p>
          </table:table-cell>
          <table:table-cell table:formula="of:=IF(ISODD(COLUMN([.L36]));DEC2HEX((ROW([.L36])-1)*16+INT((COLUMN([.L36])-1)/2);6);UNICHAR(HEX2DEC(OFFSET([.L36];0;-1))))" office:value-type="string" office:string-value="ȵ" calcext:value-type="string">
            <text:p>ȵ</text:p>
          </table:table-cell>
          <table:table-cell table:formula="of:=IF(ISODD(COLUMN([.M36]));DEC2HEX((ROW([.M36])-1)*16+INT((COLUMN([.M36])-1)/2);6);UNICHAR(HEX2DEC(OFFSET([.M36];0;-1))))" office:value-type="string" office:string-value="000236" calcext:value-type="string">
            <text:p>000236</text:p>
          </table:table-cell>
          <table:table-cell table:formula="of:=IF(ISODD(COLUMN([.N36]));DEC2HEX((ROW([.N36])-1)*16+INT((COLUMN([.N36])-1)/2);6);UNICHAR(HEX2DEC(OFFSET([.N36];0;-1))))" office:value-type="string" office:string-value="ȶ" calcext:value-type="string">
            <text:p>ȶ</text:p>
          </table:table-cell>
          <table:table-cell table:formula="of:=IF(ISODD(COLUMN([.O36]));DEC2HEX((ROW([.O36])-1)*16+INT((COLUMN([.O36])-1)/2);6);UNICHAR(HEX2DEC(OFFSET([.O36];0;-1))))" office:value-type="string" office:string-value="000237" calcext:value-type="string">
            <text:p>000237</text:p>
          </table:table-cell>
          <table:table-cell table:formula="of:=IF(ISODD(COLUMN([.P36]));DEC2HEX((ROW([.P36])-1)*16+INT((COLUMN([.P36])-1)/2);6);UNICHAR(HEX2DEC(OFFSET([.P36];0;-1))))" office:value-type="string" office:string-value="ȷ" calcext:value-type="string">
            <text:p>ȷ</text:p>
          </table:table-cell>
          <table:table-cell table:formula="of:=IF(ISODD(COLUMN([.Q36]));DEC2HEX((ROW([.Q36])-1)*16+INT((COLUMN([.Q36])-1)/2);6);UNICHAR(HEX2DEC(OFFSET([.Q36];0;-1))))" office:value-type="string" office:string-value="000238" calcext:value-type="string">
            <text:p>000238</text:p>
          </table:table-cell>
          <table:table-cell table:formula="of:=IF(ISODD(COLUMN([.R36]));DEC2HEX((ROW([.R36])-1)*16+INT((COLUMN([.R36])-1)/2);6);UNICHAR(HEX2DEC(OFFSET([.R36];0;-1))))" office:value-type="string" office:string-value="ȸ" calcext:value-type="string">
            <text:p>ȸ</text:p>
          </table:table-cell>
          <table:table-cell table:formula="of:=IF(ISODD(COLUMN([.S36]));DEC2HEX((ROW([.S36])-1)*16+INT((COLUMN([.S36])-1)/2);6);UNICHAR(HEX2DEC(OFFSET([.S36];0;-1))))" office:value-type="string" office:string-value="000239" calcext:value-type="string">
            <text:p>000239</text:p>
          </table:table-cell>
          <table:table-cell table:formula="of:=IF(ISODD(COLUMN([.T36]));DEC2HEX((ROW([.T36])-1)*16+INT((COLUMN([.T36])-1)/2);6);UNICHAR(HEX2DEC(OFFSET([.T36];0;-1))))" office:value-type="string" office:string-value="ȹ" calcext:value-type="string">
            <text:p>ȹ</text:p>
          </table:table-cell>
          <table:table-cell table:formula="of:=IF(ISODD(COLUMN([.U36]));DEC2HEX((ROW([.U36])-1)*16+INT((COLUMN([.U36])-1)/2);6);UNICHAR(HEX2DEC(OFFSET([.U36];0;-1))))" office:value-type="string" office:string-value="00023A" calcext:value-type="string">
            <text:p>00023A</text:p>
          </table:table-cell>
          <table:table-cell table:formula="of:=IF(ISODD(COLUMN([.V36]));DEC2HEX((ROW([.V36])-1)*16+INT((COLUMN([.V36])-1)/2);6);UNICHAR(HEX2DEC(OFFSET([.V36];0;-1))))" office:value-type="string" office:string-value="Ⱥ" calcext:value-type="string">
            <text:p>Ⱥ</text:p>
          </table:table-cell>
          <table:table-cell table:formula="of:=IF(ISODD(COLUMN([.W36]));DEC2HEX((ROW([.W36])-1)*16+INT((COLUMN([.W36])-1)/2);6);UNICHAR(HEX2DEC(OFFSET([.W36];0;-1))))" office:value-type="string" office:string-value="00023B" calcext:value-type="string">
            <text:p>00023B</text:p>
          </table:table-cell>
          <table:table-cell table:formula="of:=IF(ISODD(COLUMN([.X36]));DEC2HEX((ROW([.X36])-1)*16+INT((COLUMN([.X36])-1)/2);6);UNICHAR(HEX2DEC(OFFSET([.X36];0;-1))))" office:value-type="string" office:string-value="Ȼ" calcext:value-type="string">
            <text:p>Ȼ</text:p>
          </table:table-cell>
          <table:table-cell table:formula="of:=IF(ISODD(COLUMN([.Y36]));DEC2HEX((ROW([.Y36])-1)*16+INT((COLUMN([.Y36])-1)/2);6);UNICHAR(HEX2DEC(OFFSET([.Y36];0;-1))))" office:value-type="string" office:string-value="00023C" calcext:value-type="string">
            <text:p>00023C</text:p>
          </table:table-cell>
          <table:table-cell table:formula="of:=IF(ISODD(COLUMN([.Z36]));DEC2HEX((ROW([.Z36])-1)*16+INT((COLUMN([.Z36])-1)/2);6);UNICHAR(HEX2DEC(OFFSET([.Z36];0;-1))))" office:value-type="string" office:string-value="ȼ" calcext:value-type="string">
            <text:p>ȼ</text:p>
          </table:table-cell>
          <table:table-cell table:formula="of:=IF(ISODD(COLUMN([.AA36]));DEC2HEX((ROW([.AA36])-1)*16+INT((COLUMN([.AA36])-1)/2);6);UNICHAR(HEX2DEC(OFFSET([.AA36];0;-1))))" office:value-type="string" office:string-value="00023D" calcext:value-type="string">
            <text:p>00023D</text:p>
          </table:table-cell>
          <table:table-cell table:formula="of:=IF(ISODD(COLUMN([.AB36]));DEC2HEX((ROW([.AB36])-1)*16+INT((COLUMN([.AB36])-1)/2);6);UNICHAR(HEX2DEC(OFFSET([.AB36];0;-1))))" office:value-type="string" office:string-value="Ƚ" calcext:value-type="string">
            <text:p>Ƚ</text:p>
          </table:table-cell>
          <table:table-cell table:formula="of:=IF(ISODD(COLUMN([.AC36]));DEC2HEX((ROW([.AC36])-1)*16+INT((COLUMN([.AC36])-1)/2);6);UNICHAR(HEX2DEC(OFFSET([.AC36];0;-1))))" office:value-type="string" office:string-value="00023E" calcext:value-type="string">
            <text:p>00023E</text:p>
          </table:table-cell>
          <table:table-cell table:formula="of:=IF(ISODD(COLUMN([.AD36]));DEC2HEX((ROW([.AD36])-1)*16+INT((COLUMN([.AD36])-1)/2);6);UNICHAR(HEX2DEC(OFFSET([.AD36];0;-1))))" office:value-type="string" office:string-value="Ⱦ" calcext:value-type="string">
            <text:p>Ⱦ</text:p>
          </table:table-cell>
          <table:table-cell table:formula="of:=IF(ISODD(COLUMN([.AE36]));DEC2HEX((ROW([.AE36])-1)*16+INT((COLUMN([.AE36])-1)/2);6);UNICHAR(HEX2DEC(OFFSET([.AE36];0;-1))))" office:value-type="string" office:string-value="00023F" calcext:value-type="string">
            <text:p>00023F</text:p>
          </table:table-cell>
          <table:table-cell table:formula="of:=IF(ISODD(COLUMN([.AF36]));DEC2HEX((ROW([.AF36])-1)*16+INT((COLUMN([.AF36])-1)/2);6);UNICHAR(HEX2DEC(OFFSET([.AF36];0;-1))))" office:value-type="string" office:string-value="ȿ" calcext:value-type="string">
            <text:p>ȿ</text:p>
          </table:table-cell>
        </table:table-row>
        <table:table-row table:style-name="ro2">
          <table:table-cell table:formula="of:=IF(ISODD(COLUMN([.A37]));DEC2HEX((ROW([.A37])-1)*16+INT((COLUMN([.A37])-1)/2);6);UNICHAR(HEX2DEC(OFFSET([.A37];0;-1))))" office:value-type="string" office:string-value="000240" calcext:value-type="string">
            <text:p>000240</text:p>
          </table:table-cell>
          <table:table-cell table:formula="of:=IF(ISODD(COLUMN([.B37]));DEC2HEX((ROW([.B37])-1)*16+INT((COLUMN([.B37])-1)/2);6);UNICHAR(HEX2DEC(OFFSET([.B37];0;-1))))" office:value-type="string" office:string-value="ɀ" calcext:value-type="string">
            <text:p>ɀ</text:p>
          </table:table-cell>
          <table:table-cell table:formula="of:=IF(ISODD(COLUMN([.C37]));DEC2HEX((ROW([.C37])-1)*16+INT((COLUMN([.C37])-1)/2);6);UNICHAR(HEX2DEC(OFFSET([.C37];0;-1))))" office:value-type="string" office:string-value="000241" calcext:value-type="string">
            <text:p>000241</text:p>
          </table:table-cell>
          <table:table-cell table:formula="of:=IF(ISODD(COLUMN([.D37]));DEC2HEX((ROW([.D37])-1)*16+INT((COLUMN([.D37])-1)/2);6);UNICHAR(HEX2DEC(OFFSET([.D37];0;-1))))" office:value-type="string" office:string-value="Ɂ" calcext:value-type="string">
            <text:p>Ɂ</text:p>
          </table:table-cell>
          <table:table-cell table:formula="of:=IF(ISODD(COLUMN([.E37]));DEC2HEX((ROW([.E37])-1)*16+INT((COLUMN([.E37])-1)/2);6);UNICHAR(HEX2DEC(OFFSET([.E37];0;-1))))" office:value-type="string" office:string-value="000242" calcext:value-type="string">
            <text:p>000242</text:p>
          </table:table-cell>
          <table:table-cell table:formula="of:=IF(ISODD(COLUMN([.F37]));DEC2HEX((ROW([.F37])-1)*16+INT((COLUMN([.F37])-1)/2);6);UNICHAR(HEX2DEC(OFFSET([.F37];0;-1))))" office:value-type="string" office:string-value="ɂ" calcext:value-type="string">
            <text:p>ɂ</text:p>
          </table:table-cell>
          <table:table-cell table:formula="of:=IF(ISODD(COLUMN([.G37]));DEC2HEX((ROW([.G37])-1)*16+INT((COLUMN([.G37])-1)/2);6);UNICHAR(HEX2DEC(OFFSET([.G37];0;-1))))" office:value-type="string" office:string-value="000243" calcext:value-type="string">
            <text:p>000243</text:p>
          </table:table-cell>
          <table:table-cell table:formula="of:=IF(ISODD(COLUMN([.H37]));DEC2HEX((ROW([.H37])-1)*16+INT((COLUMN([.H37])-1)/2);6);UNICHAR(HEX2DEC(OFFSET([.H37];0;-1))))" office:value-type="string" office:string-value="Ƀ" calcext:value-type="string">
            <text:p>Ƀ</text:p>
          </table:table-cell>
          <table:table-cell table:formula="of:=IF(ISODD(COLUMN([.I37]));DEC2HEX((ROW([.I37])-1)*16+INT((COLUMN([.I37])-1)/2);6);UNICHAR(HEX2DEC(OFFSET([.I37];0;-1))))" office:value-type="string" office:string-value="000244" calcext:value-type="string">
            <text:p>000244</text:p>
          </table:table-cell>
          <table:table-cell table:formula="of:=IF(ISODD(COLUMN([.J37]));DEC2HEX((ROW([.J37])-1)*16+INT((COLUMN([.J37])-1)/2);6);UNICHAR(HEX2DEC(OFFSET([.J37];0;-1))))" office:value-type="string" office:string-value="Ʉ" calcext:value-type="string">
            <text:p>Ʉ</text:p>
          </table:table-cell>
          <table:table-cell table:formula="of:=IF(ISODD(COLUMN([.K37]));DEC2HEX((ROW([.K37])-1)*16+INT((COLUMN([.K37])-1)/2);6);UNICHAR(HEX2DEC(OFFSET([.K37];0;-1))))" office:value-type="string" office:string-value="000245" calcext:value-type="string">
            <text:p>000245</text:p>
          </table:table-cell>
          <table:table-cell table:formula="of:=IF(ISODD(COLUMN([.L37]));DEC2HEX((ROW([.L37])-1)*16+INT((COLUMN([.L37])-1)/2);6);UNICHAR(HEX2DEC(OFFSET([.L37];0;-1))))" office:value-type="string" office:string-value="Ʌ" calcext:value-type="string">
            <text:p>Ʌ</text:p>
          </table:table-cell>
          <table:table-cell table:formula="of:=IF(ISODD(COLUMN([.M37]));DEC2HEX((ROW([.M37])-1)*16+INT((COLUMN([.M37])-1)/2);6);UNICHAR(HEX2DEC(OFFSET([.M37];0;-1))))" office:value-type="string" office:string-value="000246" calcext:value-type="string">
            <text:p>000246</text:p>
          </table:table-cell>
          <table:table-cell table:formula="of:=IF(ISODD(COLUMN([.N37]));DEC2HEX((ROW([.N37])-1)*16+INT((COLUMN([.N37])-1)/2);6);UNICHAR(HEX2DEC(OFFSET([.N37];0;-1))))" office:value-type="string" office:string-value="Ɇ" calcext:value-type="string">
            <text:p>Ɇ</text:p>
          </table:table-cell>
          <table:table-cell table:formula="of:=IF(ISODD(COLUMN([.O37]));DEC2HEX((ROW([.O37])-1)*16+INT((COLUMN([.O37])-1)/2);6);UNICHAR(HEX2DEC(OFFSET([.O37];0;-1))))" office:value-type="string" office:string-value="000247" calcext:value-type="string">
            <text:p>000247</text:p>
          </table:table-cell>
          <table:table-cell table:formula="of:=IF(ISODD(COLUMN([.P37]));DEC2HEX((ROW([.P37])-1)*16+INT((COLUMN([.P37])-1)/2);6);UNICHAR(HEX2DEC(OFFSET([.P37];0;-1))))" office:value-type="string" office:string-value="ɇ" calcext:value-type="string">
            <text:p>ɇ</text:p>
          </table:table-cell>
          <table:table-cell table:formula="of:=IF(ISODD(COLUMN([.Q37]));DEC2HEX((ROW([.Q37])-1)*16+INT((COLUMN([.Q37])-1)/2);6);UNICHAR(HEX2DEC(OFFSET([.Q37];0;-1))))" office:value-type="string" office:string-value="000248" calcext:value-type="string">
            <text:p>000248</text:p>
          </table:table-cell>
          <table:table-cell table:formula="of:=IF(ISODD(COLUMN([.R37]));DEC2HEX((ROW([.R37])-1)*16+INT((COLUMN([.R37])-1)/2);6);UNICHAR(HEX2DEC(OFFSET([.R37];0;-1))))" office:value-type="string" office:string-value="Ɉ" calcext:value-type="string">
            <text:p>Ɉ</text:p>
          </table:table-cell>
          <table:table-cell table:formula="of:=IF(ISODD(COLUMN([.S37]));DEC2HEX((ROW([.S37])-1)*16+INT((COLUMN([.S37])-1)/2);6);UNICHAR(HEX2DEC(OFFSET([.S37];0;-1))))" office:value-type="string" office:string-value="000249" calcext:value-type="string">
            <text:p>000249</text:p>
          </table:table-cell>
          <table:table-cell table:formula="of:=IF(ISODD(COLUMN([.T37]));DEC2HEX((ROW([.T37])-1)*16+INT((COLUMN([.T37])-1)/2);6);UNICHAR(HEX2DEC(OFFSET([.T37];0;-1))))" office:value-type="string" office:string-value="ɉ" calcext:value-type="string">
            <text:p>ɉ</text:p>
          </table:table-cell>
          <table:table-cell table:formula="of:=IF(ISODD(COLUMN([.U37]));DEC2HEX((ROW([.U37])-1)*16+INT((COLUMN([.U37])-1)/2);6);UNICHAR(HEX2DEC(OFFSET([.U37];0;-1))))" office:value-type="string" office:string-value="00024A" calcext:value-type="string">
            <text:p>00024A</text:p>
          </table:table-cell>
          <table:table-cell table:formula="of:=IF(ISODD(COLUMN([.V37]));DEC2HEX((ROW([.V37])-1)*16+INT((COLUMN([.V37])-1)/2);6);UNICHAR(HEX2DEC(OFFSET([.V37];0;-1))))" office:value-type="string" office:string-value="Ɋ" calcext:value-type="string">
            <text:p>Ɋ</text:p>
          </table:table-cell>
          <table:table-cell table:formula="of:=IF(ISODD(COLUMN([.W37]));DEC2HEX((ROW([.W37])-1)*16+INT((COLUMN([.W37])-1)/2);6);UNICHAR(HEX2DEC(OFFSET([.W37];0;-1))))" office:value-type="string" office:string-value="00024B" calcext:value-type="string">
            <text:p>00024B</text:p>
          </table:table-cell>
          <table:table-cell table:formula="of:=IF(ISODD(COLUMN([.X37]));DEC2HEX((ROW([.X37])-1)*16+INT((COLUMN([.X37])-1)/2);6);UNICHAR(HEX2DEC(OFFSET([.X37];0;-1))))" office:value-type="string" office:string-value="ɋ" calcext:value-type="string">
            <text:p>ɋ</text:p>
          </table:table-cell>
          <table:table-cell table:formula="of:=IF(ISODD(COLUMN([.Y37]));DEC2HEX((ROW([.Y37])-1)*16+INT((COLUMN([.Y37])-1)/2);6);UNICHAR(HEX2DEC(OFFSET([.Y37];0;-1))))" office:value-type="string" office:string-value="00024C" calcext:value-type="string">
            <text:p>00024C</text:p>
          </table:table-cell>
          <table:table-cell table:formula="of:=IF(ISODD(COLUMN([.Z37]));DEC2HEX((ROW([.Z37])-1)*16+INT((COLUMN([.Z37])-1)/2);6);UNICHAR(HEX2DEC(OFFSET([.Z37];0;-1))))" office:value-type="string" office:string-value="Ɍ" calcext:value-type="string">
            <text:p>Ɍ</text:p>
          </table:table-cell>
          <table:table-cell table:formula="of:=IF(ISODD(COLUMN([.AA37]));DEC2HEX((ROW([.AA37])-1)*16+INT((COLUMN([.AA37])-1)/2);6);UNICHAR(HEX2DEC(OFFSET([.AA37];0;-1))))" office:value-type="string" office:string-value="00024D" calcext:value-type="string">
            <text:p>00024D</text:p>
          </table:table-cell>
          <table:table-cell table:formula="of:=IF(ISODD(COLUMN([.AB37]));DEC2HEX((ROW([.AB37])-1)*16+INT((COLUMN([.AB37])-1)/2);6);UNICHAR(HEX2DEC(OFFSET([.AB37];0;-1))))" office:value-type="string" office:string-value="ɍ" calcext:value-type="string">
            <text:p>ɍ</text:p>
          </table:table-cell>
          <table:table-cell table:formula="of:=IF(ISODD(COLUMN([.AC37]));DEC2HEX((ROW([.AC37])-1)*16+INT((COLUMN([.AC37])-1)/2);6);UNICHAR(HEX2DEC(OFFSET([.AC37];0;-1))))" office:value-type="string" office:string-value="00024E" calcext:value-type="string">
            <text:p>00024E</text:p>
          </table:table-cell>
          <table:table-cell table:formula="of:=IF(ISODD(COLUMN([.AD37]));DEC2HEX((ROW([.AD37])-1)*16+INT((COLUMN([.AD37])-1)/2);6);UNICHAR(HEX2DEC(OFFSET([.AD37];0;-1))))" office:value-type="string" office:string-value="Ɏ" calcext:value-type="string">
            <text:p>Ɏ</text:p>
          </table:table-cell>
          <table:table-cell table:formula="of:=IF(ISODD(COLUMN([.AE37]));DEC2HEX((ROW([.AE37])-1)*16+INT((COLUMN([.AE37])-1)/2);6);UNICHAR(HEX2DEC(OFFSET([.AE37];0;-1))))" office:value-type="string" office:string-value="00024F" calcext:value-type="string">
            <text:p>00024F</text:p>
          </table:table-cell>
          <table:table-cell table:formula="of:=IF(ISODD(COLUMN([.AF37]));DEC2HEX((ROW([.AF37])-1)*16+INT((COLUMN([.AF37])-1)/2);6);UNICHAR(HEX2DEC(OFFSET([.AF37];0;-1))))" office:value-type="string" office:string-value="ɏ" calcext:value-type="string">
            <text:p>ɏ</text:p>
          </table:table-cell>
        </table:table-row>
        <table:table-row table:style-name="ro2">
          <table:table-cell table:formula="of:=IF(ISODD(COLUMN([.A38]));DEC2HEX((ROW([.A38])-1)*16+INT((COLUMN([.A38])-1)/2);6);UNICHAR(HEX2DEC(OFFSET([.A38];0;-1))))" office:value-type="string" office:string-value="000250" calcext:value-type="string">
            <text:p>000250</text:p>
          </table:table-cell>
          <table:table-cell table:formula="of:=IF(ISODD(COLUMN([.B38]));DEC2HEX((ROW([.B38])-1)*16+INT((COLUMN([.B38])-1)/2);6);UNICHAR(HEX2DEC(OFFSET([.B38];0;-1))))" office:value-type="string" office:string-value="ɐ" calcext:value-type="string">
            <text:p>ɐ</text:p>
          </table:table-cell>
          <table:table-cell table:formula="of:=IF(ISODD(COLUMN([.C38]));DEC2HEX((ROW([.C38])-1)*16+INT((COLUMN([.C38])-1)/2);6);UNICHAR(HEX2DEC(OFFSET([.C38];0;-1))))" office:value-type="string" office:string-value="000251" calcext:value-type="string">
            <text:p>000251</text:p>
          </table:table-cell>
          <table:table-cell table:formula="of:=IF(ISODD(COLUMN([.D38]));DEC2HEX((ROW([.D38])-1)*16+INT((COLUMN([.D38])-1)/2);6);UNICHAR(HEX2DEC(OFFSET([.D38];0;-1))))" office:value-type="string" office:string-value="ɑ" calcext:value-type="string">
            <text:p>ɑ</text:p>
          </table:table-cell>
          <table:table-cell table:formula="of:=IF(ISODD(COLUMN([.E38]));DEC2HEX((ROW([.E38])-1)*16+INT((COLUMN([.E38])-1)/2);6);UNICHAR(HEX2DEC(OFFSET([.E38];0;-1))))" office:value-type="string" office:string-value="000252" calcext:value-type="string">
            <text:p>000252</text:p>
          </table:table-cell>
          <table:table-cell table:formula="of:=IF(ISODD(COLUMN([.F38]));DEC2HEX((ROW([.F38])-1)*16+INT((COLUMN([.F38])-1)/2);6);UNICHAR(HEX2DEC(OFFSET([.F38];0;-1))))" office:value-type="string" office:string-value="ɒ" calcext:value-type="string">
            <text:p>ɒ</text:p>
          </table:table-cell>
          <table:table-cell table:formula="of:=IF(ISODD(COLUMN([.G38]));DEC2HEX((ROW([.G38])-1)*16+INT((COLUMN([.G38])-1)/2);6);UNICHAR(HEX2DEC(OFFSET([.G38];0;-1))))" office:value-type="string" office:string-value="000253" calcext:value-type="string">
            <text:p>000253</text:p>
          </table:table-cell>
          <table:table-cell table:formula="of:=IF(ISODD(COLUMN([.H38]));DEC2HEX((ROW([.H38])-1)*16+INT((COLUMN([.H38])-1)/2);6);UNICHAR(HEX2DEC(OFFSET([.H38];0;-1))))" office:value-type="string" office:string-value="ɓ" calcext:value-type="string">
            <text:p>ɓ</text:p>
          </table:table-cell>
          <table:table-cell table:formula="of:=IF(ISODD(COLUMN([.I38]));DEC2HEX((ROW([.I38])-1)*16+INT((COLUMN([.I38])-1)/2);6);UNICHAR(HEX2DEC(OFFSET([.I38];0;-1))))" office:value-type="string" office:string-value="000254" calcext:value-type="string">
            <text:p>000254</text:p>
          </table:table-cell>
          <table:table-cell table:formula="of:=IF(ISODD(COLUMN([.J38]));DEC2HEX((ROW([.J38])-1)*16+INT((COLUMN([.J38])-1)/2);6);UNICHAR(HEX2DEC(OFFSET([.J38];0;-1))))" office:value-type="string" office:string-value="ɔ" calcext:value-type="string">
            <text:p>ɔ</text:p>
          </table:table-cell>
          <table:table-cell table:formula="of:=IF(ISODD(COLUMN([.K38]));DEC2HEX((ROW([.K38])-1)*16+INT((COLUMN([.K38])-1)/2);6);UNICHAR(HEX2DEC(OFFSET([.K38];0;-1))))" office:value-type="string" office:string-value="000255" calcext:value-type="string">
            <text:p>000255</text:p>
          </table:table-cell>
          <table:table-cell table:formula="of:=IF(ISODD(COLUMN([.L38]));DEC2HEX((ROW([.L38])-1)*16+INT((COLUMN([.L38])-1)/2);6);UNICHAR(HEX2DEC(OFFSET([.L38];0;-1))))" office:value-type="string" office:string-value="ɕ" calcext:value-type="string">
            <text:p>ɕ</text:p>
          </table:table-cell>
          <table:table-cell table:formula="of:=IF(ISODD(COLUMN([.M38]));DEC2HEX((ROW([.M38])-1)*16+INT((COLUMN([.M38])-1)/2);6);UNICHAR(HEX2DEC(OFFSET([.M38];0;-1))))" office:value-type="string" office:string-value="000256" calcext:value-type="string">
            <text:p>000256</text:p>
          </table:table-cell>
          <table:table-cell table:formula="of:=IF(ISODD(COLUMN([.N38]));DEC2HEX((ROW([.N38])-1)*16+INT((COLUMN([.N38])-1)/2);6);UNICHAR(HEX2DEC(OFFSET([.N38];0;-1))))" office:value-type="string" office:string-value="ɖ" calcext:value-type="string">
            <text:p>ɖ</text:p>
          </table:table-cell>
          <table:table-cell table:formula="of:=IF(ISODD(COLUMN([.O38]));DEC2HEX((ROW([.O38])-1)*16+INT((COLUMN([.O38])-1)/2);6);UNICHAR(HEX2DEC(OFFSET([.O38];0;-1))))" office:value-type="string" office:string-value="000257" calcext:value-type="string">
            <text:p>000257</text:p>
          </table:table-cell>
          <table:table-cell table:formula="of:=IF(ISODD(COLUMN([.P38]));DEC2HEX((ROW([.P38])-1)*16+INT((COLUMN([.P38])-1)/2);6);UNICHAR(HEX2DEC(OFFSET([.P38];0;-1))))" office:value-type="string" office:string-value="ɗ" calcext:value-type="string">
            <text:p>ɗ</text:p>
          </table:table-cell>
          <table:table-cell table:formula="of:=IF(ISODD(COLUMN([.Q38]));DEC2HEX((ROW([.Q38])-1)*16+INT((COLUMN([.Q38])-1)/2);6);UNICHAR(HEX2DEC(OFFSET([.Q38];0;-1))))" office:value-type="string" office:string-value="000258" calcext:value-type="string">
            <text:p>000258</text:p>
          </table:table-cell>
          <table:table-cell table:formula="of:=IF(ISODD(COLUMN([.R38]));DEC2HEX((ROW([.R38])-1)*16+INT((COLUMN([.R38])-1)/2);6);UNICHAR(HEX2DEC(OFFSET([.R38];0;-1))))" office:value-type="string" office:string-value="ɘ" calcext:value-type="string">
            <text:p>ɘ</text:p>
          </table:table-cell>
          <table:table-cell table:formula="of:=IF(ISODD(COLUMN([.S38]));DEC2HEX((ROW([.S38])-1)*16+INT((COLUMN([.S38])-1)/2);6);UNICHAR(HEX2DEC(OFFSET([.S38];0;-1))))" office:value-type="string" office:string-value="000259" calcext:value-type="string">
            <text:p>000259</text:p>
          </table:table-cell>
          <table:table-cell table:formula="of:=IF(ISODD(COLUMN([.T38]));DEC2HEX((ROW([.T38])-1)*16+INT((COLUMN([.T38])-1)/2);6);UNICHAR(HEX2DEC(OFFSET([.T38];0;-1))))" office:value-type="string" office:string-value="ə" calcext:value-type="string">
            <text:p>ə</text:p>
          </table:table-cell>
          <table:table-cell table:formula="of:=IF(ISODD(COLUMN([.U38]));DEC2HEX((ROW([.U38])-1)*16+INT((COLUMN([.U38])-1)/2);6);UNICHAR(HEX2DEC(OFFSET([.U38];0;-1))))" office:value-type="string" office:string-value="00025A" calcext:value-type="string">
            <text:p>00025A</text:p>
          </table:table-cell>
          <table:table-cell table:formula="of:=IF(ISODD(COLUMN([.V38]));DEC2HEX((ROW([.V38])-1)*16+INT((COLUMN([.V38])-1)/2);6);UNICHAR(HEX2DEC(OFFSET([.V38];0;-1))))" office:value-type="string" office:string-value="ɚ" calcext:value-type="string">
            <text:p>ɚ</text:p>
          </table:table-cell>
          <table:table-cell table:formula="of:=IF(ISODD(COLUMN([.W38]));DEC2HEX((ROW([.W38])-1)*16+INT((COLUMN([.W38])-1)/2);6);UNICHAR(HEX2DEC(OFFSET([.W38];0;-1))))" office:value-type="string" office:string-value="00025B" calcext:value-type="string">
            <text:p>00025B</text:p>
          </table:table-cell>
          <table:table-cell table:formula="of:=IF(ISODD(COLUMN([.X38]));DEC2HEX((ROW([.X38])-1)*16+INT((COLUMN([.X38])-1)/2);6);UNICHAR(HEX2DEC(OFFSET([.X38];0;-1))))" office:value-type="string" office:string-value="ɛ" calcext:value-type="string">
            <text:p>ɛ</text:p>
          </table:table-cell>
          <table:table-cell table:formula="of:=IF(ISODD(COLUMN([.Y38]));DEC2HEX((ROW([.Y38])-1)*16+INT((COLUMN([.Y38])-1)/2);6);UNICHAR(HEX2DEC(OFFSET([.Y38];0;-1))))" office:value-type="string" office:string-value="00025C" calcext:value-type="string">
            <text:p>00025C</text:p>
          </table:table-cell>
          <table:table-cell table:formula="of:=IF(ISODD(COLUMN([.Z38]));DEC2HEX((ROW([.Z38])-1)*16+INT((COLUMN([.Z38])-1)/2);6);UNICHAR(HEX2DEC(OFFSET([.Z38];0;-1))))" office:value-type="string" office:string-value="ɜ" calcext:value-type="string">
            <text:p>ɜ</text:p>
          </table:table-cell>
          <table:table-cell table:formula="of:=IF(ISODD(COLUMN([.AA38]));DEC2HEX((ROW([.AA38])-1)*16+INT((COLUMN([.AA38])-1)/2);6);UNICHAR(HEX2DEC(OFFSET([.AA38];0;-1))))" office:value-type="string" office:string-value="00025D" calcext:value-type="string">
            <text:p>00025D</text:p>
          </table:table-cell>
          <table:table-cell table:formula="of:=IF(ISODD(COLUMN([.AB38]));DEC2HEX((ROW([.AB38])-1)*16+INT((COLUMN([.AB38])-1)/2);6);UNICHAR(HEX2DEC(OFFSET([.AB38];0;-1))))" office:value-type="string" office:string-value="ɝ" calcext:value-type="string">
            <text:p>ɝ</text:p>
          </table:table-cell>
          <table:table-cell table:formula="of:=IF(ISODD(COLUMN([.AC38]));DEC2HEX((ROW([.AC38])-1)*16+INT((COLUMN([.AC38])-1)/2);6);UNICHAR(HEX2DEC(OFFSET([.AC38];0;-1))))" office:value-type="string" office:string-value="00025E" calcext:value-type="string">
            <text:p>00025E</text:p>
          </table:table-cell>
          <table:table-cell table:formula="of:=IF(ISODD(COLUMN([.AD38]));DEC2HEX((ROW([.AD38])-1)*16+INT((COLUMN([.AD38])-1)/2);6);UNICHAR(HEX2DEC(OFFSET([.AD38];0;-1))))" office:value-type="string" office:string-value="ɞ" calcext:value-type="string">
            <text:p>ɞ</text:p>
          </table:table-cell>
          <table:table-cell table:formula="of:=IF(ISODD(COLUMN([.AE38]));DEC2HEX((ROW([.AE38])-1)*16+INT((COLUMN([.AE38])-1)/2);6);UNICHAR(HEX2DEC(OFFSET([.AE38];0;-1))))" office:value-type="string" office:string-value="00025F" calcext:value-type="string">
            <text:p>00025F</text:p>
          </table:table-cell>
          <table:table-cell table:formula="of:=IF(ISODD(COLUMN([.AF38]));DEC2HEX((ROW([.AF38])-1)*16+INT((COLUMN([.AF38])-1)/2);6);UNICHAR(HEX2DEC(OFFSET([.AF38];0;-1))))" office:value-type="string" office:string-value="ɟ" calcext:value-type="string">
            <text:p>ɟ</text:p>
          </table:table-cell>
        </table:table-row>
        <table:table-row table:style-name="ro2">
          <table:table-cell table:formula="of:=IF(ISODD(COLUMN([.A39]));DEC2HEX((ROW([.A39])-1)*16+INT((COLUMN([.A39])-1)/2);6);UNICHAR(HEX2DEC(OFFSET([.A39];0;-1))))" office:value-type="string" office:string-value="000260" calcext:value-type="string">
            <text:p>000260</text:p>
          </table:table-cell>
          <table:table-cell table:formula="of:=IF(ISODD(COLUMN([.B39]));DEC2HEX((ROW([.B39])-1)*16+INT((COLUMN([.B39])-1)/2);6);UNICHAR(HEX2DEC(OFFSET([.B39];0;-1))))" office:value-type="string" office:string-value="ɠ" calcext:value-type="string">
            <text:p>ɠ</text:p>
          </table:table-cell>
          <table:table-cell table:formula="of:=IF(ISODD(COLUMN([.C39]));DEC2HEX((ROW([.C39])-1)*16+INT((COLUMN([.C39])-1)/2);6);UNICHAR(HEX2DEC(OFFSET([.C39];0;-1))))" office:value-type="string" office:string-value="000261" calcext:value-type="string">
            <text:p>000261</text:p>
          </table:table-cell>
          <table:table-cell table:formula="of:=IF(ISODD(COLUMN([.D39]));DEC2HEX((ROW([.D39])-1)*16+INT((COLUMN([.D39])-1)/2);6);UNICHAR(HEX2DEC(OFFSET([.D39];0;-1))))" office:value-type="string" office:string-value="ɡ" calcext:value-type="string">
            <text:p>ɡ</text:p>
          </table:table-cell>
          <table:table-cell table:formula="of:=IF(ISODD(COLUMN([.E39]));DEC2HEX((ROW([.E39])-1)*16+INT((COLUMN([.E39])-1)/2);6);UNICHAR(HEX2DEC(OFFSET([.E39];0;-1))))" office:value-type="string" office:string-value="000262" calcext:value-type="string">
            <text:p>000262</text:p>
          </table:table-cell>
          <table:table-cell table:formula="of:=IF(ISODD(COLUMN([.F39]));DEC2HEX((ROW([.F39])-1)*16+INT((COLUMN([.F39])-1)/2);6);UNICHAR(HEX2DEC(OFFSET([.F39];0;-1))))" office:value-type="string" office:string-value="ɢ" calcext:value-type="string">
            <text:p>ɢ</text:p>
          </table:table-cell>
          <table:table-cell table:formula="of:=IF(ISODD(COLUMN([.G39]));DEC2HEX((ROW([.G39])-1)*16+INT((COLUMN([.G39])-1)/2);6);UNICHAR(HEX2DEC(OFFSET([.G39];0;-1))))" office:value-type="string" office:string-value="000263" calcext:value-type="string">
            <text:p>000263</text:p>
          </table:table-cell>
          <table:table-cell table:formula="of:=IF(ISODD(COLUMN([.H39]));DEC2HEX((ROW([.H39])-1)*16+INT((COLUMN([.H39])-1)/2);6);UNICHAR(HEX2DEC(OFFSET([.H39];0;-1))))" office:value-type="string" office:string-value="ɣ" calcext:value-type="string">
            <text:p>ɣ</text:p>
          </table:table-cell>
          <table:table-cell table:formula="of:=IF(ISODD(COLUMN([.I39]));DEC2HEX((ROW([.I39])-1)*16+INT((COLUMN([.I39])-1)/2);6);UNICHAR(HEX2DEC(OFFSET([.I39];0;-1))))" office:value-type="string" office:string-value="000264" calcext:value-type="string">
            <text:p>000264</text:p>
          </table:table-cell>
          <table:table-cell table:formula="of:=IF(ISODD(COLUMN([.J39]));DEC2HEX((ROW([.J39])-1)*16+INT((COLUMN([.J39])-1)/2);6);UNICHAR(HEX2DEC(OFFSET([.J39];0;-1))))" office:value-type="string" office:string-value="ɤ" calcext:value-type="string">
            <text:p>ɤ</text:p>
          </table:table-cell>
          <table:table-cell table:formula="of:=IF(ISODD(COLUMN([.K39]));DEC2HEX((ROW([.K39])-1)*16+INT((COLUMN([.K39])-1)/2);6);UNICHAR(HEX2DEC(OFFSET([.K39];0;-1))))" office:value-type="string" office:string-value="000265" calcext:value-type="string">
            <text:p>000265</text:p>
          </table:table-cell>
          <table:table-cell table:formula="of:=IF(ISODD(COLUMN([.L39]));DEC2HEX((ROW([.L39])-1)*16+INT((COLUMN([.L39])-1)/2);6);UNICHAR(HEX2DEC(OFFSET([.L39];0;-1))))" office:value-type="string" office:string-value="ɥ" calcext:value-type="string">
            <text:p>ɥ</text:p>
          </table:table-cell>
          <table:table-cell table:formula="of:=IF(ISODD(COLUMN([.M39]));DEC2HEX((ROW([.M39])-1)*16+INT((COLUMN([.M39])-1)/2);6);UNICHAR(HEX2DEC(OFFSET([.M39];0;-1))))" office:value-type="string" office:string-value="000266" calcext:value-type="string">
            <text:p>000266</text:p>
          </table:table-cell>
          <table:table-cell table:formula="of:=IF(ISODD(COLUMN([.N39]));DEC2HEX((ROW([.N39])-1)*16+INT((COLUMN([.N39])-1)/2);6);UNICHAR(HEX2DEC(OFFSET([.N39];0;-1))))" office:value-type="string" office:string-value="ɦ" calcext:value-type="string">
            <text:p>ɦ</text:p>
          </table:table-cell>
          <table:table-cell table:formula="of:=IF(ISODD(COLUMN([.O39]));DEC2HEX((ROW([.O39])-1)*16+INT((COLUMN([.O39])-1)/2);6);UNICHAR(HEX2DEC(OFFSET([.O39];0;-1))))" office:value-type="string" office:string-value="000267" calcext:value-type="string">
            <text:p>000267</text:p>
          </table:table-cell>
          <table:table-cell table:formula="of:=IF(ISODD(COLUMN([.P39]));DEC2HEX((ROW([.P39])-1)*16+INT((COLUMN([.P39])-1)/2);6);UNICHAR(HEX2DEC(OFFSET([.P39];0;-1))))" office:value-type="string" office:string-value="ɧ" calcext:value-type="string">
            <text:p>ɧ</text:p>
          </table:table-cell>
          <table:table-cell table:formula="of:=IF(ISODD(COLUMN([.Q39]));DEC2HEX((ROW([.Q39])-1)*16+INT((COLUMN([.Q39])-1)/2);6);UNICHAR(HEX2DEC(OFFSET([.Q39];0;-1))))" office:value-type="string" office:string-value="000268" calcext:value-type="string">
            <text:p>000268</text:p>
          </table:table-cell>
          <table:table-cell table:formula="of:=IF(ISODD(COLUMN([.R39]));DEC2HEX((ROW([.R39])-1)*16+INT((COLUMN([.R39])-1)/2);6);UNICHAR(HEX2DEC(OFFSET([.R39];0;-1))))" office:value-type="string" office:string-value="ɨ" calcext:value-type="string">
            <text:p>ɨ</text:p>
          </table:table-cell>
          <table:table-cell table:formula="of:=IF(ISODD(COLUMN([.S39]));DEC2HEX((ROW([.S39])-1)*16+INT((COLUMN([.S39])-1)/2);6);UNICHAR(HEX2DEC(OFFSET([.S39];0;-1))))" office:value-type="string" office:string-value="000269" calcext:value-type="string">
            <text:p>000269</text:p>
          </table:table-cell>
          <table:table-cell table:formula="of:=IF(ISODD(COLUMN([.T39]));DEC2HEX((ROW([.T39])-1)*16+INT((COLUMN([.T39])-1)/2);6);UNICHAR(HEX2DEC(OFFSET([.T39];0;-1))))" office:value-type="string" office:string-value="ɩ" calcext:value-type="string">
            <text:p>ɩ</text:p>
          </table:table-cell>
          <table:table-cell table:formula="of:=IF(ISODD(COLUMN([.U39]));DEC2HEX((ROW([.U39])-1)*16+INT((COLUMN([.U39])-1)/2);6);UNICHAR(HEX2DEC(OFFSET([.U39];0;-1))))" office:value-type="string" office:string-value="00026A" calcext:value-type="string">
            <text:p>00026A</text:p>
          </table:table-cell>
          <table:table-cell table:formula="of:=IF(ISODD(COLUMN([.V39]));DEC2HEX((ROW([.V39])-1)*16+INT((COLUMN([.V39])-1)/2);6);UNICHAR(HEX2DEC(OFFSET([.V39];0;-1))))" office:value-type="string" office:string-value="ɪ" calcext:value-type="string">
            <text:p>ɪ</text:p>
          </table:table-cell>
          <table:table-cell table:formula="of:=IF(ISODD(COLUMN([.W39]));DEC2HEX((ROW([.W39])-1)*16+INT((COLUMN([.W39])-1)/2);6);UNICHAR(HEX2DEC(OFFSET([.W39];0;-1))))" office:value-type="string" office:string-value="00026B" calcext:value-type="string">
            <text:p>00026B</text:p>
          </table:table-cell>
          <table:table-cell table:formula="of:=IF(ISODD(COLUMN([.X39]));DEC2HEX((ROW([.X39])-1)*16+INT((COLUMN([.X39])-1)/2);6);UNICHAR(HEX2DEC(OFFSET([.X39];0;-1))))" office:value-type="string" office:string-value="ɫ" calcext:value-type="string">
            <text:p>ɫ</text:p>
          </table:table-cell>
          <table:table-cell table:formula="of:=IF(ISODD(COLUMN([.Y39]));DEC2HEX((ROW([.Y39])-1)*16+INT((COLUMN([.Y39])-1)/2);6);UNICHAR(HEX2DEC(OFFSET([.Y39];0;-1))))" office:value-type="string" office:string-value="00026C" calcext:value-type="string">
            <text:p>00026C</text:p>
          </table:table-cell>
          <table:table-cell table:formula="of:=IF(ISODD(COLUMN([.Z39]));DEC2HEX((ROW([.Z39])-1)*16+INT((COLUMN([.Z39])-1)/2);6);UNICHAR(HEX2DEC(OFFSET([.Z39];0;-1))))" office:value-type="string" office:string-value="ɬ" calcext:value-type="string">
            <text:p>ɬ</text:p>
          </table:table-cell>
          <table:table-cell table:formula="of:=IF(ISODD(COLUMN([.AA39]));DEC2HEX((ROW([.AA39])-1)*16+INT((COLUMN([.AA39])-1)/2);6);UNICHAR(HEX2DEC(OFFSET([.AA39];0;-1))))" office:value-type="string" office:string-value="00026D" calcext:value-type="string">
            <text:p>00026D</text:p>
          </table:table-cell>
          <table:table-cell table:formula="of:=IF(ISODD(COLUMN([.AB39]));DEC2HEX((ROW([.AB39])-1)*16+INT((COLUMN([.AB39])-1)/2);6);UNICHAR(HEX2DEC(OFFSET([.AB39];0;-1))))" office:value-type="string" office:string-value="ɭ" calcext:value-type="string">
            <text:p>ɭ</text:p>
          </table:table-cell>
          <table:table-cell table:formula="of:=IF(ISODD(COLUMN([.AC39]));DEC2HEX((ROW([.AC39])-1)*16+INT((COLUMN([.AC39])-1)/2);6);UNICHAR(HEX2DEC(OFFSET([.AC39];0;-1))))" office:value-type="string" office:string-value="00026E" calcext:value-type="string">
            <text:p>00026E</text:p>
          </table:table-cell>
          <table:table-cell table:formula="of:=IF(ISODD(COLUMN([.AD39]));DEC2HEX((ROW([.AD39])-1)*16+INT((COLUMN([.AD39])-1)/2);6);UNICHAR(HEX2DEC(OFFSET([.AD39];0;-1))))" office:value-type="string" office:string-value="ɮ" calcext:value-type="string">
            <text:p>ɮ</text:p>
          </table:table-cell>
          <table:table-cell table:formula="of:=IF(ISODD(COLUMN([.AE39]));DEC2HEX((ROW([.AE39])-1)*16+INT((COLUMN([.AE39])-1)/2);6);UNICHAR(HEX2DEC(OFFSET([.AE39];0;-1))))" office:value-type="string" office:string-value="00026F" calcext:value-type="string">
            <text:p>00026F</text:p>
          </table:table-cell>
          <table:table-cell table:formula="of:=IF(ISODD(COLUMN([.AF39]));DEC2HEX((ROW([.AF39])-1)*16+INT((COLUMN([.AF39])-1)/2);6);UNICHAR(HEX2DEC(OFFSET([.AF39];0;-1))))" office:value-type="string" office:string-value="ɯ" calcext:value-type="string">
            <text:p>ɯ</text:p>
          </table:table-cell>
        </table:table-row>
        <table:table-row table:style-name="ro2">
          <table:table-cell table:formula="of:=IF(ISODD(COLUMN([.A40]));DEC2HEX((ROW([.A40])-1)*16+INT((COLUMN([.A40])-1)/2);6);UNICHAR(HEX2DEC(OFFSET([.A40];0;-1))))" office:value-type="string" office:string-value="000270" calcext:value-type="string">
            <text:p>000270</text:p>
          </table:table-cell>
          <table:table-cell table:formula="of:=IF(ISODD(COLUMN([.B40]));DEC2HEX((ROW([.B40])-1)*16+INT((COLUMN([.B40])-1)/2);6);UNICHAR(HEX2DEC(OFFSET([.B40];0;-1))))" office:value-type="string" office:string-value="ɰ" calcext:value-type="string">
            <text:p>ɰ</text:p>
          </table:table-cell>
          <table:table-cell table:formula="of:=IF(ISODD(COLUMN([.C40]));DEC2HEX((ROW([.C40])-1)*16+INT((COLUMN([.C40])-1)/2);6);UNICHAR(HEX2DEC(OFFSET([.C40];0;-1))))" office:value-type="string" office:string-value="000271" calcext:value-type="string">
            <text:p>000271</text:p>
          </table:table-cell>
          <table:table-cell table:formula="of:=IF(ISODD(COLUMN([.D40]));DEC2HEX((ROW([.D40])-1)*16+INT((COLUMN([.D40])-1)/2);6);UNICHAR(HEX2DEC(OFFSET([.D40];0;-1))))" office:value-type="string" office:string-value="ɱ" calcext:value-type="string">
            <text:p>ɱ</text:p>
          </table:table-cell>
          <table:table-cell table:formula="of:=IF(ISODD(COLUMN([.E40]));DEC2HEX((ROW([.E40])-1)*16+INT((COLUMN([.E40])-1)/2);6);UNICHAR(HEX2DEC(OFFSET([.E40];0;-1))))" office:value-type="string" office:string-value="000272" calcext:value-type="string">
            <text:p>000272</text:p>
          </table:table-cell>
          <table:table-cell table:formula="of:=IF(ISODD(COLUMN([.F40]));DEC2HEX((ROW([.F40])-1)*16+INT((COLUMN([.F40])-1)/2);6);UNICHAR(HEX2DEC(OFFSET([.F40];0;-1))))" office:value-type="string" office:string-value="ɲ" calcext:value-type="string">
            <text:p>ɲ</text:p>
          </table:table-cell>
          <table:table-cell table:formula="of:=IF(ISODD(COLUMN([.G40]));DEC2HEX((ROW([.G40])-1)*16+INT((COLUMN([.G40])-1)/2);6);UNICHAR(HEX2DEC(OFFSET([.G40];0;-1))))" office:value-type="string" office:string-value="000273" calcext:value-type="string">
            <text:p>000273</text:p>
          </table:table-cell>
          <table:table-cell table:formula="of:=IF(ISODD(COLUMN([.H40]));DEC2HEX((ROW([.H40])-1)*16+INT((COLUMN([.H40])-1)/2);6);UNICHAR(HEX2DEC(OFFSET([.H40];0;-1))))" office:value-type="string" office:string-value="ɳ" calcext:value-type="string">
            <text:p>ɳ</text:p>
          </table:table-cell>
          <table:table-cell table:formula="of:=IF(ISODD(COLUMN([.I40]));DEC2HEX((ROW([.I40])-1)*16+INT((COLUMN([.I40])-1)/2);6);UNICHAR(HEX2DEC(OFFSET([.I40];0;-1))))" office:value-type="string" office:string-value="000274" calcext:value-type="string">
            <text:p>000274</text:p>
          </table:table-cell>
          <table:table-cell table:formula="of:=IF(ISODD(COLUMN([.J40]));DEC2HEX((ROW([.J40])-1)*16+INT((COLUMN([.J40])-1)/2);6);UNICHAR(HEX2DEC(OFFSET([.J40];0;-1))))" office:value-type="string" office:string-value="ɴ" calcext:value-type="string">
            <text:p>ɴ</text:p>
          </table:table-cell>
          <table:table-cell table:formula="of:=IF(ISODD(COLUMN([.K40]));DEC2HEX((ROW([.K40])-1)*16+INT((COLUMN([.K40])-1)/2);6);UNICHAR(HEX2DEC(OFFSET([.K40];0;-1))))" office:value-type="string" office:string-value="000275" calcext:value-type="string">
            <text:p>000275</text:p>
          </table:table-cell>
          <table:table-cell table:formula="of:=IF(ISODD(COLUMN([.L40]));DEC2HEX((ROW([.L40])-1)*16+INT((COLUMN([.L40])-1)/2);6);UNICHAR(HEX2DEC(OFFSET([.L40];0;-1))))" office:value-type="string" office:string-value="ɵ" calcext:value-type="string">
            <text:p>ɵ</text:p>
          </table:table-cell>
          <table:table-cell table:formula="of:=IF(ISODD(COLUMN([.M40]));DEC2HEX((ROW([.M40])-1)*16+INT((COLUMN([.M40])-1)/2);6);UNICHAR(HEX2DEC(OFFSET([.M40];0;-1))))" office:value-type="string" office:string-value="000276" calcext:value-type="string">
            <text:p>000276</text:p>
          </table:table-cell>
          <table:table-cell table:formula="of:=IF(ISODD(COLUMN([.N40]));DEC2HEX((ROW([.N40])-1)*16+INT((COLUMN([.N40])-1)/2);6);UNICHAR(HEX2DEC(OFFSET([.N40];0;-1))))" office:value-type="string" office:string-value="ɶ" calcext:value-type="string">
            <text:p>ɶ</text:p>
          </table:table-cell>
          <table:table-cell table:formula="of:=IF(ISODD(COLUMN([.O40]));DEC2HEX((ROW([.O40])-1)*16+INT((COLUMN([.O40])-1)/2);6);UNICHAR(HEX2DEC(OFFSET([.O40];0;-1))))" office:value-type="string" office:string-value="000277" calcext:value-type="string">
            <text:p>000277</text:p>
          </table:table-cell>
          <table:table-cell table:formula="of:=IF(ISODD(COLUMN([.P40]));DEC2HEX((ROW([.P40])-1)*16+INT((COLUMN([.P40])-1)/2);6);UNICHAR(HEX2DEC(OFFSET([.P40];0;-1))))" office:value-type="string" office:string-value="ɷ" calcext:value-type="string">
            <text:p>ɷ</text:p>
          </table:table-cell>
          <table:table-cell table:formula="of:=IF(ISODD(COLUMN([.Q40]));DEC2HEX((ROW([.Q40])-1)*16+INT((COLUMN([.Q40])-1)/2);6);UNICHAR(HEX2DEC(OFFSET([.Q40];0;-1))))" office:value-type="string" office:string-value="000278" calcext:value-type="string">
            <text:p>000278</text:p>
          </table:table-cell>
          <table:table-cell table:formula="of:=IF(ISODD(COLUMN([.R40]));DEC2HEX((ROW([.R40])-1)*16+INT((COLUMN([.R40])-1)/2);6);UNICHAR(HEX2DEC(OFFSET([.R40];0;-1))))" office:value-type="string" office:string-value="ɸ" calcext:value-type="string">
            <text:p>ɸ</text:p>
          </table:table-cell>
          <table:table-cell table:formula="of:=IF(ISODD(COLUMN([.S40]));DEC2HEX((ROW([.S40])-1)*16+INT((COLUMN([.S40])-1)/2);6);UNICHAR(HEX2DEC(OFFSET([.S40];0;-1))))" office:value-type="string" office:string-value="000279" calcext:value-type="string">
            <text:p>000279</text:p>
          </table:table-cell>
          <table:table-cell table:formula="of:=IF(ISODD(COLUMN([.T40]));DEC2HEX((ROW([.T40])-1)*16+INT((COLUMN([.T40])-1)/2);6);UNICHAR(HEX2DEC(OFFSET([.T40];0;-1))))" office:value-type="string" office:string-value="ɹ" calcext:value-type="string">
            <text:p>ɹ</text:p>
          </table:table-cell>
          <table:table-cell table:formula="of:=IF(ISODD(COLUMN([.U40]));DEC2HEX((ROW([.U40])-1)*16+INT((COLUMN([.U40])-1)/2);6);UNICHAR(HEX2DEC(OFFSET([.U40];0;-1))))" office:value-type="string" office:string-value="00027A" calcext:value-type="string">
            <text:p>00027A</text:p>
          </table:table-cell>
          <table:table-cell table:formula="of:=IF(ISODD(COLUMN([.V40]));DEC2HEX((ROW([.V40])-1)*16+INT((COLUMN([.V40])-1)/2);6);UNICHAR(HEX2DEC(OFFSET([.V40];0;-1))))" office:value-type="string" office:string-value="ɺ" calcext:value-type="string">
            <text:p>ɺ</text:p>
          </table:table-cell>
          <table:table-cell table:formula="of:=IF(ISODD(COLUMN([.W40]));DEC2HEX((ROW([.W40])-1)*16+INT((COLUMN([.W40])-1)/2);6);UNICHAR(HEX2DEC(OFFSET([.W40];0;-1))))" office:value-type="string" office:string-value="00027B" calcext:value-type="string">
            <text:p>00027B</text:p>
          </table:table-cell>
          <table:table-cell table:formula="of:=IF(ISODD(COLUMN([.X40]));DEC2HEX((ROW([.X40])-1)*16+INT((COLUMN([.X40])-1)/2);6);UNICHAR(HEX2DEC(OFFSET([.X40];0;-1))))" office:value-type="string" office:string-value="ɻ" calcext:value-type="string">
            <text:p>ɻ</text:p>
          </table:table-cell>
          <table:table-cell table:formula="of:=IF(ISODD(COLUMN([.Y40]));DEC2HEX((ROW([.Y40])-1)*16+INT((COLUMN([.Y40])-1)/2);6);UNICHAR(HEX2DEC(OFFSET([.Y40];0;-1))))" office:value-type="string" office:string-value="00027C" calcext:value-type="string">
            <text:p>00027C</text:p>
          </table:table-cell>
          <table:table-cell table:formula="of:=IF(ISODD(COLUMN([.Z40]));DEC2HEX((ROW([.Z40])-1)*16+INT((COLUMN([.Z40])-1)/2);6);UNICHAR(HEX2DEC(OFFSET([.Z40];0;-1))))" office:value-type="string" office:string-value="ɼ" calcext:value-type="string">
            <text:p>ɼ</text:p>
          </table:table-cell>
          <table:table-cell table:formula="of:=IF(ISODD(COLUMN([.AA40]));DEC2HEX((ROW([.AA40])-1)*16+INT((COLUMN([.AA40])-1)/2);6);UNICHAR(HEX2DEC(OFFSET([.AA40];0;-1))))" office:value-type="string" office:string-value="00027D" calcext:value-type="string">
            <text:p>00027D</text:p>
          </table:table-cell>
          <table:table-cell table:formula="of:=IF(ISODD(COLUMN([.AB40]));DEC2HEX((ROW([.AB40])-1)*16+INT((COLUMN([.AB40])-1)/2);6);UNICHAR(HEX2DEC(OFFSET([.AB40];0;-1))))" office:value-type="string" office:string-value="ɽ" calcext:value-type="string">
            <text:p>ɽ</text:p>
          </table:table-cell>
          <table:table-cell table:formula="of:=IF(ISODD(COLUMN([.AC40]));DEC2HEX((ROW([.AC40])-1)*16+INT((COLUMN([.AC40])-1)/2);6);UNICHAR(HEX2DEC(OFFSET([.AC40];0;-1))))" office:value-type="string" office:string-value="00027E" calcext:value-type="string">
            <text:p>00027E</text:p>
          </table:table-cell>
          <table:table-cell table:formula="of:=IF(ISODD(COLUMN([.AD40]));DEC2HEX((ROW([.AD40])-1)*16+INT((COLUMN([.AD40])-1)/2);6);UNICHAR(HEX2DEC(OFFSET([.AD40];0;-1))))" office:value-type="string" office:string-value="ɾ" calcext:value-type="string">
            <text:p>ɾ</text:p>
          </table:table-cell>
          <table:table-cell table:formula="of:=IF(ISODD(COLUMN([.AE40]));DEC2HEX((ROW([.AE40])-1)*16+INT((COLUMN([.AE40])-1)/2);6);UNICHAR(HEX2DEC(OFFSET([.AE40];0;-1))))" office:value-type="string" office:string-value="00027F" calcext:value-type="string">
            <text:p>00027F</text:p>
          </table:table-cell>
          <table:table-cell table:formula="of:=IF(ISODD(COLUMN([.AF40]));DEC2HEX((ROW([.AF40])-1)*16+INT((COLUMN([.AF40])-1)/2);6);UNICHAR(HEX2DEC(OFFSET([.AF40];0;-1))))" office:value-type="string" office:string-value="ɿ" calcext:value-type="string">
            <text:p>ɿ</text:p>
          </table:table-cell>
        </table:table-row>
        <table:table-row table:style-name="ro2">
          <table:table-cell table:formula="of:=IF(ISODD(COLUMN([.A41]));DEC2HEX((ROW([.A41])-1)*16+INT((COLUMN([.A41])-1)/2);6);UNICHAR(HEX2DEC(OFFSET([.A41];0;-1))))" office:value-type="string" office:string-value="000280" calcext:value-type="string">
            <text:p>000280</text:p>
          </table:table-cell>
          <table:table-cell table:formula="of:=IF(ISODD(COLUMN([.B41]));DEC2HEX((ROW([.B41])-1)*16+INT((COLUMN([.B41])-1)/2);6);UNICHAR(HEX2DEC(OFFSET([.B41];0;-1))))" office:value-type="string" office:string-value="ʀ" calcext:value-type="string">
            <text:p>ʀ</text:p>
          </table:table-cell>
          <table:table-cell table:formula="of:=IF(ISODD(COLUMN([.C41]));DEC2HEX((ROW([.C41])-1)*16+INT((COLUMN([.C41])-1)/2);6);UNICHAR(HEX2DEC(OFFSET([.C41];0;-1))))" office:value-type="string" office:string-value="000281" calcext:value-type="string">
            <text:p>000281</text:p>
          </table:table-cell>
          <table:table-cell table:formula="of:=IF(ISODD(COLUMN([.D41]));DEC2HEX((ROW([.D41])-1)*16+INT((COLUMN([.D41])-1)/2);6);UNICHAR(HEX2DEC(OFFSET([.D41];0;-1))))" office:value-type="string" office:string-value="ʁ" calcext:value-type="string">
            <text:p>ʁ</text:p>
          </table:table-cell>
          <table:table-cell table:formula="of:=IF(ISODD(COLUMN([.E41]));DEC2HEX((ROW([.E41])-1)*16+INT((COLUMN([.E41])-1)/2);6);UNICHAR(HEX2DEC(OFFSET([.E41];0;-1))))" office:value-type="string" office:string-value="000282" calcext:value-type="string">
            <text:p>000282</text:p>
          </table:table-cell>
          <table:table-cell table:formula="of:=IF(ISODD(COLUMN([.F41]));DEC2HEX((ROW([.F41])-1)*16+INT((COLUMN([.F41])-1)/2);6);UNICHAR(HEX2DEC(OFFSET([.F41];0;-1))))" office:value-type="string" office:string-value="ʂ" calcext:value-type="string">
            <text:p>ʂ</text:p>
          </table:table-cell>
          <table:table-cell table:formula="of:=IF(ISODD(COLUMN([.G41]));DEC2HEX((ROW([.G41])-1)*16+INT((COLUMN([.G41])-1)/2);6);UNICHAR(HEX2DEC(OFFSET([.G41];0;-1))))" office:value-type="string" office:string-value="000283" calcext:value-type="string">
            <text:p>000283</text:p>
          </table:table-cell>
          <table:table-cell table:formula="of:=IF(ISODD(COLUMN([.H41]));DEC2HEX((ROW([.H41])-1)*16+INT((COLUMN([.H41])-1)/2);6);UNICHAR(HEX2DEC(OFFSET([.H41];0;-1))))" office:value-type="string" office:string-value="ʃ" calcext:value-type="string">
            <text:p>ʃ</text:p>
          </table:table-cell>
          <table:table-cell table:formula="of:=IF(ISODD(COLUMN([.I41]));DEC2HEX((ROW([.I41])-1)*16+INT((COLUMN([.I41])-1)/2);6);UNICHAR(HEX2DEC(OFFSET([.I41];0;-1))))" office:value-type="string" office:string-value="000284" calcext:value-type="string">
            <text:p>000284</text:p>
          </table:table-cell>
          <table:table-cell table:formula="of:=IF(ISODD(COLUMN([.J41]));DEC2HEX((ROW([.J41])-1)*16+INT((COLUMN([.J41])-1)/2);6);UNICHAR(HEX2DEC(OFFSET([.J41];0;-1))))" office:value-type="string" office:string-value="ʄ" calcext:value-type="string">
            <text:p>ʄ</text:p>
          </table:table-cell>
          <table:table-cell table:formula="of:=IF(ISODD(COLUMN([.K41]));DEC2HEX((ROW([.K41])-1)*16+INT((COLUMN([.K41])-1)/2);6);UNICHAR(HEX2DEC(OFFSET([.K41];0;-1))))" office:value-type="string" office:string-value="000285" calcext:value-type="string">
            <text:p>000285</text:p>
          </table:table-cell>
          <table:table-cell table:formula="of:=IF(ISODD(COLUMN([.L41]));DEC2HEX((ROW([.L41])-1)*16+INT((COLUMN([.L41])-1)/2);6);UNICHAR(HEX2DEC(OFFSET([.L41];0;-1))))" office:value-type="string" office:string-value="ʅ" calcext:value-type="string">
            <text:p>ʅ</text:p>
          </table:table-cell>
          <table:table-cell table:formula="of:=IF(ISODD(COLUMN([.M41]));DEC2HEX((ROW([.M41])-1)*16+INT((COLUMN([.M41])-1)/2);6);UNICHAR(HEX2DEC(OFFSET([.M41];0;-1))))" office:value-type="string" office:string-value="000286" calcext:value-type="string">
            <text:p>000286</text:p>
          </table:table-cell>
          <table:table-cell table:formula="of:=IF(ISODD(COLUMN([.N41]));DEC2HEX((ROW([.N41])-1)*16+INT((COLUMN([.N41])-1)/2);6);UNICHAR(HEX2DEC(OFFSET([.N41];0;-1))))" office:value-type="string" office:string-value="ʆ" calcext:value-type="string">
            <text:p>ʆ</text:p>
          </table:table-cell>
          <table:table-cell table:formula="of:=IF(ISODD(COLUMN([.O41]));DEC2HEX((ROW([.O41])-1)*16+INT((COLUMN([.O41])-1)/2);6);UNICHAR(HEX2DEC(OFFSET([.O41];0;-1))))" office:value-type="string" office:string-value="000287" calcext:value-type="string">
            <text:p>000287</text:p>
          </table:table-cell>
          <table:table-cell table:formula="of:=IF(ISODD(COLUMN([.P41]));DEC2HEX((ROW([.P41])-1)*16+INT((COLUMN([.P41])-1)/2);6);UNICHAR(HEX2DEC(OFFSET([.P41];0;-1))))" office:value-type="string" office:string-value="ʇ" calcext:value-type="string">
            <text:p>ʇ</text:p>
          </table:table-cell>
          <table:table-cell table:formula="of:=IF(ISODD(COLUMN([.Q41]));DEC2HEX((ROW([.Q41])-1)*16+INT((COLUMN([.Q41])-1)/2);6);UNICHAR(HEX2DEC(OFFSET([.Q41];0;-1))))" office:value-type="string" office:string-value="000288" calcext:value-type="string">
            <text:p>000288</text:p>
          </table:table-cell>
          <table:table-cell table:formula="of:=IF(ISODD(COLUMN([.R41]));DEC2HEX((ROW([.R41])-1)*16+INT((COLUMN([.R41])-1)/2);6);UNICHAR(HEX2DEC(OFFSET([.R41];0;-1))))" office:value-type="string" office:string-value="ʈ" calcext:value-type="string">
            <text:p>ʈ</text:p>
          </table:table-cell>
          <table:table-cell table:formula="of:=IF(ISODD(COLUMN([.S41]));DEC2HEX((ROW([.S41])-1)*16+INT((COLUMN([.S41])-1)/2);6);UNICHAR(HEX2DEC(OFFSET([.S41];0;-1))))" office:value-type="string" office:string-value="000289" calcext:value-type="string">
            <text:p>000289</text:p>
          </table:table-cell>
          <table:table-cell table:formula="of:=IF(ISODD(COLUMN([.T41]));DEC2HEX((ROW([.T41])-1)*16+INT((COLUMN([.T41])-1)/2);6);UNICHAR(HEX2DEC(OFFSET([.T41];0;-1))))" office:value-type="string" office:string-value="ʉ" calcext:value-type="string">
            <text:p>ʉ</text:p>
          </table:table-cell>
          <table:table-cell table:formula="of:=IF(ISODD(COLUMN([.U41]));DEC2HEX((ROW([.U41])-1)*16+INT((COLUMN([.U41])-1)/2);6);UNICHAR(HEX2DEC(OFFSET([.U41];0;-1))))" office:value-type="string" office:string-value="00028A" calcext:value-type="string">
            <text:p>00028A</text:p>
          </table:table-cell>
          <table:table-cell table:formula="of:=IF(ISODD(COLUMN([.V41]));DEC2HEX((ROW([.V41])-1)*16+INT((COLUMN([.V41])-1)/2);6);UNICHAR(HEX2DEC(OFFSET([.V41];0;-1))))" office:value-type="string" office:string-value="ʊ" calcext:value-type="string">
            <text:p>ʊ</text:p>
          </table:table-cell>
          <table:table-cell table:formula="of:=IF(ISODD(COLUMN([.W41]));DEC2HEX((ROW([.W41])-1)*16+INT((COLUMN([.W41])-1)/2);6);UNICHAR(HEX2DEC(OFFSET([.W41];0;-1))))" office:value-type="string" office:string-value="00028B" calcext:value-type="string">
            <text:p>00028B</text:p>
          </table:table-cell>
          <table:table-cell table:formula="of:=IF(ISODD(COLUMN([.X41]));DEC2HEX((ROW([.X41])-1)*16+INT((COLUMN([.X41])-1)/2);6);UNICHAR(HEX2DEC(OFFSET([.X41];0;-1))))" office:value-type="string" office:string-value="ʋ" calcext:value-type="string">
            <text:p>ʋ</text:p>
          </table:table-cell>
          <table:table-cell table:formula="of:=IF(ISODD(COLUMN([.Y41]));DEC2HEX((ROW([.Y41])-1)*16+INT((COLUMN([.Y41])-1)/2);6);UNICHAR(HEX2DEC(OFFSET([.Y41];0;-1))))" office:value-type="string" office:string-value="00028C" calcext:value-type="string">
            <text:p>00028C</text:p>
          </table:table-cell>
          <table:table-cell table:formula="of:=IF(ISODD(COLUMN([.Z41]));DEC2HEX((ROW([.Z41])-1)*16+INT((COLUMN([.Z41])-1)/2);6);UNICHAR(HEX2DEC(OFFSET([.Z41];0;-1))))" office:value-type="string" office:string-value="ʌ" calcext:value-type="string">
            <text:p>ʌ</text:p>
          </table:table-cell>
          <table:table-cell table:formula="of:=IF(ISODD(COLUMN([.AA41]));DEC2HEX((ROW([.AA41])-1)*16+INT((COLUMN([.AA41])-1)/2);6);UNICHAR(HEX2DEC(OFFSET([.AA41];0;-1))))" office:value-type="string" office:string-value="00028D" calcext:value-type="string">
            <text:p>00028D</text:p>
          </table:table-cell>
          <table:table-cell table:formula="of:=IF(ISODD(COLUMN([.AB41]));DEC2HEX((ROW([.AB41])-1)*16+INT((COLUMN([.AB41])-1)/2);6);UNICHAR(HEX2DEC(OFFSET([.AB41];0;-1))))" office:value-type="string" office:string-value="ʍ" calcext:value-type="string">
            <text:p>ʍ</text:p>
          </table:table-cell>
          <table:table-cell table:formula="of:=IF(ISODD(COLUMN([.AC41]));DEC2HEX((ROW([.AC41])-1)*16+INT((COLUMN([.AC41])-1)/2);6);UNICHAR(HEX2DEC(OFFSET([.AC41];0;-1))))" office:value-type="string" office:string-value="00028E" calcext:value-type="string">
            <text:p>00028E</text:p>
          </table:table-cell>
          <table:table-cell table:formula="of:=IF(ISODD(COLUMN([.AD41]));DEC2HEX((ROW([.AD41])-1)*16+INT((COLUMN([.AD41])-1)/2);6);UNICHAR(HEX2DEC(OFFSET([.AD41];0;-1))))" office:value-type="string" office:string-value="ʎ" calcext:value-type="string">
            <text:p>ʎ</text:p>
          </table:table-cell>
          <table:table-cell table:formula="of:=IF(ISODD(COLUMN([.AE41]));DEC2HEX((ROW([.AE41])-1)*16+INT((COLUMN([.AE41])-1)/2);6);UNICHAR(HEX2DEC(OFFSET([.AE41];0;-1))))" office:value-type="string" office:string-value="00028F" calcext:value-type="string">
            <text:p>00028F</text:p>
          </table:table-cell>
          <table:table-cell table:formula="of:=IF(ISODD(COLUMN([.AF41]));DEC2HEX((ROW([.AF41])-1)*16+INT((COLUMN([.AF41])-1)/2);6);UNICHAR(HEX2DEC(OFFSET([.AF41];0;-1))))" office:value-type="string" office:string-value="ʏ" calcext:value-type="string">
            <text:p>ʏ</text:p>
          </table:table-cell>
        </table:table-row>
        <table:table-row table:style-name="ro2">
          <table:table-cell table:formula="of:=IF(ISODD(COLUMN([.A42]));DEC2HEX((ROW([.A42])-1)*16+INT((COLUMN([.A42])-1)/2);6);UNICHAR(HEX2DEC(OFFSET([.A42];0;-1))))" office:value-type="string" office:string-value="000290" calcext:value-type="string">
            <text:p>000290</text:p>
          </table:table-cell>
          <table:table-cell table:formula="of:=IF(ISODD(COLUMN([.B42]));DEC2HEX((ROW([.B42])-1)*16+INT((COLUMN([.B42])-1)/2);6);UNICHAR(HEX2DEC(OFFSET([.B42];0;-1))))" office:value-type="string" office:string-value="ʐ" calcext:value-type="string">
            <text:p>ʐ</text:p>
          </table:table-cell>
          <table:table-cell table:formula="of:=IF(ISODD(COLUMN([.C42]));DEC2HEX((ROW([.C42])-1)*16+INT((COLUMN([.C42])-1)/2);6);UNICHAR(HEX2DEC(OFFSET([.C42];0;-1))))" office:value-type="string" office:string-value="000291" calcext:value-type="string">
            <text:p>000291</text:p>
          </table:table-cell>
          <table:table-cell table:formula="of:=IF(ISODD(COLUMN([.D42]));DEC2HEX((ROW([.D42])-1)*16+INT((COLUMN([.D42])-1)/2);6);UNICHAR(HEX2DEC(OFFSET([.D42];0;-1))))" office:value-type="string" office:string-value="ʑ" calcext:value-type="string">
            <text:p>ʑ</text:p>
          </table:table-cell>
          <table:table-cell table:formula="of:=IF(ISODD(COLUMN([.E42]));DEC2HEX((ROW([.E42])-1)*16+INT((COLUMN([.E42])-1)/2);6);UNICHAR(HEX2DEC(OFFSET([.E42];0;-1))))" office:value-type="string" office:string-value="000292" calcext:value-type="string">
            <text:p>000292</text:p>
          </table:table-cell>
          <table:table-cell table:formula="of:=IF(ISODD(COLUMN([.F42]));DEC2HEX((ROW([.F42])-1)*16+INT((COLUMN([.F42])-1)/2);6);UNICHAR(HEX2DEC(OFFSET([.F42];0;-1))))" office:value-type="string" office:string-value="ʒ" calcext:value-type="string">
            <text:p>ʒ</text:p>
          </table:table-cell>
          <table:table-cell table:formula="of:=IF(ISODD(COLUMN([.G42]));DEC2HEX((ROW([.G42])-1)*16+INT((COLUMN([.G42])-1)/2);6);UNICHAR(HEX2DEC(OFFSET([.G42];0;-1))))" office:value-type="string" office:string-value="000293" calcext:value-type="string">
            <text:p>000293</text:p>
          </table:table-cell>
          <table:table-cell table:formula="of:=IF(ISODD(COLUMN([.H42]));DEC2HEX((ROW([.H42])-1)*16+INT((COLUMN([.H42])-1)/2);6);UNICHAR(HEX2DEC(OFFSET([.H42];0;-1))))" office:value-type="string" office:string-value="ʓ" calcext:value-type="string">
            <text:p>ʓ</text:p>
          </table:table-cell>
          <table:table-cell table:formula="of:=IF(ISODD(COLUMN([.I42]));DEC2HEX((ROW([.I42])-1)*16+INT((COLUMN([.I42])-1)/2);6);UNICHAR(HEX2DEC(OFFSET([.I42];0;-1))))" office:value-type="string" office:string-value="000294" calcext:value-type="string">
            <text:p>000294</text:p>
          </table:table-cell>
          <table:table-cell table:formula="of:=IF(ISODD(COLUMN([.J42]));DEC2HEX((ROW([.J42])-1)*16+INT((COLUMN([.J42])-1)/2);6);UNICHAR(HEX2DEC(OFFSET([.J42];0;-1))))" office:value-type="string" office:string-value="ʔ" calcext:value-type="string">
            <text:p>ʔ</text:p>
          </table:table-cell>
          <table:table-cell table:formula="of:=IF(ISODD(COLUMN([.K42]));DEC2HEX((ROW([.K42])-1)*16+INT((COLUMN([.K42])-1)/2);6);UNICHAR(HEX2DEC(OFFSET([.K42];0;-1))))" office:value-type="string" office:string-value="000295" calcext:value-type="string">
            <text:p>000295</text:p>
          </table:table-cell>
          <table:table-cell table:formula="of:=IF(ISODD(COLUMN([.L42]));DEC2HEX((ROW([.L42])-1)*16+INT((COLUMN([.L42])-1)/2);6);UNICHAR(HEX2DEC(OFFSET([.L42];0;-1))))" office:value-type="string" office:string-value="ʕ" calcext:value-type="string">
            <text:p>ʕ</text:p>
          </table:table-cell>
          <table:table-cell table:formula="of:=IF(ISODD(COLUMN([.M42]));DEC2HEX((ROW([.M42])-1)*16+INT((COLUMN([.M42])-1)/2);6);UNICHAR(HEX2DEC(OFFSET([.M42];0;-1))))" office:value-type="string" office:string-value="000296" calcext:value-type="string">
            <text:p>000296</text:p>
          </table:table-cell>
          <table:table-cell table:formula="of:=IF(ISODD(COLUMN([.N42]));DEC2HEX((ROW([.N42])-1)*16+INT((COLUMN([.N42])-1)/2);6);UNICHAR(HEX2DEC(OFFSET([.N42];0;-1))))" office:value-type="string" office:string-value="ʖ" calcext:value-type="string">
            <text:p>ʖ</text:p>
          </table:table-cell>
          <table:table-cell table:formula="of:=IF(ISODD(COLUMN([.O42]));DEC2HEX((ROW([.O42])-1)*16+INT((COLUMN([.O42])-1)/2);6);UNICHAR(HEX2DEC(OFFSET([.O42];0;-1))))" office:value-type="string" office:string-value="000297" calcext:value-type="string">
            <text:p>000297</text:p>
          </table:table-cell>
          <table:table-cell table:formula="of:=IF(ISODD(COLUMN([.P42]));DEC2HEX((ROW([.P42])-1)*16+INT((COLUMN([.P42])-1)/2);6);UNICHAR(HEX2DEC(OFFSET([.P42];0;-1))))" office:value-type="string" office:string-value="ʗ" calcext:value-type="string">
            <text:p>ʗ</text:p>
          </table:table-cell>
          <table:table-cell table:formula="of:=IF(ISODD(COLUMN([.Q42]));DEC2HEX((ROW([.Q42])-1)*16+INT((COLUMN([.Q42])-1)/2);6);UNICHAR(HEX2DEC(OFFSET([.Q42];0;-1))))" office:value-type="string" office:string-value="000298" calcext:value-type="string">
            <text:p>000298</text:p>
          </table:table-cell>
          <table:table-cell table:formula="of:=IF(ISODD(COLUMN([.R42]));DEC2HEX((ROW([.R42])-1)*16+INT((COLUMN([.R42])-1)/2);6);UNICHAR(HEX2DEC(OFFSET([.R42];0;-1))))" office:value-type="string" office:string-value="ʘ" calcext:value-type="string">
            <text:p>ʘ</text:p>
          </table:table-cell>
          <table:table-cell table:formula="of:=IF(ISODD(COLUMN([.S42]));DEC2HEX((ROW([.S42])-1)*16+INT((COLUMN([.S42])-1)/2);6);UNICHAR(HEX2DEC(OFFSET([.S42];0;-1))))" office:value-type="string" office:string-value="000299" calcext:value-type="string">
            <text:p>000299</text:p>
          </table:table-cell>
          <table:table-cell table:formula="of:=IF(ISODD(COLUMN([.T42]));DEC2HEX((ROW([.T42])-1)*16+INT((COLUMN([.T42])-1)/2);6);UNICHAR(HEX2DEC(OFFSET([.T42];0;-1))))" office:value-type="string" office:string-value="ʙ" calcext:value-type="string">
            <text:p>ʙ</text:p>
          </table:table-cell>
          <table:table-cell table:formula="of:=IF(ISODD(COLUMN([.U42]));DEC2HEX((ROW([.U42])-1)*16+INT((COLUMN([.U42])-1)/2);6);UNICHAR(HEX2DEC(OFFSET([.U42];0;-1))))" office:value-type="string" office:string-value="00029A" calcext:value-type="string">
            <text:p>00029A</text:p>
          </table:table-cell>
          <table:table-cell table:formula="of:=IF(ISODD(COLUMN([.V42]));DEC2HEX((ROW([.V42])-1)*16+INT((COLUMN([.V42])-1)/2);6);UNICHAR(HEX2DEC(OFFSET([.V42];0;-1))))" office:value-type="string" office:string-value="ʚ" calcext:value-type="string">
            <text:p>ʚ</text:p>
          </table:table-cell>
          <table:table-cell table:formula="of:=IF(ISODD(COLUMN([.W42]));DEC2HEX((ROW([.W42])-1)*16+INT((COLUMN([.W42])-1)/2);6);UNICHAR(HEX2DEC(OFFSET([.W42];0;-1))))" office:value-type="string" office:string-value="00029B" calcext:value-type="string">
            <text:p>00029B</text:p>
          </table:table-cell>
          <table:table-cell table:formula="of:=IF(ISODD(COLUMN([.X42]));DEC2HEX((ROW([.X42])-1)*16+INT((COLUMN([.X42])-1)/2);6);UNICHAR(HEX2DEC(OFFSET([.X42];0;-1))))" office:value-type="string" office:string-value="ʛ" calcext:value-type="string">
            <text:p>ʛ</text:p>
          </table:table-cell>
          <table:table-cell table:formula="of:=IF(ISODD(COLUMN([.Y42]));DEC2HEX((ROW([.Y42])-1)*16+INT((COLUMN([.Y42])-1)/2);6);UNICHAR(HEX2DEC(OFFSET([.Y42];0;-1))))" office:value-type="string" office:string-value="00029C" calcext:value-type="string">
            <text:p>00029C</text:p>
          </table:table-cell>
          <table:table-cell table:formula="of:=IF(ISODD(COLUMN([.Z42]));DEC2HEX((ROW([.Z42])-1)*16+INT((COLUMN([.Z42])-1)/2);6);UNICHAR(HEX2DEC(OFFSET([.Z42];0;-1))))" office:value-type="string" office:string-value="ʜ" calcext:value-type="string">
            <text:p>ʜ</text:p>
          </table:table-cell>
          <table:table-cell table:formula="of:=IF(ISODD(COLUMN([.AA42]));DEC2HEX((ROW([.AA42])-1)*16+INT((COLUMN([.AA42])-1)/2);6);UNICHAR(HEX2DEC(OFFSET([.AA42];0;-1))))" office:value-type="string" office:string-value="00029D" calcext:value-type="string">
            <text:p>00029D</text:p>
          </table:table-cell>
          <table:table-cell table:formula="of:=IF(ISODD(COLUMN([.AB42]));DEC2HEX((ROW([.AB42])-1)*16+INT((COLUMN([.AB42])-1)/2);6);UNICHAR(HEX2DEC(OFFSET([.AB42];0;-1))))" office:value-type="string" office:string-value="ʝ" calcext:value-type="string">
            <text:p>ʝ</text:p>
          </table:table-cell>
          <table:table-cell table:formula="of:=IF(ISODD(COLUMN([.AC42]));DEC2HEX((ROW([.AC42])-1)*16+INT((COLUMN([.AC42])-1)/2);6);UNICHAR(HEX2DEC(OFFSET([.AC42];0;-1))))" office:value-type="string" office:string-value="00029E" calcext:value-type="string">
            <text:p>00029E</text:p>
          </table:table-cell>
          <table:table-cell table:formula="of:=IF(ISODD(COLUMN([.AD42]));DEC2HEX((ROW([.AD42])-1)*16+INT((COLUMN([.AD42])-1)/2);6);UNICHAR(HEX2DEC(OFFSET([.AD42];0;-1))))" office:value-type="string" office:string-value="ʞ" calcext:value-type="string">
            <text:p>ʞ</text:p>
          </table:table-cell>
          <table:table-cell table:formula="of:=IF(ISODD(COLUMN([.AE42]));DEC2HEX((ROW([.AE42])-1)*16+INT((COLUMN([.AE42])-1)/2);6);UNICHAR(HEX2DEC(OFFSET([.AE42];0;-1))))" office:value-type="string" office:string-value="00029F" calcext:value-type="string">
            <text:p>00029F</text:p>
          </table:table-cell>
          <table:table-cell table:formula="of:=IF(ISODD(COLUMN([.AF42]));DEC2HEX((ROW([.AF42])-1)*16+INT((COLUMN([.AF42])-1)/2);6);UNICHAR(HEX2DEC(OFFSET([.AF42];0;-1))))" office:value-type="string" office:string-value="ʟ" calcext:value-type="string">
            <text:p>ʟ</text:p>
          </table:table-cell>
        </table:table-row>
        <table:table-row table:style-name="ro2">
          <table:table-cell table:formula="of:=IF(ISODD(COLUMN([.A43]));DEC2HEX((ROW([.A43])-1)*16+INT((COLUMN([.A43])-1)/2);6);UNICHAR(HEX2DEC(OFFSET([.A43];0;-1))))" office:value-type="string" office:string-value="0002A0" calcext:value-type="string">
            <text:p>0002A0</text:p>
          </table:table-cell>
          <table:table-cell table:formula="of:=IF(ISODD(COLUMN([.B43]));DEC2HEX((ROW([.B43])-1)*16+INT((COLUMN([.B43])-1)/2);6);UNICHAR(HEX2DEC(OFFSET([.B43];0;-1))))" office:value-type="string" office:string-value="ʠ" calcext:value-type="string">
            <text:p>ʠ</text:p>
          </table:table-cell>
          <table:table-cell table:formula="of:=IF(ISODD(COLUMN([.C43]));DEC2HEX((ROW([.C43])-1)*16+INT((COLUMN([.C43])-1)/2);6);UNICHAR(HEX2DEC(OFFSET([.C43];0;-1))))" office:value-type="string" office:string-value="0002A1" calcext:value-type="string">
            <text:p>0002A1</text:p>
          </table:table-cell>
          <table:table-cell table:formula="of:=IF(ISODD(COLUMN([.D43]));DEC2HEX((ROW([.D43])-1)*16+INT((COLUMN([.D43])-1)/2);6);UNICHAR(HEX2DEC(OFFSET([.D43];0;-1))))" office:value-type="string" office:string-value="ʡ" calcext:value-type="string">
            <text:p>ʡ</text:p>
          </table:table-cell>
          <table:table-cell table:formula="of:=IF(ISODD(COLUMN([.E43]));DEC2HEX((ROW([.E43])-1)*16+INT((COLUMN([.E43])-1)/2);6);UNICHAR(HEX2DEC(OFFSET([.E43];0;-1))))" office:value-type="string" office:string-value="0002A2" calcext:value-type="string">
            <text:p>0002A2</text:p>
          </table:table-cell>
          <table:table-cell table:formula="of:=IF(ISODD(COLUMN([.F43]));DEC2HEX((ROW([.F43])-1)*16+INT((COLUMN([.F43])-1)/2);6);UNICHAR(HEX2DEC(OFFSET([.F43];0;-1))))" office:value-type="string" office:string-value="ʢ" calcext:value-type="string">
            <text:p>ʢ</text:p>
          </table:table-cell>
          <table:table-cell table:formula="of:=IF(ISODD(COLUMN([.G43]));DEC2HEX((ROW([.G43])-1)*16+INT((COLUMN([.G43])-1)/2);6);UNICHAR(HEX2DEC(OFFSET([.G43];0;-1))))" office:value-type="string" office:string-value="0002A3" calcext:value-type="string">
            <text:p>0002A3</text:p>
          </table:table-cell>
          <table:table-cell table:formula="of:=IF(ISODD(COLUMN([.H43]));DEC2HEX((ROW([.H43])-1)*16+INT((COLUMN([.H43])-1)/2);6);UNICHAR(HEX2DEC(OFFSET([.H43];0;-1))))" office:value-type="string" office:string-value="ʣ" calcext:value-type="string">
            <text:p>ʣ</text:p>
          </table:table-cell>
          <table:table-cell table:formula="of:=IF(ISODD(COLUMN([.I43]));DEC2HEX((ROW([.I43])-1)*16+INT((COLUMN([.I43])-1)/2);6);UNICHAR(HEX2DEC(OFFSET([.I43];0;-1))))" office:value-type="string" office:string-value="0002A4" calcext:value-type="string">
            <text:p>0002A4</text:p>
          </table:table-cell>
          <table:table-cell table:formula="of:=IF(ISODD(COLUMN([.J43]));DEC2HEX((ROW([.J43])-1)*16+INT((COLUMN([.J43])-1)/2);6);UNICHAR(HEX2DEC(OFFSET([.J43];0;-1))))" office:value-type="string" office:string-value="ʤ" calcext:value-type="string">
            <text:p>ʤ</text:p>
          </table:table-cell>
          <table:table-cell table:formula="of:=IF(ISODD(COLUMN([.K43]));DEC2HEX((ROW([.K43])-1)*16+INT((COLUMN([.K43])-1)/2);6);UNICHAR(HEX2DEC(OFFSET([.K43];0;-1))))" office:value-type="string" office:string-value="0002A5" calcext:value-type="string">
            <text:p>0002A5</text:p>
          </table:table-cell>
          <table:table-cell table:formula="of:=IF(ISODD(COLUMN([.L43]));DEC2HEX((ROW([.L43])-1)*16+INT((COLUMN([.L43])-1)/2);6);UNICHAR(HEX2DEC(OFFSET([.L43];0;-1))))" office:value-type="string" office:string-value="ʥ" calcext:value-type="string">
            <text:p>ʥ</text:p>
          </table:table-cell>
          <table:table-cell table:formula="of:=IF(ISODD(COLUMN([.M43]));DEC2HEX((ROW([.M43])-1)*16+INT((COLUMN([.M43])-1)/2);6);UNICHAR(HEX2DEC(OFFSET([.M43];0;-1))))" office:value-type="string" office:string-value="0002A6" calcext:value-type="string">
            <text:p>0002A6</text:p>
          </table:table-cell>
          <table:table-cell table:formula="of:=IF(ISODD(COLUMN([.N43]));DEC2HEX((ROW([.N43])-1)*16+INT((COLUMN([.N43])-1)/2);6);UNICHAR(HEX2DEC(OFFSET([.N43];0;-1))))" office:value-type="string" office:string-value="ʦ" calcext:value-type="string">
            <text:p>ʦ</text:p>
          </table:table-cell>
          <table:table-cell table:formula="of:=IF(ISODD(COLUMN([.O43]));DEC2HEX((ROW([.O43])-1)*16+INT((COLUMN([.O43])-1)/2);6);UNICHAR(HEX2DEC(OFFSET([.O43];0;-1))))" office:value-type="string" office:string-value="0002A7" calcext:value-type="string">
            <text:p>0002A7</text:p>
          </table:table-cell>
          <table:table-cell table:formula="of:=IF(ISODD(COLUMN([.P43]));DEC2HEX((ROW([.P43])-1)*16+INT((COLUMN([.P43])-1)/2);6);UNICHAR(HEX2DEC(OFFSET([.P43];0;-1))))" office:value-type="string" office:string-value="ʧ" calcext:value-type="string">
            <text:p>ʧ</text:p>
          </table:table-cell>
          <table:table-cell table:formula="of:=IF(ISODD(COLUMN([.Q43]));DEC2HEX((ROW([.Q43])-1)*16+INT((COLUMN([.Q43])-1)/2);6);UNICHAR(HEX2DEC(OFFSET([.Q43];0;-1))))" office:value-type="string" office:string-value="0002A8" calcext:value-type="string">
            <text:p>0002A8</text:p>
          </table:table-cell>
          <table:table-cell table:formula="of:=IF(ISODD(COLUMN([.R43]));DEC2HEX((ROW([.R43])-1)*16+INT((COLUMN([.R43])-1)/2);6);UNICHAR(HEX2DEC(OFFSET([.R43];0;-1))))" office:value-type="string" office:string-value="ʨ" calcext:value-type="string">
            <text:p>ʨ</text:p>
          </table:table-cell>
          <table:table-cell table:formula="of:=IF(ISODD(COLUMN([.S43]));DEC2HEX((ROW([.S43])-1)*16+INT((COLUMN([.S43])-1)/2);6);UNICHAR(HEX2DEC(OFFSET([.S43];0;-1))))" office:value-type="string" office:string-value="0002A9" calcext:value-type="string">
            <text:p>0002A9</text:p>
          </table:table-cell>
          <table:table-cell table:formula="of:=IF(ISODD(COLUMN([.T43]));DEC2HEX((ROW([.T43])-1)*16+INT((COLUMN([.T43])-1)/2);6);UNICHAR(HEX2DEC(OFFSET([.T43];0;-1))))" office:value-type="string" office:string-value="ʩ" calcext:value-type="string">
            <text:p>ʩ</text:p>
          </table:table-cell>
          <table:table-cell table:formula="of:=IF(ISODD(COLUMN([.U43]));DEC2HEX((ROW([.U43])-1)*16+INT((COLUMN([.U43])-1)/2);6);UNICHAR(HEX2DEC(OFFSET([.U43];0;-1))))" office:value-type="string" office:string-value="0002AA" calcext:value-type="string">
            <text:p>0002AA</text:p>
          </table:table-cell>
          <table:table-cell table:formula="of:=IF(ISODD(COLUMN([.V43]));DEC2HEX((ROW([.V43])-1)*16+INT((COLUMN([.V43])-1)/2);6);UNICHAR(HEX2DEC(OFFSET([.V43];0;-1))))" office:value-type="string" office:string-value="ʪ" calcext:value-type="string">
            <text:p>ʪ</text:p>
          </table:table-cell>
          <table:table-cell table:formula="of:=IF(ISODD(COLUMN([.W43]));DEC2HEX((ROW([.W43])-1)*16+INT((COLUMN([.W43])-1)/2);6);UNICHAR(HEX2DEC(OFFSET([.W43];0;-1))))" office:value-type="string" office:string-value="0002AB" calcext:value-type="string">
            <text:p>0002AB</text:p>
          </table:table-cell>
          <table:table-cell table:formula="of:=IF(ISODD(COLUMN([.X43]));DEC2HEX((ROW([.X43])-1)*16+INT((COLUMN([.X43])-1)/2);6);UNICHAR(HEX2DEC(OFFSET([.X43];0;-1))))" office:value-type="string" office:string-value="ʫ" calcext:value-type="string">
            <text:p>ʫ</text:p>
          </table:table-cell>
          <table:table-cell table:formula="of:=IF(ISODD(COLUMN([.Y43]));DEC2HEX((ROW([.Y43])-1)*16+INT((COLUMN([.Y43])-1)/2);6);UNICHAR(HEX2DEC(OFFSET([.Y43];0;-1))))" office:value-type="string" office:string-value="0002AC" calcext:value-type="string">
            <text:p>0002AC</text:p>
          </table:table-cell>
          <table:table-cell table:formula="of:=IF(ISODD(COLUMN([.Z43]));DEC2HEX((ROW([.Z43])-1)*16+INT((COLUMN([.Z43])-1)/2);6);UNICHAR(HEX2DEC(OFFSET([.Z43];0;-1))))" office:value-type="string" office:string-value="ʬ" calcext:value-type="string">
            <text:p>ʬ</text:p>
          </table:table-cell>
          <table:table-cell table:formula="of:=IF(ISODD(COLUMN([.AA43]));DEC2HEX((ROW([.AA43])-1)*16+INT((COLUMN([.AA43])-1)/2);6);UNICHAR(HEX2DEC(OFFSET([.AA43];0;-1))))" office:value-type="string" office:string-value="0002AD" calcext:value-type="string">
            <text:p>0002AD</text:p>
          </table:table-cell>
          <table:table-cell table:formula="of:=IF(ISODD(COLUMN([.AB43]));DEC2HEX((ROW([.AB43])-1)*16+INT((COLUMN([.AB43])-1)/2);6);UNICHAR(HEX2DEC(OFFSET([.AB43];0;-1))))" office:value-type="string" office:string-value="ʭ" calcext:value-type="string">
            <text:p>ʭ</text:p>
          </table:table-cell>
          <table:table-cell table:formula="of:=IF(ISODD(COLUMN([.AC43]));DEC2HEX((ROW([.AC43])-1)*16+INT((COLUMN([.AC43])-1)/2);6);UNICHAR(HEX2DEC(OFFSET([.AC43];0;-1))))" office:value-type="string" office:string-value="0002AE" calcext:value-type="string">
            <text:p>0002AE</text:p>
          </table:table-cell>
          <table:table-cell table:formula="of:=IF(ISODD(COLUMN([.AD43]));DEC2HEX((ROW([.AD43])-1)*16+INT((COLUMN([.AD43])-1)/2);6);UNICHAR(HEX2DEC(OFFSET([.AD43];0;-1))))" office:value-type="string" office:string-value="ʮ" calcext:value-type="string">
            <text:p>ʮ</text:p>
          </table:table-cell>
          <table:table-cell table:formula="of:=IF(ISODD(COLUMN([.AE43]));DEC2HEX((ROW([.AE43])-1)*16+INT((COLUMN([.AE43])-1)/2);6);UNICHAR(HEX2DEC(OFFSET([.AE43];0;-1))))" office:value-type="string" office:string-value="0002AF" calcext:value-type="string">
            <text:p>0002AF</text:p>
          </table:table-cell>
          <table:table-cell table:formula="of:=IF(ISODD(COLUMN([.AF43]));DEC2HEX((ROW([.AF43])-1)*16+INT((COLUMN([.AF43])-1)/2);6);UNICHAR(HEX2DEC(OFFSET([.AF43];0;-1))))" office:value-type="string" office:string-value="ʯ" calcext:value-type="string">
            <text:p>ʯ</text:p>
          </table:table-cell>
        </table:table-row>
        <table:table-row table:style-name="ro2">
          <table:table-cell table:formula="of:=IF(ISODD(COLUMN([.A44]));DEC2HEX((ROW([.A44])-1)*16+INT((COLUMN([.A44])-1)/2);6);UNICHAR(HEX2DEC(OFFSET([.A44];0;-1))))" office:value-type="string" office:string-value="0002B0" calcext:value-type="string">
            <text:p>0002B0</text:p>
          </table:table-cell>
          <table:table-cell table:formula="of:=IF(ISODD(COLUMN([.B44]));DEC2HEX((ROW([.B44])-1)*16+INT((COLUMN([.B44])-1)/2);6);UNICHAR(HEX2DEC(OFFSET([.B44];0;-1))))" office:value-type="string" office:string-value="ʰ" calcext:value-type="string">
            <text:p>ʰ</text:p>
          </table:table-cell>
          <table:table-cell table:formula="of:=IF(ISODD(COLUMN([.C44]));DEC2HEX((ROW([.C44])-1)*16+INT((COLUMN([.C44])-1)/2);6);UNICHAR(HEX2DEC(OFFSET([.C44];0;-1))))" office:value-type="string" office:string-value="0002B1" calcext:value-type="string">
            <text:p>0002B1</text:p>
          </table:table-cell>
          <table:table-cell table:formula="of:=IF(ISODD(COLUMN([.D44]));DEC2HEX((ROW([.D44])-1)*16+INT((COLUMN([.D44])-1)/2);6);UNICHAR(HEX2DEC(OFFSET([.D44];0;-1))))" office:value-type="string" office:string-value="ʱ" calcext:value-type="string">
            <text:p>ʱ</text:p>
          </table:table-cell>
          <table:table-cell table:formula="of:=IF(ISODD(COLUMN([.E44]));DEC2HEX((ROW([.E44])-1)*16+INT((COLUMN([.E44])-1)/2);6);UNICHAR(HEX2DEC(OFFSET([.E44];0;-1))))" office:value-type="string" office:string-value="0002B2" calcext:value-type="string">
            <text:p>0002B2</text:p>
          </table:table-cell>
          <table:table-cell table:formula="of:=IF(ISODD(COLUMN([.F44]));DEC2HEX((ROW([.F44])-1)*16+INT((COLUMN([.F44])-1)/2);6);UNICHAR(HEX2DEC(OFFSET([.F44];0;-1))))" office:value-type="string" office:string-value="ʲ" calcext:value-type="string">
            <text:p>ʲ</text:p>
          </table:table-cell>
          <table:table-cell table:formula="of:=IF(ISODD(COLUMN([.G44]));DEC2HEX((ROW([.G44])-1)*16+INT((COLUMN([.G44])-1)/2);6);UNICHAR(HEX2DEC(OFFSET([.G44];0;-1))))" office:value-type="string" office:string-value="0002B3" calcext:value-type="string">
            <text:p>0002B3</text:p>
          </table:table-cell>
          <table:table-cell table:formula="of:=IF(ISODD(COLUMN([.H44]));DEC2HEX((ROW([.H44])-1)*16+INT((COLUMN([.H44])-1)/2);6);UNICHAR(HEX2DEC(OFFSET([.H44];0;-1))))" office:value-type="string" office:string-value="ʳ" calcext:value-type="string">
            <text:p>ʳ</text:p>
          </table:table-cell>
          <table:table-cell table:formula="of:=IF(ISODD(COLUMN([.I44]));DEC2HEX((ROW([.I44])-1)*16+INT((COLUMN([.I44])-1)/2);6);UNICHAR(HEX2DEC(OFFSET([.I44];0;-1))))" office:value-type="string" office:string-value="0002B4" calcext:value-type="string">
            <text:p>0002B4</text:p>
          </table:table-cell>
          <table:table-cell table:formula="of:=IF(ISODD(COLUMN([.J44]));DEC2HEX((ROW([.J44])-1)*16+INT((COLUMN([.J44])-1)/2);6);UNICHAR(HEX2DEC(OFFSET([.J44];0;-1))))" office:value-type="string" office:string-value="ʴ" calcext:value-type="string">
            <text:p>ʴ</text:p>
          </table:table-cell>
          <table:table-cell table:formula="of:=IF(ISODD(COLUMN([.K44]));DEC2HEX((ROW([.K44])-1)*16+INT((COLUMN([.K44])-1)/2);6);UNICHAR(HEX2DEC(OFFSET([.K44];0;-1))))" office:value-type="string" office:string-value="0002B5" calcext:value-type="string">
            <text:p>0002B5</text:p>
          </table:table-cell>
          <table:table-cell table:formula="of:=IF(ISODD(COLUMN([.L44]));DEC2HEX((ROW([.L44])-1)*16+INT((COLUMN([.L44])-1)/2);6);UNICHAR(HEX2DEC(OFFSET([.L44];0;-1))))" office:value-type="string" office:string-value="ʵ" calcext:value-type="string">
            <text:p>ʵ</text:p>
          </table:table-cell>
          <table:table-cell table:formula="of:=IF(ISODD(COLUMN([.M44]));DEC2HEX((ROW([.M44])-1)*16+INT((COLUMN([.M44])-1)/2);6);UNICHAR(HEX2DEC(OFFSET([.M44];0;-1))))" office:value-type="string" office:string-value="0002B6" calcext:value-type="string">
            <text:p>0002B6</text:p>
          </table:table-cell>
          <table:table-cell table:formula="of:=IF(ISODD(COLUMN([.N44]));DEC2HEX((ROW([.N44])-1)*16+INT((COLUMN([.N44])-1)/2);6);UNICHAR(HEX2DEC(OFFSET([.N44];0;-1))))" office:value-type="string" office:string-value="ʶ" calcext:value-type="string">
            <text:p>ʶ</text:p>
          </table:table-cell>
          <table:table-cell table:formula="of:=IF(ISODD(COLUMN([.O44]));DEC2HEX((ROW([.O44])-1)*16+INT((COLUMN([.O44])-1)/2);6);UNICHAR(HEX2DEC(OFFSET([.O44];0;-1))))" office:value-type="string" office:string-value="0002B7" calcext:value-type="string">
            <text:p>0002B7</text:p>
          </table:table-cell>
          <table:table-cell table:formula="of:=IF(ISODD(COLUMN([.P44]));DEC2HEX((ROW([.P44])-1)*16+INT((COLUMN([.P44])-1)/2);6);UNICHAR(HEX2DEC(OFFSET([.P44];0;-1))))" office:value-type="string" office:string-value="ʷ" calcext:value-type="string">
            <text:p>ʷ</text:p>
          </table:table-cell>
          <table:table-cell table:formula="of:=IF(ISODD(COLUMN([.Q44]));DEC2HEX((ROW([.Q44])-1)*16+INT((COLUMN([.Q44])-1)/2);6);UNICHAR(HEX2DEC(OFFSET([.Q44];0;-1))))" office:value-type="string" office:string-value="0002B8" calcext:value-type="string">
            <text:p>0002B8</text:p>
          </table:table-cell>
          <table:table-cell table:formula="of:=IF(ISODD(COLUMN([.R44]));DEC2HEX((ROW([.R44])-1)*16+INT((COLUMN([.R44])-1)/2);6);UNICHAR(HEX2DEC(OFFSET([.R44];0;-1))))" office:value-type="string" office:string-value="ʸ" calcext:value-type="string">
            <text:p>ʸ</text:p>
          </table:table-cell>
          <table:table-cell table:formula="of:=IF(ISODD(COLUMN([.S44]));DEC2HEX((ROW([.S44])-1)*16+INT((COLUMN([.S44])-1)/2);6);UNICHAR(HEX2DEC(OFFSET([.S44];0;-1))))" office:value-type="string" office:string-value="0002B9" calcext:value-type="string">
            <text:p>0002B9</text:p>
          </table:table-cell>
          <table:table-cell table:formula="of:=IF(ISODD(COLUMN([.T44]));DEC2HEX((ROW([.T44])-1)*16+INT((COLUMN([.T44])-1)/2);6);UNICHAR(HEX2DEC(OFFSET([.T44];0;-1))))" office:value-type="string" office:string-value="ʹ" calcext:value-type="string">
            <text:p>ʹ</text:p>
          </table:table-cell>
          <table:table-cell table:formula="of:=IF(ISODD(COLUMN([.U44]));DEC2HEX((ROW([.U44])-1)*16+INT((COLUMN([.U44])-1)/2);6);UNICHAR(HEX2DEC(OFFSET([.U44];0;-1))))" office:value-type="string" office:string-value="0002BA" calcext:value-type="string">
            <text:p>0002BA</text:p>
          </table:table-cell>
          <table:table-cell table:formula="of:=IF(ISODD(COLUMN([.V44]));DEC2HEX((ROW([.V44])-1)*16+INT((COLUMN([.V44])-1)/2);6);UNICHAR(HEX2DEC(OFFSET([.V44];0;-1))))" office:value-type="string" office:string-value="ʺ" calcext:value-type="string">
            <text:p>ʺ</text:p>
          </table:table-cell>
          <table:table-cell table:formula="of:=IF(ISODD(COLUMN([.W44]));DEC2HEX((ROW([.W44])-1)*16+INT((COLUMN([.W44])-1)/2);6);UNICHAR(HEX2DEC(OFFSET([.W44];0;-1))))" office:value-type="string" office:string-value="0002BB" calcext:value-type="string">
            <text:p>0002BB</text:p>
          </table:table-cell>
          <table:table-cell table:formula="of:=IF(ISODD(COLUMN([.X44]));DEC2HEX((ROW([.X44])-1)*16+INT((COLUMN([.X44])-1)/2);6);UNICHAR(HEX2DEC(OFFSET([.X44];0;-1))))" office:value-type="string" office:string-value="ʻ" calcext:value-type="string">
            <text:p>ʻ</text:p>
          </table:table-cell>
          <table:table-cell table:formula="of:=IF(ISODD(COLUMN([.Y44]));DEC2HEX((ROW([.Y44])-1)*16+INT((COLUMN([.Y44])-1)/2);6);UNICHAR(HEX2DEC(OFFSET([.Y44];0;-1))))" office:value-type="string" office:string-value="0002BC" calcext:value-type="string">
            <text:p>0002BC</text:p>
          </table:table-cell>
          <table:table-cell table:formula="of:=IF(ISODD(COLUMN([.Z44]));DEC2HEX((ROW([.Z44])-1)*16+INT((COLUMN([.Z44])-1)/2);6);UNICHAR(HEX2DEC(OFFSET([.Z44];0;-1))))" office:value-type="string" office:string-value="ʼ" calcext:value-type="string">
            <text:p>ʼ</text:p>
          </table:table-cell>
          <table:table-cell table:formula="of:=IF(ISODD(COLUMN([.AA44]));DEC2HEX((ROW([.AA44])-1)*16+INT((COLUMN([.AA44])-1)/2);6);UNICHAR(HEX2DEC(OFFSET([.AA44];0;-1))))" office:value-type="string" office:string-value="0002BD" calcext:value-type="string">
            <text:p>0002BD</text:p>
          </table:table-cell>
          <table:table-cell table:formula="of:=IF(ISODD(COLUMN([.AB44]));DEC2HEX((ROW([.AB44])-1)*16+INT((COLUMN([.AB44])-1)/2);6);UNICHAR(HEX2DEC(OFFSET([.AB44];0;-1))))" office:value-type="string" office:string-value="ʽ" calcext:value-type="string">
            <text:p>ʽ</text:p>
          </table:table-cell>
          <table:table-cell table:formula="of:=IF(ISODD(COLUMN([.AC44]));DEC2HEX((ROW([.AC44])-1)*16+INT((COLUMN([.AC44])-1)/2);6);UNICHAR(HEX2DEC(OFFSET([.AC44];0;-1))))" office:value-type="string" office:string-value="0002BE" calcext:value-type="string">
            <text:p>0002BE</text:p>
          </table:table-cell>
          <table:table-cell table:formula="of:=IF(ISODD(COLUMN([.AD44]));DEC2HEX((ROW([.AD44])-1)*16+INT((COLUMN([.AD44])-1)/2);6);UNICHAR(HEX2DEC(OFFSET([.AD44];0;-1))))" office:value-type="string" office:string-value="ʾ" calcext:value-type="string">
            <text:p>ʾ</text:p>
          </table:table-cell>
          <table:table-cell table:formula="of:=IF(ISODD(COLUMN([.AE44]));DEC2HEX((ROW([.AE44])-1)*16+INT((COLUMN([.AE44])-1)/2);6);UNICHAR(HEX2DEC(OFFSET([.AE44];0;-1))))" office:value-type="string" office:string-value="0002BF" calcext:value-type="string">
            <text:p>0002BF</text:p>
          </table:table-cell>
          <table:table-cell table:formula="of:=IF(ISODD(COLUMN([.AF44]));DEC2HEX((ROW([.AF44])-1)*16+INT((COLUMN([.AF44])-1)/2);6);UNICHAR(HEX2DEC(OFFSET([.AF44];0;-1))))" office:value-type="string" office:string-value="ʿ" calcext:value-type="string">
            <text:p>ʿ</text:p>
          </table:table-cell>
        </table:table-row>
        <table:table-row table:style-name="ro2">
          <table:table-cell table:formula="of:=IF(ISODD(COLUMN([.A45]));DEC2HEX((ROW([.A45])-1)*16+INT((COLUMN([.A45])-1)/2);6);UNICHAR(HEX2DEC(OFFSET([.A45];0;-1))))" office:value-type="string" office:string-value="0002C0" calcext:value-type="string">
            <text:p>0002C0</text:p>
          </table:table-cell>
          <table:table-cell table:formula="of:=IF(ISODD(COLUMN([.B45]));DEC2HEX((ROW([.B45])-1)*16+INT((COLUMN([.B45])-1)/2);6);UNICHAR(HEX2DEC(OFFSET([.B45];0;-1))))" office:value-type="string" office:string-value="ˀ" calcext:value-type="string">
            <text:p>ˀ</text:p>
          </table:table-cell>
          <table:table-cell table:formula="of:=IF(ISODD(COLUMN([.C45]));DEC2HEX((ROW([.C45])-1)*16+INT((COLUMN([.C45])-1)/2);6);UNICHAR(HEX2DEC(OFFSET([.C45];0;-1))))" office:value-type="string" office:string-value="0002C1" calcext:value-type="string">
            <text:p>0002C1</text:p>
          </table:table-cell>
          <table:table-cell table:formula="of:=IF(ISODD(COLUMN([.D45]));DEC2HEX((ROW([.D45])-1)*16+INT((COLUMN([.D45])-1)/2);6);UNICHAR(HEX2DEC(OFFSET([.D45];0;-1))))" office:value-type="string" office:string-value="ˁ" calcext:value-type="string">
            <text:p>ˁ</text:p>
          </table:table-cell>
          <table:table-cell table:formula="of:=IF(ISODD(COLUMN([.E45]));DEC2HEX((ROW([.E45])-1)*16+INT((COLUMN([.E45])-1)/2);6);UNICHAR(HEX2DEC(OFFSET([.E45];0;-1))))" office:value-type="string" office:string-value="0002C2" calcext:value-type="string">
            <text:p>0002C2</text:p>
          </table:table-cell>
          <table:table-cell table:formula="of:=IF(ISODD(COLUMN([.F45]));DEC2HEX((ROW([.F45])-1)*16+INT((COLUMN([.F45])-1)/2);6);UNICHAR(HEX2DEC(OFFSET([.F45];0;-1))))" office:value-type="string" office:string-value="˂" calcext:value-type="string">
            <text:p>˂</text:p>
          </table:table-cell>
          <table:table-cell table:formula="of:=IF(ISODD(COLUMN([.G45]));DEC2HEX((ROW([.G45])-1)*16+INT((COLUMN([.G45])-1)/2);6);UNICHAR(HEX2DEC(OFFSET([.G45];0;-1))))" office:value-type="string" office:string-value="0002C3" calcext:value-type="string">
            <text:p>0002C3</text:p>
          </table:table-cell>
          <table:table-cell table:formula="of:=IF(ISODD(COLUMN([.H45]));DEC2HEX((ROW([.H45])-1)*16+INT((COLUMN([.H45])-1)/2);6);UNICHAR(HEX2DEC(OFFSET([.H45];0;-1))))" office:value-type="string" office:string-value="˃" calcext:value-type="string">
            <text:p>˃</text:p>
          </table:table-cell>
          <table:table-cell table:formula="of:=IF(ISODD(COLUMN([.I45]));DEC2HEX((ROW([.I45])-1)*16+INT((COLUMN([.I45])-1)/2);6);UNICHAR(HEX2DEC(OFFSET([.I45];0;-1))))" office:value-type="string" office:string-value="0002C4" calcext:value-type="string">
            <text:p>0002C4</text:p>
          </table:table-cell>
          <table:table-cell table:formula="of:=IF(ISODD(COLUMN([.J45]));DEC2HEX((ROW([.J45])-1)*16+INT((COLUMN([.J45])-1)/2);6);UNICHAR(HEX2DEC(OFFSET([.J45];0;-1))))" office:value-type="string" office:string-value="˄" calcext:value-type="string">
            <text:p>˄</text:p>
          </table:table-cell>
          <table:table-cell table:formula="of:=IF(ISODD(COLUMN([.K45]));DEC2HEX((ROW([.K45])-1)*16+INT((COLUMN([.K45])-1)/2);6);UNICHAR(HEX2DEC(OFFSET([.K45];0;-1))))" office:value-type="string" office:string-value="0002C5" calcext:value-type="string">
            <text:p>0002C5</text:p>
          </table:table-cell>
          <table:table-cell table:formula="of:=IF(ISODD(COLUMN([.L45]));DEC2HEX((ROW([.L45])-1)*16+INT((COLUMN([.L45])-1)/2);6);UNICHAR(HEX2DEC(OFFSET([.L45];0;-1))))" office:value-type="string" office:string-value="˅" calcext:value-type="string">
            <text:p>˅</text:p>
          </table:table-cell>
          <table:table-cell table:formula="of:=IF(ISODD(COLUMN([.M45]));DEC2HEX((ROW([.M45])-1)*16+INT((COLUMN([.M45])-1)/2);6);UNICHAR(HEX2DEC(OFFSET([.M45];0;-1))))" office:value-type="string" office:string-value="0002C6" calcext:value-type="string">
            <text:p>0002C6</text:p>
          </table:table-cell>
          <table:table-cell table:formula="of:=IF(ISODD(COLUMN([.N45]));DEC2HEX((ROW([.N45])-1)*16+INT((COLUMN([.N45])-1)/2);6);UNICHAR(HEX2DEC(OFFSET([.N45];0;-1))))" office:value-type="string" office:string-value="ˆ" calcext:value-type="string">
            <text:p>ˆ</text:p>
          </table:table-cell>
          <table:table-cell table:formula="of:=IF(ISODD(COLUMN([.O45]));DEC2HEX((ROW([.O45])-1)*16+INT((COLUMN([.O45])-1)/2);6);UNICHAR(HEX2DEC(OFFSET([.O45];0;-1))))" office:value-type="string" office:string-value="0002C7" calcext:value-type="string">
            <text:p>0002C7</text:p>
          </table:table-cell>
          <table:table-cell table:formula="of:=IF(ISODD(COLUMN([.P45]));DEC2HEX((ROW([.P45])-1)*16+INT((COLUMN([.P45])-1)/2);6);UNICHAR(HEX2DEC(OFFSET([.P45];0;-1))))" office:value-type="string" office:string-value="ˇ" calcext:value-type="string">
            <text:p>ˇ</text:p>
          </table:table-cell>
          <table:table-cell table:formula="of:=IF(ISODD(COLUMN([.Q45]));DEC2HEX((ROW([.Q45])-1)*16+INT((COLUMN([.Q45])-1)/2);6);UNICHAR(HEX2DEC(OFFSET([.Q45];0;-1))))" office:value-type="string" office:string-value="0002C8" calcext:value-type="string">
            <text:p>0002C8</text:p>
          </table:table-cell>
          <table:table-cell table:formula="of:=IF(ISODD(COLUMN([.R45]));DEC2HEX((ROW([.R45])-1)*16+INT((COLUMN([.R45])-1)/2);6);UNICHAR(HEX2DEC(OFFSET([.R45];0;-1))))" office:value-type="string" office:string-value="ˈ" calcext:value-type="string">
            <text:p>ˈ</text:p>
          </table:table-cell>
          <table:table-cell table:formula="of:=IF(ISODD(COLUMN([.S45]));DEC2HEX((ROW([.S45])-1)*16+INT((COLUMN([.S45])-1)/2);6);UNICHAR(HEX2DEC(OFFSET([.S45];0;-1))))" office:value-type="string" office:string-value="0002C9" calcext:value-type="string">
            <text:p>0002C9</text:p>
          </table:table-cell>
          <table:table-cell table:formula="of:=IF(ISODD(COLUMN([.T45]));DEC2HEX((ROW([.T45])-1)*16+INT((COLUMN([.T45])-1)/2);6);UNICHAR(HEX2DEC(OFFSET([.T45];0;-1))))" office:value-type="string" office:string-value="ˉ" calcext:value-type="string">
            <text:p>ˉ</text:p>
          </table:table-cell>
          <table:table-cell table:formula="of:=IF(ISODD(COLUMN([.U45]));DEC2HEX((ROW([.U45])-1)*16+INT((COLUMN([.U45])-1)/2);6);UNICHAR(HEX2DEC(OFFSET([.U45];0;-1))))" office:value-type="string" office:string-value="0002CA" calcext:value-type="string">
            <text:p>0002CA</text:p>
          </table:table-cell>
          <table:table-cell table:formula="of:=IF(ISODD(COLUMN([.V45]));DEC2HEX((ROW([.V45])-1)*16+INT((COLUMN([.V45])-1)/2);6);UNICHAR(HEX2DEC(OFFSET([.V45];0;-1))))" office:value-type="string" office:string-value="ˊ" calcext:value-type="string">
            <text:p>ˊ</text:p>
          </table:table-cell>
          <table:table-cell table:formula="of:=IF(ISODD(COLUMN([.W45]));DEC2HEX((ROW([.W45])-1)*16+INT((COLUMN([.W45])-1)/2);6);UNICHAR(HEX2DEC(OFFSET([.W45];0;-1))))" office:value-type="string" office:string-value="0002CB" calcext:value-type="string">
            <text:p>0002CB</text:p>
          </table:table-cell>
          <table:table-cell table:formula="of:=IF(ISODD(COLUMN([.X45]));DEC2HEX((ROW([.X45])-1)*16+INT((COLUMN([.X45])-1)/2);6);UNICHAR(HEX2DEC(OFFSET([.X45];0;-1))))" office:value-type="string" office:string-value="ˋ" calcext:value-type="string">
            <text:p>ˋ</text:p>
          </table:table-cell>
          <table:table-cell table:formula="of:=IF(ISODD(COLUMN([.Y45]));DEC2HEX((ROW([.Y45])-1)*16+INT((COLUMN([.Y45])-1)/2);6);UNICHAR(HEX2DEC(OFFSET([.Y45];0;-1))))" office:value-type="string" office:string-value="0002CC" calcext:value-type="string">
            <text:p>0002CC</text:p>
          </table:table-cell>
          <table:table-cell table:formula="of:=IF(ISODD(COLUMN([.Z45]));DEC2HEX((ROW([.Z45])-1)*16+INT((COLUMN([.Z45])-1)/2);6);UNICHAR(HEX2DEC(OFFSET([.Z45];0;-1))))" office:value-type="string" office:string-value="ˌ" calcext:value-type="string">
            <text:p>ˌ</text:p>
          </table:table-cell>
          <table:table-cell table:formula="of:=IF(ISODD(COLUMN([.AA45]));DEC2HEX((ROW([.AA45])-1)*16+INT((COLUMN([.AA45])-1)/2);6);UNICHAR(HEX2DEC(OFFSET([.AA45];0;-1))))" office:value-type="string" office:string-value="0002CD" calcext:value-type="string">
            <text:p>0002CD</text:p>
          </table:table-cell>
          <table:table-cell table:formula="of:=IF(ISODD(COLUMN([.AB45]));DEC2HEX((ROW([.AB45])-1)*16+INT((COLUMN([.AB45])-1)/2);6);UNICHAR(HEX2DEC(OFFSET([.AB45];0;-1))))" office:value-type="string" office:string-value="ˍ" calcext:value-type="string">
            <text:p>ˍ</text:p>
          </table:table-cell>
          <table:table-cell table:formula="of:=IF(ISODD(COLUMN([.AC45]));DEC2HEX((ROW([.AC45])-1)*16+INT((COLUMN([.AC45])-1)/2);6);UNICHAR(HEX2DEC(OFFSET([.AC45];0;-1))))" office:value-type="string" office:string-value="0002CE" calcext:value-type="string">
            <text:p>0002CE</text:p>
          </table:table-cell>
          <table:table-cell table:formula="of:=IF(ISODD(COLUMN([.AD45]));DEC2HEX((ROW([.AD45])-1)*16+INT((COLUMN([.AD45])-1)/2);6);UNICHAR(HEX2DEC(OFFSET([.AD45];0;-1))))" office:value-type="string" office:string-value="ˎ" calcext:value-type="string">
            <text:p>ˎ</text:p>
          </table:table-cell>
          <table:table-cell table:formula="of:=IF(ISODD(COLUMN([.AE45]));DEC2HEX((ROW([.AE45])-1)*16+INT((COLUMN([.AE45])-1)/2);6);UNICHAR(HEX2DEC(OFFSET([.AE45];0;-1))))" office:value-type="string" office:string-value="0002CF" calcext:value-type="string">
            <text:p>0002CF</text:p>
          </table:table-cell>
          <table:table-cell table:formula="of:=IF(ISODD(COLUMN([.AF45]));DEC2HEX((ROW([.AF45])-1)*16+INT((COLUMN([.AF45])-1)/2);6);UNICHAR(HEX2DEC(OFFSET([.AF45];0;-1))))" office:value-type="string" office:string-value="ˏ" calcext:value-type="string">
            <text:p>ˏ</text:p>
          </table:table-cell>
        </table:table-row>
        <table:table-row table:style-name="ro2">
          <table:table-cell table:formula="of:=IF(ISODD(COLUMN([.A46]));DEC2HEX((ROW([.A46])-1)*16+INT((COLUMN([.A46])-1)/2);6);UNICHAR(HEX2DEC(OFFSET([.A46];0;-1))))" office:value-type="string" office:string-value="0002D0" calcext:value-type="string">
            <text:p>0002D0</text:p>
          </table:table-cell>
          <table:table-cell table:formula="of:=IF(ISODD(COLUMN([.B46]));DEC2HEX((ROW([.B46])-1)*16+INT((COLUMN([.B46])-1)/2);6);UNICHAR(HEX2DEC(OFFSET([.B46];0;-1))))" office:value-type="string" office:string-value="ː" calcext:value-type="string">
            <text:p>ː</text:p>
          </table:table-cell>
          <table:table-cell table:formula="of:=IF(ISODD(COLUMN([.C46]));DEC2HEX((ROW([.C46])-1)*16+INT((COLUMN([.C46])-1)/2);6);UNICHAR(HEX2DEC(OFFSET([.C46];0;-1))))" office:value-type="string" office:string-value="0002D1" calcext:value-type="string">
            <text:p>0002D1</text:p>
          </table:table-cell>
          <table:table-cell table:formula="of:=IF(ISODD(COLUMN([.D46]));DEC2HEX((ROW([.D46])-1)*16+INT((COLUMN([.D46])-1)/2);6);UNICHAR(HEX2DEC(OFFSET([.D46];0;-1))))" office:value-type="string" office:string-value="ˑ" calcext:value-type="string">
            <text:p>ˑ</text:p>
          </table:table-cell>
          <table:table-cell table:formula="of:=IF(ISODD(COLUMN([.E46]));DEC2HEX((ROW([.E46])-1)*16+INT((COLUMN([.E46])-1)/2);6);UNICHAR(HEX2DEC(OFFSET([.E46];0;-1))))" office:value-type="string" office:string-value="0002D2" calcext:value-type="string">
            <text:p>0002D2</text:p>
          </table:table-cell>
          <table:table-cell table:formula="of:=IF(ISODD(COLUMN([.F46]));DEC2HEX((ROW([.F46])-1)*16+INT((COLUMN([.F46])-1)/2);6);UNICHAR(HEX2DEC(OFFSET([.F46];0;-1))))" office:value-type="string" office:string-value="˒" calcext:value-type="string">
            <text:p>˒</text:p>
          </table:table-cell>
          <table:table-cell table:formula="of:=IF(ISODD(COLUMN([.G46]));DEC2HEX((ROW([.G46])-1)*16+INT((COLUMN([.G46])-1)/2);6);UNICHAR(HEX2DEC(OFFSET([.G46];0;-1))))" office:value-type="string" office:string-value="0002D3" calcext:value-type="string">
            <text:p>0002D3</text:p>
          </table:table-cell>
          <table:table-cell table:formula="of:=IF(ISODD(COLUMN([.H46]));DEC2HEX((ROW([.H46])-1)*16+INT((COLUMN([.H46])-1)/2);6);UNICHAR(HEX2DEC(OFFSET([.H46];0;-1))))" office:value-type="string" office:string-value="˓" calcext:value-type="string">
            <text:p>˓</text:p>
          </table:table-cell>
          <table:table-cell table:formula="of:=IF(ISODD(COLUMN([.I46]));DEC2HEX((ROW([.I46])-1)*16+INT((COLUMN([.I46])-1)/2);6);UNICHAR(HEX2DEC(OFFSET([.I46];0;-1))))" office:value-type="string" office:string-value="0002D4" calcext:value-type="string">
            <text:p>0002D4</text:p>
          </table:table-cell>
          <table:table-cell table:formula="of:=IF(ISODD(COLUMN([.J46]));DEC2HEX((ROW([.J46])-1)*16+INT((COLUMN([.J46])-1)/2);6);UNICHAR(HEX2DEC(OFFSET([.J46];0;-1))))" office:value-type="string" office:string-value="˔" calcext:value-type="string">
            <text:p>˔</text:p>
          </table:table-cell>
          <table:table-cell table:formula="of:=IF(ISODD(COLUMN([.K46]));DEC2HEX((ROW([.K46])-1)*16+INT((COLUMN([.K46])-1)/2);6);UNICHAR(HEX2DEC(OFFSET([.K46];0;-1))))" office:value-type="string" office:string-value="0002D5" calcext:value-type="string">
            <text:p>0002D5</text:p>
          </table:table-cell>
          <table:table-cell table:formula="of:=IF(ISODD(COLUMN([.L46]));DEC2HEX((ROW([.L46])-1)*16+INT((COLUMN([.L46])-1)/2);6);UNICHAR(HEX2DEC(OFFSET([.L46];0;-1))))" office:value-type="string" office:string-value="˕" calcext:value-type="string">
            <text:p>˕</text:p>
          </table:table-cell>
          <table:table-cell table:formula="of:=IF(ISODD(COLUMN([.M46]));DEC2HEX((ROW([.M46])-1)*16+INT((COLUMN([.M46])-1)/2);6);UNICHAR(HEX2DEC(OFFSET([.M46];0;-1))))" office:value-type="string" office:string-value="0002D6" calcext:value-type="string">
            <text:p>0002D6</text:p>
          </table:table-cell>
          <table:table-cell table:formula="of:=IF(ISODD(COLUMN([.N46]));DEC2HEX((ROW([.N46])-1)*16+INT((COLUMN([.N46])-1)/2);6);UNICHAR(HEX2DEC(OFFSET([.N46];0;-1))))" office:value-type="string" office:string-value="˖" calcext:value-type="string">
            <text:p>˖</text:p>
          </table:table-cell>
          <table:table-cell table:formula="of:=IF(ISODD(COLUMN([.O46]));DEC2HEX((ROW([.O46])-1)*16+INT((COLUMN([.O46])-1)/2);6);UNICHAR(HEX2DEC(OFFSET([.O46];0;-1))))" office:value-type="string" office:string-value="0002D7" calcext:value-type="string">
            <text:p>0002D7</text:p>
          </table:table-cell>
          <table:table-cell table:formula="of:=IF(ISODD(COLUMN([.P46]));DEC2HEX((ROW([.P46])-1)*16+INT((COLUMN([.P46])-1)/2);6);UNICHAR(HEX2DEC(OFFSET([.P46];0;-1))))" office:value-type="string" office:string-value="˗" calcext:value-type="string">
            <text:p>˗</text:p>
          </table:table-cell>
          <table:table-cell table:formula="of:=IF(ISODD(COLUMN([.Q46]));DEC2HEX((ROW([.Q46])-1)*16+INT((COLUMN([.Q46])-1)/2);6);UNICHAR(HEX2DEC(OFFSET([.Q46];0;-1))))" office:value-type="string" office:string-value="0002D8" calcext:value-type="string">
            <text:p>0002D8</text:p>
          </table:table-cell>
          <table:table-cell table:formula="of:=IF(ISODD(COLUMN([.R46]));DEC2HEX((ROW([.R46])-1)*16+INT((COLUMN([.R46])-1)/2);6);UNICHAR(HEX2DEC(OFFSET([.R46];0;-1))))" office:value-type="string" office:string-value="˘" calcext:value-type="string">
            <text:p>˘</text:p>
          </table:table-cell>
          <table:table-cell table:formula="of:=IF(ISODD(COLUMN([.S46]));DEC2HEX((ROW([.S46])-1)*16+INT((COLUMN([.S46])-1)/2);6);UNICHAR(HEX2DEC(OFFSET([.S46];0;-1))))" office:value-type="string" office:string-value="0002D9" calcext:value-type="string">
            <text:p>0002D9</text:p>
          </table:table-cell>
          <table:table-cell table:formula="of:=IF(ISODD(COLUMN([.T46]));DEC2HEX((ROW([.T46])-1)*16+INT((COLUMN([.T46])-1)/2);6);UNICHAR(HEX2DEC(OFFSET([.T46];0;-1))))" office:value-type="string" office:string-value="˙" calcext:value-type="string">
            <text:p>˙</text:p>
          </table:table-cell>
          <table:table-cell table:formula="of:=IF(ISODD(COLUMN([.U46]));DEC2HEX((ROW([.U46])-1)*16+INT((COLUMN([.U46])-1)/2);6);UNICHAR(HEX2DEC(OFFSET([.U46];0;-1))))" office:value-type="string" office:string-value="0002DA" calcext:value-type="string">
            <text:p>0002DA</text:p>
          </table:table-cell>
          <table:table-cell table:formula="of:=IF(ISODD(COLUMN([.V46]));DEC2HEX((ROW([.V46])-1)*16+INT((COLUMN([.V46])-1)/2);6);UNICHAR(HEX2DEC(OFFSET([.V46];0;-1))))" office:value-type="string" office:string-value="˚" calcext:value-type="string">
            <text:p>˚</text:p>
          </table:table-cell>
          <table:table-cell table:formula="of:=IF(ISODD(COLUMN([.W46]));DEC2HEX((ROW([.W46])-1)*16+INT((COLUMN([.W46])-1)/2);6);UNICHAR(HEX2DEC(OFFSET([.W46];0;-1))))" office:value-type="string" office:string-value="0002DB" calcext:value-type="string">
            <text:p>0002DB</text:p>
          </table:table-cell>
          <table:table-cell table:formula="of:=IF(ISODD(COLUMN([.X46]));DEC2HEX((ROW([.X46])-1)*16+INT((COLUMN([.X46])-1)/2);6);UNICHAR(HEX2DEC(OFFSET([.X46];0;-1))))" office:value-type="string" office:string-value="˛" calcext:value-type="string">
            <text:p>˛</text:p>
          </table:table-cell>
          <table:table-cell table:formula="of:=IF(ISODD(COLUMN([.Y46]));DEC2HEX((ROW([.Y46])-1)*16+INT((COLUMN([.Y46])-1)/2);6);UNICHAR(HEX2DEC(OFFSET([.Y46];0;-1))))" office:value-type="string" office:string-value="0002DC" calcext:value-type="string">
            <text:p>0002DC</text:p>
          </table:table-cell>
          <table:table-cell table:formula="of:=IF(ISODD(COLUMN([.Z46]));DEC2HEX((ROW([.Z46])-1)*16+INT((COLUMN([.Z46])-1)/2);6);UNICHAR(HEX2DEC(OFFSET([.Z46];0;-1))))" office:value-type="string" office:string-value="˜" calcext:value-type="string">
            <text:p>˜</text:p>
          </table:table-cell>
          <table:table-cell table:formula="of:=IF(ISODD(COLUMN([.AA46]));DEC2HEX((ROW([.AA46])-1)*16+INT((COLUMN([.AA46])-1)/2);6);UNICHAR(HEX2DEC(OFFSET([.AA46];0;-1))))" office:value-type="string" office:string-value="0002DD" calcext:value-type="string">
            <text:p>0002DD</text:p>
          </table:table-cell>
          <table:table-cell table:formula="of:=IF(ISODD(COLUMN([.AB46]));DEC2HEX((ROW([.AB46])-1)*16+INT((COLUMN([.AB46])-1)/2);6);UNICHAR(HEX2DEC(OFFSET([.AB46];0;-1))))" office:value-type="string" office:string-value="˝" calcext:value-type="string">
            <text:p>˝</text:p>
          </table:table-cell>
          <table:table-cell table:formula="of:=IF(ISODD(COLUMN([.AC46]));DEC2HEX((ROW([.AC46])-1)*16+INT((COLUMN([.AC46])-1)/2);6);UNICHAR(HEX2DEC(OFFSET([.AC46];0;-1))))" office:value-type="string" office:string-value="0002DE" calcext:value-type="string">
            <text:p>0002DE</text:p>
          </table:table-cell>
          <table:table-cell table:formula="of:=IF(ISODD(COLUMN([.AD46]));DEC2HEX((ROW([.AD46])-1)*16+INT((COLUMN([.AD46])-1)/2);6);UNICHAR(HEX2DEC(OFFSET([.AD46];0;-1))))" office:value-type="string" office:string-value="˞" calcext:value-type="string">
            <text:p>˞</text:p>
          </table:table-cell>
          <table:table-cell table:formula="of:=IF(ISODD(COLUMN([.AE46]));DEC2HEX((ROW([.AE46])-1)*16+INT((COLUMN([.AE46])-1)/2);6);UNICHAR(HEX2DEC(OFFSET([.AE46];0;-1))))" office:value-type="string" office:string-value="0002DF" calcext:value-type="string">
            <text:p>0002DF</text:p>
          </table:table-cell>
          <table:table-cell table:formula="of:=IF(ISODD(COLUMN([.AF46]));DEC2HEX((ROW([.AF46])-1)*16+INT((COLUMN([.AF46])-1)/2);6);UNICHAR(HEX2DEC(OFFSET([.AF46];0;-1))))" office:value-type="string" office:string-value="˟" calcext:value-type="string">
            <text:p>˟</text:p>
          </table:table-cell>
        </table:table-row>
        <table:table-row table:style-name="ro2">
          <table:table-cell table:formula="of:=IF(ISODD(COLUMN([.A47]));DEC2HEX((ROW([.A47])-1)*16+INT((COLUMN([.A47])-1)/2);6);UNICHAR(HEX2DEC(OFFSET([.A47];0;-1))))" office:value-type="string" office:string-value="0002E0" calcext:value-type="string">
            <text:p>0002E0</text:p>
          </table:table-cell>
          <table:table-cell table:formula="of:=IF(ISODD(COLUMN([.B47]));DEC2HEX((ROW([.B47])-1)*16+INT((COLUMN([.B47])-1)/2);6);UNICHAR(HEX2DEC(OFFSET([.B47];0;-1))))" office:value-type="string" office:string-value="ˠ" calcext:value-type="string">
            <text:p>ˠ</text:p>
          </table:table-cell>
          <table:table-cell table:formula="of:=IF(ISODD(COLUMN([.C47]));DEC2HEX((ROW([.C47])-1)*16+INT((COLUMN([.C47])-1)/2);6);UNICHAR(HEX2DEC(OFFSET([.C47];0;-1))))" office:value-type="string" office:string-value="0002E1" calcext:value-type="string">
            <text:p>0002E1</text:p>
          </table:table-cell>
          <table:table-cell table:formula="of:=IF(ISODD(COLUMN([.D47]));DEC2HEX((ROW([.D47])-1)*16+INT((COLUMN([.D47])-1)/2);6);UNICHAR(HEX2DEC(OFFSET([.D47];0;-1))))" office:value-type="string" office:string-value="ˡ" calcext:value-type="string">
            <text:p>ˡ</text:p>
          </table:table-cell>
          <table:table-cell table:formula="of:=IF(ISODD(COLUMN([.E47]));DEC2HEX((ROW([.E47])-1)*16+INT((COLUMN([.E47])-1)/2);6);UNICHAR(HEX2DEC(OFFSET([.E47];0;-1))))" office:value-type="string" office:string-value="0002E2" calcext:value-type="string">
            <text:p>0002E2</text:p>
          </table:table-cell>
          <table:table-cell table:formula="of:=IF(ISODD(COLUMN([.F47]));DEC2HEX((ROW([.F47])-1)*16+INT((COLUMN([.F47])-1)/2);6);UNICHAR(HEX2DEC(OFFSET([.F47];0;-1))))" office:value-type="string" office:string-value="ˢ" calcext:value-type="string">
            <text:p>ˢ</text:p>
          </table:table-cell>
          <table:table-cell table:formula="of:=IF(ISODD(COLUMN([.G47]));DEC2HEX((ROW([.G47])-1)*16+INT((COLUMN([.G47])-1)/2);6);UNICHAR(HEX2DEC(OFFSET([.G47];0;-1))))" office:value-type="string" office:string-value="0002E3" calcext:value-type="string">
            <text:p>0002E3</text:p>
          </table:table-cell>
          <table:table-cell table:formula="of:=IF(ISODD(COLUMN([.H47]));DEC2HEX((ROW([.H47])-1)*16+INT((COLUMN([.H47])-1)/2);6);UNICHAR(HEX2DEC(OFFSET([.H47];0;-1))))" office:value-type="string" office:string-value="ˣ" calcext:value-type="string">
            <text:p>ˣ</text:p>
          </table:table-cell>
          <table:table-cell table:formula="of:=IF(ISODD(COLUMN([.I47]));DEC2HEX((ROW([.I47])-1)*16+INT((COLUMN([.I47])-1)/2);6);UNICHAR(HEX2DEC(OFFSET([.I47];0;-1))))" office:value-type="string" office:string-value="0002E4" calcext:value-type="string">
            <text:p>0002E4</text:p>
          </table:table-cell>
          <table:table-cell table:formula="of:=IF(ISODD(COLUMN([.J47]));DEC2HEX((ROW([.J47])-1)*16+INT((COLUMN([.J47])-1)/2);6);UNICHAR(HEX2DEC(OFFSET([.J47];0;-1))))" office:value-type="string" office:string-value="ˤ" calcext:value-type="string">
            <text:p>ˤ</text:p>
          </table:table-cell>
          <table:table-cell table:formula="of:=IF(ISODD(COLUMN([.K47]));DEC2HEX((ROW([.K47])-1)*16+INT((COLUMN([.K47])-1)/2);6);UNICHAR(HEX2DEC(OFFSET([.K47];0;-1))))" office:value-type="string" office:string-value="0002E5" calcext:value-type="string">
            <text:p>0002E5</text:p>
          </table:table-cell>
          <table:table-cell table:formula="of:=IF(ISODD(COLUMN([.L47]));DEC2HEX((ROW([.L47])-1)*16+INT((COLUMN([.L47])-1)/2);6);UNICHAR(HEX2DEC(OFFSET([.L47];0;-1))))" office:value-type="string" office:string-value="˥" calcext:value-type="string">
            <text:p>˥</text:p>
          </table:table-cell>
          <table:table-cell table:formula="of:=IF(ISODD(COLUMN([.M47]));DEC2HEX((ROW([.M47])-1)*16+INT((COLUMN([.M47])-1)/2);6);UNICHAR(HEX2DEC(OFFSET([.M47];0;-1))))" office:value-type="string" office:string-value="0002E6" calcext:value-type="string">
            <text:p>0002E6</text:p>
          </table:table-cell>
          <table:table-cell table:formula="of:=IF(ISODD(COLUMN([.N47]));DEC2HEX((ROW([.N47])-1)*16+INT((COLUMN([.N47])-1)/2);6);UNICHAR(HEX2DEC(OFFSET([.N47];0;-1))))" office:value-type="string" office:string-value="˦" calcext:value-type="string">
            <text:p>˦</text:p>
          </table:table-cell>
          <table:table-cell table:formula="of:=IF(ISODD(COLUMN([.O47]));DEC2HEX((ROW([.O47])-1)*16+INT((COLUMN([.O47])-1)/2);6);UNICHAR(HEX2DEC(OFFSET([.O47];0;-1))))" office:value-type="string" office:string-value="0002E7" calcext:value-type="string">
            <text:p>0002E7</text:p>
          </table:table-cell>
          <table:table-cell table:formula="of:=IF(ISODD(COLUMN([.P47]));DEC2HEX((ROW([.P47])-1)*16+INT((COLUMN([.P47])-1)/2);6);UNICHAR(HEX2DEC(OFFSET([.P47];0;-1))))" office:value-type="string" office:string-value="˧" calcext:value-type="string">
            <text:p>˧</text:p>
          </table:table-cell>
          <table:table-cell table:formula="of:=IF(ISODD(COLUMN([.Q47]));DEC2HEX((ROW([.Q47])-1)*16+INT((COLUMN([.Q47])-1)/2);6);UNICHAR(HEX2DEC(OFFSET([.Q47];0;-1))))" office:value-type="string" office:string-value="0002E8" calcext:value-type="string">
            <text:p>0002E8</text:p>
          </table:table-cell>
          <table:table-cell table:formula="of:=IF(ISODD(COLUMN([.R47]));DEC2HEX((ROW([.R47])-1)*16+INT((COLUMN([.R47])-1)/2);6);UNICHAR(HEX2DEC(OFFSET([.R47];0;-1))))" office:value-type="string" office:string-value="˨" calcext:value-type="string">
            <text:p>˨</text:p>
          </table:table-cell>
          <table:table-cell table:formula="of:=IF(ISODD(COLUMN([.S47]));DEC2HEX((ROW([.S47])-1)*16+INT((COLUMN([.S47])-1)/2);6);UNICHAR(HEX2DEC(OFFSET([.S47];0;-1))))" office:value-type="string" office:string-value="0002E9" calcext:value-type="string">
            <text:p>0002E9</text:p>
          </table:table-cell>
          <table:table-cell table:formula="of:=IF(ISODD(COLUMN([.T47]));DEC2HEX((ROW([.T47])-1)*16+INT((COLUMN([.T47])-1)/2);6);UNICHAR(HEX2DEC(OFFSET([.T47];0;-1))))" office:value-type="string" office:string-value="˩" calcext:value-type="string">
            <text:p>˩</text:p>
          </table:table-cell>
          <table:table-cell table:formula="of:=IF(ISODD(COLUMN([.U47]));DEC2HEX((ROW([.U47])-1)*16+INT((COLUMN([.U47])-1)/2);6);UNICHAR(HEX2DEC(OFFSET([.U47];0;-1))))" office:value-type="string" office:string-value="0002EA" calcext:value-type="string">
            <text:p>0002EA</text:p>
          </table:table-cell>
          <table:table-cell table:formula="of:=IF(ISODD(COLUMN([.V47]));DEC2HEX((ROW([.V47])-1)*16+INT((COLUMN([.V47])-1)/2);6);UNICHAR(HEX2DEC(OFFSET([.V47];0;-1))))" office:value-type="string" office:string-value="˪" calcext:value-type="string">
            <text:p>˪</text:p>
          </table:table-cell>
          <table:table-cell table:formula="of:=IF(ISODD(COLUMN([.W47]));DEC2HEX((ROW([.W47])-1)*16+INT((COLUMN([.W47])-1)/2);6);UNICHAR(HEX2DEC(OFFSET([.W47];0;-1))))" office:value-type="string" office:string-value="0002EB" calcext:value-type="string">
            <text:p>0002EB</text:p>
          </table:table-cell>
          <table:table-cell table:formula="of:=IF(ISODD(COLUMN([.X47]));DEC2HEX((ROW([.X47])-1)*16+INT((COLUMN([.X47])-1)/2);6);UNICHAR(HEX2DEC(OFFSET([.X47];0;-1))))" office:value-type="string" office:string-value="˫" calcext:value-type="string">
            <text:p>˫</text:p>
          </table:table-cell>
          <table:table-cell table:formula="of:=IF(ISODD(COLUMN([.Y47]));DEC2HEX((ROW([.Y47])-1)*16+INT((COLUMN([.Y47])-1)/2);6);UNICHAR(HEX2DEC(OFFSET([.Y47];0;-1))))" office:value-type="string" office:string-value="0002EC" calcext:value-type="string">
            <text:p>0002EC</text:p>
          </table:table-cell>
          <table:table-cell table:formula="of:=IF(ISODD(COLUMN([.Z47]));DEC2HEX((ROW([.Z47])-1)*16+INT((COLUMN([.Z47])-1)/2);6);UNICHAR(HEX2DEC(OFFSET([.Z47];0;-1))))" office:value-type="string" office:string-value="ˬ" calcext:value-type="string">
            <text:p>ˬ</text:p>
          </table:table-cell>
          <table:table-cell table:formula="of:=IF(ISODD(COLUMN([.AA47]));DEC2HEX((ROW([.AA47])-1)*16+INT((COLUMN([.AA47])-1)/2);6);UNICHAR(HEX2DEC(OFFSET([.AA47];0;-1))))" office:value-type="string" office:string-value="0002ED" calcext:value-type="string">
            <text:p>0002ED</text:p>
          </table:table-cell>
          <table:table-cell table:formula="of:=IF(ISODD(COLUMN([.AB47]));DEC2HEX((ROW([.AB47])-1)*16+INT((COLUMN([.AB47])-1)/2);6);UNICHAR(HEX2DEC(OFFSET([.AB47];0;-1))))" office:value-type="string" office:string-value="˭" calcext:value-type="string">
            <text:p>˭</text:p>
          </table:table-cell>
          <table:table-cell table:formula="of:=IF(ISODD(COLUMN([.AC47]));DEC2HEX((ROW([.AC47])-1)*16+INT((COLUMN([.AC47])-1)/2);6);UNICHAR(HEX2DEC(OFFSET([.AC47];0;-1))))" office:value-type="string" office:string-value="0002EE" calcext:value-type="string">
            <text:p>0002EE</text:p>
          </table:table-cell>
          <table:table-cell table:formula="of:=IF(ISODD(COLUMN([.AD47]));DEC2HEX((ROW([.AD47])-1)*16+INT((COLUMN([.AD47])-1)/2);6);UNICHAR(HEX2DEC(OFFSET([.AD47];0;-1))))" office:value-type="string" office:string-value="ˮ" calcext:value-type="string">
            <text:p>ˮ</text:p>
          </table:table-cell>
          <table:table-cell table:formula="of:=IF(ISODD(COLUMN([.AE47]));DEC2HEX((ROW([.AE47])-1)*16+INT((COLUMN([.AE47])-1)/2);6);UNICHAR(HEX2DEC(OFFSET([.AE47];0;-1))))" office:value-type="string" office:string-value="0002EF" calcext:value-type="string">
            <text:p>0002EF</text:p>
          </table:table-cell>
          <table:table-cell table:formula="of:=IF(ISODD(COLUMN([.AF47]));DEC2HEX((ROW([.AF47])-1)*16+INT((COLUMN([.AF47])-1)/2);6);UNICHAR(HEX2DEC(OFFSET([.AF47];0;-1))))" office:value-type="string" office:string-value="˯" calcext:value-type="string">
            <text:p>˯</text:p>
          </table:table-cell>
        </table:table-row>
        <table:table-row table:style-name="ro2">
          <table:table-cell table:formula="of:=IF(ISODD(COLUMN([.A48]));DEC2HEX((ROW([.A48])-1)*16+INT((COLUMN([.A48])-1)/2);6);UNICHAR(HEX2DEC(OFFSET([.A48];0;-1))))" office:value-type="string" office:string-value="0002F0" calcext:value-type="string">
            <text:p>0002F0</text:p>
          </table:table-cell>
          <table:table-cell table:formula="of:=IF(ISODD(COLUMN([.B48]));DEC2HEX((ROW([.B48])-1)*16+INT((COLUMN([.B48])-1)/2);6);UNICHAR(HEX2DEC(OFFSET([.B48];0;-1))))" office:value-type="string" office:string-value="˰" calcext:value-type="string">
            <text:p>˰</text:p>
          </table:table-cell>
          <table:table-cell table:formula="of:=IF(ISODD(COLUMN([.C48]));DEC2HEX((ROW([.C48])-1)*16+INT((COLUMN([.C48])-1)/2);6);UNICHAR(HEX2DEC(OFFSET([.C48];0;-1))))" office:value-type="string" office:string-value="0002F1" calcext:value-type="string">
            <text:p>0002F1</text:p>
          </table:table-cell>
          <table:table-cell table:formula="of:=IF(ISODD(COLUMN([.D48]));DEC2HEX((ROW([.D48])-1)*16+INT((COLUMN([.D48])-1)/2);6);UNICHAR(HEX2DEC(OFFSET([.D48];0;-1))))" office:value-type="string" office:string-value="˱" calcext:value-type="string">
            <text:p>˱</text:p>
          </table:table-cell>
          <table:table-cell table:formula="of:=IF(ISODD(COLUMN([.E48]));DEC2HEX((ROW([.E48])-1)*16+INT((COLUMN([.E48])-1)/2);6);UNICHAR(HEX2DEC(OFFSET([.E48];0;-1))))" office:value-type="string" office:string-value="0002F2" calcext:value-type="string">
            <text:p>0002F2</text:p>
          </table:table-cell>
          <table:table-cell table:formula="of:=IF(ISODD(COLUMN([.F48]));DEC2HEX((ROW([.F48])-1)*16+INT((COLUMN([.F48])-1)/2);6);UNICHAR(HEX2DEC(OFFSET([.F48];0;-1))))" office:value-type="string" office:string-value="˲" calcext:value-type="string">
            <text:p>˲</text:p>
          </table:table-cell>
          <table:table-cell table:formula="of:=IF(ISODD(COLUMN([.G48]));DEC2HEX((ROW([.G48])-1)*16+INT((COLUMN([.G48])-1)/2);6);UNICHAR(HEX2DEC(OFFSET([.G48];0;-1))))" office:value-type="string" office:string-value="0002F3" calcext:value-type="string">
            <text:p>0002F3</text:p>
          </table:table-cell>
          <table:table-cell table:formula="of:=IF(ISODD(COLUMN([.H48]));DEC2HEX((ROW([.H48])-1)*16+INT((COLUMN([.H48])-1)/2);6);UNICHAR(HEX2DEC(OFFSET([.H48];0;-1))))" office:value-type="string" office:string-value="˳" calcext:value-type="string">
            <text:p>˳</text:p>
          </table:table-cell>
          <table:table-cell table:formula="of:=IF(ISODD(COLUMN([.I48]));DEC2HEX((ROW([.I48])-1)*16+INT((COLUMN([.I48])-1)/2);6);UNICHAR(HEX2DEC(OFFSET([.I48];0;-1))))" office:value-type="string" office:string-value="0002F4" calcext:value-type="string">
            <text:p>0002F4</text:p>
          </table:table-cell>
          <table:table-cell table:formula="of:=IF(ISODD(COLUMN([.J48]));DEC2HEX((ROW([.J48])-1)*16+INT((COLUMN([.J48])-1)/2);6);UNICHAR(HEX2DEC(OFFSET([.J48];0;-1))))" office:value-type="string" office:string-value="˴" calcext:value-type="string">
            <text:p>˴</text:p>
          </table:table-cell>
          <table:table-cell table:formula="of:=IF(ISODD(COLUMN([.K48]));DEC2HEX((ROW([.K48])-1)*16+INT((COLUMN([.K48])-1)/2);6);UNICHAR(HEX2DEC(OFFSET([.K48];0;-1))))" office:value-type="string" office:string-value="0002F5" calcext:value-type="string">
            <text:p>0002F5</text:p>
          </table:table-cell>
          <table:table-cell table:formula="of:=IF(ISODD(COLUMN([.L48]));DEC2HEX((ROW([.L48])-1)*16+INT((COLUMN([.L48])-1)/2);6);UNICHAR(HEX2DEC(OFFSET([.L48];0;-1))))" office:value-type="string" office:string-value="˵" calcext:value-type="string">
            <text:p>˵</text:p>
          </table:table-cell>
          <table:table-cell table:formula="of:=IF(ISODD(COLUMN([.M48]));DEC2HEX((ROW([.M48])-1)*16+INT((COLUMN([.M48])-1)/2);6);UNICHAR(HEX2DEC(OFFSET([.M48];0;-1))))" office:value-type="string" office:string-value="0002F6" calcext:value-type="string">
            <text:p>0002F6</text:p>
          </table:table-cell>
          <table:table-cell table:formula="of:=IF(ISODD(COLUMN([.N48]));DEC2HEX((ROW([.N48])-1)*16+INT((COLUMN([.N48])-1)/2);6);UNICHAR(HEX2DEC(OFFSET([.N48];0;-1))))" office:value-type="string" office:string-value="˶" calcext:value-type="string">
            <text:p>˶</text:p>
          </table:table-cell>
          <table:table-cell table:formula="of:=IF(ISODD(COLUMN([.O48]));DEC2HEX((ROW([.O48])-1)*16+INT((COLUMN([.O48])-1)/2);6);UNICHAR(HEX2DEC(OFFSET([.O48];0;-1))))" office:value-type="string" office:string-value="0002F7" calcext:value-type="string">
            <text:p>0002F7</text:p>
          </table:table-cell>
          <table:table-cell table:formula="of:=IF(ISODD(COLUMN([.P48]));DEC2HEX((ROW([.P48])-1)*16+INT((COLUMN([.P48])-1)/2);6);UNICHAR(HEX2DEC(OFFSET([.P48];0;-1))))" office:value-type="string" office:string-value="˷" calcext:value-type="string">
            <text:p>˷</text:p>
          </table:table-cell>
          <table:table-cell table:formula="of:=IF(ISODD(COLUMN([.Q48]));DEC2HEX((ROW([.Q48])-1)*16+INT((COLUMN([.Q48])-1)/2);6);UNICHAR(HEX2DEC(OFFSET([.Q48];0;-1))))" office:value-type="string" office:string-value="0002F8" calcext:value-type="string">
            <text:p>0002F8</text:p>
          </table:table-cell>
          <table:table-cell table:formula="of:=IF(ISODD(COLUMN([.R48]));DEC2HEX((ROW([.R48])-1)*16+INT((COLUMN([.R48])-1)/2);6);UNICHAR(HEX2DEC(OFFSET([.R48];0;-1))))" office:value-type="string" office:string-value="˸" calcext:value-type="string">
            <text:p>˸</text:p>
          </table:table-cell>
          <table:table-cell table:formula="of:=IF(ISODD(COLUMN([.S48]));DEC2HEX((ROW([.S48])-1)*16+INT((COLUMN([.S48])-1)/2);6);UNICHAR(HEX2DEC(OFFSET([.S48];0;-1))))" office:value-type="string" office:string-value="0002F9" calcext:value-type="string">
            <text:p>0002F9</text:p>
          </table:table-cell>
          <table:table-cell table:formula="of:=IF(ISODD(COLUMN([.T48]));DEC2HEX((ROW([.T48])-1)*16+INT((COLUMN([.T48])-1)/2);6);UNICHAR(HEX2DEC(OFFSET([.T48];0;-1))))" office:value-type="string" office:string-value="˹" calcext:value-type="string">
            <text:p>˹</text:p>
          </table:table-cell>
          <table:table-cell table:formula="of:=IF(ISODD(COLUMN([.U48]));DEC2HEX((ROW([.U48])-1)*16+INT((COLUMN([.U48])-1)/2);6);UNICHAR(HEX2DEC(OFFSET([.U48];0;-1))))" office:value-type="string" office:string-value="0002FA" calcext:value-type="string">
            <text:p>0002FA</text:p>
          </table:table-cell>
          <table:table-cell table:formula="of:=IF(ISODD(COLUMN([.V48]));DEC2HEX((ROW([.V48])-1)*16+INT((COLUMN([.V48])-1)/2);6);UNICHAR(HEX2DEC(OFFSET([.V48];0;-1))))" office:value-type="string" office:string-value="˺" calcext:value-type="string">
            <text:p>˺</text:p>
          </table:table-cell>
          <table:table-cell table:formula="of:=IF(ISODD(COLUMN([.W48]));DEC2HEX((ROW([.W48])-1)*16+INT((COLUMN([.W48])-1)/2);6);UNICHAR(HEX2DEC(OFFSET([.W48];0;-1))))" office:value-type="string" office:string-value="0002FB" calcext:value-type="string">
            <text:p>0002FB</text:p>
          </table:table-cell>
          <table:table-cell table:formula="of:=IF(ISODD(COLUMN([.X48]));DEC2HEX((ROW([.X48])-1)*16+INT((COLUMN([.X48])-1)/2);6);UNICHAR(HEX2DEC(OFFSET([.X48];0;-1))))" office:value-type="string" office:string-value="˻" calcext:value-type="string">
            <text:p>˻</text:p>
          </table:table-cell>
          <table:table-cell table:formula="of:=IF(ISODD(COLUMN([.Y48]));DEC2HEX((ROW([.Y48])-1)*16+INT((COLUMN([.Y48])-1)/2);6);UNICHAR(HEX2DEC(OFFSET([.Y48];0;-1))))" office:value-type="string" office:string-value="0002FC" calcext:value-type="string">
            <text:p>0002FC</text:p>
          </table:table-cell>
          <table:table-cell table:formula="of:=IF(ISODD(COLUMN([.Z48]));DEC2HEX((ROW([.Z48])-1)*16+INT((COLUMN([.Z48])-1)/2);6);UNICHAR(HEX2DEC(OFFSET([.Z48];0;-1))))" office:value-type="string" office:string-value="˼" calcext:value-type="string">
            <text:p>˼</text:p>
          </table:table-cell>
          <table:table-cell table:formula="of:=IF(ISODD(COLUMN([.AA48]));DEC2HEX((ROW([.AA48])-1)*16+INT((COLUMN([.AA48])-1)/2);6);UNICHAR(HEX2DEC(OFFSET([.AA48];0;-1))))" office:value-type="string" office:string-value="0002FD" calcext:value-type="string">
            <text:p>0002FD</text:p>
          </table:table-cell>
          <table:table-cell table:formula="of:=IF(ISODD(COLUMN([.AB48]));DEC2HEX((ROW([.AB48])-1)*16+INT((COLUMN([.AB48])-1)/2);6);UNICHAR(HEX2DEC(OFFSET([.AB48];0;-1))))" office:value-type="string" office:string-value="˽" calcext:value-type="string">
            <text:p>˽</text:p>
          </table:table-cell>
          <table:table-cell table:formula="of:=IF(ISODD(COLUMN([.AC48]));DEC2HEX((ROW([.AC48])-1)*16+INT((COLUMN([.AC48])-1)/2);6);UNICHAR(HEX2DEC(OFFSET([.AC48];0;-1))))" office:value-type="string" office:string-value="0002FE" calcext:value-type="string">
            <text:p>0002FE</text:p>
          </table:table-cell>
          <table:table-cell table:formula="of:=IF(ISODD(COLUMN([.AD48]));DEC2HEX((ROW([.AD48])-1)*16+INT((COLUMN([.AD48])-1)/2);6);UNICHAR(HEX2DEC(OFFSET([.AD48];0;-1))))" office:value-type="string" office:string-value="˾" calcext:value-type="string">
            <text:p>˾</text:p>
          </table:table-cell>
          <table:table-cell table:formula="of:=IF(ISODD(COLUMN([.AE48]));DEC2HEX((ROW([.AE48])-1)*16+INT((COLUMN([.AE48])-1)/2);6);UNICHAR(HEX2DEC(OFFSET([.AE48];0;-1))))" office:value-type="string" office:string-value="0002FF" calcext:value-type="string">
            <text:p>0002FF</text:p>
          </table:table-cell>
          <table:table-cell table:formula="of:=IF(ISODD(COLUMN([.AF48]));DEC2HEX((ROW([.AF48])-1)*16+INT((COLUMN([.AF48])-1)/2);6);UNICHAR(HEX2DEC(OFFSET([.AF48];0;-1))))" office:value-type="string" office:string-value="˿" calcext:value-type="string">
            <text:p>˿</text:p>
          </table:table-cell>
        </table:table-row>
        <table:table-row table:style-name="ro2">
          <table:table-cell table:formula="of:=IF(ISODD(COLUMN([.A49]));DEC2HEX((ROW([.A49])-1)*16+INT((COLUMN([.A49])-1)/2);6);UNICHAR(HEX2DEC(OFFSET([.A49];0;-1))))" office:value-type="string" office:string-value="000300" calcext:value-type="string">
            <text:p>000300</text:p>
          </table:table-cell>
          <table:table-cell table:formula="of:=IF(ISODD(COLUMN([.B49]));DEC2HEX((ROW([.B49])-1)*16+INT((COLUMN([.B49])-1)/2);6);UNICHAR(HEX2DEC(OFFSET([.B49];0;-1))))" office:value-type="string" office:string-value="̀" calcext:value-type="string">
            <text:p>̀</text:p>
          </table:table-cell>
          <table:table-cell table:formula="of:=IF(ISODD(COLUMN([.C49]));DEC2HEX((ROW([.C49])-1)*16+INT((COLUMN([.C49])-1)/2);6);UNICHAR(HEX2DEC(OFFSET([.C49];0;-1))))" office:value-type="string" office:string-value="000301" calcext:value-type="string">
            <text:p>000301</text:p>
          </table:table-cell>
          <table:table-cell table:formula="of:=IF(ISODD(COLUMN([.D49]));DEC2HEX((ROW([.D49])-1)*16+INT((COLUMN([.D49])-1)/2);6);UNICHAR(HEX2DEC(OFFSET([.D49];0;-1))))" office:value-type="string" office:string-value="́" calcext:value-type="string">
            <text:p>́</text:p>
          </table:table-cell>
          <table:table-cell table:formula="of:=IF(ISODD(COLUMN([.E49]));DEC2HEX((ROW([.E49])-1)*16+INT((COLUMN([.E49])-1)/2);6);UNICHAR(HEX2DEC(OFFSET([.E49];0;-1))))" office:value-type="string" office:string-value="000302" calcext:value-type="string">
            <text:p>000302</text:p>
          </table:table-cell>
          <table:table-cell table:formula="of:=IF(ISODD(COLUMN([.F49]));DEC2HEX((ROW([.F49])-1)*16+INT((COLUMN([.F49])-1)/2);6);UNICHAR(HEX2DEC(OFFSET([.F49];0;-1))))" office:value-type="string" office:string-value="̂" calcext:value-type="string">
            <text:p>̂</text:p>
          </table:table-cell>
          <table:table-cell table:formula="of:=IF(ISODD(COLUMN([.G49]));DEC2HEX((ROW([.G49])-1)*16+INT((COLUMN([.G49])-1)/2);6);UNICHAR(HEX2DEC(OFFSET([.G49];0;-1))))" office:value-type="string" office:string-value="000303" calcext:value-type="string">
            <text:p>000303</text:p>
          </table:table-cell>
          <table:table-cell table:formula="of:=IF(ISODD(COLUMN([.H49]));DEC2HEX((ROW([.H49])-1)*16+INT((COLUMN([.H49])-1)/2);6);UNICHAR(HEX2DEC(OFFSET([.H49];0;-1))))" office:value-type="string" office:string-value="̃" calcext:value-type="string">
            <text:p>̃</text:p>
          </table:table-cell>
          <table:table-cell table:formula="of:=IF(ISODD(COLUMN([.I49]));DEC2HEX((ROW([.I49])-1)*16+INT((COLUMN([.I49])-1)/2);6);UNICHAR(HEX2DEC(OFFSET([.I49];0;-1))))" office:value-type="string" office:string-value="000304" calcext:value-type="string">
            <text:p>000304</text:p>
          </table:table-cell>
          <table:table-cell table:formula="of:=IF(ISODD(COLUMN([.J49]));DEC2HEX((ROW([.J49])-1)*16+INT((COLUMN([.J49])-1)/2);6);UNICHAR(HEX2DEC(OFFSET([.J49];0;-1))))" office:value-type="string" office:string-value="̄" calcext:value-type="string">
            <text:p>̄</text:p>
          </table:table-cell>
          <table:table-cell table:formula="of:=IF(ISODD(COLUMN([.K49]));DEC2HEX((ROW([.K49])-1)*16+INT((COLUMN([.K49])-1)/2);6);UNICHAR(HEX2DEC(OFFSET([.K49];0;-1))))" office:value-type="string" office:string-value="000305" calcext:value-type="string">
            <text:p>000305</text:p>
          </table:table-cell>
          <table:table-cell table:formula="of:=IF(ISODD(COLUMN([.L49]));DEC2HEX((ROW([.L49])-1)*16+INT((COLUMN([.L49])-1)/2);6);UNICHAR(HEX2DEC(OFFSET([.L49];0;-1))))" office:value-type="string" office:string-value="̅" calcext:value-type="string">
            <text:p>̅</text:p>
          </table:table-cell>
          <table:table-cell table:formula="of:=IF(ISODD(COLUMN([.M49]));DEC2HEX((ROW([.M49])-1)*16+INT((COLUMN([.M49])-1)/2);6);UNICHAR(HEX2DEC(OFFSET([.M49];0;-1))))" office:value-type="string" office:string-value="000306" calcext:value-type="string">
            <text:p>000306</text:p>
          </table:table-cell>
          <table:table-cell table:formula="of:=IF(ISODD(COLUMN([.N49]));DEC2HEX((ROW([.N49])-1)*16+INT((COLUMN([.N49])-1)/2);6);UNICHAR(HEX2DEC(OFFSET([.N49];0;-1))))" office:value-type="string" office:string-value="̆" calcext:value-type="string">
            <text:p>̆</text:p>
          </table:table-cell>
          <table:table-cell table:formula="of:=IF(ISODD(COLUMN([.O49]));DEC2HEX((ROW([.O49])-1)*16+INT((COLUMN([.O49])-1)/2);6);UNICHAR(HEX2DEC(OFFSET([.O49];0;-1))))" office:value-type="string" office:string-value="000307" calcext:value-type="string">
            <text:p>000307</text:p>
          </table:table-cell>
          <table:table-cell table:formula="of:=IF(ISODD(COLUMN([.P49]));DEC2HEX((ROW([.P49])-1)*16+INT((COLUMN([.P49])-1)/2);6);UNICHAR(HEX2DEC(OFFSET([.P49];0;-1))))" office:value-type="string" office:string-value="̇" calcext:value-type="string">
            <text:p>̇</text:p>
          </table:table-cell>
          <table:table-cell table:formula="of:=IF(ISODD(COLUMN([.Q49]));DEC2HEX((ROW([.Q49])-1)*16+INT((COLUMN([.Q49])-1)/2);6);UNICHAR(HEX2DEC(OFFSET([.Q49];0;-1))))" office:value-type="string" office:string-value="000308" calcext:value-type="string">
            <text:p>000308</text:p>
          </table:table-cell>
          <table:table-cell table:formula="of:=IF(ISODD(COLUMN([.R49]));DEC2HEX((ROW([.R49])-1)*16+INT((COLUMN([.R49])-1)/2);6);UNICHAR(HEX2DEC(OFFSET([.R49];0;-1))))" office:value-type="string" office:string-value="̈" calcext:value-type="string">
            <text:p>̈</text:p>
          </table:table-cell>
          <table:table-cell table:formula="of:=IF(ISODD(COLUMN([.S49]));DEC2HEX((ROW([.S49])-1)*16+INT((COLUMN([.S49])-1)/2);6);UNICHAR(HEX2DEC(OFFSET([.S49];0;-1))))" office:value-type="string" office:string-value="000309" calcext:value-type="string">
            <text:p>000309</text:p>
          </table:table-cell>
          <table:table-cell table:formula="of:=IF(ISODD(COLUMN([.T49]));DEC2HEX((ROW([.T49])-1)*16+INT((COLUMN([.T49])-1)/2);6);UNICHAR(HEX2DEC(OFFSET([.T49];0;-1))))" office:value-type="string" office:string-value="̉" calcext:value-type="string">
            <text:p>̉</text:p>
          </table:table-cell>
          <table:table-cell table:formula="of:=IF(ISODD(COLUMN([.U49]));DEC2HEX((ROW([.U49])-1)*16+INT((COLUMN([.U49])-1)/2);6);UNICHAR(HEX2DEC(OFFSET([.U49];0;-1))))" office:value-type="string" office:string-value="00030A" calcext:value-type="string">
            <text:p>00030A</text:p>
          </table:table-cell>
          <table:table-cell table:formula="of:=IF(ISODD(COLUMN([.V49]));DEC2HEX((ROW([.V49])-1)*16+INT((COLUMN([.V49])-1)/2);6);UNICHAR(HEX2DEC(OFFSET([.V49];0;-1))))" office:value-type="string" office:string-value="̊" calcext:value-type="string">
            <text:p>̊</text:p>
          </table:table-cell>
          <table:table-cell table:formula="of:=IF(ISODD(COLUMN([.W49]));DEC2HEX((ROW([.W49])-1)*16+INT((COLUMN([.W49])-1)/2);6);UNICHAR(HEX2DEC(OFFSET([.W49];0;-1))))" office:value-type="string" office:string-value="00030B" calcext:value-type="string">
            <text:p>00030B</text:p>
          </table:table-cell>
          <table:table-cell table:formula="of:=IF(ISODD(COLUMN([.X49]));DEC2HEX((ROW([.X49])-1)*16+INT((COLUMN([.X49])-1)/2);6);UNICHAR(HEX2DEC(OFFSET([.X49];0;-1))))" office:value-type="string" office:string-value="̋" calcext:value-type="string">
            <text:p>̋</text:p>
          </table:table-cell>
          <table:table-cell table:formula="of:=IF(ISODD(COLUMN([.Y49]));DEC2HEX((ROW([.Y49])-1)*16+INT((COLUMN([.Y49])-1)/2);6);UNICHAR(HEX2DEC(OFFSET([.Y49];0;-1))))" office:value-type="string" office:string-value="00030C" calcext:value-type="string">
            <text:p>00030C</text:p>
          </table:table-cell>
          <table:table-cell table:formula="of:=IF(ISODD(COLUMN([.Z49]));DEC2HEX((ROW([.Z49])-1)*16+INT((COLUMN([.Z49])-1)/2);6);UNICHAR(HEX2DEC(OFFSET([.Z49];0;-1))))" office:value-type="string" office:string-value="̌" calcext:value-type="string">
            <text:p>̌</text:p>
          </table:table-cell>
          <table:table-cell table:formula="of:=IF(ISODD(COLUMN([.AA49]));DEC2HEX((ROW([.AA49])-1)*16+INT((COLUMN([.AA49])-1)/2);6);UNICHAR(HEX2DEC(OFFSET([.AA49];0;-1))))" office:value-type="string" office:string-value="00030D" calcext:value-type="string">
            <text:p>00030D</text:p>
          </table:table-cell>
          <table:table-cell table:formula="of:=IF(ISODD(COLUMN([.AB49]));DEC2HEX((ROW([.AB49])-1)*16+INT((COLUMN([.AB49])-1)/2);6);UNICHAR(HEX2DEC(OFFSET([.AB49];0;-1))))" office:value-type="string" office:string-value="̍" calcext:value-type="string">
            <text:p>̍</text:p>
          </table:table-cell>
          <table:table-cell table:formula="of:=IF(ISODD(COLUMN([.AC49]));DEC2HEX((ROW([.AC49])-1)*16+INT((COLUMN([.AC49])-1)/2);6);UNICHAR(HEX2DEC(OFFSET([.AC49];0;-1))))" office:value-type="string" office:string-value="00030E" calcext:value-type="string">
            <text:p>00030E</text:p>
          </table:table-cell>
          <table:table-cell table:formula="of:=IF(ISODD(COLUMN([.AD49]));DEC2HEX((ROW([.AD49])-1)*16+INT((COLUMN([.AD49])-1)/2);6);UNICHAR(HEX2DEC(OFFSET([.AD49];0;-1))))" office:value-type="string" office:string-value="̎" calcext:value-type="string">
            <text:p>̎</text:p>
          </table:table-cell>
          <table:table-cell table:formula="of:=IF(ISODD(COLUMN([.AE49]));DEC2HEX((ROW([.AE49])-1)*16+INT((COLUMN([.AE49])-1)/2);6);UNICHAR(HEX2DEC(OFFSET([.AE49];0;-1))))" office:value-type="string" office:string-value="00030F" calcext:value-type="string">
            <text:p>00030F</text:p>
          </table:table-cell>
          <table:table-cell table:formula="of:=IF(ISODD(COLUMN([.AF49]));DEC2HEX((ROW([.AF49])-1)*16+INT((COLUMN([.AF49])-1)/2);6);UNICHAR(HEX2DEC(OFFSET([.AF49];0;-1))))" office:value-type="string" office:string-value="̏" calcext:value-type="string">
            <text:p>̏</text:p>
          </table:table-cell>
        </table:table-row>
        <table:table-row table:style-name="ro2">
          <table:table-cell table:formula="of:=IF(ISODD(COLUMN([.A50]));DEC2HEX((ROW([.A50])-1)*16+INT((COLUMN([.A50])-1)/2);6);UNICHAR(HEX2DEC(OFFSET([.A50];0;-1))))" office:value-type="string" office:string-value="000310" calcext:value-type="string">
            <text:p>000310</text:p>
          </table:table-cell>
          <table:table-cell table:formula="of:=IF(ISODD(COLUMN([.B50]));DEC2HEX((ROW([.B50])-1)*16+INT((COLUMN([.B50])-1)/2);6);UNICHAR(HEX2DEC(OFFSET([.B50];0;-1))))" office:value-type="string" office:string-value="̐" calcext:value-type="string">
            <text:p>̐</text:p>
          </table:table-cell>
          <table:table-cell table:formula="of:=IF(ISODD(COLUMN([.C50]));DEC2HEX((ROW([.C50])-1)*16+INT((COLUMN([.C50])-1)/2);6);UNICHAR(HEX2DEC(OFFSET([.C50];0;-1))))" office:value-type="string" office:string-value="000311" calcext:value-type="string">
            <text:p>000311</text:p>
          </table:table-cell>
          <table:table-cell table:formula="of:=IF(ISODD(COLUMN([.D50]));DEC2HEX((ROW([.D50])-1)*16+INT((COLUMN([.D50])-1)/2);6);UNICHAR(HEX2DEC(OFFSET([.D50];0;-1))))" office:value-type="string" office:string-value="̑" calcext:value-type="string">
            <text:p>̑</text:p>
          </table:table-cell>
          <table:table-cell table:formula="of:=IF(ISODD(COLUMN([.E50]));DEC2HEX((ROW([.E50])-1)*16+INT((COLUMN([.E50])-1)/2);6);UNICHAR(HEX2DEC(OFFSET([.E50];0;-1))))" office:value-type="string" office:string-value="000312" calcext:value-type="string">
            <text:p>000312</text:p>
          </table:table-cell>
          <table:table-cell table:formula="of:=IF(ISODD(COLUMN([.F50]));DEC2HEX((ROW([.F50])-1)*16+INT((COLUMN([.F50])-1)/2);6);UNICHAR(HEX2DEC(OFFSET([.F50];0;-1))))" office:value-type="string" office:string-value="̒" calcext:value-type="string">
            <text:p>̒</text:p>
          </table:table-cell>
          <table:table-cell table:formula="of:=IF(ISODD(COLUMN([.G50]));DEC2HEX((ROW([.G50])-1)*16+INT((COLUMN([.G50])-1)/2);6);UNICHAR(HEX2DEC(OFFSET([.G50];0;-1))))" office:value-type="string" office:string-value="000313" calcext:value-type="string">
            <text:p>000313</text:p>
          </table:table-cell>
          <table:table-cell table:formula="of:=IF(ISODD(COLUMN([.H50]));DEC2HEX((ROW([.H50])-1)*16+INT((COLUMN([.H50])-1)/2);6);UNICHAR(HEX2DEC(OFFSET([.H50];0;-1))))" office:value-type="string" office:string-value="̓" calcext:value-type="string">
            <text:p>̓</text:p>
          </table:table-cell>
          <table:table-cell table:formula="of:=IF(ISODD(COLUMN([.I50]));DEC2HEX((ROW([.I50])-1)*16+INT((COLUMN([.I50])-1)/2);6);UNICHAR(HEX2DEC(OFFSET([.I50];0;-1))))" office:value-type="string" office:string-value="000314" calcext:value-type="string">
            <text:p>000314</text:p>
          </table:table-cell>
          <table:table-cell table:formula="of:=IF(ISODD(COLUMN([.J50]));DEC2HEX((ROW([.J50])-1)*16+INT((COLUMN([.J50])-1)/2);6);UNICHAR(HEX2DEC(OFFSET([.J50];0;-1))))" office:value-type="string" office:string-value="̔" calcext:value-type="string">
            <text:p>̔</text:p>
          </table:table-cell>
          <table:table-cell table:formula="of:=IF(ISODD(COLUMN([.K50]));DEC2HEX((ROW([.K50])-1)*16+INT((COLUMN([.K50])-1)/2);6);UNICHAR(HEX2DEC(OFFSET([.K50];0;-1))))" office:value-type="string" office:string-value="000315" calcext:value-type="string">
            <text:p>000315</text:p>
          </table:table-cell>
          <table:table-cell table:formula="of:=IF(ISODD(COLUMN([.L50]));DEC2HEX((ROW([.L50])-1)*16+INT((COLUMN([.L50])-1)/2);6);UNICHAR(HEX2DEC(OFFSET([.L50];0;-1))))" office:value-type="string" office:string-value="̕" calcext:value-type="string">
            <text:p>̕</text:p>
          </table:table-cell>
          <table:table-cell table:formula="of:=IF(ISODD(COLUMN([.M50]));DEC2HEX((ROW([.M50])-1)*16+INT((COLUMN([.M50])-1)/2);6);UNICHAR(HEX2DEC(OFFSET([.M50];0;-1))))" office:value-type="string" office:string-value="000316" calcext:value-type="string">
            <text:p>000316</text:p>
          </table:table-cell>
          <table:table-cell table:formula="of:=IF(ISODD(COLUMN([.N50]));DEC2HEX((ROW([.N50])-1)*16+INT((COLUMN([.N50])-1)/2);6);UNICHAR(HEX2DEC(OFFSET([.N50];0;-1))))" office:value-type="string" office:string-value="̖" calcext:value-type="string">
            <text:p>̖</text:p>
          </table:table-cell>
          <table:table-cell table:formula="of:=IF(ISODD(COLUMN([.O50]));DEC2HEX((ROW([.O50])-1)*16+INT((COLUMN([.O50])-1)/2);6);UNICHAR(HEX2DEC(OFFSET([.O50];0;-1))))" office:value-type="string" office:string-value="000317" calcext:value-type="string">
            <text:p>000317</text:p>
          </table:table-cell>
          <table:table-cell table:formula="of:=IF(ISODD(COLUMN([.P50]));DEC2HEX((ROW([.P50])-1)*16+INT((COLUMN([.P50])-1)/2);6);UNICHAR(HEX2DEC(OFFSET([.P50];0;-1))))" office:value-type="string" office:string-value="̗" calcext:value-type="string">
            <text:p>̗</text:p>
          </table:table-cell>
          <table:table-cell table:formula="of:=IF(ISODD(COLUMN([.Q50]));DEC2HEX((ROW([.Q50])-1)*16+INT((COLUMN([.Q50])-1)/2);6);UNICHAR(HEX2DEC(OFFSET([.Q50];0;-1))))" office:value-type="string" office:string-value="000318" calcext:value-type="string">
            <text:p>000318</text:p>
          </table:table-cell>
          <table:table-cell table:formula="of:=IF(ISODD(COLUMN([.R50]));DEC2HEX((ROW([.R50])-1)*16+INT((COLUMN([.R50])-1)/2);6);UNICHAR(HEX2DEC(OFFSET([.R50];0;-1))))" office:value-type="string" office:string-value="̘" calcext:value-type="string">
            <text:p>̘</text:p>
          </table:table-cell>
          <table:table-cell table:formula="of:=IF(ISODD(COLUMN([.S50]));DEC2HEX((ROW([.S50])-1)*16+INT((COLUMN([.S50])-1)/2);6);UNICHAR(HEX2DEC(OFFSET([.S50];0;-1))))" office:value-type="string" office:string-value="000319" calcext:value-type="string">
            <text:p>000319</text:p>
          </table:table-cell>
          <table:table-cell table:formula="of:=IF(ISODD(COLUMN([.T50]));DEC2HEX((ROW([.T50])-1)*16+INT((COLUMN([.T50])-1)/2);6);UNICHAR(HEX2DEC(OFFSET([.T50];0;-1))))" office:value-type="string" office:string-value="̙" calcext:value-type="string">
            <text:p>̙</text:p>
          </table:table-cell>
          <table:table-cell table:formula="of:=IF(ISODD(COLUMN([.U50]));DEC2HEX((ROW([.U50])-1)*16+INT((COLUMN([.U50])-1)/2);6);UNICHAR(HEX2DEC(OFFSET([.U50];0;-1))))" office:value-type="string" office:string-value="00031A" calcext:value-type="string">
            <text:p>00031A</text:p>
          </table:table-cell>
          <table:table-cell table:formula="of:=IF(ISODD(COLUMN([.V50]));DEC2HEX((ROW([.V50])-1)*16+INT((COLUMN([.V50])-1)/2);6);UNICHAR(HEX2DEC(OFFSET([.V50];0;-1))))" office:value-type="string" office:string-value="̚" calcext:value-type="string">
            <text:p>̚</text:p>
          </table:table-cell>
          <table:table-cell table:formula="of:=IF(ISODD(COLUMN([.W50]));DEC2HEX((ROW([.W50])-1)*16+INT((COLUMN([.W50])-1)/2);6);UNICHAR(HEX2DEC(OFFSET([.W50];0;-1))))" office:value-type="string" office:string-value="00031B" calcext:value-type="string">
            <text:p>00031B</text:p>
          </table:table-cell>
          <table:table-cell table:formula="of:=IF(ISODD(COLUMN([.X50]));DEC2HEX((ROW([.X50])-1)*16+INT((COLUMN([.X50])-1)/2);6);UNICHAR(HEX2DEC(OFFSET([.X50];0;-1))))" office:value-type="string" office:string-value="̛" calcext:value-type="string">
            <text:p>̛</text:p>
          </table:table-cell>
          <table:table-cell table:formula="of:=IF(ISODD(COLUMN([.Y50]));DEC2HEX((ROW([.Y50])-1)*16+INT((COLUMN([.Y50])-1)/2);6);UNICHAR(HEX2DEC(OFFSET([.Y50];0;-1))))" office:value-type="string" office:string-value="00031C" calcext:value-type="string">
            <text:p>00031C</text:p>
          </table:table-cell>
          <table:table-cell table:formula="of:=IF(ISODD(COLUMN([.Z50]));DEC2HEX((ROW([.Z50])-1)*16+INT((COLUMN([.Z50])-1)/2);6);UNICHAR(HEX2DEC(OFFSET([.Z50];0;-1))))" office:value-type="string" office:string-value="̜" calcext:value-type="string">
            <text:p>̜</text:p>
          </table:table-cell>
          <table:table-cell table:formula="of:=IF(ISODD(COLUMN([.AA50]));DEC2HEX((ROW([.AA50])-1)*16+INT((COLUMN([.AA50])-1)/2);6);UNICHAR(HEX2DEC(OFFSET([.AA50];0;-1))))" office:value-type="string" office:string-value="00031D" calcext:value-type="string">
            <text:p>00031D</text:p>
          </table:table-cell>
          <table:table-cell table:formula="of:=IF(ISODD(COLUMN([.AB50]));DEC2HEX((ROW([.AB50])-1)*16+INT((COLUMN([.AB50])-1)/2);6);UNICHAR(HEX2DEC(OFFSET([.AB50];0;-1))))" office:value-type="string" office:string-value="̝" calcext:value-type="string">
            <text:p>̝</text:p>
          </table:table-cell>
          <table:table-cell table:formula="of:=IF(ISODD(COLUMN([.AC50]));DEC2HEX((ROW([.AC50])-1)*16+INT((COLUMN([.AC50])-1)/2);6);UNICHAR(HEX2DEC(OFFSET([.AC50];0;-1))))" office:value-type="string" office:string-value="00031E" calcext:value-type="string">
            <text:p>00031E</text:p>
          </table:table-cell>
          <table:table-cell table:formula="of:=IF(ISODD(COLUMN([.AD50]));DEC2HEX((ROW([.AD50])-1)*16+INT((COLUMN([.AD50])-1)/2);6);UNICHAR(HEX2DEC(OFFSET([.AD50];0;-1))))" office:value-type="string" office:string-value="̞" calcext:value-type="string">
            <text:p>̞</text:p>
          </table:table-cell>
          <table:table-cell table:formula="of:=IF(ISODD(COLUMN([.AE50]));DEC2HEX((ROW([.AE50])-1)*16+INT((COLUMN([.AE50])-1)/2);6);UNICHAR(HEX2DEC(OFFSET([.AE50];0;-1))))" office:value-type="string" office:string-value="00031F" calcext:value-type="string">
            <text:p>00031F</text:p>
          </table:table-cell>
          <table:table-cell table:formula="of:=IF(ISODD(COLUMN([.AF50]));DEC2HEX((ROW([.AF50])-1)*16+INT((COLUMN([.AF50])-1)/2);6);UNICHAR(HEX2DEC(OFFSET([.AF50];0;-1))))" office:value-type="string" office:string-value="̟" calcext:value-type="string">
            <text:p>̟</text:p>
          </table:table-cell>
        </table:table-row>
        <table:table-row table:style-name="ro2">
          <table:table-cell table:formula="of:=IF(ISODD(COLUMN([.A51]));DEC2HEX((ROW([.A51])-1)*16+INT((COLUMN([.A51])-1)/2);6);UNICHAR(HEX2DEC(OFFSET([.A51];0;-1))))" office:value-type="string" office:string-value="000320" calcext:value-type="string">
            <text:p>000320</text:p>
          </table:table-cell>
          <table:table-cell table:formula="of:=IF(ISODD(COLUMN([.B51]));DEC2HEX((ROW([.B51])-1)*16+INT((COLUMN([.B51])-1)/2);6);UNICHAR(HEX2DEC(OFFSET([.B51];0;-1))))" office:value-type="string" office:string-value="̠" calcext:value-type="string">
            <text:p>̠</text:p>
          </table:table-cell>
          <table:table-cell table:formula="of:=IF(ISODD(COLUMN([.C51]));DEC2HEX((ROW([.C51])-1)*16+INT((COLUMN([.C51])-1)/2);6);UNICHAR(HEX2DEC(OFFSET([.C51];0;-1))))" office:value-type="string" office:string-value="000321" calcext:value-type="string">
            <text:p>000321</text:p>
          </table:table-cell>
          <table:table-cell table:formula="of:=IF(ISODD(COLUMN([.D51]));DEC2HEX((ROW([.D51])-1)*16+INT((COLUMN([.D51])-1)/2);6);UNICHAR(HEX2DEC(OFFSET([.D51];0;-1))))" office:value-type="string" office:string-value="̡" calcext:value-type="string">
            <text:p>̡</text:p>
          </table:table-cell>
          <table:table-cell table:formula="of:=IF(ISODD(COLUMN([.E51]));DEC2HEX((ROW([.E51])-1)*16+INT((COLUMN([.E51])-1)/2);6);UNICHAR(HEX2DEC(OFFSET([.E51];0;-1))))" office:value-type="string" office:string-value="000322" calcext:value-type="string">
            <text:p>000322</text:p>
          </table:table-cell>
          <table:table-cell table:formula="of:=IF(ISODD(COLUMN([.F51]));DEC2HEX((ROW([.F51])-1)*16+INT((COLUMN([.F51])-1)/2);6);UNICHAR(HEX2DEC(OFFSET([.F51];0;-1))))" office:value-type="string" office:string-value="̢" calcext:value-type="string">
            <text:p>̢</text:p>
          </table:table-cell>
          <table:table-cell table:formula="of:=IF(ISODD(COLUMN([.G51]));DEC2HEX((ROW([.G51])-1)*16+INT((COLUMN([.G51])-1)/2);6);UNICHAR(HEX2DEC(OFFSET([.G51];0;-1))))" office:value-type="string" office:string-value="000323" calcext:value-type="string">
            <text:p>000323</text:p>
          </table:table-cell>
          <table:table-cell table:formula="of:=IF(ISODD(COLUMN([.H51]));DEC2HEX((ROW([.H51])-1)*16+INT((COLUMN([.H51])-1)/2);6);UNICHAR(HEX2DEC(OFFSET([.H51];0;-1))))" office:value-type="string" office:string-value="̣" calcext:value-type="string">
            <text:p>̣</text:p>
          </table:table-cell>
          <table:table-cell table:formula="of:=IF(ISODD(COLUMN([.I51]));DEC2HEX((ROW([.I51])-1)*16+INT((COLUMN([.I51])-1)/2);6);UNICHAR(HEX2DEC(OFFSET([.I51];0;-1))))" office:value-type="string" office:string-value="000324" calcext:value-type="string">
            <text:p>000324</text:p>
          </table:table-cell>
          <table:table-cell table:formula="of:=IF(ISODD(COLUMN([.J51]));DEC2HEX((ROW([.J51])-1)*16+INT((COLUMN([.J51])-1)/2);6);UNICHAR(HEX2DEC(OFFSET([.J51];0;-1))))" office:value-type="string" office:string-value="̤" calcext:value-type="string">
            <text:p>̤</text:p>
          </table:table-cell>
          <table:table-cell table:formula="of:=IF(ISODD(COLUMN([.K51]));DEC2HEX((ROW([.K51])-1)*16+INT((COLUMN([.K51])-1)/2);6);UNICHAR(HEX2DEC(OFFSET([.K51];0;-1))))" office:value-type="string" office:string-value="000325" calcext:value-type="string">
            <text:p>000325</text:p>
          </table:table-cell>
          <table:table-cell table:formula="of:=IF(ISODD(COLUMN([.L51]));DEC2HEX((ROW([.L51])-1)*16+INT((COLUMN([.L51])-1)/2);6);UNICHAR(HEX2DEC(OFFSET([.L51];0;-1))))" office:value-type="string" office:string-value="̥" calcext:value-type="string">
            <text:p>̥</text:p>
          </table:table-cell>
          <table:table-cell table:formula="of:=IF(ISODD(COLUMN([.M51]));DEC2HEX((ROW([.M51])-1)*16+INT((COLUMN([.M51])-1)/2);6);UNICHAR(HEX2DEC(OFFSET([.M51];0;-1))))" office:value-type="string" office:string-value="000326" calcext:value-type="string">
            <text:p>000326</text:p>
          </table:table-cell>
          <table:table-cell table:formula="of:=IF(ISODD(COLUMN([.N51]));DEC2HEX((ROW([.N51])-1)*16+INT((COLUMN([.N51])-1)/2);6);UNICHAR(HEX2DEC(OFFSET([.N51];0;-1))))" office:value-type="string" office:string-value="̦" calcext:value-type="string">
            <text:p>̦</text:p>
          </table:table-cell>
          <table:table-cell table:formula="of:=IF(ISODD(COLUMN([.O51]));DEC2HEX((ROW([.O51])-1)*16+INT((COLUMN([.O51])-1)/2);6);UNICHAR(HEX2DEC(OFFSET([.O51];0;-1))))" office:value-type="string" office:string-value="000327" calcext:value-type="string">
            <text:p>000327</text:p>
          </table:table-cell>
          <table:table-cell table:formula="of:=IF(ISODD(COLUMN([.P51]));DEC2HEX((ROW([.P51])-1)*16+INT((COLUMN([.P51])-1)/2);6);UNICHAR(HEX2DEC(OFFSET([.P51];0;-1))))" office:value-type="string" office:string-value="̧" calcext:value-type="string">
            <text:p>̧</text:p>
          </table:table-cell>
          <table:table-cell table:formula="of:=IF(ISODD(COLUMN([.Q51]));DEC2HEX((ROW([.Q51])-1)*16+INT((COLUMN([.Q51])-1)/2);6);UNICHAR(HEX2DEC(OFFSET([.Q51];0;-1))))" office:value-type="string" office:string-value="000328" calcext:value-type="string">
            <text:p>000328</text:p>
          </table:table-cell>
          <table:table-cell table:formula="of:=IF(ISODD(COLUMN([.R51]));DEC2HEX((ROW([.R51])-1)*16+INT((COLUMN([.R51])-1)/2);6);UNICHAR(HEX2DEC(OFFSET([.R51];0;-1))))" office:value-type="string" office:string-value="̨" calcext:value-type="string">
            <text:p>̨</text:p>
          </table:table-cell>
          <table:table-cell table:formula="of:=IF(ISODD(COLUMN([.S51]));DEC2HEX((ROW([.S51])-1)*16+INT((COLUMN([.S51])-1)/2);6);UNICHAR(HEX2DEC(OFFSET([.S51];0;-1))))" office:value-type="string" office:string-value="000329" calcext:value-type="string">
            <text:p>000329</text:p>
          </table:table-cell>
          <table:table-cell table:formula="of:=IF(ISODD(COLUMN([.T51]));DEC2HEX((ROW([.T51])-1)*16+INT((COLUMN([.T51])-1)/2);6);UNICHAR(HEX2DEC(OFFSET([.T51];0;-1))))" office:value-type="string" office:string-value="̩" calcext:value-type="string">
            <text:p>̩</text:p>
          </table:table-cell>
          <table:table-cell table:formula="of:=IF(ISODD(COLUMN([.U51]));DEC2HEX((ROW([.U51])-1)*16+INT((COLUMN([.U51])-1)/2);6);UNICHAR(HEX2DEC(OFFSET([.U51];0;-1))))" office:value-type="string" office:string-value="00032A" calcext:value-type="string">
            <text:p>00032A</text:p>
          </table:table-cell>
          <table:table-cell table:formula="of:=IF(ISODD(COLUMN([.V51]));DEC2HEX((ROW([.V51])-1)*16+INT((COLUMN([.V51])-1)/2);6);UNICHAR(HEX2DEC(OFFSET([.V51];0;-1))))" office:value-type="string" office:string-value="̪" calcext:value-type="string">
            <text:p>̪</text:p>
          </table:table-cell>
          <table:table-cell table:formula="of:=IF(ISODD(COLUMN([.W51]));DEC2HEX((ROW([.W51])-1)*16+INT((COLUMN([.W51])-1)/2);6);UNICHAR(HEX2DEC(OFFSET([.W51];0;-1))))" office:value-type="string" office:string-value="00032B" calcext:value-type="string">
            <text:p>00032B</text:p>
          </table:table-cell>
          <table:table-cell table:formula="of:=IF(ISODD(COLUMN([.X51]));DEC2HEX((ROW([.X51])-1)*16+INT((COLUMN([.X51])-1)/2);6);UNICHAR(HEX2DEC(OFFSET([.X51];0;-1))))" office:value-type="string" office:string-value="̫" calcext:value-type="string">
            <text:p>̫</text:p>
          </table:table-cell>
          <table:table-cell table:formula="of:=IF(ISODD(COLUMN([.Y51]));DEC2HEX((ROW([.Y51])-1)*16+INT((COLUMN([.Y51])-1)/2);6);UNICHAR(HEX2DEC(OFFSET([.Y51];0;-1))))" office:value-type="string" office:string-value="00032C" calcext:value-type="string">
            <text:p>00032C</text:p>
          </table:table-cell>
          <table:table-cell table:formula="of:=IF(ISODD(COLUMN([.Z51]));DEC2HEX((ROW([.Z51])-1)*16+INT((COLUMN([.Z51])-1)/2);6);UNICHAR(HEX2DEC(OFFSET([.Z51];0;-1))))" office:value-type="string" office:string-value="̬" calcext:value-type="string">
            <text:p>̬</text:p>
          </table:table-cell>
          <table:table-cell table:formula="of:=IF(ISODD(COLUMN([.AA51]));DEC2HEX((ROW([.AA51])-1)*16+INT((COLUMN([.AA51])-1)/2);6);UNICHAR(HEX2DEC(OFFSET([.AA51];0;-1))))" office:value-type="string" office:string-value="00032D" calcext:value-type="string">
            <text:p>00032D</text:p>
          </table:table-cell>
          <table:table-cell table:formula="of:=IF(ISODD(COLUMN([.AB51]));DEC2HEX((ROW([.AB51])-1)*16+INT((COLUMN([.AB51])-1)/2);6);UNICHAR(HEX2DEC(OFFSET([.AB51];0;-1))))" office:value-type="string" office:string-value="̭" calcext:value-type="string">
            <text:p>̭</text:p>
          </table:table-cell>
          <table:table-cell table:formula="of:=IF(ISODD(COLUMN([.AC51]));DEC2HEX((ROW([.AC51])-1)*16+INT((COLUMN([.AC51])-1)/2);6);UNICHAR(HEX2DEC(OFFSET([.AC51];0;-1))))" office:value-type="string" office:string-value="00032E" calcext:value-type="string">
            <text:p>00032E</text:p>
          </table:table-cell>
          <table:table-cell table:formula="of:=IF(ISODD(COLUMN([.AD51]));DEC2HEX((ROW([.AD51])-1)*16+INT((COLUMN([.AD51])-1)/2);6);UNICHAR(HEX2DEC(OFFSET([.AD51];0;-1))))" office:value-type="string" office:string-value="̮" calcext:value-type="string">
            <text:p>̮</text:p>
          </table:table-cell>
          <table:table-cell table:formula="of:=IF(ISODD(COLUMN([.AE51]));DEC2HEX((ROW([.AE51])-1)*16+INT((COLUMN([.AE51])-1)/2);6);UNICHAR(HEX2DEC(OFFSET([.AE51];0;-1))))" office:value-type="string" office:string-value="00032F" calcext:value-type="string">
            <text:p>00032F</text:p>
          </table:table-cell>
          <table:table-cell table:formula="of:=IF(ISODD(COLUMN([.AF51]));DEC2HEX((ROW([.AF51])-1)*16+INT((COLUMN([.AF51])-1)/2);6);UNICHAR(HEX2DEC(OFFSET([.AF51];0;-1))))" office:value-type="string" office:string-value="̯" calcext:value-type="string">
            <text:p>̯</text:p>
          </table:table-cell>
        </table:table-row>
        <table:table-row table:style-name="ro2">
          <table:table-cell table:formula="of:=IF(ISODD(COLUMN([.A52]));DEC2HEX((ROW([.A52])-1)*16+INT((COLUMN([.A52])-1)/2);6);UNICHAR(HEX2DEC(OFFSET([.A52];0;-1))))" office:value-type="string" office:string-value="000330" calcext:value-type="string">
            <text:p>000330</text:p>
          </table:table-cell>
          <table:table-cell table:formula="of:=IF(ISODD(COLUMN([.B52]));DEC2HEX((ROW([.B52])-1)*16+INT((COLUMN([.B52])-1)/2);6);UNICHAR(HEX2DEC(OFFSET([.B52];0;-1))))" office:value-type="string" office:string-value="̰" calcext:value-type="string">
            <text:p>̰</text:p>
          </table:table-cell>
          <table:table-cell table:formula="of:=IF(ISODD(COLUMN([.C52]));DEC2HEX((ROW([.C52])-1)*16+INT((COLUMN([.C52])-1)/2);6);UNICHAR(HEX2DEC(OFFSET([.C52];0;-1))))" office:value-type="string" office:string-value="000331" calcext:value-type="string">
            <text:p>000331</text:p>
          </table:table-cell>
          <table:table-cell table:formula="of:=IF(ISODD(COLUMN([.D52]));DEC2HEX((ROW([.D52])-1)*16+INT((COLUMN([.D52])-1)/2);6);UNICHAR(HEX2DEC(OFFSET([.D52];0;-1))))" office:value-type="string" office:string-value="̱" calcext:value-type="string">
            <text:p>̱</text:p>
          </table:table-cell>
          <table:table-cell table:formula="of:=IF(ISODD(COLUMN([.E52]));DEC2HEX((ROW([.E52])-1)*16+INT((COLUMN([.E52])-1)/2);6);UNICHAR(HEX2DEC(OFFSET([.E52];0;-1))))" office:value-type="string" office:string-value="000332" calcext:value-type="string">
            <text:p>000332</text:p>
          </table:table-cell>
          <table:table-cell table:formula="of:=IF(ISODD(COLUMN([.F52]));DEC2HEX((ROW([.F52])-1)*16+INT((COLUMN([.F52])-1)/2);6);UNICHAR(HEX2DEC(OFFSET([.F52];0;-1))))" office:value-type="string" office:string-value="̲" calcext:value-type="string">
            <text:p>̲</text:p>
          </table:table-cell>
          <table:table-cell table:formula="of:=IF(ISODD(COLUMN([.G52]));DEC2HEX((ROW([.G52])-1)*16+INT((COLUMN([.G52])-1)/2);6);UNICHAR(HEX2DEC(OFFSET([.G52];0;-1))))" office:value-type="string" office:string-value="000333" calcext:value-type="string">
            <text:p>000333</text:p>
          </table:table-cell>
          <table:table-cell table:formula="of:=IF(ISODD(COLUMN([.H52]));DEC2HEX((ROW([.H52])-1)*16+INT((COLUMN([.H52])-1)/2);6);UNICHAR(HEX2DEC(OFFSET([.H52];0;-1))))" office:value-type="string" office:string-value="̳" calcext:value-type="string">
            <text:p>̳</text:p>
          </table:table-cell>
          <table:table-cell table:formula="of:=IF(ISODD(COLUMN([.I52]));DEC2HEX((ROW([.I52])-1)*16+INT((COLUMN([.I52])-1)/2);6);UNICHAR(HEX2DEC(OFFSET([.I52];0;-1))))" office:value-type="string" office:string-value="000334" calcext:value-type="string">
            <text:p>000334</text:p>
          </table:table-cell>
          <table:table-cell table:formula="of:=IF(ISODD(COLUMN([.J52]));DEC2HEX((ROW([.J52])-1)*16+INT((COLUMN([.J52])-1)/2);6);UNICHAR(HEX2DEC(OFFSET([.J52];0;-1))))" office:value-type="string" office:string-value="̴" calcext:value-type="string">
            <text:p>̴</text:p>
          </table:table-cell>
          <table:table-cell table:formula="of:=IF(ISODD(COLUMN([.K52]));DEC2HEX((ROW([.K52])-1)*16+INT((COLUMN([.K52])-1)/2);6);UNICHAR(HEX2DEC(OFFSET([.K52];0;-1))))" office:value-type="string" office:string-value="000335" calcext:value-type="string">
            <text:p>000335</text:p>
          </table:table-cell>
          <table:table-cell table:formula="of:=IF(ISODD(COLUMN([.L52]));DEC2HEX((ROW([.L52])-1)*16+INT((COLUMN([.L52])-1)/2);6);UNICHAR(HEX2DEC(OFFSET([.L52];0;-1))))" office:value-type="string" office:string-value="̵" calcext:value-type="string">
            <text:p>̵</text:p>
          </table:table-cell>
          <table:table-cell table:formula="of:=IF(ISODD(COLUMN([.M52]));DEC2HEX((ROW([.M52])-1)*16+INT((COLUMN([.M52])-1)/2);6);UNICHAR(HEX2DEC(OFFSET([.M52];0;-1))))" office:value-type="string" office:string-value="000336" calcext:value-type="string">
            <text:p>000336</text:p>
          </table:table-cell>
          <table:table-cell table:formula="of:=IF(ISODD(COLUMN([.N52]));DEC2HEX((ROW([.N52])-1)*16+INT((COLUMN([.N52])-1)/2);6);UNICHAR(HEX2DEC(OFFSET([.N52];0;-1))))" office:value-type="string" office:string-value="̶" calcext:value-type="string">
            <text:p>̶</text:p>
          </table:table-cell>
          <table:table-cell table:formula="of:=IF(ISODD(COLUMN([.O52]));DEC2HEX((ROW([.O52])-1)*16+INT((COLUMN([.O52])-1)/2);6);UNICHAR(HEX2DEC(OFFSET([.O52];0;-1))))" office:value-type="string" office:string-value="000337" calcext:value-type="string">
            <text:p>000337</text:p>
          </table:table-cell>
          <table:table-cell table:formula="of:=IF(ISODD(COLUMN([.P52]));DEC2HEX((ROW([.P52])-1)*16+INT((COLUMN([.P52])-1)/2);6);UNICHAR(HEX2DEC(OFFSET([.P52];0;-1))))" office:value-type="string" office:string-value="̷" calcext:value-type="string">
            <text:p>̷</text:p>
          </table:table-cell>
          <table:table-cell table:formula="of:=IF(ISODD(COLUMN([.Q52]));DEC2HEX((ROW([.Q52])-1)*16+INT((COLUMN([.Q52])-1)/2);6);UNICHAR(HEX2DEC(OFFSET([.Q52];0;-1))))" office:value-type="string" office:string-value="000338" calcext:value-type="string">
            <text:p>000338</text:p>
          </table:table-cell>
          <table:table-cell table:formula="of:=IF(ISODD(COLUMN([.R52]));DEC2HEX((ROW([.R52])-1)*16+INT((COLUMN([.R52])-1)/2);6);UNICHAR(HEX2DEC(OFFSET([.R52];0;-1))))" office:value-type="string" office:string-value="̸" calcext:value-type="string">
            <text:p≯</text:p>
          </table:table-cell>
          <table:table-cell table:formula="of:=IF(ISODD(COLUMN([.S52]));DEC2HEX((ROW([.S52])-1)*16+INT((COLUMN([.S52])-1)/2);6);UNICHAR(HEX2DEC(OFFSET([.S52];0;-1))))" office:value-type="string" office:string-value="000339" calcext:value-type="string">
            <text:p>000339</text:p>
          </table:table-cell>
          <table:table-cell table:formula="of:=IF(ISODD(COLUMN([.T52]));DEC2HEX((ROW([.T52])-1)*16+INT((COLUMN([.T52])-1)/2);6);UNICHAR(HEX2DEC(OFFSET([.T52];0;-1))))" office:value-type="string" office:string-value="̹" calcext:value-type="string">
            <text:p>̹</text:p>
          </table:table-cell>
          <table:table-cell table:formula="of:=IF(ISODD(COLUMN([.U52]));DEC2HEX((ROW([.U52])-1)*16+INT((COLUMN([.U52])-1)/2);6);UNICHAR(HEX2DEC(OFFSET([.U52];0;-1))))" office:value-type="string" office:string-value="00033A" calcext:value-type="string">
            <text:p>00033A</text:p>
          </table:table-cell>
          <table:table-cell table:formula="of:=IF(ISODD(COLUMN([.V52]));DEC2HEX((ROW([.V52])-1)*16+INT((COLUMN([.V52])-1)/2);6);UNICHAR(HEX2DEC(OFFSET([.V52];0;-1))))" office:value-type="string" office:string-value="̺" calcext:value-type="string">
            <text:p>̺</text:p>
          </table:table-cell>
          <table:table-cell table:formula="of:=IF(ISODD(COLUMN([.W52]));DEC2HEX((ROW([.W52])-1)*16+INT((COLUMN([.W52])-1)/2);6);UNICHAR(HEX2DEC(OFFSET([.W52];0;-1))))" office:value-type="string" office:string-value="00033B" calcext:value-type="string">
            <text:p>00033B</text:p>
          </table:table-cell>
          <table:table-cell table:formula="of:=IF(ISODD(COLUMN([.X52]));DEC2HEX((ROW([.X52])-1)*16+INT((COLUMN([.X52])-1)/2);6);UNICHAR(HEX2DEC(OFFSET([.X52];0;-1))))" office:value-type="string" office:string-value="̻" calcext:value-type="string">
            <text:p>̻</text:p>
          </table:table-cell>
          <table:table-cell table:formula="of:=IF(ISODD(COLUMN([.Y52]));DEC2HEX((ROW([.Y52])-1)*16+INT((COLUMN([.Y52])-1)/2);6);UNICHAR(HEX2DEC(OFFSET([.Y52];0;-1))))" office:value-type="string" office:string-value="00033C" calcext:value-type="string">
            <text:p>00033C</text:p>
          </table:table-cell>
          <table:table-cell table:formula="of:=IF(ISODD(COLUMN([.Z52]));DEC2HEX((ROW([.Z52])-1)*16+INT((COLUMN([.Z52])-1)/2);6);UNICHAR(HEX2DEC(OFFSET([.Z52];0;-1))))" office:value-type="string" office:string-value="̼" calcext:value-type="string">
            <text:p>̼</text:p>
          </table:table-cell>
          <table:table-cell table:formula="of:=IF(ISODD(COLUMN([.AA52]));DEC2HEX((ROW([.AA52])-1)*16+INT((COLUMN([.AA52])-1)/2);6);UNICHAR(HEX2DEC(OFFSET([.AA52];0;-1))))" office:value-type="string" office:string-value="00033D" calcext:value-type="string">
            <text:p>00033D</text:p>
          </table:table-cell>
          <table:table-cell table:formula="of:=IF(ISODD(COLUMN([.AB52]));DEC2HEX((ROW([.AB52])-1)*16+INT((COLUMN([.AB52])-1)/2);6);UNICHAR(HEX2DEC(OFFSET([.AB52];0;-1))))" office:value-type="string" office:string-value="̽" calcext:value-type="string">
            <text:p>̽</text:p>
          </table:table-cell>
          <table:table-cell table:formula="of:=IF(ISODD(COLUMN([.AC52]));DEC2HEX((ROW([.AC52])-1)*16+INT((COLUMN([.AC52])-1)/2);6);UNICHAR(HEX2DEC(OFFSET([.AC52];0;-1))))" office:value-type="string" office:string-value="00033E" calcext:value-type="string">
            <text:p>00033E</text:p>
          </table:table-cell>
          <table:table-cell table:formula="of:=IF(ISODD(COLUMN([.AD52]));DEC2HEX((ROW([.AD52])-1)*16+INT((COLUMN([.AD52])-1)/2);6);UNICHAR(HEX2DEC(OFFSET([.AD52];0;-1))))" office:value-type="string" office:string-value="̾" calcext:value-type="string">
            <text:p>̾</text:p>
          </table:table-cell>
          <table:table-cell table:formula="of:=IF(ISODD(COLUMN([.AE52]));DEC2HEX((ROW([.AE52])-1)*16+INT((COLUMN([.AE52])-1)/2);6);UNICHAR(HEX2DEC(OFFSET([.AE52];0;-1))))" office:value-type="string" office:string-value="00033F" calcext:value-type="string">
            <text:p>00033F</text:p>
          </table:table-cell>
          <table:table-cell table:formula="of:=IF(ISODD(COLUMN([.AF52]));DEC2HEX((ROW([.AF52])-1)*16+INT((COLUMN([.AF52])-1)/2);6);UNICHAR(HEX2DEC(OFFSET([.AF52];0;-1))))" office:value-type="string" office:string-value="̿" calcext:value-type="string">
            <text:p>̿</text:p>
          </table:table-cell>
        </table:table-row>
        <table:table-row table:style-name="ro2">
          <table:table-cell table:formula="of:=IF(ISODD(COLUMN([.A53]));DEC2HEX((ROW([.A53])-1)*16+INT((COLUMN([.A53])-1)/2);6);UNICHAR(HEX2DEC(OFFSET([.A53];0;-1))))" office:value-type="string" office:string-value="000340" calcext:value-type="string">
            <text:p>000340</text:p>
          </table:table-cell>
          <table:table-cell table:formula="of:=IF(ISODD(COLUMN([.B53]));DEC2HEX((ROW([.B53])-1)*16+INT((COLUMN([.B53])-1)/2);6);UNICHAR(HEX2DEC(OFFSET([.B53];0;-1))))" office:value-type="string" office:string-value="̀" calcext:value-type="string">
            <text:p>̀</text:p>
          </table:table-cell>
          <table:table-cell table:formula="of:=IF(ISODD(COLUMN([.C53]));DEC2HEX((ROW([.C53])-1)*16+INT((COLUMN([.C53])-1)/2);6);UNICHAR(HEX2DEC(OFFSET([.C53];0;-1))))" office:value-type="string" office:string-value="000341" calcext:value-type="string">
            <text:p>000341</text:p>
          </table:table-cell>
          <table:table-cell table:formula="of:=IF(ISODD(COLUMN([.D53]));DEC2HEX((ROW([.D53])-1)*16+INT((COLUMN([.D53])-1)/2);6);UNICHAR(HEX2DEC(OFFSET([.D53];0;-1))))" office:value-type="string" office:string-value="́" calcext:value-type="string">
            <text:p>́</text:p>
          </table:table-cell>
          <table:table-cell table:formula="of:=IF(ISODD(COLUMN([.E53]));DEC2HEX((ROW([.E53])-1)*16+INT((COLUMN([.E53])-1)/2);6);UNICHAR(HEX2DEC(OFFSET([.E53];0;-1))))" office:value-type="string" office:string-value="000342" calcext:value-type="string">
            <text:p>000342</text:p>
          </table:table-cell>
          <table:table-cell table:formula="of:=IF(ISODD(COLUMN([.F53]));DEC2HEX((ROW([.F53])-1)*16+INT((COLUMN([.F53])-1)/2);6);UNICHAR(HEX2DEC(OFFSET([.F53];0;-1))))" office:value-type="string" office:string-value="͂" calcext:value-type="string">
            <text:p>͂</text:p>
          </table:table-cell>
          <table:table-cell table:formula="of:=IF(ISODD(COLUMN([.G53]));DEC2HEX((ROW([.G53])-1)*16+INT((COLUMN([.G53])-1)/2);6);UNICHAR(HEX2DEC(OFFSET([.G53];0;-1))))" office:value-type="string" office:string-value="000343" calcext:value-type="string">
            <text:p>000343</text:p>
          </table:table-cell>
          <table:table-cell table:formula="of:=IF(ISODD(COLUMN([.H53]));DEC2HEX((ROW([.H53])-1)*16+INT((COLUMN([.H53])-1)/2);6);UNICHAR(HEX2DEC(OFFSET([.H53];0;-1))))" office:value-type="string" office:string-value="̓" calcext:value-type="string">
            <text:p>̓</text:p>
          </table:table-cell>
          <table:table-cell table:formula="of:=IF(ISODD(COLUMN([.I53]));DEC2HEX((ROW([.I53])-1)*16+INT((COLUMN([.I53])-1)/2);6);UNICHAR(HEX2DEC(OFFSET([.I53];0;-1))))" office:value-type="string" office:string-value="000344" calcext:value-type="string">
            <text:p>000344</text:p>
          </table:table-cell>
          <table:table-cell table:formula="of:=IF(ISODD(COLUMN([.J53]));DEC2HEX((ROW([.J53])-1)*16+INT((COLUMN([.J53])-1)/2);6);UNICHAR(HEX2DEC(OFFSET([.J53];0;-1))))" office:value-type="string" office:string-value="̈́" calcext:value-type="string">
            <text:p>̈́</text:p>
          </table:table-cell>
          <table:table-cell table:formula="of:=IF(ISODD(COLUMN([.K53]));DEC2HEX((ROW([.K53])-1)*16+INT((COLUMN([.K53])-1)/2);6);UNICHAR(HEX2DEC(OFFSET([.K53];0;-1))))" office:value-type="string" office:string-value="000345" calcext:value-type="string">
            <text:p>000345</text:p>
          </table:table-cell>
          <table:table-cell table:formula="of:=IF(ISODD(COLUMN([.L53]));DEC2HEX((ROW([.L53])-1)*16+INT((COLUMN([.L53])-1)/2);6);UNICHAR(HEX2DEC(OFFSET([.L53];0;-1))))" office:value-type="string" office:string-value="ͅ" calcext:value-type="string">
            <text:p>ͅ</text:p>
          </table:table-cell>
          <table:table-cell table:formula="of:=IF(ISODD(COLUMN([.M53]));DEC2HEX((ROW([.M53])-1)*16+INT((COLUMN([.M53])-1)/2);6);UNICHAR(HEX2DEC(OFFSET([.M53];0;-1))))" office:value-type="string" office:string-value="000346" calcext:value-type="string">
            <text:p>000346</text:p>
          </table:table-cell>
          <table:table-cell table:formula="of:=IF(ISODD(COLUMN([.N53]));DEC2HEX((ROW([.N53])-1)*16+INT((COLUMN([.N53])-1)/2);6);UNICHAR(HEX2DEC(OFFSET([.N53];0;-1))))" office:value-type="string" office:string-value="͆" calcext:value-type="string">
            <text:p>͆</text:p>
          </table:table-cell>
          <table:table-cell table:formula="of:=IF(ISODD(COLUMN([.O53]));DEC2HEX((ROW([.O53])-1)*16+INT((COLUMN([.O53])-1)/2);6);UNICHAR(HEX2DEC(OFFSET([.O53];0;-1))))" office:value-type="string" office:string-value="000347" calcext:value-type="string">
            <text:p>000347</text:p>
          </table:table-cell>
          <table:table-cell table:formula="of:=IF(ISODD(COLUMN([.P53]));DEC2HEX((ROW([.P53])-1)*16+INT((COLUMN([.P53])-1)/2);6);UNICHAR(HEX2DEC(OFFSET([.P53];0;-1))))" office:value-type="string" office:string-value="͇" calcext:value-type="string">
            <text:p>͇</text:p>
          </table:table-cell>
          <table:table-cell table:formula="of:=IF(ISODD(COLUMN([.Q53]));DEC2HEX((ROW([.Q53])-1)*16+INT((COLUMN([.Q53])-1)/2);6);UNICHAR(HEX2DEC(OFFSET([.Q53];0;-1))))" office:value-type="string" office:string-value="000348" calcext:value-type="string">
            <text:p>000348</text:p>
          </table:table-cell>
          <table:table-cell table:formula="of:=IF(ISODD(COLUMN([.R53]));DEC2HEX((ROW([.R53])-1)*16+INT((COLUMN([.R53])-1)/2);6);UNICHAR(HEX2DEC(OFFSET([.R53];0;-1))))" office:value-type="string" office:string-value="͈" calcext:value-type="string">
            <text:p>͈</text:p>
          </table:table-cell>
          <table:table-cell table:formula="of:=IF(ISODD(COLUMN([.S53]));DEC2HEX((ROW([.S53])-1)*16+INT((COLUMN([.S53])-1)/2);6);UNICHAR(HEX2DEC(OFFSET([.S53];0;-1))))" office:value-type="string" office:string-value="000349" calcext:value-type="string">
            <text:p>000349</text:p>
          </table:table-cell>
          <table:table-cell table:formula="of:=IF(ISODD(COLUMN([.T53]));DEC2HEX((ROW([.T53])-1)*16+INT((COLUMN([.T53])-1)/2);6);UNICHAR(HEX2DEC(OFFSET([.T53];0;-1))))" office:value-type="string" office:string-value="͉" calcext:value-type="string">
            <text:p>͉</text:p>
          </table:table-cell>
          <table:table-cell table:formula="of:=IF(ISODD(COLUMN([.U53]));DEC2HEX((ROW([.U53])-1)*16+INT((COLUMN([.U53])-1)/2);6);UNICHAR(HEX2DEC(OFFSET([.U53];0;-1))))" office:value-type="string" office:string-value="00034A" calcext:value-type="string">
            <text:p>00034A</text:p>
          </table:table-cell>
          <table:table-cell table:formula="of:=IF(ISODD(COLUMN([.V53]));DEC2HEX((ROW([.V53])-1)*16+INT((COLUMN([.V53])-1)/2);6);UNICHAR(HEX2DEC(OFFSET([.V53];0;-1))))" office:value-type="string" office:string-value="͊" calcext:value-type="string">
            <text:p>͊</text:p>
          </table:table-cell>
          <table:table-cell table:formula="of:=IF(ISODD(COLUMN([.W53]));DEC2HEX((ROW([.W53])-1)*16+INT((COLUMN([.W53])-1)/2);6);UNICHAR(HEX2DEC(OFFSET([.W53];0;-1))))" office:value-type="string" office:string-value="00034B" calcext:value-type="string">
            <text:p>00034B</text:p>
          </table:table-cell>
          <table:table-cell table:formula="of:=IF(ISODD(COLUMN([.X53]));DEC2HEX((ROW([.X53])-1)*16+INT((COLUMN([.X53])-1)/2);6);UNICHAR(HEX2DEC(OFFSET([.X53];0;-1))))" office:value-type="string" office:string-value="͋" calcext:value-type="string">
            <text:p>͋</text:p>
          </table:table-cell>
          <table:table-cell table:formula="of:=IF(ISODD(COLUMN([.Y53]));DEC2HEX((ROW([.Y53])-1)*16+INT((COLUMN([.Y53])-1)/2);6);UNICHAR(HEX2DEC(OFFSET([.Y53];0;-1))))" office:value-type="string" office:string-value="00034C" calcext:value-type="string">
            <text:p>00034C</text:p>
          </table:table-cell>
          <table:table-cell table:formula="of:=IF(ISODD(COLUMN([.Z53]));DEC2HEX((ROW([.Z53])-1)*16+INT((COLUMN([.Z53])-1)/2);6);UNICHAR(HEX2DEC(OFFSET([.Z53];0;-1))))" office:value-type="string" office:string-value="͌" calcext:value-type="string">
            <text:p>͌</text:p>
          </table:table-cell>
          <table:table-cell table:formula="of:=IF(ISODD(COLUMN([.AA53]));DEC2HEX((ROW([.AA53])-1)*16+INT((COLUMN([.AA53])-1)/2);6);UNICHAR(HEX2DEC(OFFSET([.AA53];0;-1))))" office:value-type="string" office:string-value="00034D" calcext:value-type="string">
            <text:p>00034D</text:p>
          </table:table-cell>
          <table:table-cell table:formula="of:=IF(ISODD(COLUMN([.AB53]));DEC2HEX((ROW([.AB53])-1)*16+INT((COLUMN([.AB53])-1)/2);6);UNICHAR(HEX2DEC(OFFSET([.AB53];0;-1))))" office:value-type="string" office:string-value="͍" calcext:value-type="string">
            <text:p>͍</text:p>
          </table:table-cell>
          <table:table-cell table:formula="of:=IF(ISODD(COLUMN([.AC53]));DEC2HEX((ROW([.AC53])-1)*16+INT((COLUMN([.AC53])-1)/2);6);UNICHAR(HEX2DEC(OFFSET([.AC53];0;-1))))" office:value-type="string" office:string-value="00034E" calcext:value-type="string">
            <text:p>00034E</text:p>
          </table:table-cell>
          <table:table-cell table:formula="of:=IF(ISODD(COLUMN([.AD53]));DEC2HEX((ROW([.AD53])-1)*16+INT((COLUMN([.AD53])-1)/2);6);UNICHAR(HEX2DEC(OFFSET([.AD53];0;-1))))" office:value-type="string" office:string-value="͎" calcext:value-type="string">
            <text:p>͎</text:p>
          </table:table-cell>
          <table:table-cell table:formula="of:=IF(ISODD(COLUMN([.AE53]));DEC2HEX((ROW([.AE53])-1)*16+INT((COLUMN([.AE53])-1)/2);6);UNICHAR(HEX2DEC(OFFSET([.AE53];0;-1))))" office:value-type="string" office:string-value="00034F" calcext:value-type="string">
            <text:p>00034F</text:p>
          </table:table-cell>
          <table:table-cell table:formula="of:=IF(ISODD(COLUMN([.AF53]));DEC2HEX((ROW([.AF53])-1)*16+INT((COLUMN([.AF53])-1)/2);6);UNICHAR(HEX2DEC(OFFSET([.AF53];0;-1))))" office:value-type="string" office:string-value="͏" calcext:value-type="string">
            <text:p>͏</text:p>
          </table:table-cell>
        </table:table-row>
        <table:table-row table:style-name="ro2">
          <table:table-cell table:formula="of:=IF(ISODD(COLUMN([.A54]));DEC2HEX((ROW([.A54])-1)*16+INT((COLUMN([.A54])-1)/2);6);UNICHAR(HEX2DEC(OFFSET([.A54];0;-1))))" office:value-type="string" office:string-value="000350" calcext:value-type="string">
            <text:p>000350</text:p>
          </table:table-cell>
          <table:table-cell table:formula="of:=IF(ISODD(COLUMN([.B54]));DEC2HEX((ROW([.B54])-1)*16+INT((COLUMN([.B54])-1)/2);6);UNICHAR(HEX2DEC(OFFSET([.B54];0;-1))))" office:value-type="string" office:string-value="͐" calcext:value-type="string">
            <text:p>͐</text:p>
          </table:table-cell>
          <table:table-cell table:formula="of:=IF(ISODD(COLUMN([.C54]));DEC2HEX((ROW([.C54])-1)*16+INT((COLUMN([.C54])-1)/2);6);UNICHAR(HEX2DEC(OFFSET([.C54];0;-1))))" office:value-type="string" office:string-value="000351" calcext:value-type="string">
            <text:p>000351</text:p>
          </table:table-cell>
          <table:table-cell table:formula="of:=IF(ISODD(COLUMN([.D54]));DEC2HEX((ROW([.D54])-1)*16+INT((COLUMN([.D54])-1)/2);6);UNICHAR(HEX2DEC(OFFSET([.D54];0;-1))))" office:value-type="string" office:string-value="͑" calcext:value-type="string">
            <text:p>͑</text:p>
          </table:table-cell>
          <table:table-cell table:formula="of:=IF(ISODD(COLUMN([.E54]));DEC2HEX((ROW([.E54])-1)*16+INT((COLUMN([.E54])-1)/2);6);UNICHAR(HEX2DEC(OFFSET([.E54];0;-1))))" office:value-type="string" office:string-value="000352" calcext:value-type="string">
            <text:p>000352</text:p>
          </table:table-cell>
          <table:table-cell table:formula="of:=IF(ISODD(COLUMN([.F54]));DEC2HEX((ROW([.F54])-1)*16+INT((COLUMN([.F54])-1)/2);6);UNICHAR(HEX2DEC(OFFSET([.F54];0;-1))))" office:value-type="string" office:string-value="͒" calcext:value-type="string">
            <text:p>͒</text:p>
          </table:table-cell>
          <table:table-cell table:formula="of:=IF(ISODD(COLUMN([.G54]));DEC2HEX((ROW([.G54])-1)*16+INT((COLUMN([.G54])-1)/2);6);UNICHAR(HEX2DEC(OFFSET([.G54];0;-1))))" office:value-type="string" office:string-value="000353" calcext:value-type="string">
            <text:p>000353</text:p>
          </table:table-cell>
          <table:table-cell table:formula="of:=IF(ISODD(COLUMN([.H54]));DEC2HEX((ROW([.H54])-1)*16+INT((COLUMN([.H54])-1)/2);6);UNICHAR(HEX2DEC(OFFSET([.H54];0;-1))))" office:value-type="string" office:string-value="͓" calcext:value-type="string">
            <text:p>͓</text:p>
          </table:table-cell>
          <table:table-cell table:formula="of:=IF(ISODD(COLUMN([.I54]));DEC2HEX((ROW([.I54])-1)*16+INT((COLUMN([.I54])-1)/2);6);UNICHAR(HEX2DEC(OFFSET([.I54];0;-1))))" office:value-type="string" office:string-value="000354" calcext:value-type="string">
            <text:p>000354</text:p>
          </table:table-cell>
          <table:table-cell table:formula="of:=IF(ISODD(COLUMN([.J54]));DEC2HEX((ROW([.J54])-1)*16+INT((COLUMN([.J54])-1)/2);6);UNICHAR(HEX2DEC(OFFSET([.J54];0;-1))))" office:value-type="string" office:string-value="͔" calcext:value-type="string">
            <text:p>͔</text:p>
          </table:table-cell>
          <table:table-cell table:formula="of:=IF(ISODD(COLUMN([.K54]));DEC2HEX((ROW([.K54])-1)*16+INT((COLUMN([.K54])-1)/2);6);UNICHAR(HEX2DEC(OFFSET([.K54];0;-1))))" office:value-type="string" office:string-value="000355" calcext:value-type="string">
            <text:p>000355</text:p>
          </table:table-cell>
          <table:table-cell table:formula="of:=IF(ISODD(COLUMN([.L54]));DEC2HEX((ROW([.L54])-1)*16+INT((COLUMN([.L54])-1)/2);6);UNICHAR(HEX2DEC(OFFSET([.L54];0;-1))))" office:value-type="string" office:string-value="͕" calcext:value-type="string">
            <text:p>͕</text:p>
          </table:table-cell>
          <table:table-cell table:formula="of:=IF(ISODD(COLUMN([.M54]));DEC2HEX((ROW([.M54])-1)*16+INT((COLUMN([.M54])-1)/2);6);UNICHAR(HEX2DEC(OFFSET([.M54];0;-1))))" office:value-type="string" office:string-value="000356" calcext:value-type="string">
            <text:p>000356</text:p>
          </table:table-cell>
          <table:table-cell table:formula="of:=IF(ISODD(COLUMN([.N54]));DEC2HEX((ROW([.N54])-1)*16+INT((COLUMN([.N54])-1)/2);6);UNICHAR(HEX2DEC(OFFSET([.N54];0;-1))))" office:value-type="string" office:string-value="͖" calcext:value-type="string">
            <text:p>͖</text:p>
          </table:table-cell>
          <table:table-cell table:formula="of:=IF(ISODD(COLUMN([.O54]));DEC2HEX((ROW([.O54])-1)*16+INT((COLUMN([.O54])-1)/2);6);UNICHAR(HEX2DEC(OFFSET([.O54];0;-1))))" office:value-type="string" office:string-value="000357" calcext:value-type="string">
            <text:p>000357</text:p>
          </table:table-cell>
          <table:table-cell table:formula="of:=IF(ISODD(COLUMN([.P54]));DEC2HEX((ROW([.P54])-1)*16+INT((COLUMN([.P54])-1)/2);6);UNICHAR(HEX2DEC(OFFSET([.P54];0;-1))))" office:value-type="string" office:string-value="͗" calcext:value-type="string">
            <text:p>͗</text:p>
          </table:table-cell>
          <table:table-cell table:formula="of:=IF(ISODD(COLUMN([.Q54]));DEC2HEX((ROW([.Q54])-1)*16+INT((COLUMN([.Q54])-1)/2);6);UNICHAR(HEX2DEC(OFFSET([.Q54];0;-1))))" office:value-type="string" office:string-value="000358" calcext:value-type="string">
            <text:p>000358</text:p>
          </table:table-cell>
          <table:table-cell table:formula="of:=IF(ISODD(COLUMN([.R54]));DEC2HEX((ROW([.R54])-1)*16+INT((COLUMN([.R54])-1)/2);6);UNICHAR(HEX2DEC(OFFSET([.R54];0;-1))))" office:value-type="string" office:string-value="͘" calcext:value-type="string">
            <text:p>͘</text:p>
          </table:table-cell>
          <table:table-cell table:formula="of:=IF(ISODD(COLUMN([.S54]));DEC2HEX((ROW([.S54])-1)*16+INT((COLUMN([.S54])-1)/2);6);UNICHAR(HEX2DEC(OFFSET([.S54];0;-1))))" office:value-type="string" office:string-value="000359" calcext:value-type="string">
            <text:p>000359</text:p>
          </table:table-cell>
          <table:table-cell table:formula="of:=IF(ISODD(COLUMN([.T54]));DEC2HEX((ROW([.T54])-1)*16+INT((COLUMN([.T54])-1)/2);6);UNICHAR(HEX2DEC(OFFSET([.T54];0;-1))))" office:value-type="string" office:string-value="͙" calcext:value-type="string">
            <text:p>͙</text:p>
          </table:table-cell>
          <table:table-cell table:formula="of:=IF(ISODD(COLUMN([.U54]));DEC2HEX((ROW([.U54])-1)*16+INT((COLUMN([.U54])-1)/2);6);UNICHAR(HEX2DEC(OFFSET([.U54];0;-1))))" office:value-type="string" office:string-value="00035A" calcext:value-type="string">
            <text:p>00035A</text:p>
          </table:table-cell>
          <table:table-cell table:formula="of:=IF(ISODD(COLUMN([.V54]));DEC2HEX((ROW([.V54])-1)*16+INT((COLUMN([.V54])-1)/2);6);UNICHAR(HEX2DEC(OFFSET([.V54];0;-1))))" office:value-type="string" office:string-value="͚" calcext:value-type="string">
            <text:p>͚</text:p>
          </table:table-cell>
          <table:table-cell table:formula="of:=IF(ISODD(COLUMN([.W54]));DEC2HEX((ROW([.W54])-1)*16+INT((COLUMN([.W54])-1)/2);6);UNICHAR(HEX2DEC(OFFSET([.W54];0;-1))))" office:value-type="string" office:string-value="00035B" calcext:value-type="string">
            <text:p>00035B</text:p>
          </table:table-cell>
          <table:table-cell table:formula="of:=IF(ISODD(COLUMN([.X54]));DEC2HEX((ROW([.X54])-1)*16+INT((COLUMN([.X54])-1)/2);6);UNICHAR(HEX2DEC(OFFSET([.X54];0;-1))))" office:value-type="string" office:string-value="͛" calcext:value-type="string">
            <text:p>͛</text:p>
          </table:table-cell>
          <table:table-cell table:formula="of:=IF(ISODD(COLUMN([.Y54]));DEC2HEX((ROW([.Y54])-1)*16+INT((COLUMN([.Y54])-1)/2);6);UNICHAR(HEX2DEC(OFFSET([.Y54];0;-1))))" office:value-type="string" office:string-value="00035C" calcext:value-type="string">
            <text:p>00035C</text:p>
          </table:table-cell>
          <table:table-cell table:formula="of:=IF(ISODD(COLUMN([.Z54]));DEC2HEX((ROW([.Z54])-1)*16+INT((COLUMN([.Z54])-1)/2);6);UNICHAR(HEX2DEC(OFFSET([.Z54];0;-1))))" office:value-type="string" office:string-value="͜" calcext:value-type="string">
            <text:p>͜</text:p>
          </table:table-cell>
          <table:table-cell table:formula="of:=IF(ISODD(COLUMN([.AA54]));DEC2HEX((ROW([.AA54])-1)*16+INT((COLUMN([.AA54])-1)/2);6);UNICHAR(HEX2DEC(OFFSET([.AA54];0;-1))))" office:value-type="string" office:string-value="00035D" calcext:value-type="string">
            <text:p>00035D</text:p>
          </table:table-cell>
          <table:table-cell table:formula="of:=IF(ISODD(COLUMN([.AB54]));DEC2HEX((ROW([.AB54])-1)*16+INT((COLUMN([.AB54])-1)/2);6);UNICHAR(HEX2DEC(OFFSET([.AB54];0;-1))))" office:value-type="string" office:string-value="͝" calcext:value-type="string">
            <text:p>͝</text:p>
          </table:table-cell>
          <table:table-cell table:formula="of:=IF(ISODD(COLUMN([.AC54]));DEC2HEX((ROW([.AC54])-1)*16+INT((COLUMN([.AC54])-1)/2);6);UNICHAR(HEX2DEC(OFFSET([.AC54];0;-1))))" office:value-type="string" office:string-value="00035E" calcext:value-type="string">
            <text:p>00035E</text:p>
          </table:table-cell>
          <table:table-cell table:formula="of:=IF(ISODD(COLUMN([.AD54]));DEC2HEX((ROW([.AD54])-1)*16+INT((COLUMN([.AD54])-1)/2);6);UNICHAR(HEX2DEC(OFFSET([.AD54];0;-1))))" office:value-type="string" office:string-value="͞" calcext:value-type="string">
            <text:p>͞</text:p>
          </table:table-cell>
          <table:table-cell table:formula="of:=IF(ISODD(COLUMN([.AE54]));DEC2HEX((ROW([.AE54])-1)*16+INT((COLUMN([.AE54])-1)/2);6);UNICHAR(HEX2DEC(OFFSET([.AE54];0;-1))))" office:value-type="string" office:string-value="00035F" calcext:value-type="string">
            <text:p>00035F</text:p>
          </table:table-cell>
          <table:table-cell table:formula="of:=IF(ISODD(COLUMN([.AF54]));DEC2HEX((ROW([.AF54])-1)*16+INT((COLUMN([.AF54])-1)/2);6);UNICHAR(HEX2DEC(OFFSET([.AF54];0;-1))))" office:value-type="string" office:string-value="͟" calcext:value-type="string">
            <text:p>͟</text:p>
          </table:table-cell>
        </table:table-row>
        <table:table-row table:style-name="ro2">
          <table:table-cell table:formula="of:=IF(ISODD(COLUMN([.A55]));DEC2HEX((ROW([.A55])-1)*16+INT((COLUMN([.A55])-1)/2);6);UNICHAR(HEX2DEC(OFFSET([.A55];0;-1))))" office:value-type="string" office:string-value="000360" calcext:value-type="string">
            <text:p>000360</text:p>
          </table:table-cell>
          <table:table-cell table:formula="of:=IF(ISODD(COLUMN([.B55]));DEC2HEX((ROW([.B55])-1)*16+INT((COLUMN([.B55])-1)/2);6);UNICHAR(HEX2DEC(OFFSET([.B55];0;-1))))" office:value-type="string" office:string-value="͠" calcext:value-type="string">
            <text:p>͠</text:p>
          </table:table-cell>
          <table:table-cell table:formula="of:=IF(ISODD(COLUMN([.C55]));DEC2HEX((ROW([.C55])-1)*16+INT((COLUMN([.C55])-1)/2);6);UNICHAR(HEX2DEC(OFFSET([.C55];0;-1))))" office:value-type="string" office:string-value="000361" calcext:value-type="string">
            <text:p>000361</text:p>
          </table:table-cell>
          <table:table-cell table:formula="of:=IF(ISODD(COLUMN([.D55]));DEC2HEX((ROW([.D55])-1)*16+INT((COLUMN([.D55])-1)/2);6);UNICHAR(HEX2DEC(OFFSET([.D55];0;-1))))" office:value-type="string" office:string-value="͡" calcext:value-type="string">
            <text:p>͡</text:p>
          </table:table-cell>
          <table:table-cell table:formula="of:=IF(ISODD(COLUMN([.E55]));DEC2HEX((ROW([.E55])-1)*16+INT((COLUMN([.E55])-1)/2);6);UNICHAR(HEX2DEC(OFFSET([.E55];0;-1))))" office:value-type="string" office:string-value="000362" calcext:value-type="string">
            <text:p>000362</text:p>
          </table:table-cell>
          <table:table-cell table:formula="of:=IF(ISODD(COLUMN([.F55]));DEC2HEX((ROW([.F55])-1)*16+INT((COLUMN([.F55])-1)/2);6);UNICHAR(HEX2DEC(OFFSET([.F55];0;-1))))" office:value-type="string" office:string-value="͢" calcext:value-type="string">
            <text:p>͢</text:p>
          </table:table-cell>
          <table:table-cell table:formula="of:=IF(ISODD(COLUMN([.G55]));DEC2HEX((ROW([.G55])-1)*16+INT((COLUMN([.G55])-1)/2);6);UNICHAR(HEX2DEC(OFFSET([.G55];0;-1))))" office:value-type="string" office:string-value="000363" calcext:value-type="string">
            <text:p>000363</text:p>
          </table:table-cell>
          <table:table-cell table:formula="of:=IF(ISODD(COLUMN([.H55]));DEC2HEX((ROW([.H55])-1)*16+INT((COLUMN([.H55])-1)/2);6);UNICHAR(HEX2DEC(OFFSET([.H55];0;-1))))" office:value-type="string" office:string-value="ͣ" calcext:value-type="string">
            <text:p>ͣ</text:p>
          </table:table-cell>
          <table:table-cell table:formula="of:=IF(ISODD(COLUMN([.I55]));DEC2HEX((ROW([.I55])-1)*16+INT((COLUMN([.I55])-1)/2);6);UNICHAR(HEX2DEC(OFFSET([.I55];0;-1))))" office:value-type="string" office:string-value="000364" calcext:value-type="string">
            <text:p>000364</text:p>
          </table:table-cell>
          <table:table-cell table:formula="of:=IF(ISODD(COLUMN([.J55]));DEC2HEX((ROW([.J55])-1)*16+INT((COLUMN([.J55])-1)/2);6);UNICHAR(HEX2DEC(OFFSET([.J55];0;-1))))" office:value-type="string" office:string-value="ͤ" calcext:value-type="string">
            <text:p>ͤ</text:p>
          </table:table-cell>
          <table:table-cell table:formula="of:=IF(ISODD(COLUMN([.K55]));DEC2HEX((ROW([.K55])-1)*16+INT((COLUMN([.K55])-1)/2);6);UNICHAR(HEX2DEC(OFFSET([.K55];0;-1))))" office:value-type="string" office:string-value="000365" calcext:value-type="string">
            <text:p>000365</text:p>
          </table:table-cell>
          <table:table-cell table:formula="of:=IF(ISODD(COLUMN([.L55]));DEC2HEX((ROW([.L55])-1)*16+INT((COLUMN([.L55])-1)/2);6);UNICHAR(HEX2DEC(OFFSET([.L55];0;-1))))" office:value-type="string" office:string-value="ͥ" calcext:value-type="string">
            <text:p>ͥ</text:p>
          </table:table-cell>
          <table:table-cell table:formula="of:=IF(ISODD(COLUMN([.M55]));DEC2HEX((ROW([.M55])-1)*16+INT((COLUMN([.M55])-1)/2);6);UNICHAR(HEX2DEC(OFFSET([.M55];0;-1))))" office:value-type="string" office:string-value="000366" calcext:value-type="string">
            <text:p>000366</text:p>
          </table:table-cell>
          <table:table-cell table:formula="of:=IF(ISODD(COLUMN([.N55]));DEC2HEX((ROW([.N55])-1)*16+INT((COLUMN([.N55])-1)/2);6);UNICHAR(HEX2DEC(OFFSET([.N55];0;-1))))" office:value-type="string" office:string-value="ͦ" calcext:value-type="string">
            <text:p>ͦ</text:p>
          </table:table-cell>
          <table:table-cell table:formula="of:=IF(ISODD(COLUMN([.O55]));DEC2HEX((ROW([.O55])-1)*16+INT((COLUMN([.O55])-1)/2);6);UNICHAR(HEX2DEC(OFFSET([.O55];0;-1))))" office:value-type="string" office:string-value="000367" calcext:value-type="string">
            <text:p>000367</text:p>
          </table:table-cell>
          <table:table-cell table:formula="of:=IF(ISODD(COLUMN([.P55]));DEC2HEX((ROW([.P55])-1)*16+INT((COLUMN([.P55])-1)/2);6);UNICHAR(HEX2DEC(OFFSET([.P55];0;-1))))" office:value-type="string" office:string-value="ͧ" calcext:value-type="string">
            <text:p>ͧ</text:p>
          </table:table-cell>
          <table:table-cell table:formula="of:=IF(ISODD(COLUMN([.Q55]));DEC2HEX((ROW([.Q55])-1)*16+INT((COLUMN([.Q55])-1)/2);6);UNICHAR(HEX2DEC(OFFSET([.Q55];0;-1))))" office:value-type="string" office:string-value="000368" calcext:value-type="string">
            <text:p>000368</text:p>
          </table:table-cell>
          <table:table-cell table:formula="of:=IF(ISODD(COLUMN([.R55]));DEC2HEX((ROW([.R55])-1)*16+INT((COLUMN([.R55])-1)/2);6);UNICHAR(HEX2DEC(OFFSET([.R55];0;-1))))" office:value-type="string" office:string-value="ͨ" calcext:value-type="string">
            <text:p>ͨ</text:p>
          </table:table-cell>
          <table:table-cell table:formula="of:=IF(ISODD(COLUMN([.S55]));DEC2HEX((ROW([.S55])-1)*16+INT((COLUMN([.S55])-1)/2);6);UNICHAR(HEX2DEC(OFFSET([.S55];0;-1))))" office:value-type="string" office:string-value="000369" calcext:value-type="string">
            <text:p>000369</text:p>
          </table:table-cell>
          <table:table-cell table:formula="of:=IF(ISODD(COLUMN([.T55]));DEC2HEX((ROW([.T55])-1)*16+INT((COLUMN([.T55])-1)/2);6);UNICHAR(HEX2DEC(OFFSET([.T55];0;-1))))" office:value-type="string" office:string-value="ͩ" calcext:value-type="string">
            <text:p>ͩ</text:p>
          </table:table-cell>
          <table:table-cell table:formula="of:=IF(ISODD(COLUMN([.U55]));DEC2HEX((ROW([.U55])-1)*16+INT((COLUMN([.U55])-1)/2);6);UNICHAR(HEX2DEC(OFFSET([.U55];0;-1))))" office:value-type="string" office:string-value="00036A" calcext:value-type="string">
            <text:p>00036A</text:p>
          </table:table-cell>
          <table:table-cell table:formula="of:=IF(ISODD(COLUMN([.V55]));DEC2HEX((ROW([.V55])-1)*16+INT((COLUMN([.V55])-1)/2);6);UNICHAR(HEX2DEC(OFFSET([.V55];0;-1))))" office:value-type="string" office:string-value="ͪ" calcext:value-type="string">
            <text:p>ͪ</text:p>
          </table:table-cell>
          <table:table-cell table:formula="of:=IF(ISODD(COLUMN([.W55]));DEC2HEX((ROW([.W55])-1)*16+INT((COLUMN([.W55])-1)/2);6);UNICHAR(HEX2DEC(OFFSET([.W55];0;-1))))" office:value-type="string" office:string-value="00036B" calcext:value-type="string">
            <text:p>00036B</text:p>
          </table:table-cell>
          <table:table-cell table:formula="of:=IF(ISODD(COLUMN([.X55]));DEC2HEX((ROW([.X55])-1)*16+INT((COLUMN([.X55])-1)/2);6);UNICHAR(HEX2DEC(OFFSET([.X55];0;-1))))" office:value-type="string" office:string-value="ͫ" calcext:value-type="string">
            <text:p>ͫ</text:p>
          </table:table-cell>
          <table:table-cell table:formula="of:=IF(ISODD(COLUMN([.Y55]));DEC2HEX((ROW([.Y55])-1)*16+INT((COLUMN([.Y55])-1)/2);6);UNICHAR(HEX2DEC(OFFSET([.Y55];0;-1))))" office:value-type="string" office:string-value="00036C" calcext:value-type="string">
            <text:p>00036C</text:p>
          </table:table-cell>
          <table:table-cell table:formula="of:=IF(ISODD(COLUMN([.Z55]));DEC2HEX((ROW([.Z55])-1)*16+INT((COLUMN([.Z55])-1)/2);6);UNICHAR(HEX2DEC(OFFSET([.Z55];0;-1))))" office:value-type="string" office:string-value="ͬ" calcext:value-type="string">
            <text:p>ͬ</text:p>
          </table:table-cell>
          <table:table-cell table:formula="of:=IF(ISODD(COLUMN([.AA55]));DEC2HEX((ROW([.AA55])-1)*16+INT((COLUMN([.AA55])-1)/2);6);UNICHAR(HEX2DEC(OFFSET([.AA55];0;-1))))" office:value-type="string" office:string-value="00036D" calcext:value-type="string">
            <text:p>00036D</text:p>
          </table:table-cell>
          <table:table-cell table:formula="of:=IF(ISODD(COLUMN([.AB55]));DEC2HEX((ROW([.AB55])-1)*16+INT((COLUMN([.AB55])-1)/2);6);UNICHAR(HEX2DEC(OFFSET([.AB55];0;-1))))" office:value-type="string" office:string-value="ͭ" calcext:value-type="string">
            <text:p>ͭ</text:p>
          </table:table-cell>
          <table:table-cell table:formula="of:=IF(ISODD(COLUMN([.AC55]));DEC2HEX((ROW([.AC55])-1)*16+INT((COLUMN([.AC55])-1)/2);6);UNICHAR(HEX2DEC(OFFSET([.AC55];0;-1))))" office:value-type="string" office:string-value="00036E" calcext:value-type="string">
            <text:p>00036E</text:p>
          </table:table-cell>
          <table:table-cell table:formula="of:=IF(ISODD(COLUMN([.AD55]));DEC2HEX((ROW([.AD55])-1)*16+INT((COLUMN([.AD55])-1)/2);6);UNICHAR(HEX2DEC(OFFSET([.AD55];0;-1))))" office:value-type="string" office:string-value="ͮ" calcext:value-type="string">
            <text:p>ͮ</text:p>
          </table:table-cell>
          <table:table-cell table:formula="of:=IF(ISODD(COLUMN([.AE55]));DEC2HEX((ROW([.AE55])-1)*16+INT((COLUMN([.AE55])-1)/2);6);UNICHAR(HEX2DEC(OFFSET([.AE55];0;-1))))" office:value-type="string" office:string-value="00036F" calcext:value-type="string">
            <text:p>00036F</text:p>
          </table:table-cell>
          <table:table-cell table:formula="of:=IF(ISODD(COLUMN([.AF55]));DEC2HEX((ROW([.AF55])-1)*16+INT((COLUMN([.AF55])-1)/2);6);UNICHAR(HEX2DEC(OFFSET([.AF55];0;-1))))" office:value-type="string" office:string-value="ͯ" calcext:value-type="string">
            <text:p>ͯ</text:p>
          </table:table-cell>
        </table:table-row>
        <table:table-row table:style-name="ro2">
          <table:table-cell table:formula="of:=IF(ISODD(COLUMN([.A56]));DEC2HEX((ROW([.A56])-1)*16+INT((COLUMN([.A56])-1)/2);6);UNICHAR(HEX2DEC(OFFSET([.A56];0;-1))))" office:value-type="string" office:string-value="000370" calcext:value-type="string">
            <text:p>000370</text:p>
          </table:table-cell>
          <table:table-cell table:formula="of:=IF(ISODD(COLUMN([.B56]));DEC2HEX((ROW([.B56])-1)*16+INT((COLUMN([.B56])-1)/2);6);UNICHAR(HEX2DEC(OFFSET([.B56];0;-1))))" office:value-type="string" office:string-value="Ͱ" calcext:value-type="string">
            <text:p>Ͱ</text:p>
          </table:table-cell>
          <table:table-cell table:formula="of:=IF(ISODD(COLUMN([.C56]));DEC2HEX((ROW([.C56])-1)*16+INT((COLUMN([.C56])-1)/2);6);UNICHAR(HEX2DEC(OFFSET([.C56];0;-1))))" office:value-type="string" office:string-value="000371" calcext:value-type="string">
            <text:p>000371</text:p>
          </table:table-cell>
          <table:table-cell table:formula="of:=IF(ISODD(COLUMN([.D56]));DEC2HEX((ROW([.D56])-1)*16+INT((COLUMN([.D56])-1)/2);6);UNICHAR(HEX2DEC(OFFSET([.D56];0;-1))))" office:value-type="string" office:string-value="ͱ" calcext:value-type="string">
            <text:p>ͱ</text:p>
          </table:table-cell>
          <table:table-cell table:formula="of:=IF(ISODD(COLUMN([.E56]));DEC2HEX((ROW([.E56])-1)*16+INT((COLUMN([.E56])-1)/2);6);UNICHAR(HEX2DEC(OFFSET([.E56];0;-1))))" office:value-type="string" office:string-value="000372" calcext:value-type="string">
            <text:p>000372</text:p>
          </table:table-cell>
          <table:table-cell table:formula="of:=IF(ISODD(COLUMN([.F56]));DEC2HEX((ROW([.F56])-1)*16+INT((COLUMN([.F56])-1)/2);6);UNICHAR(HEX2DEC(OFFSET([.F56];0;-1))))" office:value-type="string" office:string-value="Ͳ" calcext:value-type="string">
            <text:p>Ͳ</text:p>
          </table:table-cell>
          <table:table-cell table:formula="of:=IF(ISODD(COLUMN([.G56]));DEC2HEX((ROW([.G56])-1)*16+INT((COLUMN([.G56])-1)/2);6);UNICHAR(HEX2DEC(OFFSET([.G56];0;-1))))" office:value-type="string" office:string-value="000373" calcext:value-type="string">
            <text:p>000373</text:p>
          </table:table-cell>
          <table:table-cell table:formula="of:=IF(ISODD(COLUMN([.H56]));DEC2HEX((ROW([.H56])-1)*16+INT((COLUMN([.H56])-1)/2);6);UNICHAR(HEX2DEC(OFFSET([.H56];0;-1))))" office:value-type="string" office:string-value="ͳ" calcext:value-type="string">
            <text:p>ͳ</text:p>
          </table:table-cell>
          <table:table-cell table:formula="of:=IF(ISODD(COLUMN([.I56]));DEC2HEX((ROW([.I56])-1)*16+INT((COLUMN([.I56])-1)/2);6);UNICHAR(HEX2DEC(OFFSET([.I56];0;-1))))" office:value-type="string" office:string-value="000374" calcext:value-type="string">
            <text:p>000374</text:p>
          </table:table-cell>
          <table:table-cell table:formula="of:=IF(ISODD(COLUMN([.J56]));DEC2HEX((ROW([.J56])-1)*16+INT((COLUMN([.J56])-1)/2);6);UNICHAR(HEX2DEC(OFFSET([.J56];0;-1))))" office:value-type="string" office:string-value="ʹ" calcext:value-type="string">
            <text:p>ʹ</text:p>
          </table:table-cell>
          <table:table-cell table:formula="of:=IF(ISODD(COLUMN([.K56]));DEC2HEX((ROW([.K56])-1)*16+INT((COLUMN([.K56])-1)/2);6);UNICHAR(HEX2DEC(OFFSET([.K56];0;-1))))" office:value-type="string" office:string-value="000375" calcext:value-type="string">
            <text:p>000375</text:p>
          </table:table-cell>
          <table:table-cell table:formula="of:=IF(ISODD(COLUMN([.L56]));DEC2HEX((ROW([.L56])-1)*16+INT((COLUMN([.L56])-1)/2);6);UNICHAR(HEX2DEC(OFFSET([.L56];0;-1))))" office:value-type="string" office:string-value="͵" calcext:value-type="string">
            <text:p>͵</text:p>
          </table:table-cell>
          <table:table-cell table:formula="of:=IF(ISODD(COLUMN([.M56]));DEC2HEX((ROW([.M56])-1)*16+INT((COLUMN([.M56])-1)/2);6);UNICHAR(HEX2DEC(OFFSET([.M56];0;-1))))" office:value-type="string" office:string-value="000376" calcext:value-type="string">
            <text:p>000376</text:p>
          </table:table-cell>
          <table:table-cell table:formula="of:=IF(ISODD(COLUMN([.N56]));DEC2HEX((ROW([.N56])-1)*16+INT((COLUMN([.N56])-1)/2);6);UNICHAR(HEX2DEC(OFFSET([.N56];0;-1))))" office:value-type="string" office:string-value="Ͷ" calcext:value-type="string">
            <text:p>Ͷ</text:p>
          </table:table-cell>
          <table:table-cell table:formula="of:=IF(ISODD(COLUMN([.O56]));DEC2HEX((ROW([.O56])-1)*16+INT((COLUMN([.O56])-1)/2);6);UNICHAR(HEX2DEC(OFFSET([.O56];0;-1))))" office:value-type="string" office:string-value="000377" calcext:value-type="string">
            <text:p>000377</text:p>
          </table:table-cell>
          <table:table-cell table:formula="of:=IF(ISODD(COLUMN([.P56]));DEC2HEX((ROW([.P56])-1)*16+INT((COLUMN([.P56])-1)/2);6);UNICHAR(HEX2DEC(OFFSET([.P56];0;-1))))" office:value-type="string" office:string-value="ͷ" calcext:value-type="string">
            <text:p>ͷ</text:p>
          </table:table-cell>
          <table:table-cell table:formula="of:=IF(ISODD(COLUMN([.Q56]));DEC2HEX((ROW([.Q56])-1)*16+INT((COLUMN([.Q56])-1)/2);6);UNICHAR(HEX2DEC(OFFSET([.Q56];0;-1))))" office:value-type="string" office:string-value="000378" calcext:value-type="string">
            <text:p>000378</text:p>
          </table:table-cell>
          <table:table-cell table:formula="of:=IF(ISODD(COLUMN([.R56]));DEC2HEX((ROW([.R56])-1)*16+INT((COLUMN([.R56])-1)/2);6);UNICHAR(HEX2DEC(OFFSET([.R56];0;-1))))" office:value-type="string" office:string-value="͸" calcext:value-type="string">
            <text:p>͸</text:p>
          </table:table-cell>
          <table:table-cell table:formula="of:=IF(ISODD(COLUMN([.S56]));DEC2HEX((ROW([.S56])-1)*16+INT((COLUMN([.S56])-1)/2);6);UNICHAR(HEX2DEC(OFFSET([.S56];0;-1))))" office:value-type="string" office:string-value="000379" calcext:value-type="string">
            <text:p>000379</text:p>
          </table:table-cell>
          <table:table-cell table:formula="of:=IF(ISODD(COLUMN([.T56]));DEC2HEX((ROW([.T56])-1)*16+INT((COLUMN([.T56])-1)/2);6);UNICHAR(HEX2DEC(OFFSET([.T56];0;-1))))" office:value-type="string" office:string-value="͹" calcext:value-type="string">
            <text:p>͹</text:p>
          </table:table-cell>
          <table:table-cell table:formula="of:=IF(ISODD(COLUMN([.U56]));DEC2HEX((ROW([.U56])-1)*16+INT((COLUMN([.U56])-1)/2);6);UNICHAR(HEX2DEC(OFFSET([.U56];0;-1))))" office:value-type="string" office:string-value="00037A" calcext:value-type="string">
            <text:p>00037A</text:p>
          </table:table-cell>
          <table:table-cell table:formula="of:=IF(ISODD(COLUMN([.V56]));DEC2HEX((ROW([.V56])-1)*16+INT((COLUMN([.V56])-1)/2);6);UNICHAR(HEX2DEC(OFFSET([.V56];0;-1))))" office:value-type="string" office:string-value="ͺ" calcext:value-type="string">
            <text:p>ͺ</text:p>
          </table:table-cell>
          <table:table-cell table:formula="of:=IF(ISODD(COLUMN([.W56]));DEC2HEX((ROW([.W56])-1)*16+INT((COLUMN([.W56])-1)/2);6);UNICHAR(HEX2DEC(OFFSET([.W56];0;-1))))" office:value-type="string" office:string-value="00037B" calcext:value-type="string">
            <text:p>00037B</text:p>
          </table:table-cell>
          <table:table-cell table:formula="of:=IF(ISODD(COLUMN([.X56]));DEC2HEX((ROW([.X56])-1)*16+INT((COLUMN([.X56])-1)/2);6);UNICHAR(HEX2DEC(OFFSET([.X56];0;-1))))" office:value-type="string" office:string-value="ͻ" calcext:value-type="string">
            <text:p>ͻ</text:p>
          </table:table-cell>
          <table:table-cell table:formula="of:=IF(ISODD(COLUMN([.Y56]));DEC2HEX((ROW([.Y56])-1)*16+INT((COLUMN([.Y56])-1)/2);6);UNICHAR(HEX2DEC(OFFSET([.Y56];0;-1))))" office:value-type="string" office:string-value="00037C" calcext:value-type="string">
            <text:p>00037C</text:p>
          </table:table-cell>
          <table:table-cell table:formula="of:=IF(ISODD(COLUMN([.Z56]));DEC2HEX((ROW([.Z56])-1)*16+INT((COLUMN([.Z56])-1)/2);6);UNICHAR(HEX2DEC(OFFSET([.Z56];0;-1))))" office:value-type="string" office:string-value="ͼ" calcext:value-type="string">
            <text:p>ͼ</text:p>
          </table:table-cell>
          <table:table-cell table:formula="of:=IF(ISODD(COLUMN([.AA56]));DEC2HEX((ROW([.AA56])-1)*16+INT((COLUMN([.AA56])-1)/2);6);UNICHAR(HEX2DEC(OFFSET([.AA56];0;-1))))" office:value-type="string" office:string-value="00037D" calcext:value-type="string">
            <text:p>00037D</text:p>
          </table:table-cell>
          <table:table-cell table:formula="of:=IF(ISODD(COLUMN([.AB56]));DEC2HEX((ROW([.AB56])-1)*16+INT((COLUMN([.AB56])-1)/2);6);UNICHAR(HEX2DEC(OFFSET([.AB56];0;-1))))" office:value-type="string" office:string-value="ͽ" calcext:value-type="string">
            <text:p>ͽ</text:p>
          </table:table-cell>
          <table:table-cell table:formula="of:=IF(ISODD(COLUMN([.AC56]));DEC2HEX((ROW([.AC56])-1)*16+INT((COLUMN([.AC56])-1)/2);6);UNICHAR(HEX2DEC(OFFSET([.AC56];0;-1))))" office:value-type="string" office:string-value="00037E" calcext:value-type="string">
            <text:p>00037E</text:p>
          </table:table-cell>
          <table:table-cell table:formula="of:=IF(ISODD(COLUMN([.AD56]));DEC2HEX((ROW([.AD56])-1)*16+INT((COLUMN([.AD56])-1)/2);6);UNICHAR(HEX2DEC(OFFSET([.AD56];0;-1))))" office:value-type="string" office:string-value=";" calcext:value-type="string">
            <text:p>;</text:p>
          </table:table-cell>
          <table:table-cell table:formula="of:=IF(ISODD(COLUMN([.AE56]));DEC2HEX((ROW([.AE56])-1)*16+INT((COLUMN([.AE56])-1)/2);6);UNICHAR(HEX2DEC(OFFSET([.AE56];0;-1))))" office:value-type="string" office:string-value="00037F" calcext:value-type="string">
            <text:p>00037F</text:p>
          </table:table-cell>
          <table:table-cell table:formula="of:=IF(ISODD(COLUMN([.AF56]));DEC2HEX((ROW([.AF56])-1)*16+INT((COLUMN([.AF56])-1)/2);6);UNICHAR(HEX2DEC(OFFSET([.AF56];0;-1))))" office:value-type="string" office:string-value="Ϳ" calcext:value-type="string">
            <text:p>Ϳ</text:p>
          </table:table-cell>
        </table:table-row>
        <table:table-row table:style-name="ro2">
          <table:table-cell table:formula="of:=IF(ISODD(COLUMN([.A57]));DEC2HEX((ROW([.A57])-1)*16+INT((COLUMN([.A57])-1)/2);6);UNICHAR(HEX2DEC(OFFSET([.A57];0;-1))))" office:value-type="string" office:string-value="000380" calcext:value-type="string">
            <text:p>000380</text:p>
          </table:table-cell>
          <table:table-cell table:formula="of:=IF(ISODD(COLUMN([.B57]));DEC2HEX((ROW([.B57])-1)*16+INT((COLUMN([.B57])-1)/2);6);UNICHAR(HEX2DEC(OFFSET([.B57];0;-1))))" office:value-type="string" office:string-value="΀" calcext:value-type="string">
            <text:p>΀</text:p>
          </table:table-cell>
          <table:table-cell table:formula="of:=IF(ISODD(COLUMN([.C57]));DEC2HEX((ROW([.C57])-1)*16+INT((COLUMN([.C57])-1)/2);6);UNICHAR(HEX2DEC(OFFSET([.C57];0;-1))))" office:value-type="string" office:string-value="000381" calcext:value-type="string">
            <text:p>000381</text:p>
          </table:table-cell>
          <table:table-cell table:formula="of:=IF(ISODD(COLUMN([.D57]));DEC2HEX((ROW([.D57])-1)*16+INT((COLUMN([.D57])-1)/2);6);UNICHAR(HEX2DEC(OFFSET([.D57];0;-1))))" office:value-type="string" office:string-value="΁" calcext:value-type="string">
            <text:p>΁</text:p>
          </table:table-cell>
          <table:table-cell table:formula="of:=IF(ISODD(COLUMN([.E57]));DEC2HEX((ROW([.E57])-1)*16+INT((COLUMN([.E57])-1)/2);6);UNICHAR(HEX2DEC(OFFSET([.E57];0;-1))))" office:value-type="string" office:string-value="000382" calcext:value-type="string">
            <text:p>000382</text:p>
          </table:table-cell>
          <table:table-cell table:formula="of:=IF(ISODD(COLUMN([.F57]));DEC2HEX((ROW([.F57])-1)*16+INT((COLUMN([.F57])-1)/2);6);UNICHAR(HEX2DEC(OFFSET([.F57];0;-1))))" office:value-type="string" office:string-value="΂" calcext:value-type="string">
            <text:p>΂</text:p>
          </table:table-cell>
          <table:table-cell table:formula="of:=IF(ISODD(COLUMN([.G57]));DEC2HEX((ROW([.G57])-1)*16+INT((COLUMN([.G57])-1)/2);6);UNICHAR(HEX2DEC(OFFSET([.G57];0;-1))))" office:value-type="string" office:string-value="000383" calcext:value-type="string">
            <text:p>000383</text:p>
          </table:table-cell>
          <table:table-cell table:formula="of:=IF(ISODD(COLUMN([.H57]));DEC2HEX((ROW([.H57])-1)*16+INT((COLUMN([.H57])-1)/2);6);UNICHAR(HEX2DEC(OFFSET([.H57];0;-1))))" office:value-type="string" office:string-value="΃" calcext:value-type="string">
            <text:p>΃</text:p>
          </table:table-cell>
          <table:table-cell table:formula="of:=IF(ISODD(COLUMN([.I57]));DEC2HEX((ROW([.I57])-1)*16+INT((COLUMN([.I57])-1)/2);6);UNICHAR(HEX2DEC(OFFSET([.I57];0;-1))))" office:value-type="string" office:string-value="000384" calcext:value-type="string">
            <text:p>000384</text:p>
          </table:table-cell>
          <table:table-cell table:formula="of:=IF(ISODD(COLUMN([.J57]));DEC2HEX((ROW([.J57])-1)*16+INT((COLUMN([.J57])-1)/2);6);UNICHAR(HEX2DEC(OFFSET([.J57];0;-1))))" office:value-type="string" office:string-value="΄" calcext:value-type="string">
            <text:p>΄</text:p>
          </table:table-cell>
          <table:table-cell table:formula="of:=IF(ISODD(COLUMN([.K57]));DEC2HEX((ROW([.K57])-1)*16+INT((COLUMN([.K57])-1)/2);6);UNICHAR(HEX2DEC(OFFSET([.K57];0;-1))))" office:value-type="string" office:string-value="000385" calcext:value-type="string">
            <text:p>000385</text:p>
          </table:table-cell>
          <table:table-cell table:formula="of:=IF(ISODD(COLUMN([.L57]));DEC2HEX((ROW([.L57])-1)*16+INT((COLUMN([.L57])-1)/2);6);UNICHAR(HEX2DEC(OFFSET([.L57];0;-1))))" office:value-type="string" office:string-value="΅" calcext:value-type="string">
            <text:p>΅</text:p>
          </table:table-cell>
          <table:table-cell table:formula="of:=IF(ISODD(COLUMN([.M57]));DEC2HEX((ROW([.M57])-1)*16+INT((COLUMN([.M57])-1)/2);6);UNICHAR(HEX2DEC(OFFSET([.M57];0;-1))))" office:value-type="string" office:string-value="000386" calcext:value-type="string">
            <text:p>000386</text:p>
          </table:table-cell>
          <table:table-cell table:formula="of:=IF(ISODD(COLUMN([.N57]));DEC2HEX((ROW([.N57])-1)*16+INT((COLUMN([.N57])-1)/2);6);UNICHAR(HEX2DEC(OFFSET([.N57];0;-1))))" office:value-type="string" office:string-value="Ά" calcext:value-type="string">
            <text:p>Ά</text:p>
          </table:table-cell>
          <table:table-cell table:formula="of:=IF(ISODD(COLUMN([.O57]));DEC2HEX((ROW([.O57])-1)*16+INT((COLUMN([.O57])-1)/2);6);UNICHAR(HEX2DEC(OFFSET([.O57];0;-1))))" office:value-type="string" office:string-value="000387" calcext:value-type="string">
            <text:p>000387</text:p>
          </table:table-cell>
          <table:table-cell table:formula="of:=IF(ISODD(COLUMN([.P57]));DEC2HEX((ROW([.P57])-1)*16+INT((COLUMN([.P57])-1)/2);6);UNICHAR(HEX2DEC(OFFSET([.P57];0;-1))))" office:value-type="string" office:string-value="·" calcext:value-type="string">
            <text:p>·</text:p>
          </table:table-cell>
          <table:table-cell table:formula="of:=IF(ISODD(COLUMN([.Q57]));DEC2HEX((ROW([.Q57])-1)*16+INT((COLUMN([.Q57])-1)/2);6);UNICHAR(HEX2DEC(OFFSET([.Q57];0;-1))))" office:value-type="string" office:string-value="000388" calcext:value-type="string">
            <text:p>000388</text:p>
          </table:table-cell>
          <table:table-cell table:formula="of:=IF(ISODD(COLUMN([.R57]));DEC2HEX((ROW([.R57])-1)*16+INT((COLUMN([.R57])-1)/2);6);UNICHAR(HEX2DEC(OFFSET([.R57];0;-1))))" office:value-type="string" office:string-value="Έ" calcext:value-type="string">
            <text:p>Έ</text:p>
          </table:table-cell>
          <table:table-cell table:formula="of:=IF(ISODD(COLUMN([.S57]));DEC2HEX((ROW([.S57])-1)*16+INT((COLUMN([.S57])-1)/2);6);UNICHAR(HEX2DEC(OFFSET([.S57];0;-1))))" office:value-type="string" office:string-value="000389" calcext:value-type="string">
            <text:p>000389</text:p>
          </table:table-cell>
          <table:table-cell table:formula="of:=IF(ISODD(COLUMN([.T57]));DEC2HEX((ROW([.T57])-1)*16+INT((COLUMN([.T57])-1)/2);6);UNICHAR(HEX2DEC(OFFSET([.T57];0;-1))))" office:value-type="string" office:string-value="Ή" calcext:value-type="string">
            <text:p>Ή</text:p>
          </table:table-cell>
          <table:table-cell table:formula="of:=IF(ISODD(COLUMN([.U57]));DEC2HEX((ROW([.U57])-1)*16+INT((COLUMN([.U57])-1)/2);6);UNICHAR(HEX2DEC(OFFSET([.U57];0;-1))))" office:value-type="string" office:string-value="00038A" calcext:value-type="string">
            <text:p>00038A</text:p>
          </table:table-cell>
          <table:table-cell table:formula="of:=IF(ISODD(COLUMN([.V57]));DEC2HEX((ROW([.V57])-1)*16+INT((COLUMN([.V57])-1)/2);6);UNICHAR(HEX2DEC(OFFSET([.V57];0;-1))))" office:value-type="string" office:string-value="Ί" calcext:value-type="string">
            <text:p>Ί</text:p>
          </table:table-cell>
          <table:table-cell table:formula="of:=IF(ISODD(COLUMN([.W57]));DEC2HEX((ROW([.W57])-1)*16+INT((COLUMN([.W57])-1)/2);6);UNICHAR(HEX2DEC(OFFSET([.W57];0;-1))))" office:value-type="string" office:string-value="00038B" calcext:value-type="string">
            <text:p>00038B</text:p>
          </table:table-cell>
          <table:table-cell table:formula="of:=IF(ISODD(COLUMN([.X57]));DEC2HEX((ROW([.X57])-1)*16+INT((COLUMN([.X57])-1)/2);6);UNICHAR(HEX2DEC(OFFSET([.X57];0;-1))))" office:value-type="string" office:string-value="΋" calcext:value-type="string">
            <text:p>΋</text:p>
          </table:table-cell>
          <table:table-cell table:formula="of:=IF(ISODD(COLUMN([.Y57]));DEC2HEX((ROW([.Y57])-1)*16+INT((COLUMN([.Y57])-1)/2);6);UNICHAR(HEX2DEC(OFFSET([.Y57];0;-1))))" office:value-type="string" office:string-value="00038C" calcext:value-type="string">
            <text:p>00038C</text:p>
          </table:table-cell>
          <table:table-cell table:formula="of:=IF(ISODD(COLUMN([.Z57]));DEC2HEX((ROW([.Z57])-1)*16+INT((COLUMN([.Z57])-1)/2);6);UNICHAR(HEX2DEC(OFFSET([.Z57];0;-1))))" office:value-type="string" office:string-value="Ό" calcext:value-type="string">
            <text:p>Ό</text:p>
          </table:table-cell>
          <table:table-cell table:formula="of:=IF(ISODD(COLUMN([.AA57]));DEC2HEX((ROW([.AA57])-1)*16+INT((COLUMN([.AA57])-1)/2);6);UNICHAR(HEX2DEC(OFFSET([.AA57];0;-1))))" office:value-type="string" office:string-value="00038D" calcext:value-type="string">
            <text:p>00038D</text:p>
          </table:table-cell>
          <table:table-cell table:formula="of:=IF(ISODD(COLUMN([.AB57]));DEC2HEX((ROW([.AB57])-1)*16+INT((COLUMN([.AB57])-1)/2);6);UNICHAR(HEX2DEC(OFFSET([.AB57];0;-1))))" office:value-type="string" office:string-value="΍" calcext:value-type="string">
            <text:p>΍</text:p>
          </table:table-cell>
          <table:table-cell table:formula="of:=IF(ISODD(COLUMN([.AC57]));DEC2HEX((ROW([.AC57])-1)*16+INT((COLUMN([.AC57])-1)/2);6);UNICHAR(HEX2DEC(OFFSET([.AC57];0;-1))))" office:value-type="string" office:string-value="00038E" calcext:value-type="string">
            <text:p>00038E</text:p>
          </table:table-cell>
          <table:table-cell table:formula="of:=IF(ISODD(COLUMN([.AD57]));DEC2HEX((ROW([.AD57])-1)*16+INT((COLUMN([.AD57])-1)/2);6);UNICHAR(HEX2DEC(OFFSET([.AD57];0;-1))))" office:value-type="string" office:string-value="Ύ" calcext:value-type="string">
            <text:p>Ύ</text:p>
          </table:table-cell>
          <table:table-cell table:formula="of:=IF(ISODD(COLUMN([.AE57]));DEC2HEX((ROW([.AE57])-1)*16+INT((COLUMN([.AE57])-1)/2);6);UNICHAR(HEX2DEC(OFFSET([.AE57];0;-1))))" office:value-type="string" office:string-value="00038F" calcext:value-type="string">
            <text:p>00038F</text:p>
          </table:table-cell>
          <table:table-cell table:formula="of:=IF(ISODD(COLUMN([.AF57]));DEC2HEX((ROW([.AF57])-1)*16+INT((COLUMN([.AF57])-1)/2);6);UNICHAR(HEX2DEC(OFFSET([.AF57];0;-1))))" office:value-type="string" office:string-value="Ώ" calcext:value-type="string">
            <text:p>Ώ</text:p>
          </table:table-cell>
        </table:table-row>
        <table:table-row table:style-name="ro2">
          <table:table-cell table:formula="of:=IF(ISODD(COLUMN([.A58]));DEC2HEX((ROW([.A58])-1)*16+INT((COLUMN([.A58])-1)/2);6);UNICHAR(HEX2DEC(OFFSET([.A58];0;-1))))" office:value-type="string" office:string-value="000390" calcext:value-type="string">
            <text:p>000390</text:p>
          </table:table-cell>
          <table:table-cell table:formula="of:=IF(ISODD(COLUMN([.B58]));DEC2HEX((ROW([.B58])-1)*16+INT((COLUMN([.B58])-1)/2);6);UNICHAR(HEX2DEC(OFFSET([.B58];0;-1))))" office:value-type="string" office:string-value="ΐ" calcext:value-type="string">
            <text:p>ΐ</text:p>
          </table:table-cell>
          <table:table-cell table:formula="of:=IF(ISODD(COLUMN([.C58]));DEC2HEX((ROW([.C58])-1)*16+INT((COLUMN([.C58])-1)/2);6);UNICHAR(HEX2DEC(OFFSET([.C58];0;-1))))" office:value-type="string" office:string-value="000391" calcext:value-type="string">
            <text:p>000391</text:p>
          </table:table-cell>
          <table:table-cell table:formula="of:=IF(ISODD(COLUMN([.D58]));DEC2HEX((ROW([.D58])-1)*16+INT((COLUMN([.D58])-1)/2);6);UNICHAR(HEX2DEC(OFFSET([.D58];0;-1))))" office:value-type="string" office:string-value="Α" calcext:value-type="string">
            <text:p>Α</text:p>
          </table:table-cell>
          <table:table-cell table:formula="of:=IF(ISODD(COLUMN([.E58]));DEC2HEX((ROW([.E58])-1)*16+INT((COLUMN([.E58])-1)/2);6);UNICHAR(HEX2DEC(OFFSET([.E58];0;-1))))" office:value-type="string" office:string-value="000392" calcext:value-type="string">
            <text:p>000392</text:p>
          </table:table-cell>
          <table:table-cell table:formula="of:=IF(ISODD(COLUMN([.F58]));DEC2HEX((ROW([.F58])-1)*16+INT((COLUMN([.F58])-1)/2);6);UNICHAR(HEX2DEC(OFFSET([.F58];0;-1))))" office:value-type="string" office:string-value="Β" calcext:value-type="string">
            <text:p>Β</text:p>
          </table:table-cell>
          <table:table-cell table:formula="of:=IF(ISODD(COLUMN([.G58]));DEC2HEX((ROW([.G58])-1)*16+INT((COLUMN([.G58])-1)/2);6);UNICHAR(HEX2DEC(OFFSET([.G58];0;-1))))" office:value-type="string" office:string-value="000393" calcext:value-type="string">
            <text:p>000393</text:p>
          </table:table-cell>
          <table:table-cell table:formula="of:=IF(ISODD(COLUMN([.H58]));DEC2HEX((ROW([.H58])-1)*16+INT((COLUMN([.H58])-1)/2);6);UNICHAR(HEX2DEC(OFFSET([.H58];0;-1))))" office:value-type="string" office:string-value="Γ" calcext:value-type="string">
            <text:p>Γ</text:p>
          </table:table-cell>
          <table:table-cell table:formula="of:=IF(ISODD(COLUMN([.I58]));DEC2HEX((ROW([.I58])-1)*16+INT((COLUMN([.I58])-1)/2);6);UNICHAR(HEX2DEC(OFFSET([.I58];0;-1))))" office:value-type="string" office:string-value="000394" calcext:value-type="string">
            <text:p>000394</text:p>
          </table:table-cell>
          <table:table-cell table:formula="of:=IF(ISODD(COLUMN([.J58]));DEC2HEX((ROW([.J58])-1)*16+INT((COLUMN([.J58])-1)/2);6);UNICHAR(HEX2DEC(OFFSET([.J58];0;-1))))" office:value-type="string" office:string-value="Δ" calcext:value-type="string">
            <text:p>Δ</text:p>
          </table:table-cell>
          <table:table-cell table:formula="of:=IF(ISODD(COLUMN([.K58]));DEC2HEX((ROW([.K58])-1)*16+INT((COLUMN([.K58])-1)/2);6);UNICHAR(HEX2DEC(OFFSET([.K58];0;-1))))" office:value-type="string" office:string-value="000395" calcext:value-type="string">
            <text:p>000395</text:p>
          </table:table-cell>
          <table:table-cell table:formula="of:=IF(ISODD(COLUMN([.L58]));DEC2HEX((ROW([.L58])-1)*16+INT((COLUMN([.L58])-1)/2);6);UNICHAR(HEX2DEC(OFFSET([.L58];0;-1))))" office:value-type="string" office:string-value="Ε" calcext:value-type="string">
            <text:p>Ε</text:p>
          </table:table-cell>
          <table:table-cell table:formula="of:=IF(ISODD(COLUMN([.M58]));DEC2HEX((ROW([.M58])-1)*16+INT((COLUMN([.M58])-1)/2);6);UNICHAR(HEX2DEC(OFFSET([.M58];0;-1))))" office:value-type="string" office:string-value="000396" calcext:value-type="string">
            <text:p>000396</text:p>
          </table:table-cell>
          <table:table-cell table:formula="of:=IF(ISODD(COLUMN([.N58]));DEC2HEX((ROW([.N58])-1)*16+INT((COLUMN([.N58])-1)/2);6);UNICHAR(HEX2DEC(OFFSET([.N58];0;-1))))" office:value-type="string" office:string-value="Ζ" calcext:value-type="string">
            <text:p>Ζ</text:p>
          </table:table-cell>
          <table:table-cell table:formula="of:=IF(ISODD(COLUMN([.O58]));DEC2HEX((ROW([.O58])-1)*16+INT((COLUMN([.O58])-1)/2);6);UNICHAR(HEX2DEC(OFFSET([.O58];0;-1))))" office:value-type="string" office:string-value="000397" calcext:value-type="string">
            <text:p>000397</text:p>
          </table:table-cell>
          <table:table-cell table:formula="of:=IF(ISODD(COLUMN([.P58]));DEC2HEX((ROW([.P58])-1)*16+INT((COLUMN([.P58])-1)/2);6);UNICHAR(HEX2DEC(OFFSET([.P58];0;-1))))" office:value-type="string" office:string-value="Η" calcext:value-type="string">
            <text:p>Η</text:p>
          </table:table-cell>
          <table:table-cell table:formula="of:=IF(ISODD(COLUMN([.Q58]));DEC2HEX((ROW([.Q58])-1)*16+INT((COLUMN([.Q58])-1)/2);6);UNICHAR(HEX2DEC(OFFSET([.Q58];0;-1))))" office:value-type="string" office:string-value="000398" calcext:value-type="string">
            <text:p>000398</text:p>
          </table:table-cell>
          <table:table-cell table:formula="of:=IF(ISODD(COLUMN([.R58]));DEC2HEX((ROW([.R58])-1)*16+INT((COLUMN([.R58])-1)/2);6);UNICHAR(HEX2DEC(OFFSET([.R58];0;-1))))" office:value-type="string" office:string-value="Θ" calcext:value-type="string">
            <text:p>Θ</text:p>
          </table:table-cell>
          <table:table-cell table:formula="of:=IF(ISODD(COLUMN([.S58]));DEC2HEX((ROW([.S58])-1)*16+INT((COLUMN([.S58])-1)/2);6);UNICHAR(HEX2DEC(OFFSET([.S58];0;-1))))" office:value-type="string" office:string-value="000399" calcext:value-type="string">
            <text:p>000399</text:p>
          </table:table-cell>
          <table:table-cell table:formula="of:=IF(ISODD(COLUMN([.T58]));DEC2HEX((ROW([.T58])-1)*16+INT((COLUMN([.T58])-1)/2);6);UNICHAR(HEX2DEC(OFFSET([.T58];0;-1))))" office:value-type="string" office:string-value="Ι" calcext:value-type="string">
            <text:p>Ι</text:p>
          </table:table-cell>
          <table:table-cell table:formula="of:=IF(ISODD(COLUMN([.U58]));DEC2HEX((ROW([.U58])-1)*16+INT((COLUMN([.U58])-1)/2);6);UNICHAR(HEX2DEC(OFFSET([.U58];0;-1))))" office:value-type="string" office:string-value="00039A" calcext:value-type="string">
            <text:p>00039A</text:p>
          </table:table-cell>
          <table:table-cell table:formula="of:=IF(ISODD(COLUMN([.V58]));DEC2HEX((ROW([.V58])-1)*16+INT((COLUMN([.V58])-1)/2);6);UNICHAR(HEX2DEC(OFFSET([.V58];0;-1))))" office:value-type="string" office:string-value="Κ" calcext:value-type="string">
            <text:p>Κ</text:p>
          </table:table-cell>
          <table:table-cell table:formula="of:=IF(ISODD(COLUMN([.W58]));DEC2HEX((ROW([.W58])-1)*16+INT((COLUMN([.W58])-1)/2);6);UNICHAR(HEX2DEC(OFFSET([.W58];0;-1))))" office:value-type="string" office:string-value="00039B" calcext:value-type="string">
            <text:p>00039B</text:p>
          </table:table-cell>
          <table:table-cell table:formula="of:=IF(ISODD(COLUMN([.X58]));DEC2HEX((ROW([.X58])-1)*16+INT((COLUMN([.X58])-1)/2);6);UNICHAR(HEX2DEC(OFFSET([.X58];0;-1))))" office:value-type="string" office:string-value="Λ" calcext:value-type="string">
            <text:p>Λ</text:p>
          </table:table-cell>
          <table:table-cell table:formula="of:=IF(ISODD(COLUMN([.Y58]));DEC2HEX((ROW([.Y58])-1)*16+INT((COLUMN([.Y58])-1)/2);6);UNICHAR(HEX2DEC(OFFSET([.Y58];0;-1))))" office:value-type="string" office:string-value="00039C" calcext:value-type="string">
            <text:p>00039C</text:p>
          </table:table-cell>
          <table:table-cell table:formula="of:=IF(ISODD(COLUMN([.Z58]));DEC2HEX((ROW([.Z58])-1)*16+INT((COLUMN([.Z58])-1)/2);6);UNICHAR(HEX2DEC(OFFSET([.Z58];0;-1))))" office:value-type="string" office:string-value="Μ" calcext:value-type="string">
            <text:p>Μ</text:p>
          </table:table-cell>
          <table:table-cell table:formula="of:=IF(ISODD(COLUMN([.AA58]));DEC2HEX((ROW([.AA58])-1)*16+INT((COLUMN([.AA58])-1)/2);6);UNICHAR(HEX2DEC(OFFSET([.AA58];0;-1))))" office:value-type="string" office:string-value="00039D" calcext:value-type="string">
            <text:p>00039D</text:p>
          </table:table-cell>
          <table:table-cell table:formula="of:=IF(ISODD(COLUMN([.AB58]));DEC2HEX((ROW([.AB58])-1)*16+INT((COLUMN([.AB58])-1)/2);6);UNICHAR(HEX2DEC(OFFSET([.AB58];0;-1))))" office:value-type="string" office:string-value="Ν" calcext:value-type="string">
            <text:p>Ν</text:p>
          </table:table-cell>
          <table:table-cell table:formula="of:=IF(ISODD(COLUMN([.AC58]));DEC2HEX((ROW([.AC58])-1)*16+INT((COLUMN([.AC58])-1)/2);6);UNICHAR(HEX2DEC(OFFSET([.AC58];0;-1))))" office:value-type="string" office:string-value="00039E" calcext:value-type="string">
            <text:p>00039E</text:p>
          </table:table-cell>
          <table:table-cell table:formula="of:=IF(ISODD(COLUMN([.AD58]));DEC2HEX((ROW([.AD58])-1)*16+INT((COLUMN([.AD58])-1)/2);6);UNICHAR(HEX2DEC(OFFSET([.AD58];0;-1))))" office:value-type="string" office:string-value="Ξ" calcext:value-type="string">
            <text:p>Ξ</text:p>
          </table:table-cell>
          <table:table-cell table:formula="of:=IF(ISODD(COLUMN([.AE58]));DEC2HEX((ROW([.AE58])-1)*16+INT((COLUMN([.AE58])-1)/2);6);UNICHAR(HEX2DEC(OFFSET([.AE58];0;-1))))" office:value-type="string" office:string-value="00039F" calcext:value-type="string">
            <text:p>00039F</text:p>
          </table:table-cell>
          <table:table-cell table:formula="of:=IF(ISODD(COLUMN([.AF58]));DEC2HEX((ROW([.AF58])-1)*16+INT((COLUMN([.AF58])-1)/2);6);UNICHAR(HEX2DEC(OFFSET([.AF58];0;-1))))" office:value-type="string" office:string-value="Ο" calcext:value-type="string">
            <text:p>Ο</text:p>
          </table:table-cell>
        </table:table-row>
        <table:table-row table:style-name="ro2">
          <table:table-cell table:formula="of:=IF(ISODD(COLUMN([.A59]));DEC2HEX((ROW([.A59])-1)*16+INT((COLUMN([.A59])-1)/2);6);UNICHAR(HEX2DEC(OFFSET([.A59];0;-1))))" office:value-type="string" office:string-value="0003A0" calcext:value-type="string">
            <text:p>0003A0</text:p>
          </table:table-cell>
          <table:table-cell table:formula="of:=IF(ISODD(COLUMN([.B59]));DEC2HEX((ROW([.B59])-1)*16+INT((COLUMN([.B59])-1)/2);6);UNICHAR(HEX2DEC(OFFSET([.B59];0;-1))))" office:value-type="string" office:string-value="Π" calcext:value-type="string">
            <text:p>Π</text:p>
          </table:table-cell>
          <table:table-cell table:formula="of:=IF(ISODD(COLUMN([.C59]));DEC2HEX((ROW([.C59])-1)*16+INT((COLUMN([.C59])-1)/2);6);UNICHAR(HEX2DEC(OFFSET([.C59];0;-1))))" office:value-type="string" office:string-value="0003A1" calcext:value-type="string">
            <text:p>0003A1</text:p>
          </table:table-cell>
          <table:table-cell table:formula="of:=IF(ISODD(COLUMN([.D59]));DEC2HEX((ROW([.D59])-1)*16+INT((COLUMN([.D59])-1)/2);6);UNICHAR(HEX2DEC(OFFSET([.D59];0;-1))))" office:value-type="string" office:string-value="Ρ" calcext:value-type="string">
            <text:p>Ρ</text:p>
          </table:table-cell>
          <table:table-cell table:formula="of:=IF(ISODD(COLUMN([.E59]));DEC2HEX((ROW([.E59])-1)*16+INT((COLUMN([.E59])-1)/2);6);UNICHAR(HEX2DEC(OFFSET([.E59];0;-1))))" office:value-type="string" office:string-value="0003A2" calcext:value-type="string">
            <text:p>0003A2</text:p>
          </table:table-cell>
          <table:table-cell table:formula="of:=IF(ISODD(COLUMN([.F59]));DEC2HEX((ROW([.F59])-1)*16+INT((COLUMN([.F59])-1)/2);6);UNICHAR(HEX2DEC(OFFSET([.F59];0;-1))))" office:value-type="string" office:string-value="΢" calcext:value-type="string">
            <text:p>΢</text:p>
          </table:table-cell>
          <table:table-cell table:formula="of:=IF(ISODD(COLUMN([.G59]));DEC2HEX((ROW([.G59])-1)*16+INT((COLUMN([.G59])-1)/2);6);UNICHAR(HEX2DEC(OFFSET([.G59];0;-1))))" office:value-type="string" office:string-value="0003A3" calcext:value-type="string">
            <text:p>0003A3</text:p>
          </table:table-cell>
          <table:table-cell table:formula="of:=IF(ISODD(COLUMN([.H59]));DEC2HEX((ROW([.H59])-1)*16+INT((COLUMN([.H59])-1)/2);6);UNICHAR(HEX2DEC(OFFSET([.H59];0;-1))))" office:value-type="string" office:string-value="Σ" calcext:value-type="string">
            <text:p>Σ</text:p>
          </table:table-cell>
          <table:table-cell table:formula="of:=IF(ISODD(COLUMN([.I59]));DEC2HEX((ROW([.I59])-1)*16+INT((COLUMN([.I59])-1)/2);6);UNICHAR(HEX2DEC(OFFSET([.I59];0;-1))))" office:value-type="string" office:string-value="0003A4" calcext:value-type="string">
            <text:p>0003A4</text:p>
          </table:table-cell>
          <table:table-cell table:formula="of:=IF(ISODD(COLUMN([.J59]));DEC2HEX((ROW([.J59])-1)*16+INT((COLUMN([.J59])-1)/2);6);UNICHAR(HEX2DEC(OFFSET([.J59];0;-1))))" office:value-type="string" office:string-value="Τ" calcext:value-type="string">
            <text:p>Τ</text:p>
          </table:table-cell>
          <table:table-cell table:formula="of:=IF(ISODD(COLUMN([.K59]));DEC2HEX((ROW([.K59])-1)*16+INT((COLUMN([.K59])-1)/2);6);UNICHAR(HEX2DEC(OFFSET([.K59];0;-1))))" office:value-type="string" office:string-value="0003A5" calcext:value-type="string">
            <text:p>0003A5</text:p>
          </table:table-cell>
          <table:table-cell table:formula="of:=IF(ISODD(COLUMN([.L59]));DEC2HEX((ROW([.L59])-1)*16+INT((COLUMN([.L59])-1)/2);6);UNICHAR(HEX2DEC(OFFSET([.L59];0;-1))))" office:value-type="string" office:string-value="Υ" calcext:value-type="string">
            <text:p>Υ</text:p>
          </table:table-cell>
          <table:table-cell table:formula="of:=IF(ISODD(COLUMN([.M59]));DEC2HEX((ROW([.M59])-1)*16+INT((COLUMN([.M59])-1)/2);6);UNICHAR(HEX2DEC(OFFSET([.M59];0;-1))))" office:value-type="string" office:string-value="0003A6" calcext:value-type="string">
            <text:p>0003A6</text:p>
          </table:table-cell>
          <table:table-cell table:formula="of:=IF(ISODD(COLUMN([.N59]));DEC2HEX((ROW([.N59])-1)*16+INT((COLUMN([.N59])-1)/2);6);UNICHAR(HEX2DEC(OFFSET([.N59];0;-1))))" office:value-type="string" office:string-value="Φ" calcext:value-type="string">
            <text:p>Φ</text:p>
          </table:table-cell>
          <table:table-cell table:formula="of:=IF(ISODD(COLUMN([.O59]));DEC2HEX((ROW([.O59])-1)*16+INT((COLUMN([.O59])-1)/2);6);UNICHAR(HEX2DEC(OFFSET([.O59];0;-1))))" office:value-type="string" office:string-value="0003A7" calcext:value-type="string">
            <text:p>0003A7</text:p>
          </table:table-cell>
          <table:table-cell table:formula="of:=IF(ISODD(COLUMN([.P59]));DEC2HEX((ROW([.P59])-1)*16+INT((COLUMN([.P59])-1)/2);6);UNICHAR(HEX2DEC(OFFSET([.P59];0;-1))))" office:value-type="string" office:string-value="Χ" calcext:value-type="string">
            <text:p>Χ</text:p>
          </table:table-cell>
          <table:table-cell table:formula="of:=IF(ISODD(COLUMN([.Q59]));DEC2HEX((ROW([.Q59])-1)*16+INT((COLUMN([.Q59])-1)/2);6);UNICHAR(HEX2DEC(OFFSET([.Q59];0;-1))))" office:value-type="string" office:string-value="0003A8" calcext:value-type="string">
            <text:p>0003A8</text:p>
          </table:table-cell>
          <table:table-cell table:formula="of:=IF(ISODD(COLUMN([.R59]));DEC2HEX((ROW([.R59])-1)*16+INT((COLUMN([.R59])-1)/2);6);UNICHAR(HEX2DEC(OFFSET([.R59];0;-1))))" office:value-type="string" office:string-value="Ψ" calcext:value-type="string">
            <text:p>Ψ</text:p>
          </table:table-cell>
          <table:table-cell table:formula="of:=IF(ISODD(COLUMN([.S59]));DEC2HEX((ROW([.S59])-1)*16+INT((COLUMN([.S59])-1)/2);6);UNICHAR(HEX2DEC(OFFSET([.S59];0;-1))))" office:value-type="string" office:string-value="0003A9" calcext:value-type="string">
            <text:p>0003A9</text:p>
          </table:table-cell>
          <table:table-cell table:formula="of:=IF(ISODD(COLUMN([.T59]));DEC2HEX((ROW([.T59])-1)*16+INT((COLUMN([.T59])-1)/2);6);UNICHAR(HEX2DEC(OFFSET([.T59];0;-1))))" office:value-type="string" office:string-value="Ω" calcext:value-type="string">
            <text:p>Ω</text:p>
          </table:table-cell>
          <table:table-cell table:formula="of:=IF(ISODD(COLUMN([.U59]));DEC2HEX((ROW([.U59])-1)*16+INT((COLUMN([.U59])-1)/2);6);UNICHAR(HEX2DEC(OFFSET([.U59];0;-1))))" office:value-type="string" office:string-value="0003AA" calcext:value-type="string">
            <text:p>0003AA</text:p>
          </table:table-cell>
          <table:table-cell table:formula="of:=IF(ISODD(COLUMN([.V59]));DEC2HEX((ROW([.V59])-1)*16+INT((COLUMN([.V59])-1)/2);6);UNICHAR(HEX2DEC(OFFSET([.V59];0;-1))))" office:value-type="string" office:string-value="Ϊ" calcext:value-type="string">
            <text:p>Ϊ</text:p>
          </table:table-cell>
          <table:table-cell table:formula="of:=IF(ISODD(COLUMN([.W59]));DEC2HEX((ROW([.W59])-1)*16+INT((COLUMN([.W59])-1)/2);6);UNICHAR(HEX2DEC(OFFSET([.W59];0;-1))))" office:value-type="string" office:string-value="0003AB" calcext:value-type="string">
            <text:p>0003AB</text:p>
          </table:table-cell>
          <table:table-cell table:formula="of:=IF(ISODD(COLUMN([.X59]));DEC2HEX((ROW([.X59])-1)*16+INT((COLUMN([.X59])-1)/2);6);UNICHAR(HEX2DEC(OFFSET([.X59];0;-1))))" office:value-type="string" office:string-value="Ϋ" calcext:value-type="string">
            <text:p>Ϋ</text:p>
          </table:table-cell>
          <table:table-cell table:formula="of:=IF(ISODD(COLUMN([.Y59]));DEC2HEX((ROW([.Y59])-1)*16+INT((COLUMN([.Y59])-1)/2);6);UNICHAR(HEX2DEC(OFFSET([.Y59];0;-1))))" office:value-type="string" office:string-value="0003AC" calcext:value-type="string">
            <text:p>0003AC</text:p>
          </table:table-cell>
          <table:table-cell table:formula="of:=IF(ISODD(COLUMN([.Z59]));DEC2HEX((ROW([.Z59])-1)*16+INT((COLUMN([.Z59])-1)/2);6);UNICHAR(HEX2DEC(OFFSET([.Z59];0;-1))))" office:value-type="string" office:string-value="ά" calcext:value-type="string">
            <text:p>ά</text:p>
          </table:table-cell>
          <table:table-cell table:formula="of:=IF(ISODD(COLUMN([.AA59]));DEC2HEX((ROW([.AA59])-1)*16+INT((COLUMN([.AA59])-1)/2);6);UNICHAR(HEX2DEC(OFFSET([.AA59];0;-1))))" office:value-type="string" office:string-value="0003AD" calcext:value-type="string">
            <text:p>0003AD</text:p>
          </table:table-cell>
          <table:table-cell table:formula="of:=IF(ISODD(COLUMN([.AB59]));DEC2HEX((ROW([.AB59])-1)*16+INT((COLUMN([.AB59])-1)/2);6);UNICHAR(HEX2DEC(OFFSET([.AB59];0;-1))))" office:value-type="string" office:string-value="έ" calcext:value-type="string">
            <text:p>έ</text:p>
          </table:table-cell>
          <table:table-cell table:formula="of:=IF(ISODD(COLUMN([.AC59]));DEC2HEX((ROW([.AC59])-1)*16+INT((COLUMN([.AC59])-1)/2);6);UNICHAR(HEX2DEC(OFFSET([.AC59];0;-1))))" office:value-type="string" office:string-value="0003AE" calcext:value-type="string">
            <text:p>0003AE</text:p>
          </table:table-cell>
          <table:table-cell table:formula="of:=IF(ISODD(COLUMN([.AD59]));DEC2HEX((ROW([.AD59])-1)*16+INT((COLUMN([.AD59])-1)/2);6);UNICHAR(HEX2DEC(OFFSET([.AD59];0;-1))))" office:value-type="string" office:string-value="ή" calcext:value-type="string">
            <text:p>ή</text:p>
          </table:table-cell>
          <table:table-cell table:formula="of:=IF(ISODD(COLUMN([.AE59]));DEC2HEX((ROW([.AE59])-1)*16+INT((COLUMN([.AE59])-1)/2);6);UNICHAR(HEX2DEC(OFFSET([.AE59];0;-1))))" office:value-type="string" office:string-value="0003AF" calcext:value-type="string">
            <text:p>0003AF</text:p>
          </table:table-cell>
          <table:table-cell table:formula="of:=IF(ISODD(COLUMN([.AF59]));DEC2HEX((ROW([.AF59])-1)*16+INT((COLUMN([.AF59])-1)/2);6);UNICHAR(HEX2DEC(OFFSET([.AF59];0;-1))))" office:value-type="string" office:string-value="ί" calcext:value-type="string">
            <text:p>ί</text:p>
          </table:table-cell>
        </table:table-row>
        <table:table-row table:style-name="ro2">
          <table:table-cell table:formula="of:=IF(ISODD(COLUMN([.A60]));DEC2HEX((ROW([.A60])-1)*16+INT((COLUMN([.A60])-1)/2);6);UNICHAR(HEX2DEC(OFFSET([.A60];0;-1))))" office:value-type="string" office:string-value="0003B0" calcext:value-type="string">
            <text:p>0003B0</text:p>
          </table:table-cell>
          <table:table-cell table:formula="of:=IF(ISODD(COLUMN([.B60]));DEC2HEX((ROW([.B60])-1)*16+INT((COLUMN([.B60])-1)/2);6);UNICHAR(HEX2DEC(OFFSET([.B60];0;-1))))" office:value-type="string" office:string-value="ΰ" calcext:value-type="string">
            <text:p>ΰ</text:p>
          </table:table-cell>
          <table:table-cell table:formula="of:=IF(ISODD(COLUMN([.C60]));DEC2HEX((ROW([.C60])-1)*16+INT((COLUMN([.C60])-1)/2);6);UNICHAR(HEX2DEC(OFFSET([.C60];0;-1))))" office:value-type="string" office:string-value="0003B1" calcext:value-type="string">
            <text:p>0003B1</text:p>
          </table:table-cell>
          <table:table-cell table:formula="of:=IF(ISODD(COLUMN([.D60]));DEC2HEX((ROW([.D60])-1)*16+INT((COLUMN([.D60])-1)/2);6);UNICHAR(HEX2DEC(OFFSET([.D60];0;-1))))" office:value-type="string" office:string-value="α" calcext:value-type="string">
            <text:p>α</text:p>
          </table:table-cell>
          <table:table-cell table:formula="of:=IF(ISODD(COLUMN([.E60]));DEC2HEX((ROW([.E60])-1)*16+INT((COLUMN([.E60])-1)/2);6);UNICHAR(HEX2DEC(OFFSET([.E60];0;-1))))" office:value-type="string" office:string-value="0003B2" calcext:value-type="string">
            <text:p>0003B2</text:p>
          </table:table-cell>
          <table:table-cell table:formula="of:=IF(ISODD(COLUMN([.F60]));DEC2HEX((ROW([.F60])-1)*16+INT((COLUMN([.F60])-1)/2);6);UNICHAR(HEX2DEC(OFFSET([.F60];0;-1))))" office:value-type="string" office:string-value="β" calcext:value-type="string">
            <text:p>β</text:p>
          </table:table-cell>
          <table:table-cell table:formula="of:=IF(ISODD(COLUMN([.G60]));DEC2HEX((ROW([.G60])-1)*16+INT((COLUMN([.G60])-1)/2);6);UNICHAR(HEX2DEC(OFFSET([.G60];0;-1))))" office:value-type="string" office:string-value="0003B3" calcext:value-type="string">
            <text:p>0003B3</text:p>
          </table:table-cell>
          <table:table-cell table:formula="of:=IF(ISODD(COLUMN([.H60]));DEC2HEX((ROW([.H60])-1)*16+INT((COLUMN([.H60])-1)/2);6);UNICHAR(HEX2DEC(OFFSET([.H60];0;-1))))" office:value-type="string" office:string-value="γ" calcext:value-type="string">
            <text:p>γ</text:p>
          </table:table-cell>
          <table:table-cell table:formula="of:=IF(ISODD(COLUMN([.I60]));DEC2HEX((ROW([.I60])-1)*16+INT((COLUMN([.I60])-1)/2);6);UNICHAR(HEX2DEC(OFFSET([.I60];0;-1))))" office:value-type="string" office:string-value="0003B4" calcext:value-type="string">
            <text:p>0003B4</text:p>
          </table:table-cell>
          <table:table-cell table:formula="of:=IF(ISODD(COLUMN([.J60]));DEC2HEX((ROW([.J60])-1)*16+INT((COLUMN([.J60])-1)/2);6);UNICHAR(HEX2DEC(OFFSET([.J60];0;-1))))" office:value-type="string" office:string-value="δ" calcext:value-type="string">
            <text:p>δ</text:p>
          </table:table-cell>
          <table:table-cell table:formula="of:=IF(ISODD(COLUMN([.K60]));DEC2HEX((ROW([.K60])-1)*16+INT((COLUMN([.K60])-1)/2);6);UNICHAR(HEX2DEC(OFFSET([.K60];0;-1))))" office:value-type="string" office:string-value="0003B5" calcext:value-type="string">
            <text:p>0003B5</text:p>
          </table:table-cell>
          <table:table-cell table:formula="of:=IF(ISODD(COLUMN([.L60]));DEC2HEX((ROW([.L60])-1)*16+INT((COLUMN([.L60])-1)/2);6);UNICHAR(HEX2DEC(OFFSET([.L60];0;-1))))" office:value-type="string" office:string-value="ε" calcext:value-type="string">
            <text:p>ε</text:p>
          </table:table-cell>
          <table:table-cell table:formula="of:=IF(ISODD(COLUMN([.M60]));DEC2HEX((ROW([.M60])-1)*16+INT((COLUMN([.M60])-1)/2);6);UNICHAR(HEX2DEC(OFFSET([.M60];0;-1))))" office:value-type="string" office:string-value="0003B6" calcext:value-type="string">
            <text:p>0003B6</text:p>
          </table:table-cell>
          <table:table-cell table:formula="of:=IF(ISODD(COLUMN([.N60]));DEC2HEX((ROW([.N60])-1)*16+INT((COLUMN([.N60])-1)/2);6);UNICHAR(HEX2DEC(OFFSET([.N60];0;-1))))" office:value-type="string" office:string-value="ζ" calcext:value-type="string">
            <text:p>ζ</text:p>
          </table:table-cell>
          <table:table-cell table:formula="of:=IF(ISODD(COLUMN([.O60]));DEC2HEX((ROW([.O60])-1)*16+INT((COLUMN([.O60])-1)/2);6);UNICHAR(HEX2DEC(OFFSET([.O60];0;-1))))" office:value-type="string" office:string-value="0003B7" calcext:value-type="string">
            <text:p>0003B7</text:p>
          </table:table-cell>
          <table:table-cell table:formula="of:=IF(ISODD(COLUMN([.P60]));DEC2HEX((ROW([.P60])-1)*16+INT((COLUMN([.P60])-1)/2);6);UNICHAR(HEX2DEC(OFFSET([.P60];0;-1))))" office:value-type="string" office:string-value="η" calcext:value-type="string">
            <text:p>η</text:p>
          </table:table-cell>
          <table:table-cell table:formula="of:=IF(ISODD(COLUMN([.Q60]));DEC2HEX((ROW([.Q60])-1)*16+INT((COLUMN([.Q60])-1)/2);6);UNICHAR(HEX2DEC(OFFSET([.Q60];0;-1))))" office:value-type="string" office:string-value="0003B8" calcext:value-type="string">
            <text:p>0003B8</text:p>
          </table:table-cell>
          <table:table-cell table:formula="of:=IF(ISODD(COLUMN([.R60]));DEC2HEX((ROW([.R60])-1)*16+INT((COLUMN([.R60])-1)/2);6);UNICHAR(HEX2DEC(OFFSET([.R60];0;-1))))" office:value-type="string" office:string-value="θ" calcext:value-type="string">
            <text:p>θ</text:p>
          </table:table-cell>
          <table:table-cell table:formula="of:=IF(ISODD(COLUMN([.S60]));DEC2HEX((ROW([.S60])-1)*16+INT((COLUMN([.S60])-1)/2);6);UNICHAR(HEX2DEC(OFFSET([.S60];0;-1))))" office:value-type="string" office:string-value="0003B9" calcext:value-type="string">
            <text:p>0003B9</text:p>
          </table:table-cell>
          <table:table-cell table:formula="of:=IF(ISODD(COLUMN([.T60]));DEC2HEX((ROW([.T60])-1)*16+INT((COLUMN([.T60])-1)/2);6);UNICHAR(HEX2DEC(OFFSET([.T60];0;-1))))" office:value-type="string" office:string-value="ι" calcext:value-type="string">
            <text:p>ι</text:p>
          </table:table-cell>
          <table:table-cell table:formula="of:=IF(ISODD(COLUMN([.U60]));DEC2HEX((ROW([.U60])-1)*16+INT((COLUMN([.U60])-1)/2);6);UNICHAR(HEX2DEC(OFFSET([.U60];0;-1))))" office:value-type="string" office:string-value="0003BA" calcext:value-type="string">
            <text:p>0003BA</text:p>
          </table:table-cell>
          <table:table-cell table:formula="of:=IF(ISODD(COLUMN([.V60]));DEC2HEX((ROW([.V60])-1)*16+INT((COLUMN([.V60])-1)/2);6);UNICHAR(HEX2DEC(OFFSET([.V60];0;-1))))" office:value-type="string" office:string-value="κ" calcext:value-type="string">
            <text:p>κ</text:p>
          </table:table-cell>
          <table:table-cell table:formula="of:=IF(ISODD(COLUMN([.W60]));DEC2HEX((ROW([.W60])-1)*16+INT((COLUMN([.W60])-1)/2);6);UNICHAR(HEX2DEC(OFFSET([.W60];0;-1))))" office:value-type="string" office:string-value="0003BB" calcext:value-type="string">
            <text:p>0003BB</text:p>
          </table:table-cell>
          <table:table-cell table:formula="of:=IF(ISODD(COLUMN([.X60]));DEC2HEX((ROW([.X60])-1)*16+INT((COLUMN([.X60])-1)/2);6);UNICHAR(HEX2DEC(OFFSET([.X60];0;-1))))" office:value-type="string" office:string-value="λ" calcext:value-type="string">
            <text:p>λ</text:p>
          </table:table-cell>
          <table:table-cell table:formula="of:=IF(ISODD(COLUMN([.Y60]));DEC2HEX((ROW([.Y60])-1)*16+INT((COLUMN([.Y60])-1)/2);6);UNICHAR(HEX2DEC(OFFSET([.Y60];0;-1))))" office:value-type="string" office:string-value="0003BC" calcext:value-type="string">
            <text:p>0003BC</text:p>
          </table:table-cell>
          <table:table-cell table:formula="of:=IF(ISODD(COLUMN([.Z60]));DEC2HEX((ROW([.Z60])-1)*16+INT((COLUMN([.Z60])-1)/2);6);UNICHAR(HEX2DEC(OFFSET([.Z60];0;-1))))" office:value-type="string" office:string-value="μ" calcext:value-type="string">
            <text:p>μ</text:p>
          </table:table-cell>
          <table:table-cell table:formula="of:=IF(ISODD(COLUMN([.AA60]));DEC2HEX((ROW([.AA60])-1)*16+INT((COLUMN([.AA60])-1)/2);6);UNICHAR(HEX2DEC(OFFSET([.AA60];0;-1))))" office:value-type="string" office:string-value="0003BD" calcext:value-type="string">
            <text:p>0003BD</text:p>
          </table:table-cell>
          <table:table-cell table:formula="of:=IF(ISODD(COLUMN([.AB60]));DEC2HEX((ROW([.AB60])-1)*16+INT((COLUMN([.AB60])-1)/2);6);UNICHAR(HEX2DEC(OFFSET([.AB60];0;-1))))" office:value-type="string" office:string-value="ν" calcext:value-type="string">
            <text:p>ν</text:p>
          </table:table-cell>
          <table:table-cell table:formula="of:=IF(ISODD(COLUMN([.AC60]));DEC2HEX((ROW([.AC60])-1)*16+INT((COLUMN([.AC60])-1)/2);6);UNICHAR(HEX2DEC(OFFSET([.AC60];0;-1))))" office:value-type="string" office:string-value="0003BE" calcext:value-type="string">
            <text:p>0003BE</text:p>
          </table:table-cell>
          <table:table-cell table:formula="of:=IF(ISODD(COLUMN([.AD60]));DEC2HEX((ROW([.AD60])-1)*16+INT((COLUMN([.AD60])-1)/2);6);UNICHAR(HEX2DEC(OFFSET([.AD60];0;-1))))" office:value-type="string" office:string-value="ξ" calcext:value-type="string">
            <text:p>ξ</text:p>
          </table:table-cell>
          <table:table-cell table:formula="of:=IF(ISODD(COLUMN([.AE60]));DEC2HEX((ROW([.AE60])-1)*16+INT((COLUMN([.AE60])-1)/2);6);UNICHAR(HEX2DEC(OFFSET([.AE60];0;-1))))" office:value-type="string" office:string-value="0003BF" calcext:value-type="string">
            <text:p>0003BF</text:p>
          </table:table-cell>
          <table:table-cell table:formula="of:=IF(ISODD(COLUMN([.AF60]));DEC2HEX((ROW([.AF60])-1)*16+INT((COLUMN([.AF60])-1)/2);6);UNICHAR(HEX2DEC(OFFSET([.AF60];0;-1))))" office:value-type="string" office:string-value="ο" calcext:value-type="string">
            <text:p>ο</text:p>
          </table:table-cell>
        </table:table-row>
        <table:table-row table:style-name="ro2">
          <table:table-cell table:formula="of:=IF(ISODD(COLUMN([.A61]));DEC2HEX((ROW([.A61])-1)*16+INT((COLUMN([.A61])-1)/2);6);UNICHAR(HEX2DEC(OFFSET([.A61];0;-1))))" office:value-type="string" office:string-value="0003C0" calcext:value-type="string">
            <text:p>0003C0</text:p>
          </table:table-cell>
          <table:table-cell table:formula="of:=IF(ISODD(COLUMN([.B61]));DEC2HEX((ROW([.B61])-1)*16+INT((COLUMN([.B61])-1)/2);6);UNICHAR(HEX2DEC(OFFSET([.B61];0;-1))))" office:value-type="string" office:string-value="π" calcext:value-type="string">
            <text:p>π</text:p>
          </table:table-cell>
          <table:table-cell table:formula="of:=IF(ISODD(COLUMN([.C61]));DEC2HEX((ROW([.C61])-1)*16+INT((COLUMN([.C61])-1)/2);6);UNICHAR(HEX2DEC(OFFSET([.C61];0;-1))))" office:value-type="string" office:string-value="0003C1" calcext:value-type="string">
            <text:p>0003C1</text:p>
          </table:table-cell>
          <table:table-cell table:formula="of:=IF(ISODD(COLUMN([.D61]));DEC2HEX((ROW([.D61])-1)*16+INT((COLUMN([.D61])-1)/2);6);UNICHAR(HEX2DEC(OFFSET([.D61];0;-1))))" office:value-type="string" office:string-value="ρ" calcext:value-type="string">
            <text:p>ρ</text:p>
          </table:table-cell>
          <table:table-cell table:formula="of:=IF(ISODD(COLUMN([.E61]));DEC2HEX((ROW([.E61])-1)*16+INT((COLUMN([.E61])-1)/2);6);UNICHAR(HEX2DEC(OFFSET([.E61];0;-1))))" office:value-type="string" office:string-value="0003C2" calcext:value-type="string">
            <text:p>0003C2</text:p>
          </table:table-cell>
          <table:table-cell table:formula="of:=IF(ISODD(COLUMN([.F61]));DEC2HEX((ROW([.F61])-1)*16+INT((COLUMN([.F61])-1)/2);6);UNICHAR(HEX2DEC(OFFSET([.F61];0;-1))))" office:value-type="string" office:string-value="ς" calcext:value-type="string">
            <text:p>ς</text:p>
          </table:table-cell>
          <table:table-cell table:formula="of:=IF(ISODD(COLUMN([.G61]));DEC2HEX((ROW([.G61])-1)*16+INT((COLUMN([.G61])-1)/2);6);UNICHAR(HEX2DEC(OFFSET([.G61];0;-1))))" office:value-type="string" office:string-value="0003C3" calcext:value-type="string">
            <text:p>0003C3</text:p>
          </table:table-cell>
          <table:table-cell table:formula="of:=IF(ISODD(COLUMN([.H61]));DEC2HEX((ROW([.H61])-1)*16+INT((COLUMN([.H61])-1)/2);6);UNICHAR(HEX2DEC(OFFSET([.H61];0;-1))))" office:value-type="string" office:string-value="σ" calcext:value-type="string">
            <text:p>σ</text:p>
          </table:table-cell>
          <table:table-cell table:formula="of:=IF(ISODD(COLUMN([.I61]));DEC2HEX((ROW([.I61])-1)*16+INT((COLUMN([.I61])-1)/2);6);UNICHAR(HEX2DEC(OFFSET([.I61];0;-1))))" office:value-type="string" office:string-value="0003C4" calcext:value-type="string">
            <text:p>0003C4</text:p>
          </table:table-cell>
          <table:table-cell table:formula="of:=IF(ISODD(COLUMN([.J61]));DEC2HEX((ROW([.J61])-1)*16+INT((COLUMN([.J61])-1)/2);6);UNICHAR(HEX2DEC(OFFSET([.J61];0;-1))))" office:value-type="string" office:string-value="τ" calcext:value-type="string">
            <text:p>τ</text:p>
          </table:table-cell>
          <table:table-cell table:formula="of:=IF(ISODD(COLUMN([.K61]));DEC2HEX((ROW([.K61])-1)*16+INT((COLUMN([.K61])-1)/2);6);UNICHAR(HEX2DEC(OFFSET([.K61];0;-1))))" office:value-type="string" office:string-value="0003C5" calcext:value-type="string">
            <text:p>0003C5</text:p>
          </table:table-cell>
          <table:table-cell table:formula="of:=IF(ISODD(COLUMN([.L61]));DEC2HEX((ROW([.L61])-1)*16+INT((COLUMN([.L61])-1)/2);6);UNICHAR(HEX2DEC(OFFSET([.L61];0;-1))))" office:value-type="string" office:string-value="υ" calcext:value-type="string">
            <text:p>υ</text:p>
          </table:table-cell>
          <table:table-cell table:formula="of:=IF(ISODD(COLUMN([.M61]));DEC2HEX((ROW([.M61])-1)*16+INT((COLUMN([.M61])-1)/2);6);UNICHAR(HEX2DEC(OFFSET([.M61];0;-1))))" office:value-type="string" office:string-value="0003C6" calcext:value-type="string">
            <text:p>0003C6</text:p>
          </table:table-cell>
          <table:table-cell table:formula="of:=IF(ISODD(COLUMN([.N61]));DEC2HEX((ROW([.N61])-1)*16+INT((COLUMN([.N61])-1)/2);6);UNICHAR(HEX2DEC(OFFSET([.N61];0;-1))))" office:value-type="string" office:string-value="φ" calcext:value-type="string">
            <text:p>φ</text:p>
          </table:table-cell>
          <table:table-cell table:formula="of:=IF(ISODD(COLUMN([.O61]));DEC2HEX((ROW([.O61])-1)*16+INT((COLUMN([.O61])-1)/2);6);UNICHAR(HEX2DEC(OFFSET([.O61];0;-1))))" office:value-type="string" office:string-value="0003C7" calcext:value-type="string">
            <text:p>0003C7</text:p>
          </table:table-cell>
          <table:table-cell table:formula="of:=IF(ISODD(COLUMN([.P61]));DEC2HEX((ROW([.P61])-1)*16+INT((COLUMN([.P61])-1)/2);6);UNICHAR(HEX2DEC(OFFSET([.P61];0;-1))))" office:value-type="string" office:string-value="χ" calcext:value-type="string">
            <text:p>χ</text:p>
          </table:table-cell>
          <table:table-cell table:formula="of:=IF(ISODD(COLUMN([.Q61]));DEC2HEX((ROW([.Q61])-1)*16+INT((COLUMN([.Q61])-1)/2);6);UNICHAR(HEX2DEC(OFFSET([.Q61];0;-1))))" office:value-type="string" office:string-value="0003C8" calcext:value-type="string">
            <text:p>0003C8</text:p>
          </table:table-cell>
          <table:table-cell table:formula="of:=IF(ISODD(COLUMN([.R61]));DEC2HEX((ROW([.R61])-1)*16+INT((COLUMN([.R61])-1)/2);6);UNICHAR(HEX2DEC(OFFSET([.R61];0;-1))))" office:value-type="string" office:string-value="ψ" calcext:value-type="string">
            <text:p>ψ</text:p>
          </table:table-cell>
          <table:table-cell table:formula="of:=IF(ISODD(COLUMN([.S61]));DEC2HEX((ROW([.S61])-1)*16+INT((COLUMN([.S61])-1)/2);6);UNICHAR(HEX2DEC(OFFSET([.S61];0;-1))))" office:value-type="string" office:string-value="0003C9" calcext:value-type="string">
            <text:p>0003C9</text:p>
          </table:table-cell>
          <table:table-cell table:formula="of:=IF(ISODD(COLUMN([.T61]));DEC2HEX((ROW([.T61])-1)*16+INT((COLUMN([.T61])-1)/2);6);UNICHAR(HEX2DEC(OFFSET([.T61];0;-1))))" office:value-type="string" office:string-value="ω" calcext:value-type="string">
            <text:p>ω</text:p>
          </table:table-cell>
          <table:table-cell table:formula="of:=IF(ISODD(COLUMN([.U61]));DEC2HEX((ROW([.U61])-1)*16+INT((COLUMN([.U61])-1)/2);6);UNICHAR(HEX2DEC(OFFSET([.U61];0;-1))))" office:value-type="string" office:string-value="0003CA" calcext:value-type="string">
            <text:p>0003CA</text:p>
          </table:table-cell>
          <table:table-cell table:formula="of:=IF(ISODD(COLUMN([.V61]));DEC2HEX((ROW([.V61])-1)*16+INT((COLUMN([.V61])-1)/2);6);UNICHAR(HEX2DEC(OFFSET([.V61];0;-1))))" office:value-type="string" office:string-value="ϊ" calcext:value-type="string">
            <text:p>ϊ</text:p>
          </table:table-cell>
          <table:table-cell table:formula="of:=IF(ISODD(COLUMN([.W61]));DEC2HEX((ROW([.W61])-1)*16+INT((COLUMN([.W61])-1)/2);6);UNICHAR(HEX2DEC(OFFSET([.W61];0;-1))))" office:value-type="string" office:string-value="0003CB" calcext:value-type="string">
            <text:p>0003CB</text:p>
          </table:table-cell>
          <table:table-cell table:formula="of:=IF(ISODD(COLUMN([.X61]));DEC2HEX((ROW([.X61])-1)*16+INT((COLUMN([.X61])-1)/2);6);UNICHAR(HEX2DEC(OFFSET([.X61];0;-1))))" office:value-type="string" office:string-value="ϋ" calcext:value-type="string">
            <text:p>ϋ</text:p>
          </table:table-cell>
          <table:table-cell table:formula="of:=IF(ISODD(COLUMN([.Y61]));DEC2HEX((ROW([.Y61])-1)*16+INT((COLUMN([.Y61])-1)/2);6);UNICHAR(HEX2DEC(OFFSET([.Y61];0;-1))))" office:value-type="string" office:string-value="0003CC" calcext:value-type="string">
            <text:p>0003CC</text:p>
          </table:table-cell>
          <table:table-cell table:formula="of:=IF(ISODD(COLUMN([.Z61]));DEC2HEX((ROW([.Z61])-1)*16+INT((COLUMN([.Z61])-1)/2);6);UNICHAR(HEX2DEC(OFFSET([.Z61];0;-1))))" office:value-type="string" office:string-value="ό" calcext:value-type="string">
            <text:p>ό</text:p>
          </table:table-cell>
          <table:table-cell table:formula="of:=IF(ISODD(COLUMN([.AA61]));DEC2HEX((ROW([.AA61])-1)*16+INT((COLUMN([.AA61])-1)/2);6);UNICHAR(HEX2DEC(OFFSET([.AA61];0;-1))))" office:value-type="string" office:string-value="0003CD" calcext:value-type="string">
            <text:p>0003CD</text:p>
          </table:table-cell>
          <table:table-cell table:formula="of:=IF(ISODD(COLUMN([.AB61]));DEC2HEX((ROW([.AB61])-1)*16+INT((COLUMN([.AB61])-1)/2);6);UNICHAR(HEX2DEC(OFFSET([.AB61];0;-1))))" office:value-type="string" office:string-value="ύ" calcext:value-type="string">
            <text:p>ύ</text:p>
          </table:table-cell>
          <table:table-cell table:formula="of:=IF(ISODD(COLUMN([.AC61]));DEC2HEX((ROW([.AC61])-1)*16+INT((COLUMN([.AC61])-1)/2);6);UNICHAR(HEX2DEC(OFFSET([.AC61];0;-1))))" office:value-type="string" office:string-value="0003CE" calcext:value-type="string">
            <text:p>0003CE</text:p>
          </table:table-cell>
          <table:table-cell table:formula="of:=IF(ISODD(COLUMN([.AD61]));DEC2HEX((ROW([.AD61])-1)*16+INT((COLUMN([.AD61])-1)/2);6);UNICHAR(HEX2DEC(OFFSET([.AD61];0;-1))))" office:value-type="string" office:string-value="ώ" calcext:value-type="string">
            <text:p>ώ</text:p>
          </table:table-cell>
          <table:table-cell table:formula="of:=IF(ISODD(COLUMN([.AE61]));DEC2HEX((ROW([.AE61])-1)*16+INT((COLUMN([.AE61])-1)/2);6);UNICHAR(HEX2DEC(OFFSET([.AE61];0;-1))))" office:value-type="string" office:string-value="0003CF" calcext:value-type="string">
            <text:p>0003CF</text:p>
          </table:table-cell>
          <table:table-cell table:formula="of:=IF(ISODD(COLUMN([.AF61]));DEC2HEX((ROW([.AF61])-1)*16+INT((COLUMN([.AF61])-1)/2);6);UNICHAR(HEX2DEC(OFFSET([.AF61];0;-1))))" office:value-type="string" office:string-value="Ϗ" calcext:value-type="string">
            <text:p>Ϗ</text:p>
          </table:table-cell>
        </table:table-row>
        <table:table-row table:style-name="ro2">
          <table:table-cell table:formula="of:=IF(ISODD(COLUMN([.A62]));DEC2HEX((ROW([.A62])-1)*16+INT((COLUMN([.A62])-1)/2);6);UNICHAR(HEX2DEC(OFFSET([.A62];0;-1))))" office:value-type="string" office:string-value="0003D0" calcext:value-type="string">
            <text:p>0003D0</text:p>
          </table:table-cell>
          <table:table-cell table:formula="of:=IF(ISODD(COLUMN([.B62]));DEC2HEX((ROW([.B62])-1)*16+INT((COLUMN([.B62])-1)/2);6);UNICHAR(HEX2DEC(OFFSET([.B62];0;-1))))" office:value-type="string" office:string-value="ϐ" calcext:value-type="string">
            <text:p>ϐ</text:p>
          </table:table-cell>
          <table:table-cell table:formula="of:=IF(ISODD(COLUMN([.C62]));DEC2HEX((ROW([.C62])-1)*16+INT((COLUMN([.C62])-1)/2);6);UNICHAR(HEX2DEC(OFFSET([.C62];0;-1))))" office:value-type="string" office:string-value="0003D1" calcext:value-type="string">
            <text:p>0003D1</text:p>
          </table:table-cell>
          <table:table-cell table:formula="of:=IF(ISODD(COLUMN([.D62]));DEC2HEX((ROW([.D62])-1)*16+INT((COLUMN([.D62])-1)/2);6);UNICHAR(HEX2DEC(OFFSET([.D62];0;-1))))" office:value-type="string" office:string-value="ϑ" calcext:value-type="string">
            <text:p>ϑ</text:p>
          </table:table-cell>
          <table:table-cell table:formula="of:=IF(ISODD(COLUMN([.E62]));DEC2HEX((ROW([.E62])-1)*16+INT((COLUMN([.E62])-1)/2);6);UNICHAR(HEX2DEC(OFFSET([.E62];0;-1))))" office:value-type="string" office:string-value="0003D2" calcext:value-type="string">
            <text:p>0003D2</text:p>
          </table:table-cell>
          <table:table-cell table:formula="of:=IF(ISODD(COLUMN([.F62]));DEC2HEX((ROW([.F62])-1)*16+INT((COLUMN([.F62])-1)/2);6);UNICHAR(HEX2DEC(OFFSET([.F62];0;-1))))" office:value-type="string" office:string-value="ϒ" calcext:value-type="string">
            <text:p>ϒ</text:p>
          </table:table-cell>
          <table:table-cell table:formula="of:=IF(ISODD(COLUMN([.G62]));DEC2HEX((ROW([.G62])-1)*16+INT((COLUMN([.G62])-1)/2);6);UNICHAR(HEX2DEC(OFFSET([.G62];0;-1))))" office:value-type="string" office:string-value="0003D3" calcext:value-type="string">
            <text:p>0003D3</text:p>
          </table:table-cell>
          <table:table-cell table:formula="of:=IF(ISODD(COLUMN([.H62]));DEC2HEX((ROW([.H62])-1)*16+INT((COLUMN([.H62])-1)/2);6);UNICHAR(HEX2DEC(OFFSET([.H62];0;-1))))" office:value-type="string" office:string-value="ϓ" calcext:value-type="string">
            <text:p>ϓ</text:p>
          </table:table-cell>
          <table:table-cell table:formula="of:=IF(ISODD(COLUMN([.I62]));DEC2HEX((ROW([.I62])-1)*16+INT((COLUMN([.I62])-1)/2);6);UNICHAR(HEX2DEC(OFFSET([.I62];0;-1))))" office:value-type="string" office:string-value="0003D4" calcext:value-type="string">
            <text:p>0003D4</text:p>
          </table:table-cell>
          <table:table-cell table:formula="of:=IF(ISODD(COLUMN([.J62]));DEC2HEX((ROW([.J62])-1)*16+INT((COLUMN([.J62])-1)/2);6);UNICHAR(HEX2DEC(OFFSET([.J62];0;-1))))" office:value-type="string" office:string-value="ϔ" calcext:value-type="string">
            <text:p>ϔ</text:p>
          </table:table-cell>
          <table:table-cell table:formula="of:=IF(ISODD(COLUMN([.K62]));DEC2HEX((ROW([.K62])-1)*16+INT((COLUMN([.K62])-1)/2);6);UNICHAR(HEX2DEC(OFFSET([.K62];0;-1))))" office:value-type="string" office:string-value="0003D5" calcext:value-type="string">
            <text:p>0003D5</text:p>
          </table:table-cell>
          <table:table-cell table:formula="of:=IF(ISODD(COLUMN([.L62]));DEC2HEX((ROW([.L62])-1)*16+INT((COLUMN([.L62])-1)/2);6);UNICHAR(HEX2DEC(OFFSET([.L62];0;-1))))" office:value-type="string" office:string-value="ϕ" calcext:value-type="string">
            <text:p>ϕ</text:p>
          </table:table-cell>
          <table:table-cell table:formula="of:=IF(ISODD(COLUMN([.M62]));DEC2HEX((ROW([.M62])-1)*16+INT((COLUMN([.M62])-1)/2);6);UNICHAR(HEX2DEC(OFFSET([.M62];0;-1))))" office:value-type="string" office:string-value="0003D6" calcext:value-type="string">
            <text:p>0003D6</text:p>
          </table:table-cell>
          <table:table-cell table:formula="of:=IF(ISODD(COLUMN([.N62]));DEC2HEX((ROW([.N62])-1)*16+INT((COLUMN([.N62])-1)/2);6);UNICHAR(HEX2DEC(OFFSET([.N62];0;-1))))" office:value-type="string" office:string-value="ϖ" calcext:value-type="string">
            <text:p>ϖ</text:p>
          </table:table-cell>
          <table:table-cell table:formula="of:=IF(ISODD(COLUMN([.O62]));DEC2HEX((ROW([.O62])-1)*16+INT((COLUMN([.O62])-1)/2);6);UNICHAR(HEX2DEC(OFFSET([.O62];0;-1))))" office:value-type="string" office:string-value="0003D7" calcext:value-type="string">
            <text:p>0003D7</text:p>
          </table:table-cell>
          <table:table-cell table:formula="of:=IF(ISODD(COLUMN([.P62]));DEC2HEX((ROW([.P62])-1)*16+INT((COLUMN([.P62])-1)/2);6);UNICHAR(HEX2DEC(OFFSET([.P62];0;-1))))" office:value-type="string" office:string-value="ϗ" calcext:value-type="string">
            <text:p>ϗ</text:p>
          </table:table-cell>
          <table:table-cell table:formula="of:=IF(ISODD(COLUMN([.Q62]));DEC2HEX((ROW([.Q62])-1)*16+INT((COLUMN([.Q62])-1)/2);6);UNICHAR(HEX2DEC(OFFSET([.Q62];0;-1))))" office:value-type="string" office:string-value="0003D8" calcext:value-type="string">
            <text:p>0003D8</text:p>
          </table:table-cell>
          <table:table-cell table:formula="of:=IF(ISODD(COLUMN([.R62]));DEC2HEX((ROW([.R62])-1)*16+INT((COLUMN([.R62])-1)/2);6);UNICHAR(HEX2DEC(OFFSET([.R62];0;-1))))" office:value-type="string" office:string-value="Ϙ" calcext:value-type="string">
            <text:p>Ϙ</text:p>
          </table:table-cell>
          <table:table-cell table:formula="of:=IF(ISODD(COLUMN([.S62]));DEC2HEX((ROW([.S62])-1)*16+INT((COLUMN([.S62])-1)/2);6);UNICHAR(HEX2DEC(OFFSET([.S62];0;-1))))" office:value-type="string" office:string-value="0003D9" calcext:value-type="string">
            <text:p>0003D9</text:p>
          </table:table-cell>
          <table:table-cell table:formula="of:=IF(ISODD(COLUMN([.T62]));DEC2HEX((ROW([.T62])-1)*16+INT((COLUMN([.T62])-1)/2);6);UNICHAR(HEX2DEC(OFFSET([.T62];0;-1))))" office:value-type="string" office:string-value="ϙ" calcext:value-type="string">
            <text:p>ϙ</text:p>
          </table:table-cell>
          <table:table-cell table:formula="of:=IF(ISODD(COLUMN([.U62]));DEC2HEX((ROW([.U62])-1)*16+INT((COLUMN([.U62])-1)/2);6);UNICHAR(HEX2DEC(OFFSET([.U62];0;-1))))" office:value-type="string" office:string-value="0003DA" calcext:value-type="string">
            <text:p>0003DA</text:p>
          </table:table-cell>
          <table:table-cell table:formula="of:=IF(ISODD(COLUMN([.V62]));DEC2HEX((ROW([.V62])-1)*16+INT((COLUMN([.V62])-1)/2);6);UNICHAR(HEX2DEC(OFFSET([.V62];0;-1))))" office:value-type="string" office:string-value="Ϛ" calcext:value-type="string">
            <text:p>Ϛ</text:p>
          </table:table-cell>
          <table:table-cell table:formula="of:=IF(ISODD(COLUMN([.W62]));DEC2HEX((ROW([.W62])-1)*16+INT((COLUMN([.W62])-1)/2);6);UNICHAR(HEX2DEC(OFFSET([.W62];0;-1))))" office:value-type="string" office:string-value="0003DB" calcext:value-type="string">
            <text:p>0003DB</text:p>
          </table:table-cell>
          <table:table-cell table:formula="of:=IF(ISODD(COLUMN([.X62]));DEC2HEX((ROW([.X62])-1)*16+INT((COLUMN([.X62])-1)/2);6);UNICHAR(HEX2DEC(OFFSET([.X62];0;-1))))" office:value-type="string" office:string-value="ϛ" calcext:value-type="string">
            <text:p>ϛ</text:p>
          </table:table-cell>
          <table:table-cell table:formula="of:=IF(ISODD(COLUMN([.Y62]));DEC2HEX((ROW([.Y62])-1)*16+INT((COLUMN([.Y62])-1)/2);6);UNICHAR(HEX2DEC(OFFSET([.Y62];0;-1))))" office:value-type="string" office:string-value="0003DC" calcext:value-type="string">
            <text:p>0003DC</text:p>
          </table:table-cell>
          <table:table-cell table:formula="of:=IF(ISODD(COLUMN([.Z62]));DEC2HEX((ROW([.Z62])-1)*16+INT((COLUMN([.Z62])-1)/2);6);UNICHAR(HEX2DEC(OFFSET([.Z62];0;-1))))" office:value-type="string" office:string-value="Ϝ" calcext:value-type="string">
            <text:p>Ϝ</text:p>
          </table:table-cell>
          <table:table-cell table:formula="of:=IF(ISODD(COLUMN([.AA62]));DEC2HEX((ROW([.AA62])-1)*16+INT((COLUMN([.AA62])-1)/2);6);UNICHAR(HEX2DEC(OFFSET([.AA62];0;-1))))" office:value-type="string" office:string-value="0003DD" calcext:value-type="string">
            <text:p>0003DD</text:p>
          </table:table-cell>
          <table:table-cell table:formula="of:=IF(ISODD(COLUMN([.AB62]));DEC2HEX((ROW([.AB62])-1)*16+INT((COLUMN([.AB62])-1)/2);6);UNICHAR(HEX2DEC(OFFSET([.AB62];0;-1))))" office:value-type="string" office:string-value="ϝ" calcext:value-type="string">
            <text:p>ϝ</text:p>
          </table:table-cell>
          <table:table-cell table:formula="of:=IF(ISODD(COLUMN([.AC62]));DEC2HEX((ROW([.AC62])-1)*16+INT((COLUMN([.AC62])-1)/2);6);UNICHAR(HEX2DEC(OFFSET([.AC62];0;-1))))" office:value-type="string" office:string-value="0003DE" calcext:value-type="string">
            <text:p>0003DE</text:p>
          </table:table-cell>
          <table:table-cell table:formula="of:=IF(ISODD(COLUMN([.AD62]));DEC2HEX((ROW([.AD62])-1)*16+INT((COLUMN([.AD62])-1)/2);6);UNICHAR(HEX2DEC(OFFSET([.AD62];0;-1))))" office:value-type="string" office:string-value="Ϟ" calcext:value-type="string">
            <text:p>Ϟ</text:p>
          </table:table-cell>
          <table:table-cell table:formula="of:=IF(ISODD(COLUMN([.AE62]));DEC2HEX((ROW([.AE62])-1)*16+INT((COLUMN([.AE62])-1)/2);6);UNICHAR(HEX2DEC(OFFSET([.AE62];0;-1))))" office:value-type="string" office:string-value="0003DF" calcext:value-type="string">
            <text:p>0003DF</text:p>
          </table:table-cell>
          <table:table-cell table:formula="of:=IF(ISODD(COLUMN([.AF62]));DEC2HEX((ROW([.AF62])-1)*16+INT((COLUMN([.AF62])-1)/2);6);UNICHAR(HEX2DEC(OFFSET([.AF62];0;-1))))" office:value-type="string" office:string-value="ϟ" calcext:value-type="string">
            <text:p>ϟ</text:p>
          </table:table-cell>
        </table:table-row>
        <table:table-row table:style-name="ro2">
          <table:table-cell table:formula="of:=IF(ISODD(COLUMN([.A63]));DEC2HEX((ROW([.A63])-1)*16+INT((COLUMN([.A63])-1)/2);6);UNICHAR(HEX2DEC(OFFSET([.A63];0;-1))))" office:value-type="string" office:string-value="0003E0" calcext:value-type="string">
            <text:p>0003E0</text:p>
          </table:table-cell>
          <table:table-cell table:formula="of:=IF(ISODD(COLUMN([.B63]));DEC2HEX((ROW([.B63])-1)*16+INT((COLUMN([.B63])-1)/2);6);UNICHAR(HEX2DEC(OFFSET([.B63];0;-1))))" office:value-type="string" office:string-value="Ϡ" calcext:value-type="string">
            <text:p>Ϡ</text:p>
          </table:table-cell>
          <table:table-cell table:formula="of:=IF(ISODD(COLUMN([.C63]));DEC2HEX((ROW([.C63])-1)*16+INT((COLUMN([.C63])-1)/2);6);UNICHAR(HEX2DEC(OFFSET([.C63];0;-1))))" office:value-type="string" office:string-value="0003E1" calcext:value-type="string">
            <text:p>0003E1</text:p>
          </table:table-cell>
          <table:table-cell table:formula="of:=IF(ISODD(COLUMN([.D63]));DEC2HEX((ROW([.D63])-1)*16+INT((COLUMN([.D63])-1)/2);6);UNICHAR(HEX2DEC(OFFSET([.D63];0;-1))))" office:value-type="string" office:string-value="ϡ" calcext:value-type="string">
            <text:p>ϡ</text:p>
          </table:table-cell>
          <table:table-cell table:formula="of:=IF(ISODD(COLUMN([.E63]));DEC2HEX((ROW([.E63])-1)*16+INT((COLUMN([.E63])-1)/2);6);UNICHAR(HEX2DEC(OFFSET([.E63];0;-1))))" office:value-type="string" office:string-value="0003E2" calcext:value-type="string">
            <text:p>0003E2</text:p>
          </table:table-cell>
          <table:table-cell table:formula="of:=IF(ISODD(COLUMN([.F63]));DEC2HEX((ROW([.F63])-1)*16+INT((COLUMN([.F63])-1)/2);6);UNICHAR(HEX2DEC(OFFSET([.F63];0;-1))))" office:value-type="string" office:string-value="Ϣ" calcext:value-type="string">
            <text:p>Ϣ</text:p>
          </table:table-cell>
          <table:table-cell table:formula="of:=IF(ISODD(COLUMN([.G63]));DEC2HEX((ROW([.G63])-1)*16+INT((COLUMN([.G63])-1)/2);6);UNICHAR(HEX2DEC(OFFSET([.G63];0;-1))))" office:value-type="string" office:string-value="0003E3" calcext:value-type="string">
            <text:p>0003E3</text:p>
          </table:table-cell>
          <table:table-cell table:formula="of:=IF(ISODD(COLUMN([.H63]));DEC2HEX((ROW([.H63])-1)*16+INT((COLUMN([.H63])-1)/2);6);UNICHAR(HEX2DEC(OFFSET([.H63];0;-1))))" office:value-type="string" office:string-value="ϣ" calcext:value-type="string">
            <text:p>ϣ</text:p>
          </table:table-cell>
          <table:table-cell table:formula="of:=IF(ISODD(COLUMN([.I63]));DEC2HEX((ROW([.I63])-1)*16+INT((COLUMN([.I63])-1)/2);6);UNICHAR(HEX2DEC(OFFSET([.I63];0;-1))))" office:value-type="string" office:string-value="0003E4" calcext:value-type="string">
            <text:p>0003E4</text:p>
          </table:table-cell>
          <table:table-cell table:formula="of:=IF(ISODD(COLUMN([.J63]));DEC2HEX((ROW([.J63])-1)*16+INT((COLUMN([.J63])-1)/2);6);UNICHAR(HEX2DEC(OFFSET([.J63];0;-1))))" office:value-type="string" office:string-value="Ϥ" calcext:value-type="string">
            <text:p>Ϥ</text:p>
          </table:table-cell>
          <table:table-cell table:formula="of:=IF(ISODD(COLUMN([.K63]));DEC2HEX((ROW([.K63])-1)*16+INT((COLUMN([.K63])-1)/2);6);UNICHAR(HEX2DEC(OFFSET([.K63];0;-1))))" office:value-type="string" office:string-value="0003E5" calcext:value-type="string">
            <text:p>0003E5</text:p>
          </table:table-cell>
          <table:table-cell table:formula="of:=IF(ISODD(COLUMN([.L63]));DEC2HEX((ROW([.L63])-1)*16+INT((COLUMN([.L63])-1)/2);6);UNICHAR(HEX2DEC(OFFSET([.L63];0;-1))))" office:value-type="string" office:string-value="ϥ" calcext:value-type="string">
            <text:p>ϥ</text:p>
          </table:table-cell>
          <table:table-cell table:formula="of:=IF(ISODD(COLUMN([.M63]));DEC2HEX((ROW([.M63])-1)*16+INT((COLUMN([.M63])-1)/2);6);UNICHAR(HEX2DEC(OFFSET([.M63];0;-1))))" office:value-type="string" office:string-value="0003E6" calcext:value-type="string">
            <text:p>0003E6</text:p>
          </table:table-cell>
          <table:table-cell table:formula="of:=IF(ISODD(COLUMN([.N63]));DEC2HEX((ROW([.N63])-1)*16+INT((COLUMN([.N63])-1)/2);6);UNICHAR(HEX2DEC(OFFSET([.N63];0;-1))))" office:value-type="string" office:string-value="Ϧ" calcext:value-type="string">
            <text:p>Ϧ</text:p>
          </table:table-cell>
          <table:table-cell table:formula="of:=IF(ISODD(COLUMN([.O63]));DEC2HEX((ROW([.O63])-1)*16+INT((COLUMN([.O63])-1)/2);6);UNICHAR(HEX2DEC(OFFSET([.O63];0;-1))))" office:value-type="string" office:string-value="0003E7" calcext:value-type="string">
            <text:p>0003E7</text:p>
          </table:table-cell>
          <table:table-cell table:formula="of:=IF(ISODD(COLUMN([.P63]));DEC2HEX((ROW([.P63])-1)*16+INT((COLUMN([.P63])-1)/2);6);UNICHAR(HEX2DEC(OFFSET([.P63];0;-1))))" office:value-type="string" office:string-value="ϧ" calcext:value-type="string">
            <text:p>ϧ</text:p>
          </table:table-cell>
          <table:table-cell table:formula="of:=IF(ISODD(COLUMN([.Q63]));DEC2HEX((ROW([.Q63])-1)*16+INT((COLUMN([.Q63])-1)/2);6);UNICHAR(HEX2DEC(OFFSET([.Q63];0;-1))))" office:value-type="string" office:string-value="0003E8" calcext:value-type="string">
            <text:p>0003E8</text:p>
          </table:table-cell>
          <table:table-cell table:formula="of:=IF(ISODD(COLUMN([.R63]));DEC2HEX((ROW([.R63])-1)*16+INT((COLUMN([.R63])-1)/2);6);UNICHAR(HEX2DEC(OFFSET([.R63];0;-1))))" office:value-type="string" office:string-value="Ϩ" calcext:value-type="string">
            <text:p>Ϩ</text:p>
          </table:table-cell>
          <table:table-cell table:formula="of:=IF(ISODD(COLUMN([.S63]));DEC2HEX((ROW([.S63])-1)*16+INT((COLUMN([.S63])-1)/2);6);UNICHAR(HEX2DEC(OFFSET([.S63];0;-1))))" office:value-type="string" office:string-value="0003E9" calcext:value-type="string">
            <text:p>0003E9</text:p>
          </table:table-cell>
          <table:table-cell table:formula="of:=IF(ISODD(COLUMN([.T63]));DEC2HEX((ROW([.T63])-1)*16+INT((COLUMN([.T63])-1)/2);6);UNICHAR(HEX2DEC(OFFSET([.T63];0;-1))))" office:value-type="string" office:string-value="ϩ" calcext:value-type="string">
            <text:p>ϩ</text:p>
          </table:table-cell>
          <table:table-cell table:formula="of:=IF(ISODD(COLUMN([.U63]));DEC2HEX((ROW([.U63])-1)*16+INT((COLUMN([.U63])-1)/2);6);UNICHAR(HEX2DEC(OFFSET([.U63];0;-1))))" office:value-type="string" office:string-value="0003EA" calcext:value-type="string">
            <text:p>0003EA</text:p>
          </table:table-cell>
          <table:table-cell table:formula="of:=IF(ISODD(COLUMN([.V63]));DEC2HEX((ROW([.V63])-1)*16+INT((COLUMN([.V63])-1)/2);6);UNICHAR(HEX2DEC(OFFSET([.V63];0;-1))))" office:value-type="string" office:string-value="Ϫ" calcext:value-type="string">
            <text:p>Ϫ</text:p>
          </table:table-cell>
          <table:table-cell table:formula="of:=IF(ISODD(COLUMN([.W63]));DEC2HEX((ROW([.W63])-1)*16+INT((COLUMN([.W63])-1)/2);6);UNICHAR(HEX2DEC(OFFSET([.W63];0;-1))))" office:value-type="string" office:string-value="0003EB" calcext:value-type="string">
            <text:p>0003EB</text:p>
          </table:table-cell>
          <table:table-cell table:formula="of:=IF(ISODD(COLUMN([.X63]));DEC2HEX((ROW([.X63])-1)*16+INT((COLUMN([.X63])-1)/2);6);UNICHAR(HEX2DEC(OFFSET([.X63];0;-1))))" office:value-type="string" office:string-value="ϫ" calcext:value-type="string">
            <text:p>ϫ</text:p>
          </table:table-cell>
          <table:table-cell table:formula="of:=IF(ISODD(COLUMN([.Y63]));DEC2HEX((ROW([.Y63])-1)*16+INT((COLUMN([.Y63])-1)/2);6);UNICHAR(HEX2DEC(OFFSET([.Y63];0;-1))))" office:value-type="string" office:string-value="0003EC" calcext:value-type="string">
            <text:p>0003EC</text:p>
          </table:table-cell>
          <table:table-cell table:formula="of:=IF(ISODD(COLUMN([.Z63]));DEC2HEX((ROW([.Z63])-1)*16+INT((COLUMN([.Z63])-1)/2);6);UNICHAR(HEX2DEC(OFFSET([.Z63];0;-1))))" office:value-type="string" office:string-value="Ϭ" calcext:value-type="string">
            <text:p>Ϭ</text:p>
          </table:table-cell>
          <table:table-cell table:formula="of:=IF(ISODD(COLUMN([.AA63]));DEC2HEX((ROW([.AA63])-1)*16+INT((COLUMN([.AA63])-1)/2);6);UNICHAR(HEX2DEC(OFFSET([.AA63];0;-1))))" office:value-type="string" office:string-value="0003ED" calcext:value-type="string">
            <text:p>0003ED</text:p>
          </table:table-cell>
          <table:table-cell table:formula="of:=IF(ISODD(COLUMN([.AB63]));DEC2HEX((ROW([.AB63])-1)*16+INT((COLUMN([.AB63])-1)/2);6);UNICHAR(HEX2DEC(OFFSET([.AB63];0;-1))))" office:value-type="string" office:string-value="ϭ" calcext:value-type="string">
            <text:p>ϭ</text:p>
          </table:table-cell>
          <table:table-cell table:formula="of:=IF(ISODD(COLUMN([.AC63]));DEC2HEX((ROW([.AC63])-1)*16+INT((COLUMN([.AC63])-1)/2);6);UNICHAR(HEX2DEC(OFFSET([.AC63];0;-1))))" office:value-type="string" office:string-value="0003EE" calcext:value-type="string">
            <text:p>0003EE</text:p>
          </table:table-cell>
          <table:table-cell table:formula="of:=IF(ISODD(COLUMN([.AD63]));DEC2HEX((ROW([.AD63])-1)*16+INT((COLUMN([.AD63])-1)/2);6);UNICHAR(HEX2DEC(OFFSET([.AD63];0;-1))))" office:value-type="string" office:string-value="Ϯ" calcext:value-type="string">
            <text:p>Ϯ</text:p>
          </table:table-cell>
          <table:table-cell table:formula="of:=IF(ISODD(COLUMN([.AE63]));DEC2HEX((ROW([.AE63])-1)*16+INT((COLUMN([.AE63])-1)/2);6);UNICHAR(HEX2DEC(OFFSET([.AE63];0;-1))))" office:value-type="string" office:string-value="0003EF" calcext:value-type="string">
            <text:p>0003EF</text:p>
          </table:table-cell>
          <table:table-cell table:formula="of:=IF(ISODD(COLUMN([.AF63]));DEC2HEX((ROW([.AF63])-1)*16+INT((COLUMN([.AF63])-1)/2);6);UNICHAR(HEX2DEC(OFFSET([.AF63];0;-1))))" office:value-type="string" office:string-value="ϯ" calcext:value-type="string">
            <text:p>ϯ</text:p>
          </table:table-cell>
        </table:table-row>
        <table:table-row table:style-name="ro2">
          <table:table-cell table:formula="of:=IF(ISODD(COLUMN([.A64]));DEC2HEX((ROW([.A64])-1)*16+INT((COLUMN([.A64])-1)/2);6);UNICHAR(HEX2DEC(OFFSET([.A64];0;-1))))" office:value-type="string" office:string-value="0003F0" calcext:value-type="string">
            <text:p>0003F0</text:p>
          </table:table-cell>
          <table:table-cell table:formula="of:=IF(ISODD(COLUMN([.B64]));DEC2HEX((ROW([.B64])-1)*16+INT((COLUMN([.B64])-1)/2);6);UNICHAR(HEX2DEC(OFFSET([.B64];0;-1))))" office:value-type="string" office:string-value="ϰ" calcext:value-type="string">
            <text:p>ϰ</text:p>
          </table:table-cell>
          <table:table-cell table:formula="of:=IF(ISODD(COLUMN([.C64]));DEC2HEX((ROW([.C64])-1)*16+INT((COLUMN([.C64])-1)/2);6);UNICHAR(HEX2DEC(OFFSET([.C64];0;-1))))" office:value-type="string" office:string-value="0003F1" calcext:value-type="string">
            <text:p>0003F1</text:p>
          </table:table-cell>
          <table:table-cell table:formula="of:=IF(ISODD(COLUMN([.D64]));DEC2HEX((ROW([.D64])-1)*16+INT((COLUMN([.D64])-1)/2);6);UNICHAR(HEX2DEC(OFFSET([.D64];0;-1))))" office:value-type="string" office:string-value="ϱ" calcext:value-type="string">
            <text:p>ϱ</text:p>
          </table:table-cell>
          <table:table-cell table:formula="of:=IF(ISODD(COLUMN([.E64]));DEC2HEX((ROW([.E64])-1)*16+INT((COLUMN([.E64])-1)/2);6);UNICHAR(HEX2DEC(OFFSET([.E64];0;-1))))" office:value-type="string" office:string-value="0003F2" calcext:value-type="string">
            <text:p>0003F2</text:p>
          </table:table-cell>
          <table:table-cell table:formula="of:=IF(ISODD(COLUMN([.F64]));DEC2HEX((ROW([.F64])-1)*16+INT((COLUMN([.F64])-1)/2);6);UNICHAR(HEX2DEC(OFFSET([.F64];0;-1))))" office:value-type="string" office:string-value="ϲ" calcext:value-type="string">
            <text:p>ϲ</text:p>
          </table:table-cell>
          <table:table-cell table:formula="of:=IF(ISODD(COLUMN([.G64]));DEC2HEX((ROW([.G64])-1)*16+INT((COLUMN([.G64])-1)/2);6);UNICHAR(HEX2DEC(OFFSET([.G64];0;-1))))" office:value-type="string" office:string-value="0003F3" calcext:value-type="string">
            <text:p>0003F3</text:p>
          </table:table-cell>
          <table:table-cell table:formula="of:=IF(ISODD(COLUMN([.H64]));DEC2HEX((ROW([.H64])-1)*16+INT((COLUMN([.H64])-1)/2);6);UNICHAR(HEX2DEC(OFFSET([.H64];0;-1))))" office:value-type="string" office:string-value="ϳ" calcext:value-type="string">
            <text:p>ϳ</text:p>
          </table:table-cell>
          <table:table-cell table:formula="of:=IF(ISODD(COLUMN([.I64]));DEC2HEX((ROW([.I64])-1)*16+INT((COLUMN([.I64])-1)/2);6);UNICHAR(HEX2DEC(OFFSET([.I64];0;-1))))" office:value-type="string" office:string-value="0003F4" calcext:value-type="string">
            <text:p>0003F4</text:p>
          </table:table-cell>
          <table:table-cell table:formula="of:=IF(ISODD(COLUMN([.J64]));DEC2HEX((ROW([.J64])-1)*16+INT((COLUMN([.J64])-1)/2);6);UNICHAR(HEX2DEC(OFFSET([.J64];0;-1))))" office:value-type="string" office:string-value="ϴ" calcext:value-type="string">
            <text:p>ϴ</text:p>
          </table:table-cell>
          <table:table-cell table:formula="of:=IF(ISODD(COLUMN([.K64]));DEC2HEX((ROW([.K64])-1)*16+INT((COLUMN([.K64])-1)/2);6);UNICHAR(HEX2DEC(OFFSET([.K64];0;-1))))" office:value-type="string" office:string-value="0003F5" calcext:value-type="string">
            <text:p>0003F5</text:p>
          </table:table-cell>
          <table:table-cell table:formula="of:=IF(ISODD(COLUMN([.L64]));DEC2HEX((ROW([.L64])-1)*16+INT((COLUMN([.L64])-1)/2);6);UNICHAR(HEX2DEC(OFFSET([.L64];0;-1))))" office:value-type="string" office:string-value="ϵ" calcext:value-type="string">
            <text:p>ϵ</text:p>
          </table:table-cell>
          <table:table-cell table:formula="of:=IF(ISODD(COLUMN([.M64]));DEC2HEX((ROW([.M64])-1)*16+INT((COLUMN([.M64])-1)/2);6);UNICHAR(HEX2DEC(OFFSET([.M64];0;-1))))" office:value-type="string" office:string-value="0003F6" calcext:value-type="string">
            <text:p>0003F6</text:p>
          </table:table-cell>
          <table:table-cell table:formula="of:=IF(ISODD(COLUMN([.N64]));DEC2HEX((ROW([.N64])-1)*16+INT((COLUMN([.N64])-1)/2);6);UNICHAR(HEX2DEC(OFFSET([.N64];0;-1))))" office:value-type="string" office:string-value="϶" calcext:value-type="string">
            <text:p>϶</text:p>
          </table:table-cell>
          <table:table-cell table:formula="of:=IF(ISODD(COLUMN([.O64]));DEC2HEX((ROW([.O64])-1)*16+INT((COLUMN([.O64])-1)/2);6);UNICHAR(HEX2DEC(OFFSET([.O64];0;-1))))" office:value-type="string" office:string-value="0003F7" calcext:value-type="string">
            <text:p>0003F7</text:p>
          </table:table-cell>
          <table:table-cell table:formula="of:=IF(ISODD(COLUMN([.P64]));DEC2HEX((ROW([.P64])-1)*16+INT((COLUMN([.P64])-1)/2);6);UNICHAR(HEX2DEC(OFFSET([.P64];0;-1))))" office:value-type="string" office:string-value="Ϸ" calcext:value-type="string">
            <text:p>Ϸ</text:p>
          </table:table-cell>
          <table:table-cell table:formula="of:=IF(ISODD(COLUMN([.Q64]));DEC2HEX((ROW([.Q64])-1)*16+INT((COLUMN([.Q64])-1)/2);6);UNICHAR(HEX2DEC(OFFSET([.Q64];0;-1))))" office:value-type="string" office:string-value="0003F8" calcext:value-type="string">
            <text:p>0003F8</text:p>
          </table:table-cell>
          <table:table-cell table:formula="of:=IF(ISODD(COLUMN([.R64]));DEC2HEX((ROW([.R64])-1)*16+INT((COLUMN([.R64])-1)/2);6);UNICHAR(HEX2DEC(OFFSET([.R64];0;-1))))" office:value-type="string" office:string-value="ϸ" calcext:value-type="string">
            <text:p>ϸ</text:p>
          </table:table-cell>
          <table:table-cell table:formula="of:=IF(ISODD(COLUMN([.S64]));DEC2HEX((ROW([.S64])-1)*16+INT((COLUMN([.S64])-1)/2);6);UNICHAR(HEX2DEC(OFFSET([.S64];0;-1))))" office:value-type="string" office:string-value="0003F9" calcext:value-type="string">
            <text:p>0003F9</text:p>
          </table:table-cell>
          <table:table-cell table:formula="of:=IF(ISODD(COLUMN([.T64]));DEC2HEX((ROW([.T64])-1)*16+INT((COLUMN([.T64])-1)/2);6);UNICHAR(HEX2DEC(OFFSET([.T64];0;-1))))" office:value-type="string" office:string-value="Ϲ" calcext:value-type="string">
            <text:p>Ϲ</text:p>
          </table:table-cell>
          <table:table-cell table:formula="of:=IF(ISODD(COLUMN([.U64]));DEC2HEX((ROW([.U64])-1)*16+INT((COLUMN([.U64])-1)/2);6);UNICHAR(HEX2DEC(OFFSET([.U64];0;-1))))" office:value-type="string" office:string-value="0003FA" calcext:value-type="string">
            <text:p>0003FA</text:p>
          </table:table-cell>
          <table:table-cell table:formula="of:=IF(ISODD(COLUMN([.V64]));DEC2HEX((ROW([.V64])-1)*16+INT((COLUMN([.V64])-1)/2);6);UNICHAR(HEX2DEC(OFFSET([.V64];0;-1))))" office:value-type="string" office:string-value="Ϻ" calcext:value-type="string">
            <text:p>Ϻ</text:p>
          </table:table-cell>
          <table:table-cell table:formula="of:=IF(ISODD(COLUMN([.W64]));DEC2HEX((ROW([.W64])-1)*16+INT((COLUMN([.W64])-1)/2);6);UNICHAR(HEX2DEC(OFFSET([.W64];0;-1))))" office:value-type="string" office:string-value="0003FB" calcext:value-type="string">
            <text:p>0003FB</text:p>
          </table:table-cell>
          <table:table-cell table:formula="of:=IF(ISODD(COLUMN([.X64]));DEC2HEX((ROW([.X64])-1)*16+INT((COLUMN([.X64])-1)/2);6);UNICHAR(HEX2DEC(OFFSET([.X64];0;-1))))" office:value-type="string" office:string-value="ϻ" calcext:value-type="string">
            <text:p>ϻ</text:p>
          </table:table-cell>
          <table:table-cell table:formula="of:=IF(ISODD(COLUMN([.Y64]));DEC2HEX((ROW([.Y64])-1)*16+INT((COLUMN([.Y64])-1)/2);6);UNICHAR(HEX2DEC(OFFSET([.Y64];0;-1))))" office:value-type="string" office:string-value="0003FC" calcext:value-type="string">
            <text:p>0003FC</text:p>
          </table:table-cell>
          <table:table-cell table:formula="of:=IF(ISODD(COLUMN([.Z64]));DEC2HEX((ROW([.Z64])-1)*16+INT((COLUMN([.Z64])-1)/2);6);UNICHAR(HEX2DEC(OFFSET([.Z64];0;-1))))" office:value-type="string" office:string-value="ϼ" calcext:value-type="string">
            <text:p>ϼ</text:p>
          </table:table-cell>
          <table:table-cell table:formula="of:=IF(ISODD(COLUMN([.AA64]));DEC2HEX((ROW([.AA64])-1)*16+INT((COLUMN([.AA64])-1)/2);6);UNICHAR(HEX2DEC(OFFSET([.AA64];0;-1))))" office:value-type="string" office:string-value="0003FD" calcext:value-type="string">
            <text:p>0003FD</text:p>
          </table:table-cell>
          <table:table-cell table:formula="of:=IF(ISODD(COLUMN([.AB64]));DEC2HEX((ROW([.AB64])-1)*16+INT((COLUMN([.AB64])-1)/2);6);UNICHAR(HEX2DEC(OFFSET([.AB64];0;-1))))" office:value-type="string" office:string-value="Ͻ" calcext:value-type="string">
            <text:p>Ͻ</text:p>
          </table:table-cell>
          <table:table-cell table:formula="of:=IF(ISODD(COLUMN([.AC64]));DEC2HEX((ROW([.AC64])-1)*16+INT((COLUMN([.AC64])-1)/2);6);UNICHAR(HEX2DEC(OFFSET([.AC64];0;-1))))" office:value-type="string" office:string-value="0003FE" calcext:value-type="string">
            <text:p>0003FE</text:p>
          </table:table-cell>
          <table:table-cell table:formula="of:=IF(ISODD(COLUMN([.AD64]));DEC2HEX((ROW([.AD64])-1)*16+INT((COLUMN([.AD64])-1)/2);6);UNICHAR(HEX2DEC(OFFSET([.AD64];0;-1))))" office:value-type="string" office:string-value="Ͼ" calcext:value-type="string">
            <text:p>Ͼ</text:p>
          </table:table-cell>
          <table:table-cell table:formula="of:=IF(ISODD(COLUMN([.AE64]));DEC2HEX((ROW([.AE64])-1)*16+INT((COLUMN([.AE64])-1)/2);6);UNICHAR(HEX2DEC(OFFSET([.AE64];0;-1))))" office:value-type="string" office:string-value="0003FF" calcext:value-type="string">
            <text:p>0003FF</text:p>
          </table:table-cell>
          <table:table-cell table:formula="of:=IF(ISODD(COLUMN([.AF64]));DEC2HEX((ROW([.AF64])-1)*16+INT((COLUMN([.AF64])-1)/2);6);UNICHAR(HEX2DEC(OFFSET([.AF64];0;-1))))" office:value-type="string" office:string-value="Ͽ" calcext:value-type="string">
            <text:p>Ͽ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/00/0000</text:date>, <text:time style:data-style-name="N2" text:time-value="09:44:05.0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9:44:12.048000000</meta:creation-date>
    <dc:title>LetterPageCalc</dc:title>
    <meta:editing-duration>PT5M40S</meta:editing-duration>
    <meta:editing-cycles>2</meta:editing-cycles>
    <meta:generator>LibreOffice/6.0.3.2$Windows_X86_64 LibreOffice_project/8f48d515416608e3a835360314dac7e47fd0b821</meta:generator>
    <meta:initial-creator>Jäger Wolfgang</meta:initial-creator>
    <dc:date>2018-05-14T10:21:09.546000000</dc:date>
    <dc:creator>Jäger Wolfgang</dc:creator>
    <meta:document-statistic meta:table-count="2" meta:cell-count="4097" meta:object-count="0"/>
    <meta:template xlink:type="simple" xlink:actuate="onRequest" xlink:title="LetterPageCalc" xlink:href="../../../../../AppData/Roaming/LibreOffice/4/user/template/UserGroup/LetterPageCalc.ots" meta:date="2018-05-14T09:44:07.704000000"/>
  </office:meta>
</office:document-meta>
</file>