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811in"/>
    </style:style>
    <style:style style:name="co2" style:family="table-column">
      <style:table-column-properties fo:break-before="auto" style:column-width="1.4071in"/>
    </style:style>
    <style:style style:name="co3" style:family="table-column">
      <style:table-column-properties fo:break-before="auto" style:column-width="1.0575in"/>
    </style:style>
    <style:style style:name="co4" style:family="table-column">
      <style:table-column-properties fo:break-before="auto" style:column-width="0.7591in"/>
    </style:style>
    <style:style style:name="co5" style:family="table-column">
      <style:table-column-properties fo:break-before="auto" style:column-width="2.2402in"/>
    </style:style>
    <style:style style:name="co6" style:family="table-column">
      <style:table-column-properties fo:break-before="auto" style:column-width="7.298in"/>
    </style:style>
    <style:style style:name="co7" style:family="table-column">
      <style:table-column-properties fo:break-before="auto" style:column-width="0.889in"/>
    </style:style>
    <style:style style:name="co8" style:family="table-column">
      <style:table-column-properties fo:break-before="auto" style:column-width="1.55in"/>
    </style:style>
    <style:style style:name="co9" style:family="table-column">
      <style:table-column-properties fo:break-before="auto" style:column-width="1.1256in"/>
    </style:style>
    <style:style style:name="co10" style:family="table-column">
      <style:table-column-properties fo:break-before="auto" style:column-width="0.7508in"/>
    </style:style>
    <style:style style:name="co11" style:family="table-column">
      <style:table-column-properties fo:break-before="auto" style:column-width="6.7299in"/>
    </style:style>
    <style:style style:name="co12" style:family="table-column">
      <style:table-column-properties fo:break-before="auto" style:column-width="1.1299in"/>
    </style:style>
    <style:style style:name="co13" style:family="table-column">
      <style:table-column-properties fo:break-before="auto" style:column-width="0.75in"/>
    </style:style>
    <style:style style:name="co14" style:family="table-column">
      <style:table-column-properties fo:break-before="auto" style:column-width="0.9807in"/>
    </style:style>
    <style:style style:name="co15" style:family="table-column">
      <style:table-column-properties fo:break-before="auto" style:column-width="1.039in"/>
    </style:style>
    <style:style style:name="co16" style:family="table-column">
      <style:table-column-properties fo:break-before="auto" style:column-width="1.2953in"/>
    </style:style>
    <style:style style:name="co17" style:family="table-column">
      <style:table-column-properties fo:break-before="auto" style:column-width="1.5118in"/>
    </style:style>
    <style:style style:name="co18" style:family="table-column">
      <style:table-column-properties fo:break-before="auto" style:column-width="0.4374in"/>
    </style:style>
    <style:style style:name="co19" style:family="table-column">
      <style:table-column-properties fo:break-before="auto" style:column-width="1.0138in"/>
    </style:style>
    <style:style style:name="co20" style:family="table-column">
      <style:table-column-properties fo:break-before="auto" style:column-width="2.8409in"/>
    </style:style>
    <style:style style:name="ro1" style:family="table-row">
      <style:table-row-properties style:row-height="0.25in" fo:break-before="auto" style:use-optimal-row-height="false"/>
    </style:style>
    <style:style style:name="ro2" style:family="table-row">
      <style:table-row-properties style:row-height="0.761in" fo:break-before="auto" style:use-optimal-row-height="true"/>
    </style:style>
    <style:style style:name="ro3" style:family="table-row">
      <style:table-row-properties style:row-height="0.3882in" fo:break-before="auto" style:use-optimal-row-height="true"/>
    </style:style>
    <style:style style:name="ro4" style:family="table-row">
      <style:table-row-properties style:row-height="0.2083in" fo:break-before="auto" style:use-optimal-row-height="true"/>
    </style:style>
    <style:style style:name="ro5" style:family="table-row">
      <style:table-row-properties style:row-height="0.5744in" fo:break-before="auto" style:use-optimal-row-height="true"/>
    </style:style>
    <style:style style:name="ro6" style:family="table-row">
      <style:table-row-properties style:row-height="1.1346in" fo:break-before="auto" style:use-optimal-row-height="true"/>
    </style:style>
    <style:style style:name="ro7" style:family="table-row">
      <style:table-row-properties style:row-height="0.948in" fo:break-before="auto" style:use-optimal-row-height="true"/>
    </style:style>
    <style:style style:name="ro8"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tab-color="#dddddd"/>
    </style:style>
    <style:style style:name="ta3" style:family="table" style:master-page-name="Default">
      <style:table-properties table:display="true" style:writing-mode="lr-tb" table:tab-color="#ffcccc"/>
    </style:style>
    <style:style style:name="ta4" style:family="table" style:master-page-name="Default">
      <style:table-properties table:display="true" style:writing-mode="lr-tb" table:tab-color="#ccffcc"/>
    </style:style>
    <number:number-style style:name="N1">
      <number:number number:decimal-places="0" number:min-decimal-places="0" number:min-integer-digits="1"/>
    </number:number-style>
    <number:date-style style:name="N37" number:automatic-order="true">
      <number:month number:style="long"/>
      <number:text>/</number:text>
      <number:day number:style="long"/>
      <number:text>/</number:text>
      <number:year/>
    </number:date-style>
    <number:boolean-style style:name="N99">
      <number:boolean/>
    </number:boolean-style>
    <style:style style:name="ce4" style:family="table-cell" style:parent-style-name="Default">
      <style:table-cell-properties fo:background-color="#dddddd" fo:border="0.74pt solid #000000" style:vertical-align="top"/>
      <style:text-properties fo:font-size="12pt" fo:font-weight="bold" style:font-weight-asian="bold" style:font-weight-complex="bold"/>
    </style:style>
    <style:style style:name="ce10" style:family="table-cell" style:parent-style-name="Default">
      <style:text-properties fo:font-size="12pt"/>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11" style:family="table-cell" style:parent-style-name="Default">
      <style:table-cell-properties fo:border="0.74pt solid #000000" style:vertical-align="top"/>
      <style:text-properties fo:font-size="12pt"/>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5" style:family="table-cell" style:parent-style-name="Default">
      <style:table-cell-properties style:vertical-align="top"/>
      <style:text-properties fo:font-size="12pt"/>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15" style:family="table-cell" style:parent-style-name="Default">
      <style:text-properties fo:font-size="12pt"/>
    </style:style>
    <style:style style:name="ce16" style:family="table-cell" style:parent-style-name="Default">
      <style:table-cell-properties fo:background-color="#dddddd" style:text-align-source="fix" style:repeat-content="false" fo:border="0.74pt solid #000000" style:vertical-align="top"/>
      <style:paragraph-properties fo:text-align="center" fo:margin-left="0in"/>
      <style:text-properties fo:font-size="12pt" fo:font-weight="bold" style:font-weight-asian="bold" style:font-weight-complex="bold"/>
    </style:style>
    <style:style style:name="ce17" style:family="table-cell" style:parent-style-name="Default" style:data-style-name="N37">
      <style:table-cell-properties style:text-align-source="fix" style:repeat-content="false" fo:border="0.74pt solid #000000" style:vertical-align="top"/>
      <style:paragraph-properties fo:text-align="center" fo:margin-left="0in"/>
      <style:text-properties fo:font-size="12pt"/>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57" style:family="table-cell" style:parent-style-name="Default">
      <style:table-cell-properties style:text-align-source="fix" style:repeat-content="false"/>
      <style:paragraph-properties fo:text-align="center" fo:margin-left="0in"/>
      <style:text-properties fo:font-size="12pt"/>
    </style:style>
    <style:style style:name="ce21" style:family="table-cell" style:parent-style-name="Default">
      <style:table-cell-properties style:text-align-source="fix" style:repeat-content="false" fo:border="0.74pt solid #000000" style:vertical-align="top"/>
      <style:paragraph-properties fo:text-align="center" fo:margin-left="0in"/>
      <style:text-properties fo:font-size="12pt"/>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22" style:family="table-cell" style:parent-style-name="Default" style:data-style-name="N0">
      <style:table-cell-properties style:text-align-source="fix" style:repeat-content="false" fo:border="0.74pt solid #000000" style:vertical-align="top"/>
      <style:paragraph-properties fo:text-align="center" fo:margin-left="0in"/>
      <style:text-properties fo:font-size="12pt"/>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24" style:family="table-cell" style:parent-style-name="Default">
      <style:table-cell-properties fo:background-color="#dddddd" fo:wrap-option="wrap" fo:border="0.74pt solid #000000" style:vertical-align="top"/>
      <style:text-properties fo:font-size="12pt" fo:font-weight="bold" style:font-weight-asian="bold" style:font-weight-complex="bold"/>
    </style:style>
    <style:style style:name="ce25" style:family="table-cell" style:parent-style-name="Default">
      <style:table-cell-properties fo:wrap-option="wrap" fo:border="0.74pt solid #000000" style:vertical-align="top"/>
      <style:text-properties fo:font-size="12pt"/>
      <style:map style:condition="is-true-formula(AND([.$A2]=&quot;Jim&quot;;[.$H$1]=&quot;on&quot;))" style:apply-style-name="Jim" style:base-cell-address="consolidate.A2"/>
      <style:map style:condition="is-true-formula(AND([.$A2]=&quot;Rose&quot;;[.$H$1]=&quot;on&quot;))" style:apply-style-name="Rose" style:base-cell-address="consolidate.A2"/>
      <style:map style:condition="is-true-formula(AND([.$A2]=&quot;Dave&quot;;[.$H$1]=&quot;on&quot;))" style:apply-style-name="Dave" style:base-cell-address="consolidate.A2"/>
    </style:style>
    <style:style style:name="ce62" style:family="table-cell" style:parent-style-name="Default">
      <style:table-cell-properties fo:wrap-option="wrap"/>
      <style:text-properties fo:font-size="12pt"/>
    </style:style>
    <style:style style:name="ce63" style:family="table-cell" style:parent-style-name="Default">
      <style:table-cell-properties fo:background-color="#dddddd" fo:border="0.74pt solid #000000"/>
      <style:text-properties fo:font-size="12pt" fo:font-weight="bold" style:font-weight-asian="bold" style:font-weight-complex="bold"/>
    </style:style>
    <style:style style:name="ce64" style:family="table-cell" style:parent-style-name="Default">
      <style:table-cell-properties fo:border="0.74pt solid #000000"/>
      <style:text-properties fo:font-size="12pt"/>
    </style:style>
    <style:style style:name="ce65" style:family="table-cell" style:parent-style-name="Default">
      <style:table-cell-properties fo:background-color="#dddddd" style:text-align-source="fix" style:repeat-content="false" fo:border="0.74pt solid #000000"/>
      <style:paragraph-properties fo:text-align="center" fo:margin-left="0in"/>
      <style:text-properties fo:font-size="12pt" fo:font-weight="bold" style:font-weight-asian="bold" style:font-weight-complex="bold"/>
    </style:style>
    <style:style style:name="ce66" style:family="table-cell" style:parent-style-name="Default" style:data-style-name="N37">
      <style:table-cell-properties style:text-align-source="fix" style:repeat-content="false" fo:border="0.74pt solid #000000"/>
      <style:paragraph-properties fo:text-align="center" fo:margin-left="0in"/>
      <style:text-properties fo:font-size="12pt"/>
    </style:style>
    <style:style style:name="ce67" style:family="table-cell" style:parent-style-name="Default">
      <style:table-cell-properties style:text-align-source="fix" style:repeat-content="false" fo:border="0.74pt solid #000000"/>
      <style:paragraph-properties fo:text-align="center" fo:margin-left="0in"/>
      <style:text-properties fo:font-size="12pt"/>
    </style:style>
    <style:style style:name="ce68" style:family="table-cell" style:parent-style-name="Default">
      <style:table-cell-properties fo:background-color="#dddddd" fo:wrap-option="wrap" fo:border="0.74pt solid #000000"/>
      <style:text-properties fo:font-size="12pt" fo:font-weight="bold" style:font-weight-asian="bold" style:font-weight-complex="bold"/>
    </style:style>
    <style:style style:name="ce69" style:family="table-cell" style:parent-style-name="Default">
      <style:table-cell-properties fo:wrap-option="wrap" fo:border="0.74pt solid #000000"/>
      <style:text-properties fo:font-size="12pt"/>
    </style:style>
    <style:style style:name="ce40" style:family="table-cell" style:parent-style-name="Default" style:data-style-name="N99">
      <style:text-properties fo:font-size="12pt"/>
    </style:style>
    <style:style style:name="ce71" style:family="table-cell" style:parent-style-name="Default">
      <style:table-cell-properties fo:background-color="#dddddd" style:text-align-source="fix" style:repeat-content="false" fo:wrap-option="wrap" fo:border="0.74pt solid #000000"/>
      <style:paragraph-properties fo:text-align="center" fo:margin-left="0in"/>
      <style:text-properties fo:font-size="12pt" fo:font-weight="bold" style:font-weight-asian="bold" style:font-weight-complex="bold"/>
    </style:style>
    <style:style style:name="ce72" style:family="table-cell" style:parent-style-name="Default" style:data-style-name="N37">
      <style:table-cell-properties style:text-align-source="fix" style:repeat-content="false" fo:wrap-option="wrap" fo:border="0.74pt solid #000000"/>
      <style:paragraph-properties fo:text-align="center" fo:margin-left="0in"/>
      <style:text-properties fo:font-size="12pt"/>
    </style:style>
    <style:style style:name="ce73" style:family="table-cell" style:parent-style-name="Default">
      <style:table-cell-properties style:text-align-source="fix" style:repeat-content="false" fo:wrap-option="wrap"/>
      <style:paragraph-properties fo:text-align="center" fo:margin-left="0in"/>
      <style:text-properties fo:font-size="12pt"/>
    </style:style>
    <style:style style:name="ce74" style:family="table-cell" style:parent-style-name="Default">
      <style:table-cell-properties style:text-align-source="fix" style:repeat-content="false" fo:wrap-option="wrap" fo:border="0.74pt solid #000000"/>
      <style:paragraph-properties fo:text-align="center" fo:margin-left="0in"/>
      <style:text-properties fo:font-size="12pt"/>
    </style:style>
    <style:style style:name="ce6" style:family="table-cell" style:parent-style-name="Default">
      <style:table-cell-properties fo:background-color="#333333"/>
    </style:style>
    <style:style style:name="ce7" style:family="table-cell" style:parent-style-name="Default">
      <style:table-cell-properties fo:background-color="#ffffff"/>
    </style:style>
    <style:style style:name="ce8" style:family="table-cell" style:parent-style-name="Default" style:data-style-name="N0">
      <style:table-cell-properties fo:background-color="#dddddd"/>
    </style:style>
    <style:style style:name="ce9" style:family="table-cell" style:parent-style-name="Default">
      <style:table-cell-properties fo:background-color="#dddddd"/>
    </style:style>
    <style:style style:name="ce35" style:family="table-cell" style:parent-style-name="Default">
      <style:table-cell-properties style:text-align-source="fix" style:repeat-content="false" style:vertical-align="middle"/>
      <style:paragraph-properties fo:text-align="center"/>
    </style:style>
    <style:style style:name="ce36" style:family="table-cell" style:parent-style-name="Default">
      <style:table-cell-properties fo:background-color="#333333" style:text-align-source="fix" style:repeat-content="false"/>
      <style:paragraph-properties fo:text-align="center" fo:margin-left="0in"/>
    </style:style>
    <style:style style:name="ce37" style:family="table-cell" style:parent-style-name="Default" style:data-style-name="N37">
      <style:table-cell-properties fo:background-color="#dddddd" style:text-align-source="fix" style:repeat-content="false"/>
      <style:paragraph-properties fo:text-align="center" fo:margin-left="0in"/>
    </style:style>
    <style:style style:name="ce38" style:family="table-cell" style:parent-style-name="Default" style:data-style-name="N0">
      <style:table-cell-properties fo:background-color="#dddddd" style:text-align-source="fix" style:repeat-content="false"/>
      <style:paragraph-properties fo:text-align="center" fo:margin-left="0in"/>
    </style:style>
    <style:style style:name="ce39" style:family="table-cell" style:parent-style-name="Default">
      <style:table-cell-properties fo:background-color="#dddddd" style:text-align-source="fix" style:repeat-content="false"/>
      <style:paragraph-properties fo:text-align="center" fo:margin-left="0in"/>
    </style:style>
    <style:style style:name="ce12" style:family="table-cell" style:parent-style-name="Default" style:data-style-name="N0"/>
    <style:style style:name="ce41" style:family="table-cell" style:parent-style-name="Default" style:data-style-name="N1">
      <style:table-cell-properties fo:background-color="#dddddd"/>
    </style:style>
    <style:style style:name="ce42" style:family="table-cell" style:parent-style-name="Default" style:data-style-name="N129"/>
    <style:style style:name="ce14" style:family="table-cell" style:parent-style-name="Default">
      <style:text-properties fo:color="#c9211e" fo:font-weight="bold" style:font-weight-asian="bold" style:font-weight-complex="bold"/>
    </style:style>
    <style:style style:name="T1" style:family="text">
      <style:text-properties style:text-position="super 58%"/>
    </style:style>
    <style:style style:name="T2" style:family="text">
      <style:text-properties fo:color="#ff0000"/>
    </style:style>
  </office:automatic-styles>
  <office:body>
    <office:spreadsheet>
      <table:calculation-settings table:case-sensitive="false" table:automatic-find-labels="false">
        <table:iteration table:status="enable"/>
      </table:calculation-settings>
      <table:content-validations>
        <table:content-validation table:name="val1" table:condition="of:cell-content-is-in-list(&quot;on&quot;;&quot;off&quot;;&quot; &quot;)" table:allow-empty-cell="true" table:display-list="unsorted" table:base-cell-address="consolidate.H1">
          <table:error-message table:message-type="stop" table:display="true"/>
        </table:content-validation>
      </table:content-validations>
      <table:table table:name="consolidate" table:style-name="ta1" table:print-ranges="consolidate.A1:consolidate.F27">
        <office:forms form:automatic-focus="false" form:apply-design-mode="false"/>
        <table:table-column table:style-name="co1" table:default-cell-style-name="ce15"/>
        <table:table-column table:style-name="co2" table:default-cell-style-name="ce15"/>
        <table:table-column table:style-name="co3" table:default-cell-style-name="ce57"/>
        <table:table-column table:style-name="co4" table:default-cell-style-name="ce57"/>
        <table:table-column table:style-name="co5" table:default-cell-style-name="ce15"/>
        <table:table-column table:style-name="co6" table:default-cell-style-name="ce62"/>
        <table:table-column table:style-name="co7" table:number-columns-repeated="16378" table:default-cell-style-name="ce15"/>
        <table:table-row table:style-name="ro1">
          <table:table-cell table:style-name="ce4" office:value-type="string" calcext:value-type="string">
            <text:p>Lawyer</text:p>
          </table:table-cell>
          <table:table-cell table:style-name="ce4" office:value-type="string" calcext:value-type="string">
            <text:p>CASE NAME</text:p>
          </table:table-cell>
          <table:table-cell table:style-name="ce16" office:value-type="string" calcext:value-type="string">
            <text:p>ENTRY DATE</text:p>
          </table:table-cell>
          <table:table-cell table:style-name="ce16" office:value-type="string" calcext:value-type="string">
            <text:p>HOURS</text:p>
          </table:table-cell>
          <table:table-cell table:style-name="ce4" office:value-type="string" calcext:value-type="string">
            <text:p>SUBJECT</text:p>
          </table:table-cell>
          <table:table-cell table:style-name="ce24" office:value-type="string" calcext:value-type="string">
            <text:p>FINDINGS</text:p>
          </table:table-cell>
          <table:table-cell office:value-type="string" calcext:value-type="string">
            <text:p>Conditional</text:p>
          </table:table-cell>
          <table:table-cell table:content-validation-name="val1" office:value-type="string" calcext:value-type="string">
            <text:p>on</text:p>
          </table:table-cell>
          <table:table-cell table:number-columns-repeated="16376"/>
        </table:table-row>
        <table:table-row table:style-name="ro1">
          <table:table-cell table:style-name="ce10" table:formula="of:=IFERROR(INDEX([$'Help-Sheet'.$F$6:$'Help-Sheet'.$F$92];MATCH(LARGE([$'Help-Sheet'.$J$6:$'Help-Sheet'.$J$92];ROW()-1);[$'Help-Sheet'.$J$6:$'Help-Sheet'.$J$92];0));&quot;&quot;)" office:value-type="string" office:string-value="Jim" calcext:value-type="string">
            <text:p>Jim</text:p>
          </table:table-cell>
          <table:table-cell table:style-name="ce11" table:formula="of:=IFERROR(INDEX([$'Help-Sheet'.$A$6:$'Help-Sheet'.$A$92];MATCH(LARGE([$'Help-Sheet'.$J$6:$'Help-Sheet'.$J$92];ROW()-1);[$'Help-Sheet'.$J$6:$'Help-Sheet'.$J$92];0));&quot;&quot;)" office:value-type="string" office:string-value="ALLISON, BEVERLY" calcext:value-type="string">
            <text:p>ALLISON, BEVERLY</text:p>
          </table:table-cell>
          <table:table-cell table:style-name="ce17" table:formula="of:=IFERROR(INDEX([$'Help-Sheet'.$B$6:$'Help-Sheet'.$B$92];MATCH(LARGE([$'Help-Sheet'.$J$6:$'Help-Sheet'.$J$92];ROW()-1);[$'Help-Sheet'.$J$6:$'Help-Sheet'.$J$92];0));&quot;&quot;)" office:value-type="date" office:date-value="2022-04-15" calcext:value-type="date">
            <text:p>04/15/22</text:p>
          </table:table-cell>
          <table:table-cell table:style-name="ce21" table:formula="of:=IFERROR(INDEX([$'Help-Sheet'.$C$6:$'Help-Sheet'.$C$92];MATCH(LARGE([$'Help-Sheet'.$J$6:$'Help-Sheet'.$J$92];ROW()-1);[$'Help-Sheet'.$J$6:$'Help-Sheet'.$J$92];0));&quot;&quot;)" office:value-type="float" office:value="4" calcext:value-type="float">
            <text:p>4</text:p>
          </table:table-cell>
          <table:table-cell table:style-name="ce11" table:formula="of:=IFERROR(INDEX([$'Help-Sheet'.$D$6:$'Help-Sheet'.$D$92];MATCH(LARGE([$'Help-Sheet'.$J$6:$'Help-Sheet'.$J$92];ROW()-1);[$'Help-Sheet'.$J$6:$'Help-Sheet'.$J$92];0));&quot;&quot;)" office:value-type="string" office:string-value="REQUEST FOR DISCOVERY" calcext:value-type="string">
            <text:p>REQUEST FOR DISCOVERY</text:p>
          </table:table-cell>
          <table:table-cell table:style-name="ce25" table:formula="of:=IFERROR(INDEX([$'Help-Sheet'.$E$6:$'Help-Sheet'.$E$92];MATCH(LARGE([$'Help-Sheet'.$J$6:$'Help-Sheet'.$J$92];ROW()-1);[$'Help-Sheet'.$J$6:$'Help-Sheet'.$J$92];0));&quot;&quot;)" office:value-type="string" office:string-value="Blah Blah Blah." calcext:value-type="string">
            <text:p>Blah Blah Blah.</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Jim" calcext:value-type="string">
            <text:p>Jim</text:p>
          </table:table-cell>
          <table:table-cell table:style-name="ce11" table:formula="of:=IFERROR(INDEX([$'Help-Sheet'.$A$6:$'Help-Sheet'.$A$92];MATCH(LARGE([$'Help-Sheet'.$J$6:$'Help-Sheet'.$J$92];ROW()-1);[$'Help-Sheet'.$J$6:$'Help-Sheet'.$J$92];0));&quot;&quot;)" office:value-type="string" office:string-value="ALLISON, BEVERLY" calcext:value-type="string">
            <text:p>ALLISON, BEVERLY</text:p>
          </table:table-cell>
          <table:table-cell table:style-name="ce17" table:formula="of:=IFERROR(INDEX([$'Help-Sheet'.$B$6:$'Help-Sheet'.$B$92];MATCH(LARGE([$'Help-Sheet'.$J$6:$'Help-Sheet'.$J$92];ROW()-1);[$'Help-Sheet'.$J$6:$'Help-Sheet'.$J$92];0));&quot;&quot;)" office:value-type="date" office:date-value="2022-06-25" calcext:value-type="date">
            <text:p>06/25/22</text:p>
          </table:table-cell>
          <table:table-cell table:style-name="ce21" table:formula="of:=IFERROR(INDEX([$'Help-Sheet'.$C$6:$'Help-Sheet'.$C$92];MATCH(LARGE([$'Help-Sheet'.$J$6:$'Help-Sheet'.$J$92];ROW()-1);[$'Help-Sheet'.$J$6:$'Help-Sheet'.$J$92];0));&quot;&quot;)" office:value-type="float" office:value="7" calcext:value-type="float">
            <text:p>7</text:p>
          </table:table-cell>
          <table:table-cell table:style-name="ce11" table:formula="of:=IFERROR(INDEX([$'Help-Sheet'.$D$6:$'Help-Sheet'.$D$92];MATCH(LARGE([$'Help-Sheet'.$J$6:$'Help-Sheet'.$J$92];ROW()-1);[$'Help-Sheet'.$J$6:$'Help-Sheet'.$J$92];0));&quot;&quot;)" office:value-type="string" office:string-value="2nd Visit" calcext:value-type="string">
            <text:p>2nd Visit</text:p>
          </table:table-cell>
          <table:table-cell table:style-name="ce25" table:formula="of:=IFERROR(INDEX([$'Help-Sheet'.$E$6:$'Help-Sheet'.$E$92];MATCH(LARGE([$'Help-Sheet'.$J$6:$'Help-Sheet'.$J$92];ROW()-1);[$'Help-Sheet'.$J$6:$'Help-Sheet'.$J$92];0));&quot;&quot;)" office:value-type="string" office:string-value="Discuss payment options." calcext:value-type="string">
            <text:p>Discuss payment options.</text:p>
          </table:table-cell>
          <table:table-cell table:number-columns-repeated="16378"/>
        </table:table-row>
        <table:table-row table:style-name="ro1">
          <table:table-cell table:style-name="ce5" table:formula="of:=IFERROR(INDEX([$'Help-Sheet'.$F$6:$'Help-Sheet'.$F$92];MATCH(LARGE([$'Help-Sheet'.$J$6:$'Help-Sheet'.$J$92];ROW()-1);[$'Help-Sheet'.$J$6:$'Help-Sheet'.$J$92];0));&quot;&quot;)" office:value-type="string" office:string-value="Rose" calcext:value-type="string">
            <text:p>Rose</text:p>
          </table:table-cell>
          <table:table-cell table:style-name="ce11" table:formula="of:=IFERROR(INDEX([$'Help-Sheet'.$A$6:$'Help-Sheet'.$A$92];MATCH(LARGE([$'Help-Sheet'.$J$6:$'Help-Sheet'.$J$92];ROW()-1);[$'Help-Sheet'.$J$6:$'Help-Sheet'.$J$92];0));&quot;&quot;)" office:value-type="string" office:string-value="BUBBA" calcext:value-type="string">
            <text:p>BUBBA</text:p>
          </table:table-cell>
          <table:table-cell table:style-name="ce17" table:formula="of:=IFERROR(INDEX([$'Help-Sheet'.$B$6:$'Help-Sheet'.$B$92];MATCH(LARGE([$'Help-Sheet'.$J$6:$'Help-Sheet'.$J$92];ROW()-1);[$'Help-Sheet'.$J$6:$'Help-Sheet'.$J$92];0));&quot;&quot;)" office:value-type="date" office:date-value="2022-06-18" calcext:value-type="date">
            <text:p>06/18/22</text:p>
          </table:table-cell>
          <table:table-cell table:style-name="ce21" table:formula="of:=IFERROR(INDEX([$'Help-Sheet'.$C$6:$'Help-Sheet'.$C$92];MATCH(LARGE([$'Help-Sheet'.$J$6:$'Help-Sheet'.$J$92];ROW()-1);[$'Help-Sheet'.$J$6:$'Help-Sheet'.$J$92];0));&quot;&quot;)" office:value-type="float" office:value="1" calcext:value-type="float">
            <text:p>1</text:p>
          </table:table-cell>
          <table:table-cell table:style-name="ce11" table:formula="of:=IFERROR(INDEX([$'Help-Sheet'.$D$6:$'Help-Sheet'.$D$92];MATCH(LARGE([$'Help-Sheet'.$J$6:$'Help-Sheet'.$J$92];ROW()-1);[$'Help-Sheet'.$J$6:$'Help-Sheet'.$J$92];0));&quot;&quot;)" office:value-type="string" office:string-value="STUFF" calcext:value-type="string">
            <text:p>STUFF</text:p>
          </table:table-cell>
          <table:table-cell table:style-name="ce25" table:formula="of:=IFERROR(INDEX([$'Help-Sheet'.$E$6:$'Help-Sheet'.$E$92];MATCH(LARGE([$'Help-Sheet'.$J$6:$'Help-Sheet'.$J$92];ROW()-1);[$'Help-Sheet'.$J$6:$'Help-Sheet'.$J$92];0));&quot;&quot;)" office:value-type="string" office:string-value="And more stuff.  Wrap around information" calcext:value-type="string">
            <text:p>And more stuff. <text:s/>Wrap around information</text:p>
          </table:table-cell>
          <table:table-cell table:number-columns-repeated="16378"/>
        </table:table-row>
        <table:table-row table:style-name="ro2">
          <table:table-cell table:style-name="ce11" table:formula="of:=IFERROR(INDEX([$'Help-Sheet'.$F$6:$'Help-Sheet'.$F$92];MATCH(LARGE([$'Help-Sheet'.$J$6:$'Help-Sheet'.$J$92];ROW()-1);[$'Help-Sheet'.$J$6:$'Help-Sheet'.$J$92];0));&quot;&quot;)" office:value-type="string" office:string-value="Dave" calcext:value-type="string">
            <text:p>Dave</text:p>
          </table:table-cell>
          <table:table-cell table:style-name="ce11" table:formula="of:=IFERROR(INDEX([$'Help-Sheet'.$A$6:$'Help-Sheet'.$A$92];MATCH(LARGE([$'Help-Sheet'.$J$6:$'Help-Sheet'.$J$92];ROW()-1);[$'Help-Sheet'.$J$6:$'Help-Sheet'.$J$92];0));&quot;&quot;)" office:value-type="string" office:string-value="Carlton" calcext:value-type="string">
            <text:p>Carlton</text:p>
          </table:table-cell>
          <table:table-cell table:style-name="ce17" table:formula="of:=IFERROR(INDEX([$'Help-Sheet'.$B$6:$'Help-Sheet'.$B$92];MATCH(LARGE([$'Help-Sheet'.$J$6:$'Help-Sheet'.$J$92];ROW()-1);[$'Help-Sheet'.$J$6:$'Help-Sheet'.$J$92];0));&quot;&quot;)" office:value-type="date" office:date-value="2022-01-15" calcext:value-type="date">
            <text:p>01/15/22</text:p>
          </table:table-cell>
          <table:table-cell table:style-name="ce21" table:formula="of:=IFERROR(INDEX([$'Help-Sheet'.$C$6:$'Help-Sheet'.$C$92];MATCH(LARGE([$'Help-Sheet'.$J$6:$'Help-Sheet'.$J$92];ROW()-1);[$'Help-Sheet'.$J$6:$'Help-Sheet'.$J$92];0));&quot;&quot;)" office:value-type="float" office:value="3" calcext:value-type="float">
            <text:p>3</text:p>
          </table:table-cell>
          <table:table-cell table:style-name="ce10" table:formula="of:=IFERROR(INDEX([$'Help-Sheet'.$D$6:$'Help-Sheet'.$D$92];MATCH(LARGE([$'Help-Sheet'.$J$6:$'Help-Sheet'.$J$92];ROW()-1);[$'Help-Sheet'.$J$6:$'Help-Sheet'.$J$92];0));&quot;&quot;)" office:value-type="string" office:string-value="Car" calcext:value-type="string">
            <text:p>Car</text:p>
          </table:table-cell>
          <table:table-cell table:style-name="ce25" table:formula="of:=IFERROR(INDEX([$'Help-Sheet'.$E$6:$'Help-Sheet'.$E$92];MATCH(LARGE([$'Help-Sheet'.$J$6:$'Help-Sheet'.$J$92];ROW()-1);[$'Help-Sheet'.$J$6:$'Help-Sheet'.$J$92];0));&quot;&quot;)" office:value-type="string" office:string-value="Car stuff. We will make this into a large paragraph too so we can practice seeing the arrow on the right of the cell; signifying that there is more content than is being showed.  Again, we will go to the left, highlight the Row and move the cursor to the bottom of that Row Header Line (which will show the “double arrow’ AND then ‘double click’ which will enlarge the Word Wrapped cell so you can read the entire paragraphs."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Dave" calcext:value-type="string">
            <text:p>Dave</text:p>
          </table:table-cell>
          <table:table-cell table:style-name="ce11" table:formula="of:=IFERROR(INDEX([$'Help-Sheet'.$A$6:$'Help-Sheet'.$A$92];MATCH(LARGE([$'Help-Sheet'.$J$6:$'Help-Sheet'.$J$92];ROW()-1);[$'Help-Sheet'.$J$6:$'Help-Sheet'.$J$92];0));&quot;&quot;)" office:value-type="string" office:string-value="Carlton" calcext:value-type="string">
            <text:p>Carlton</text:p>
          </table:table-cell>
          <table:table-cell table:style-name="ce17" table:formula="of:=IFERROR(INDEX([$'Help-Sheet'.$B$6:$'Help-Sheet'.$B$92];MATCH(LARGE([$'Help-Sheet'.$J$6:$'Help-Sheet'.$J$92];ROW()-1);[$'Help-Sheet'.$J$6:$'Help-Sheet'.$J$92];0));&quot;&quot;)" office:value-type="date" office:date-value="2022-06-15" calcext:value-type="date">
            <text:p>06/15/22</text:p>
          </table:table-cell>
          <table:table-cell table:style-name="ce21" table:formula="of:=IFERROR(INDEX([$'Help-Sheet'.$C$6:$'Help-Sheet'.$C$92];MATCH(LARGE([$'Help-Sheet'.$J$6:$'Help-Sheet'.$J$92];ROW()-1);[$'Help-Sheet'.$J$6:$'Help-Sheet'.$J$92];0));&quot;&quot;)" office:value-type="float" office:value="2" calcext:value-type="float">
            <text:p>2</text:p>
          </table:table-cell>
          <table:table-cell table:style-name="ce11" table:formula="of:=IFERROR(INDEX([$'Help-Sheet'.$D$6:$'Help-Sheet'.$D$92];MATCH(LARGE([$'Help-Sheet'.$J$6:$'Help-Sheet'.$J$92];ROW()-1);[$'Help-Sheet'.$J$6:$'Help-Sheet'.$J$92];0));&quot;&quot;)" office:value-type="string" office:string-value="Car" calcext:value-type="string">
            <text:p>Car</text:p>
          </table:table-cell>
          <table:table-cell table:style-name="ce25" table:formula="of:=IFERROR(INDEX([$'Help-Sheet'.$E$6:$'Help-Sheet'.$E$92];MATCH(LARGE([$'Help-Sheet'.$J$6:$'Help-Sheet'.$J$92];ROW()-1);[$'Help-Sheet'.$J$6:$'Help-Sheet'.$J$92];0));&quot;&quot;)" office:value-type="string" office:string-value="Car later stuff." calcext:value-type="string">
            <text:p>Car later stuff.</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Jim" calcext:value-type="string">
            <text:p>Jim</text:p>
          </table:table-cell>
          <table:table-cell table:style-name="ce11" table:formula="of:=IFERROR(INDEX([$'Help-Sheet'.$A$6:$'Help-Sheet'.$A$92];MATCH(LARGE([$'Help-Sheet'.$J$6:$'Help-Sheet'.$J$92];ROW()-1);[$'Help-Sheet'.$J$6:$'Help-Sheet'.$J$92];0));&quot;&quot;)" office:value-type="string" office:string-value="DONKEY, MARY" calcext:value-type="string">
            <text:p>DONKEY, MARY</text:p>
          </table:table-cell>
          <table:table-cell table:style-name="ce17" table:formula="of:=IFERROR(INDEX([$'Help-Sheet'.$B$6:$'Help-Sheet'.$B$92];MATCH(LARGE([$'Help-Sheet'.$J$6:$'Help-Sheet'.$J$92];ROW()-1);[$'Help-Sheet'.$J$6:$'Help-Sheet'.$J$92];0));&quot;&quot;)" office:value-type="date" office:date-value="2022-10-04" calcext:value-type="date">
            <text:p>10/04/22</text:p>
          </table:table-cell>
          <table:table-cell table:style-name="ce22" table:formula="of:=IFERROR(INDEX([$'Help-Sheet'.$C$6:$'Help-Sheet'.$C$92];MATCH(LARGE([$'Help-Sheet'.$J$6:$'Help-Sheet'.$J$92];ROW()-1);[$'Help-Sheet'.$J$6:$'Help-Sheet'.$J$92];0));&quot;&quot;)" office:value-type="float" office:value="2" calcext:value-type="float">
            <text:p>2</text:p>
          </table:table-cell>
          <table:table-cell table:style-name="ce11" table:formula="of:=IFERROR(INDEX([$'Help-Sheet'.$D$6:$'Help-Sheet'.$D$92];MATCH(LARGE([$'Help-Sheet'.$J$6:$'Help-Sheet'.$J$92];ROW()-1);[$'Help-Sheet'.$J$6:$'Help-Sheet'.$J$92];0));&quot;&quot;)" office:value-type="string" office:string-value="DISCOVERY" calcext:value-type="string">
            <text:p>DISCOVERY</text:p>
          </table:table-cell>
          <table:table-cell table:style-name="ce25" table:formula="of:=IFERROR(INDEX([$'Help-Sheet'.$E$6:$'Help-Sheet'.$E$92];MATCH(LARGE([$'Help-Sheet'.$J$6:$'Help-Sheet'.$J$92];ROW()-1);[$'Help-Sheet'.$J$6:$'Help-Sheet'.$J$92];0));&quot;&quot;)" office:value-type="string" office:string-value="Warrant returned. THIS CHANGE MADE RECORDING PROBATION VIOLATION." calcext:value-type="string">
            <text:p>Warrant returned. THIS CHANGE MADE RECORDING PROBATION VIOLATION.</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Jim" calcext:value-type="string">
            <text:p>Jim</text:p>
          </table:table-cell>
          <table:table-cell table:style-name="ce11" table:formula="of:=IFERROR(INDEX([$'Help-Sheet'.$A$6:$'Help-Sheet'.$A$92];MATCH(LARGE([$'Help-Sheet'.$J$6:$'Help-Sheet'.$J$92];ROW()-1);[$'Help-Sheet'.$J$6:$'Help-Sheet'.$J$92];0));&quot;&quot;)" office:value-type="string" office:string-value="DONKEY, MARY" calcext:value-type="string">
            <text:p>DONKEY, MARY</text:p>
          </table:table-cell>
          <table:table-cell table:style-name="ce17" table:formula="of:=IFERROR(INDEX([$'Help-Sheet'.$B$6:$'Help-Sheet'.$B$92];MATCH(LARGE([$'Help-Sheet'.$J$6:$'Help-Sheet'.$J$92];ROW()-1);[$'Help-Sheet'.$J$6:$'Help-Sheet'.$J$92];0));&quot;&quot;)" office:value-type="date" office:date-value="2022-12-27" calcext:value-type="date">
            <text:p>12/27/22</text:p>
          </table:table-cell>
          <table:table-cell table:style-name="ce22" table:formula="of:=IFERROR(INDEX([$'Help-Sheet'.$C$6:$'Help-Sheet'.$C$92];MATCH(LARGE([$'Help-Sheet'.$J$6:$'Help-Sheet'.$J$92];ROW()-1);[$'Help-Sheet'.$J$6:$'Help-Sheet'.$J$92];0));&quot;&quot;)" office:value-type="float" office:value="1" calcext:value-type="float">
            <text:p>1</text:p>
          </table:table-cell>
          <table:table-cell table:style-name="ce11" table:formula="of:=IFERROR(INDEX([$'Help-Sheet'.$D$6:$'Help-Sheet'.$D$92];MATCH(LARGE([$'Help-Sheet'.$J$6:$'Help-Sheet'.$J$92];ROW()-1);[$'Help-Sheet'.$J$6:$'Help-Sheet'.$J$92];0));&quot;&quot;)" office:value-type="string" office:string-value="Appointment" calcext:value-type="string">
            <text:p>Appointment</text:p>
          </table:table-cell>
          <table:table-cell table:style-name="ce25" table:formula="of:=IFERROR(INDEX([$'Help-Sheet'.$E$6:$'Help-Sheet'.$E$92];MATCH(LARGE([$'Help-Sheet'.$J$6:$'Help-Sheet'.$J$92];ROW()-1);[$'Help-Sheet'.$J$6:$'Help-Sheet'.$J$92];0));&quot;&quot;)" office:value-type="string" office:string-value="No show.  Charge billed.  MADE CHANGES TO PREVIOUS OFFICE CALL." calcext:value-type="string">
            <text:p>No show. <text:s/>Charge billed. <text:s/>MADE CHANGES TO PREVIOUS OFFICE CALL.</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Dave" calcext:value-type="string">
            <text:p>Dave</text:p>
          </table:table-cell>
          <table:table-cell table:style-name="ce11" table:formula="of:=IFERROR(INDEX([$'Help-Sheet'.$A$6:$'Help-Sheet'.$A$92];MATCH(LARGE([$'Help-Sheet'.$J$6:$'Help-Sheet'.$J$92];ROW()-1);[$'Help-Sheet'.$J$6:$'Help-Sheet'.$J$92];0));&quot;&quot;)" office:value-type="string" office:string-value="EARL" calcext:value-type="string">
            <text:p>EARL</text:p>
          </table:table-cell>
          <table:table-cell table:style-name="ce17" table:formula="of:=IFERROR(INDEX([$'Help-Sheet'.$B$6:$'Help-Sheet'.$B$92];MATCH(LARGE([$'Help-Sheet'.$J$6:$'Help-Sheet'.$J$92];ROW()-1);[$'Help-Sheet'.$J$6:$'Help-Sheet'.$J$92];0));&quot;&quot;)" office:value-type="date" office:date-value="2022-10-23" calcext:value-type="date">
            <text:p>10/23/22</text:p>
          </table:table-cell>
          <table:table-cell table:style-name="ce22" table:formula="of:=IFERROR(INDEX([$'Help-Sheet'.$C$6:$'Help-Sheet'.$C$92];MATCH(LARGE([$'Help-Sheet'.$J$6:$'Help-Sheet'.$J$92];ROW()-1);[$'Help-Sheet'.$J$6:$'Help-Sheet'.$J$92];0));&quot;&quot;)" office:value-type="float" office:value="5" calcext:value-type="float">
            <text:p>5</text:p>
          </table:table-cell>
          <table:table-cell table:style-name="ce11" table:formula="of:=IFERROR(INDEX([$'Help-Sheet'.$D$6:$'Help-Sheet'.$D$92];MATCH(LARGE([$'Help-Sheet'.$J$6:$'Help-Sheet'.$J$92];ROW()-1);[$'Help-Sheet'.$J$6:$'Help-Sheet'.$J$92];0));&quot;&quot;)" office:value-type="string" office:string-value="Ear" calcext:value-type="string">
            <text:p>Ear</text:p>
          </table:table-cell>
          <table:table-cell table:style-name="ce25" table:formula="of:=IFERROR(INDEX([$'Help-Sheet'.$E$6:$'Help-Sheet'.$E$92];MATCH(LARGE([$'Help-Sheet'.$J$6:$'Help-Sheet'.$J$92];ROW()-1);[$'Help-Sheet'.$J$6:$'Help-Sheet'.$J$92];0));&quot;&quot;)" office:value-type="string" office:string-value="Ear stuff." calcext:value-type="string">
            <text:p>Ear stuff.</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Jim" calcext:value-type="string">
            <text:p>Jim</text:p>
          </table:table-cell>
          <table:table-cell table:style-name="ce11" table:formula="of:=IFERROR(INDEX([$'Help-Sheet'.$A$6:$'Help-Sheet'.$A$92];MATCH(LARGE([$'Help-Sheet'.$J$6:$'Help-Sheet'.$J$92];ROW()-1);[$'Help-Sheet'.$J$6:$'Help-Sheet'.$J$92];0));&quot;&quot;)" office:value-type="string" office:string-value="FARLEY" calcext:value-type="string">
            <text:p>FARLEY</text:p>
          </table:table-cell>
          <table:table-cell table:style-name="ce17" table:formula="of:=IFERROR(INDEX([$'Help-Sheet'.$B$6:$'Help-Sheet'.$B$92];MATCH(LARGE([$'Help-Sheet'.$J$6:$'Help-Sheet'.$J$92];ROW()-1);[$'Help-Sheet'.$J$6:$'Help-Sheet'.$J$92];0));&quot;&quot;)" office:value-type="date" office:date-value="2022-07-27" calcext:value-type="date">
            <text:p>07/27/22</text:p>
          </table:table-cell>
          <table:table-cell table:style-name="ce22" table:formula="of:=IFERROR(INDEX([$'Help-Sheet'.$C$6:$'Help-Sheet'.$C$92];MATCH(LARGE([$'Help-Sheet'.$J$6:$'Help-Sheet'.$J$92];ROW()-1);[$'Help-Sheet'.$J$6:$'Help-Sheet'.$J$92];0));&quot;&quot;)" office:value-type="float" office:value="4" calcext:value-type="float">
            <text:p>4</text:p>
          </table:table-cell>
          <table:table-cell table:style-name="ce11" table:formula="of:=IFERROR(INDEX([$'Help-Sheet'.$D$6:$'Help-Sheet'.$D$92];MATCH(LARGE([$'Help-Sheet'.$J$6:$'Help-Sheet'.$J$92];ROW()-1);[$'Help-Sheet'.$J$6:$'Help-Sheet'.$J$92];0));&quot;&quot;)" office:value-type="string" office:string-value="Discovery" calcext:value-type="string">
            <text:p>Discovery</text:p>
          </table:table-cell>
          <table:table-cell table:style-name="ce25" table:formula="of:=IFERROR(INDEX([$'Help-Sheet'.$E$6:$'Help-Sheet'.$E$92];MATCH(LARGE([$'Help-Sheet'.$J$6:$'Help-Sheet'.$J$92];ROW()-1);[$'Help-Sheet'.$J$6:$'Help-Sheet'.$J$92];0));&quot;&quot;)" office:value-type="string" office:string-value="Took over case for today" calcext:value-type="string">
            <text:p>Took over case for today</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Dave" calcext:value-type="string">
            <text:p>Dave</text:p>
          </table:table-cell>
          <table:table-cell table:style-name="ce11" table:formula="of:=IFERROR(INDEX([$'Help-Sheet'.$A$6:$'Help-Sheet'.$A$92];MATCH(LARGE([$'Help-Sheet'.$J$6:$'Help-Sheet'.$J$92];ROW()-1);[$'Help-Sheet'.$J$6:$'Help-Sheet'.$J$92];0));&quot;&quot;)" office:value-type="string" office:string-value="FARLEY" calcext:value-type="string">
            <text:p>FARLEY</text:p>
          </table:table-cell>
          <table:table-cell table:style-name="ce17" table:formula="of:=IFERROR(INDEX([$'Help-Sheet'.$B$6:$'Help-Sheet'.$B$92];MATCH(LARGE([$'Help-Sheet'.$J$6:$'Help-Sheet'.$J$92];ROW()-1);[$'Help-Sheet'.$J$6:$'Help-Sheet'.$J$92];0));&quot;&quot;)" office:value-type="date" office:date-value="2022-08-15" calcext:value-type="date">
            <text:p>08/15/22</text:p>
          </table:table-cell>
          <table:table-cell table:style-name="ce22" table:formula="of:=IFERROR(INDEX([$'Help-Sheet'.$C$6:$'Help-Sheet'.$C$92];MATCH(LARGE([$'Help-Sheet'.$J$6:$'Help-Sheet'.$J$92];ROW()-1);[$'Help-Sheet'.$J$6:$'Help-Sheet'.$J$92];0));&quot;&quot;)" office:value-type="float" office:value="4" calcext:value-type="float">
            <text:p>4</text:p>
          </table:table-cell>
          <table:table-cell table:style-name="ce11" table:formula="of:=IFERROR(INDEX([$'Help-Sheet'.$D$6:$'Help-Sheet'.$D$92];MATCH(LARGE([$'Help-Sheet'.$J$6:$'Help-Sheet'.$J$92];ROW()-1);[$'Help-Sheet'.$J$6:$'Help-Sheet'.$J$92];0));&quot;&quot;)" office:value-type="string" office:string-value="Far" calcext:value-type="string">
            <text:p>Far</text:p>
          </table:table-cell>
          <table:table-cell table:style-name="ce25" table:formula="of:=IFERROR(INDEX([$'Help-Sheet'.$E$6:$'Help-Sheet'.$E$92];MATCH(LARGE([$'Help-Sheet'.$J$6:$'Help-Sheet'.$J$92];ROW()-1);[$'Help-Sheet'.$J$6:$'Help-Sheet'.$J$92];0));&quot;&quot;)" office:value-type="string" office:string-value="Far stuff stuff" calcext:value-type="string">
            <text:p>Far stuff stuff</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Dave" calcext:value-type="string">
            <text:p>Dave</text:p>
          </table:table-cell>
          <table:table-cell table:style-name="ce11" table:formula="of:=IFERROR(INDEX([$'Help-Sheet'.$A$6:$'Help-Sheet'.$A$92];MATCH(LARGE([$'Help-Sheet'.$J$6:$'Help-Sheet'.$J$92];ROW()-1);[$'Help-Sheet'.$J$6:$'Help-Sheet'.$J$92];0));&quot;&quot;)" office:value-type="string" office:string-value="FARLEY" calcext:value-type="string">
            <text:p>FARLEY</text:p>
          </table:table-cell>
          <table:table-cell table:style-name="ce17" table:formula="of:=IFERROR(INDEX([$'Help-Sheet'.$B$6:$'Help-Sheet'.$B$92];MATCH(LARGE([$'Help-Sheet'.$J$6:$'Help-Sheet'.$J$92];ROW()-1);[$'Help-Sheet'.$J$6:$'Help-Sheet'.$J$92];0));&quot;&quot;)" office:value-type="date" office:date-value="2022-10-15" calcext:value-type="date">
            <text:p>10/15/22</text:p>
          </table:table-cell>
          <table:table-cell table:style-name="ce22" table:formula="of:=IFERROR(INDEX([$'Help-Sheet'.$C$6:$'Help-Sheet'.$C$92];MATCH(LARGE([$'Help-Sheet'.$J$6:$'Help-Sheet'.$J$92];ROW()-1);[$'Help-Sheet'.$J$6:$'Help-Sheet'.$J$92];0));&quot;&quot;)" office:value-type="float" office:value="2" calcext:value-type="float">
            <text:p>2</text:p>
          </table:table-cell>
          <table:table-cell table:style-name="ce11" table:formula="of:=IFERROR(INDEX([$'Help-Sheet'.$D$6:$'Help-Sheet'.$D$92];MATCH(LARGE([$'Help-Sheet'.$J$6:$'Help-Sheet'.$J$92];ROW()-1);[$'Help-Sheet'.$J$6:$'Help-Sheet'.$J$92];0));&quot;&quot;)" office:value-type="string" office:string-value="Far" calcext:value-type="string">
            <text:p>Far</text:p>
          </table:table-cell>
          <table:table-cell table:style-name="ce25" table:formula="of:=IFERROR(INDEX([$'Help-Sheet'.$E$6:$'Help-Sheet'.$E$92];MATCH(LARGE([$'Help-Sheet'.$J$6:$'Help-Sheet'.$J$92];ROW()-1);[$'Help-Sheet'.$J$6:$'Help-Sheet'.$J$92];0));&quot;&quot;)" office:value-type="string" office:string-value="Later stuff" calcext:value-type="string">
            <text:p>Later stuff</text:p>
          </table:table-cell>
          <table:table-cell table:number-columns-repeated="16378"/>
        </table:table-row>
        <table:table-row table:style-name="ro3">
          <table:table-cell table:style-name="ce11" table:formula="of:=IFERROR(INDEX([$'Help-Sheet'.$F$6:$'Help-Sheet'.$F$92];MATCH(LARGE([$'Help-Sheet'.$J$6:$'Help-Sheet'.$J$92];ROW()-1);[$'Help-Sheet'.$J$6:$'Help-Sheet'.$J$92];0));&quot;&quot;)" office:value-type="string" office:string-value="Dave" calcext:value-type="string">
            <text:p>Dave</text:p>
          </table:table-cell>
          <table:table-cell table:style-name="ce11" table:formula="of:=IFERROR(INDEX([$'Help-Sheet'.$A$6:$'Help-Sheet'.$A$92];MATCH(LARGE([$'Help-Sheet'.$J$6:$'Help-Sheet'.$J$92];ROW()-1);[$'Help-Sheet'.$J$6:$'Help-Sheet'.$J$92];0));&quot;&quot;)" office:value-type="string" office:string-value="FARLEY" calcext:value-type="string">
            <text:p>FARLEY</text:p>
          </table:table-cell>
          <table:table-cell table:style-name="ce17" table:formula="of:=IFERROR(INDEX([$'Help-Sheet'.$B$6:$'Help-Sheet'.$B$92];MATCH(LARGE([$'Help-Sheet'.$J$6:$'Help-Sheet'.$J$92];ROW()-1);[$'Help-Sheet'.$J$6:$'Help-Sheet'.$J$92];0));&quot;&quot;)" office:value-type="date" office:date-value="2022-11-20" calcext:value-type="date">
            <text:p>11/20/22</text:p>
          </table:table-cell>
          <table:table-cell table:style-name="ce22" table:formula="of:=IFERROR(INDEX([$'Help-Sheet'.$C$6:$'Help-Sheet'.$C$92];MATCH(LARGE([$'Help-Sheet'.$J$6:$'Help-Sheet'.$J$92];ROW()-1);[$'Help-Sheet'.$J$6:$'Help-Sheet'.$J$92];0));&quot;&quot;)" office:value-type="float" office:value="3" calcext:value-type="float">
            <text:p>3</text:p>
          </table:table-cell>
          <table:table-cell table:style-name="ce11" table:formula="of:=IFERROR(INDEX([$'Help-Sheet'.$D$6:$'Help-Sheet'.$D$92];MATCH(LARGE([$'Help-Sheet'.$J$6:$'Help-Sheet'.$J$92];ROW()-1);[$'Help-Sheet'.$J$6:$'Help-Sheet'.$J$92];0));&quot;&quot;)" office:value-type="string" office:string-value="Farl" calcext:value-type="string">
            <text:p>Farl</text:p>
          </table:table-cell>
          <table:table-cell table:style-name="ce25" table:formula="of:=IFERROR(INDEX([$'Help-Sheet'.$E$6:$'Help-Sheet'.$E$92];MATCH(LARGE([$'Help-Sheet'.$J$6:$'Help-Sheet'.$J$92];ROW()-1);[$'Help-Sheet'.$J$6:$'Help-Sheet'.$J$92];0));&quot;&quot;)" office:value-type="string" office:string-value="Another row with too much in a paragraph to contain all the ‘wrap around’ data and conversation which makes no sense because I’m trying to use up as much space rambling about nothing." calcext:value-type="string">
            <text:p>Another row with too much in a paragraph to contain all the ‘wrap around’ data and conversation which makes no sense because I’m trying to use up as much space rambling about nothing.</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Jim" calcext:value-type="string">
            <text:p>Jim</text:p>
          </table:table-cell>
          <table:table-cell table:style-name="ce11" table:formula="of:=IFERROR(INDEX([$'Help-Sheet'.$A$6:$'Help-Sheet'.$A$92];MATCH(LARGE([$'Help-Sheet'.$J$6:$'Help-Sheet'.$J$92];ROW()-1);[$'Help-Sheet'.$J$6:$'Help-Sheet'.$J$92];0));&quot;&quot;)" office:value-type="string" office:string-value="GIBSON, ROSS" calcext:value-type="string">
            <text:p>GIBSON, ROSS</text:p>
          </table:table-cell>
          <table:table-cell table:style-name="ce17" table:formula="of:=IFERROR(INDEX([$'Help-Sheet'.$B$6:$'Help-Sheet'.$B$92];MATCH(LARGE([$'Help-Sheet'.$J$6:$'Help-Sheet'.$J$92];ROW()-1);[$'Help-Sheet'.$J$6:$'Help-Sheet'.$J$92];0));&quot;&quot;)" office:value-type="date" office:date-value="2022-03-30" calcext:value-type="date">
            <text:p>03/30/22</text:p>
          </table:table-cell>
          <table:table-cell table:style-name="ce22" table:formula="of:=IFERROR(INDEX([$'Help-Sheet'.$C$6:$'Help-Sheet'.$C$92];MATCH(LARGE([$'Help-Sheet'.$J$6:$'Help-Sheet'.$J$92];ROW()-1);[$'Help-Sheet'.$J$6:$'Help-Sheet'.$J$92];0));&quot;&quot;)" office:value-type="float" office:value="3" calcext:value-type="float">
            <text:p>3</text:p>
          </table:table-cell>
          <table:table-cell table:style-name="ce11" table:formula="of:=IFERROR(INDEX([$'Help-Sheet'.$D$6:$'Help-Sheet'.$D$92];MATCH(LARGE([$'Help-Sheet'.$J$6:$'Help-Sheet'.$J$92];ROW()-1);[$'Help-Sheet'.$J$6:$'Help-Sheet'.$J$92];0));&quot;&quot;)" office:value-type="string" office:string-value="RETIREE" calcext:value-type="string">
            <text:p>RETIREE</text:p>
          </table:table-cell>
          <table:table-cell table:style-name="ce25" table:formula="of:=IFERROR(INDEX([$'Help-Sheet'.$E$6:$'Help-Sheet'.$E$92];MATCH(LARGE([$'Help-Sheet'.$J$6:$'Help-Sheet'.$J$92];ROW()-1);[$'Help-Sheet'.$J$6:$'Help-Sheet'.$J$92];0));&quot;&quot;)" office:value-type="string" office:string-value="What should I write in this space.  Will this combine Alphabetically and DATE?" calcext:value-type="string">
            <text:p>What should I write in this space. <text:s/>Will this combine Alphabetically and DATE?</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Jim" calcext:value-type="string">
            <text:p>Jim</text:p>
          </table:table-cell>
          <table:table-cell table:style-name="ce11" table:formula="of:=IFERROR(INDEX([$'Help-Sheet'.$A$6:$'Help-Sheet'.$A$92];MATCH(LARGE([$'Help-Sheet'.$J$6:$'Help-Sheet'.$J$92];ROW()-1);[$'Help-Sheet'.$J$6:$'Help-Sheet'.$J$92];0));&quot;&quot;)" office:value-type="string" office:string-value="GIBSON, ROSS" calcext:value-type="string">
            <text:p>GIBSON, ROSS</text:p>
          </table:table-cell>
          <table:table-cell table:style-name="ce17" table:formula="of:=IFERROR(INDEX([$'Help-Sheet'.$B$6:$'Help-Sheet'.$B$92];MATCH(LARGE([$'Help-Sheet'.$J$6:$'Help-Sheet'.$J$92];ROW()-1);[$'Help-Sheet'.$J$6:$'Help-Sheet'.$J$92];0));&quot;&quot;)" office:value-type="date" office:date-value="2022-07-20" calcext:value-type="date">
            <text:p>07/20/22</text:p>
          </table:table-cell>
          <table:table-cell table:style-name="ce22" table:formula="of:=IFERROR(INDEX([$'Help-Sheet'.$C$6:$'Help-Sheet'.$C$92];MATCH(LARGE([$'Help-Sheet'.$J$6:$'Help-Sheet'.$J$92];ROW()-1);[$'Help-Sheet'.$J$6:$'Help-Sheet'.$J$92];0));&quot;&quot;)" office:value-type="float" office:value="8" calcext:value-type="float">
            <text:p>8</text:p>
          </table:table-cell>
          <table:table-cell table:style-name="ce11" table:formula="of:=IFERROR(INDEX([$'Help-Sheet'.$D$6:$'Help-Sheet'.$D$92];MATCH(LARGE([$'Help-Sheet'.$J$6:$'Help-Sheet'.$J$92];ROW()-1);[$'Help-Sheet'.$J$6:$'Help-Sheet'.$J$92];0));&quot;&quot;)" office:value-type="string" office:string-value="HEARING" calcext:value-type="string">
            <text:p>HEARING</text:p>
          </table:table-cell>
          <table:table-cell table:style-name="ce25" table:formula="of:=IFERROR(INDEX([$'Help-Sheet'.$E$6:$'Help-Sheet'.$E$92];MATCH(LARGE([$'Help-Sheet'.$J$6:$'Help-Sheet'.$J$92];ROW()-1);[$'Help-Sheet'.$J$6:$'Help-Sheet'.$J$92];0));&quot;&quot;)" office:value-type="string" office:string-value="Now put all this stuff in alphabetical order on sheet “MAIN”." calcext:value-type="string">
            <text:p>Now put all this stuff in alphabetical order on sheet “MAIN”.</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Jim" calcext:value-type="string">
            <text:p>Jim</text:p>
          </table:table-cell>
          <table:table-cell table:style-name="ce11" table:formula="of:=IFERROR(INDEX([$'Help-Sheet'.$A$6:$'Help-Sheet'.$A$92];MATCH(LARGE([$'Help-Sheet'.$J$6:$'Help-Sheet'.$J$92];ROW()-1);[$'Help-Sheet'.$J$6:$'Help-Sheet'.$J$92];0));&quot;&quot;)" office:value-type="string" office:string-value="GIBSON, ROSS" calcext:value-type="string">
            <text:p>GIBSON, ROSS</text:p>
          </table:table-cell>
          <table:table-cell table:style-name="ce17" table:formula="of:=IFERROR(INDEX([$'Help-Sheet'.$B$6:$'Help-Sheet'.$B$92];MATCH(LARGE([$'Help-Sheet'.$J$6:$'Help-Sheet'.$J$92];ROW()-1);[$'Help-Sheet'.$J$6:$'Help-Sheet'.$J$92];0));&quot;&quot;)" office:value-type="date" office:date-value="2022-12-26" calcext:value-type="date">
            <text:p>12/26/22</text:p>
          </table:table-cell>
          <table:table-cell table:style-name="ce22" table:formula="of:=IFERROR(INDEX([$'Help-Sheet'.$C$6:$'Help-Sheet'.$C$92];MATCH(LARGE([$'Help-Sheet'.$J$6:$'Help-Sheet'.$J$92];ROW()-1);[$'Help-Sheet'.$J$6:$'Help-Sheet'.$J$92];0));&quot;&quot;)" office:value-type="float" office:value="2" calcext:value-type="float">
            <text:p>2</text:p>
          </table:table-cell>
          <table:table-cell table:style-name="ce11" table:formula="of:=IFERROR(INDEX([$'Help-Sheet'.$D$6:$'Help-Sheet'.$D$92];MATCH(LARGE([$'Help-Sheet'.$J$6:$'Help-Sheet'.$J$92];ROW()-1);[$'Help-Sheet'.$J$6:$'Help-Sheet'.$J$92];0));&quot;&quot;)" office:value-type="string" office:string-value="Prob Violation" calcext:value-type="string">
            <text:p>Prob Violation</text:p>
          </table:table-cell>
          <table:table-cell table:style-name="ce25" table:formula="of:=IFERROR(INDEX([$'Help-Sheet'.$E$6:$'Help-Sheet'.$E$92];MATCH(LARGE([$'Help-Sheet'.$J$6:$'Help-Sheet'.$J$92];ROW()-1);[$'Help-Sheet'.$J$6:$'Help-Sheet'.$J$92];0));&quot;&quot;)" office:value-type="string" office:string-value="Consult Prosecutor to dismiss." calcext:value-type="string">
            <text:p>Consult Prosecutor to dismiss.</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Jim" calcext:value-type="string">
            <text:p>Jim</text:p>
          </table:table-cell>
          <table:table-cell table:style-name="ce11" table:formula="of:=IFERROR(INDEX([$'Help-Sheet'.$A$6:$'Help-Sheet'.$A$92];MATCH(LARGE([$'Help-Sheet'.$J$6:$'Help-Sheet'.$J$92];ROW()-1);[$'Help-Sheet'.$J$6:$'Help-Sheet'.$J$92];0));&quot;&quot;)" office:value-type="string" office:string-value="GIBSON, ROSS" calcext:value-type="string">
            <text:p>GIBSON, ROSS</text:p>
          </table:table-cell>
          <table:table-cell table:style-name="ce17" table:formula="of:=IFERROR(INDEX([$'Help-Sheet'.$B$6:$'Help-Sheet'.$B$92];MATCH(LARGE([$'Help-Sheet'.$J$6:$'Help-Sheet'.$J$92];ROW()-1);[$'Help-Sheet'.$J$6:$'Help-Sheet'.$J$92];0));&quot;&quot;)" office:value-type="date" office:date-value="2022-12-27" calcext:value-type="date">
            <text:p>12/27/22</text:p>
          </table:table-cell>
          <table:table-cell table:style-name="ce22" table:formula="of:=IFERROR(INDEX([$'Help-Sheet'.$C$6:$'Help-Sheet'.$C$92];MATCH(LARGE([$'Help-Sheet'.$J$6:$'Help-Sheet'.$J$92];ROW()-1);[$'Help-Sheet'.$J$6:$'Help-Sheet'.$J$92];0));&quot;&quot;)" office:value-type="float" office:value="1" calcext:value-type="float">
            <text:p>1</text:p>
          </table:table-cell>
          <table:table-cell table:style-name="ce11" table:formula="of:=IFERROR(INDEX([$'Help-Sheet'.$D$6:$'Help-Sheet'.$D$92];MATCH(LARGE([$'Help-Sheet'.$J$6:$'Help-Sheet'.$J$92];ROW()-1);[$'Help-Sheet'.$J$6:$'Help-Sheet'.$J$92];0));&quot;&quot;)" office:value-type="string" office:string-value="Another Entry" calcext:value-type="string">
            <text:p>Another Entry</text:p>
          </table:table-cell>
          <table:table-cell table:style-name="ce25" table:formula="of:=IFERROR(INDEX([$'Help-Sheet'.$E$6:$'Help-Sheet'.$E$92];MATCH(LARGE([$'Help-Sheet'.$J$6:$'Help-Sheet'.$J$92];ROW()-1);[$'Help-Sheet'.$J$6:$'Help-Sheet'.$J$92];0));&quot;&quot;)" office:value-type="string" office:string-value="This should be the 4th entry down, sorted ASCENDING name and ACENDING date." calcext:value-type="string">
            <text:p>This should be the 4th entry down, sorted ASCENDING name and ACENDING date.</text:p>
          </table:table-cell>
          <table:table-cell table:number-columns-repeated="16378"/>
        </table:table-row>
        <table:table-row table:style-name="ro3">
          <table:table-cell table:style-name="ce11" table:formula="of:=IFERROR(INDEX([$'Help-Sheet'.$F$6:$'Help-Sheet'.$F$92];MATCH(LARGE([$'Help-Sheet'.$J$6:$'Help-Sheet'.$J$92];ROW()-1);[$'Help-Sheet'.$J$6:$'Help-Sheet'.$J$92];0));&quot;&quot;)" office:value-type="string" office:string-value="Jim" calcext:value-type="string">
            <text:p>Jim</text:p>
          </table:table-cell>
          <table:table-cell table:style-name="ce11" table:formula="of:=IFERROR(INDEX([$'Help-Sheet'.$A$6:$'Help-Sheet'.$A$92];MATCH(LARGE([$'Help-Sheet'.$J$6:$'Help-Sheet'.$J$92];ROW()-1);[$'Help-Sheet'.$J$6:$'Help-Sheet'.$J$92];0));&quot;&quot;)" office:value-type="string" office:string-value="GIBSON, ROSS" calcext:value-type="string">
            <text:p>GIBSON, ROSS</text:p>
          </table:table-cell>
          <table:table-cell table:style-name="ce17" table:formula="of:=IFERROR(INDEX([$'Help-Sheet'.$B$6:$'Help-Sheet'.$B$92];MATCH(LARGE([$'Help-Sheet'.$J$6:$'Help-Sheet'.$J$92];ROW()-1);[$'Help-Sheet'.$J$6:$'Help-Sheet'.$J$92];0));&quot;&quot;)" office:value-type="date" office:date-value="2022-12-29" calcext:value-type="date">
            <text:p>12/29/22</text:p>
          </table:table-cell>
          <table:table-cell table:style-name="ce22" table:formula="of:=IFERROR(INDEX([$'Help-Sheet'.$C$6:$'Help-Sheet'.$C$92];MATCH(LARGE([$'Help-Sheet'.$J$6:$'Help-Sheet'.$J$92];ROW()-1);[$'Help-Sheet'.$J$6:$'Help-Sheet'.$J$92];0));&quot;&quot;)" office:value-type="float" office:value="1" calcext:value-type="float">
            <text:p>1</text:p>
          </table:table-cell>
          <table:table-cell table:style-name="ce11" table:formula="of:=IFERROR(INDEX([$'Help-Sheet'.$D$6:$'Help-Sheet'.$D$92];MATCH(LARGE([$'Help-Sheet'.$J$6:$'Help-Sheet'.$J$92];ROW()-1);[$'Help-Sheet'.$J$6:$'Help-Sheet'.$J$92];0));&quot;&quot;)" office:value-type="string" office:string-value="Final Entry" calcext:value-type="string">
            <text:p>Final Entry</text:p>
          </table:table-cell>
          <table:table-cell table:style-name="ce25" table:formula="of:=IFERROR(INDEX([$'Help-Sheet'.$E$6:$'Help-Sheet'.$E$92];MATCH(LARGE([$'Help-Sheet'.$J$6:$'Help-Sheet'.$J$92];ROW()-1);[$'Help-Sheet'.$J$6:$'Help-Sheet'.$J$92];0));&quot;&quot;)" office:value-type="string" office:string-value="When you try to print this, A-F27 printed nicely on LANDSCAPE.  This entry, of mine, should show up Jim’s page, the day before mom’s birthday." calcext:value-type="string">
            <text:p>When you try to print this, A-F27 printed nicely on LANDSCAPE. <text:s/>This entry, of mine, should show up Jim’s page, the day before mom’s birthday.</text:p>
          </table:table-cell>
          <table:table-cell table:number-columns-repeated="16378"/>
        </table:table-row>
        <table:table-row table:style-name="ro4">
          <table:table-cell table:style-name="ce11" table:formula="of:=IFERROR(INDEX([$'Help-Sheet'.$F$6:$'Help-Sheet'.$F$92];MATCH(LARGE([$'Help-Sheet'.$J$6:$'Help-Sheet'.$J$92];ROW()-1);[$'Help-Sheet'.$J$6:$'Help-Sheet'.$J$92];0));&quot;&quot;)" office:value-type="string" office:string-value="Rose" calcext:value-type="string">
            <text:p>Rose</text:p>
          </table:table-cell>
          <table:table-cell table:style-name="ce11" table:formula="of:=IFERROR(INDEX([$'Help-Sheet'.$A$6:$'Help-Sheet'.$A$92];MATCH(LARGE([$'Help-Sheet'.$J$6:$'Help-Sheet'.$J$92];ROW()-1);[$'Help-Sheet'.$J$6:$'Help-Sheet'.$J$92];0));&quot;&quot;)" office:value-type="string" office:string-value="JOHNS" calcext:value-type="string">
            <text:p>JOHNS</text:p>
          </table:table-cell>
          <table:table-cell table:style-name="ce17" table:formula="of:=IFERROR(INDEX([$'Help-Sheet'.$B$6:$'Help-Sheet'.$B$92];MATCH(LARGE([$'Help-Sheet'.$J$6:$'Help-Sheet'.$J$92];ROW()-1);[$'Help-Sheet'.$J$6:$'Help-Sheet'.$J$92];0));&quot;&quot;)" office:value-type="date" office:date-value="2022-01-20" calcext:value-type="date">
            <text:p>01/20/22</text:p>
          </table:table-cell>
          <table:table-cell table:style-name="ce22" table:formula="of:=IFERROR(INDEX([$'Help-Sheet'.$C$6:$'Help-Sheet'.$C$92];MATCH(LARGE([$'Help-Sheet'.$J$6:$'Help-Sheet'.$J$92];ROW()-1);[$'Help-Sheet'.$J$6:$'Help-Sheet'.$J$92];0));&quot;&quot;)" office:value-type="float" office:value="3" calcext:value-type="float">
            <text:p>3</text:p>
          </table:table-cell>
          <table:table-cell table:style-name="ce11" table:formula="of:=IFERROR(INDEX([$'Help-Sheet'.$D$6:$'Help-Sheet'.$D$92];MATCH(LARGE([$'Help-Sheet'.$J$6:$'Help-Sheet'.$J$92];ROW()-1);[$'Help-Sheet'.$J$6:$'Help-Sheet'.$J$92];0));&quot;&quot;)" office:value-type="string" office:string-value="HEARING" calcext:value-type="string">
            <text:p>HEARING</text:p>
          </table:table-cell>
          <table:table-cell table:style-name="ce25" table:formula="of:=IFERROR(INDEX([$'Help-Sheet'.$E$6:$'Help-Sheet'.$E$92];MATCH(LARGE([$'Help-Sheet'.$J$6:$'Help-Sheet'.$J$92];ROW()-1);[$'Help-Sheet'.$J$6:$'Help-Sheet'.$J$92];0));&quot;&quot;)" office:value-type="string" office:string-value="Practicing Moving Stuff." calcext:value-type="string">
            <text:p>Practicing Moving Stuff.</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Rose" calcext:value-type="string">
            <text:p>Rose</text:p>
          </table:table-cell>
          <table:table-cell table:style-name="ce11" table:formula="of:=IFERROR(INDEX([$'Help-Sheet'.$A$6:$'Help-Sheet'.$A$92];MATCH(LARGE([$'Help-Sheet'.$J$6:$'Help-Sheet'.$J$92];ROW()-1);[$'Help-Sheet'.$J$6:$'Help-Sheet'.$J$92];0));&quot;&quot;)" office:value-type="string" office:string-value="JOHNS" calcext:value-type="string">
            <text:p>JOHNS</text:p>
          </table:table-cell>
          <table:table-cell table:style-name="ce17" table:formula="of:=IFERROR(INDEX([$'Help-Sheet'.$B$6:$'Help-Sheet'.$B$92];MATCH(LARGE([$'Help-Sheet'.$J$6:$'Help-Sheet'.$J$92];ROW()-1);[$'Help-Sheet'.$J$6:$'Help-Sheet'.$J$92];0));&quot;&quot;)" office:value-type="date" office:date-value="2022-07-30" calcext:value-type="date">
            <text:p>07/30/22</text:p>
          </table:table-cell>
          <table:table-cell table:style-name="ce22" table:formula="of:=IFERROR(INDEX([$'Help-Sheet'.$C$6:$'Help-Sheet'.$C$92];MATCH(LARGE([$'Help-Sheet'.$J$6:$'Help-Sheet'.$J$92];ROW()-1);[$'Help-Sheet'.$J$6:$'Help-Sheet'.$J$92];0));&quot;&quot;)" office:value-type="float" office:value="1" calcext:value-type="float">
            <text:p>1</text:p>
          </table:table-cell>
          <table:table-cell table:style-name="ce11" table:formula="of:=IFERROR(INDEX([$'Help-Sheet'.$D$6:$'Help-Sheet'.$D$92];MATCH(LARGE([$'Help-Sheet'.$J$6:$'Help-Sheet'.$J$92];ROW()-1);[$'Help-Sheet'.$J$6:$'Help-Sheet'.$J$92];0));&quot;&quot;)" office:value-type="string" office:string-value="Visit" calcext:value-type="string">
            <text:p>Visit</text:p>
          </table:table-cell>
          <table:table-cell table:style-name="ce25" table:formula="of:=IFERROR(INDEX([$'Help-Sheet'.$E$6:$'Help-Sheet'.$E$92];MATCH(LARGE([$'Help-Sheet'.$J$6:$'Help-Sheet'.$J$92];ROW()-1);[$'Help-Sheet'.$J$6:$'Help-Sheet'.$J$92];0));&quot;&quot;)" office:value-type="string" office:string-value="Enlarge Row Visit practicing.  Going to this Row Header and double clicking on the highlighted rows bottom line.  This paragraph is going to need to be enlarged.  When holding the cursor on the bottom line, in the Header, with the Row highlighted, then we will see this entire paragraph and all its content and words."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Dave" calcext:value-type="string">
            <text:p>Dave</text:p>
          </table:table-cell>
          <table:table-cell table:style-name="ce11" table:formula="of:=IFERROR(INDEX([$'Help-Sheet'.$A$6:$'Help-Sheet'.$A$92];MATCH(LARGE([$'Help-Sheet'.$J$6:$'Help-Sheet'.$J$92];ROW()-1);[$'Help-Sheet'.$J$6:$'Help-Sheet'.$J$92];0));&quot;&quot;)" office:value-type="string" office:string-value="KELSEY, ROBYN" calcext:value-type="string">
            <text:p>KELSEY, ROBYN</text:p>
          </table:table-cell>
          <table:table-cell table:style-name="ce17" table:formula="of:=IFERROR(INDEX([$'Help-Sheet'.$B$6:$'Help-Sheet'.$B$92];MATCH(LARGE([$'Help-Sheet'.$J$6:$'Help-Sheet'.$J$92];ROW()-1);[$'Help-Sheet'.$J$6:$'Help-Sheet'.$J$92];0));&quot;&quot;)" office:value-type="date" office:date-value="2022-11-20" calcext:value-type="date">
            <text:p>11/20/22</text:p>
          </table:table-cell>
          <table:table-cell table:style-name="ce22" table:formula="of:=IFERROR(INDEX([$'Help-Sheet'.$C$6:$'Help-Sheet'.$C$92];MATCH(LARGE([$'Help-Sheet'.$J$6:$'Help-Sheet'.$J$92];ROW()-1);[$'Help-Sheet'.$J$6:$'Help-Sheet'.$J$92];0));&quot;&quot;)" office:value-type="float" office:value="10" calcext:value-type="float">
            <text:p>10</text:p>
          </table:table-cell>
          <table:table-cell table:style-name="ce11" table:formula="of:=IFERROR(INDEX([$'Help-Sheet'.$D$6:$'Help-Sheet'.$D$92];MATCH(LARGE([$'Help-Sheet'.$J$6:$'Help-Sheet'.$J$92];ROW()-1);[$'Help-Sheet'.$J$6:$'Help-Sheet'.$J$92];0));&quot;&quot;)" office:value-type="string" office:string-value="HEARING" calcext:value-type="string">
            <text:p>HEARING</text:p>
          </table:table-cell>
          <table:table-cell table:style-name="ce25" table:formula="of:=IFERROR(INDEX([$'Help-Sheet'.$E$6:$'Help-Sheet'.$E$92];MATCH(LARGE([$'Help-Sheet'.$J$6:$'Help-Sheet'.$J$92];ROW()-1);[$'Help-Sheet'.$J$6:$'Help-Sheet'.$J$92];0));&quot;&quot;)" office:value-type="string" office:string-value="more stuff to do" calcext:value-type="string">
            <text:p>more stuff to do</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Rose" calcext:value-type="string">
            <text:p>Rose</text:p>
          </table:table-cell>
          <table:table-cell table:style-name="ce11" table:formula="of:=IFERROR(INDEX([$'Help-Sheet'.$A$6:$'Help-Sheet'.$A$92];MATCH(LARGE([$'Help-Sheet'.$J$6:$'Help-Sheet'.$J$92];ROW()-1);[$'Help-Sheet'.$J$6:$'Help-Sheet'.$J$92];0));&quot;&quot;)" office:value-type="string" office:string-value="KIKI" calcext:value-type="string">
            <text:p>KIKI</text:p>
          </table:table-cell>
          <table:table-cell table:style-name="ce17" table:formula="of:=IFERROR(INDEX([$'Help-Sheet'.$B$6:$'Help-Sheet'.$B$92];MATCH(LARGE([$'Help-Sheet'.$J$6:$'Help-Sheet'.$J$92];ROW()-1);[$'Help-Sheet'.$J$6:$'Help-Sheet'.$J$92];0));&quot;&quot;)" office:value-type="date" office:date-value="2022-05-20" calcext:value-type="date">
            <text:p>05/20/22</text:p>
          </table:table-cell>
          <table:table-cell table:style-name="ce22" table:formula="of:=IFERROR(INDEX([$'Help-Sheet'.$C$6:$'Help-Sheet'.$C$92];MATCH(LARGE([$'Help-Sheet'.$J$6:$'Help-Sheet'.$J$92];ROW()-1);[$'Help-Sheet'.$J$6:$'Help-Sheet'.$J$92];0));&quot;&quot;)" office:value-type="float" office:value="2" calcext:value-type="float">
            <text:p>2</text:p>
          </table:table-cell>
          <table:table-cell table:style-name="ce11" table:formula="of:=IFERROR(INDEX([$'Help-Sheet'.$D$6:$'Help-Sheet'.$D$92];MATCH(LARGE([$'Help-Sheet'.$J$6:$'Help-Sheet'.$J$92];ROW()-1);[$'Help-Sheet'.$J$6:$'Help-Sheet'.$J$92];0));&quot;&quot;)" office:value-type="string" office:string-value="CONSULT" calcext:value-type="string">
            <text:p>CONSULT</text:p>
          </table:table-cell>
          <table:table-cell table:style-name="ce25" table:formula="of:=IFERROR(INDEX([$'Help-Sheet'.$E$6:$'Help-Sheet'.$E$92];MATCH(LARGE([$'Help-Sheet'.$J$6:$'Help-Sheet'.$J$92];ROW()-1);[$'Help-Sheet'.$J$6:$'Help-Sheet'.$J$92];0));&quot;&quot;)" office:value-type="string" office:string-value="Basic Consult including fees and options available" calcext:value-type="string">
            <text:p>Basic Consult including fees and options available</text:p>
          </table:table-cell>
          <table:table-cell table:number-columns-repeated="16378"/>
        </table:table-row>
        <table:table-row table:style-name="ro4">
          <table:table-cell table:style-name="ce11" table:formula="of:=IFERROR(INDEX([$'Help-Sheet'.$F$6:$'Help-Sheet'.$F$92];MATCH(LARGE([$'Help-Sheet'.$J$6:$'Help-Sheet'.$J$92];ROW()-1);[$'Help-Sheet'.$J$6:$'Help-Sheet'.$J$92];0));&quot;&quot;)" office:value-type="string" office:string-value="Dave" calcext:value-type="string">
            <text:p>Dave</text:p>
          </table:table-cell>
          <table:table-cell table:style-name="ce11" table:formula="of:=IFERROR(INDEX([$'Help-Sheet'.$A$6:$'Help-Sheet'.$A$92];MATCH(LARGE([$'Help-Sheet'.$J$6:$'Help-Sheet'.$J$92];ROW()-1);[$'Help-Sheet'.$J$6:$'Help-Sheet'.$J$92];0));&quot;&quot;)" office:value-type="string" office:string-value="NORTON" calcext:value-type="string">
            <text:p>NORTON</text:p>
          </table:table-cell>
          <table:table-cell table:style-name="ce17" table:formula="of:=IFERROR(INDEX([$'Help-Sheet'.$B$6:$'Help-Sheet'.$B$92];MATCH(LARGE([$'Help-Sheet'.$J$6:$'Help-Sheet'.$J$92];ROW()-1);[$'Help-Sheet'.$J$6:$'Help-Sheet'.$J$92];0));&quot;&quot;)" office:value-type="date" office:date-value="2022-09-12" calcext:value-type="date">
            <text:p>09/12/22</text:p>
          </table:table-cell>
          <table:table-cell table:style-name="ce22" table:formula="of:=IFERROR(INDEX([$'Help-Sheet'.$C$6:$'Help-Sheet'.$C$92];MATCH(LARGE([$'Help-Sheet'.$J$6:$'Help-Sheet'.$J$92];ROW()-1);[$'Help-Sheet'.$J$6:$'Help-Sheet'.$J$92];0));&quot;&quot;)" office:value-type="float" office:value="10" calcext:value-type="float">
            <text:p>10</text:p>
          </table:table-cell>
          <table:table-cell table:style-name="ce11" table:formula="of:=IFERROR(INDEX([$'Help-Sheet'.$D$6:$'Help-Sheet'.$D$92];MATCH(LARGE([$'Help-Sheet'.$J$6:$'Help-Sheet'.$J$92];ROW()-1);[$'Help-Sheet'.$J$6:$'Help-Sheet'.$J$92];0));&quot;&quot;)" office:value-type="string" office:string-value="Nor" calcext:value-type="string">
            <text:p>Nor</text:p>
          </table:table-cell>
          <table:table-cell table:style-name="ce25" table:formula="of:=IFERROR(INDEX([$'Help-Sheet'.$E$6:$'Help-Sheet'.$E$92];MATCH(LARGE([$'Help-Sheet'.$J$6:$'Help-Sheet'.$J$92];ROW()-1);[$'Help-Sheet'.$J$6:$'Help-Sheet'.$J$92];0));&quot;&quot;)" office:value-type="string" office:string-value="Nor stuff changing data in the FINDINGS CHANGING DATA" calcext:value-type="string">
            <text:p>Nor stuff changing data in the FINDINGS CHANGING DATA</text:p>
          </table:table-cell>
          <table:table-cell table:number-columns-repeated="16378"/>
        </table:table-row>
        <table:table-row table:style-name="ro2">
          <table:table-cell table:style-name="ce11" table:formula="of:=IFERROR(INDEX([$'Help-Sheet'.$F$6:$'Help-Sheet'.$F$92];MATCH(LARGE([$'Help-Sheet'.$J$6:$'Help-Sheet'.$J$92];ROW()-1);[$'Help-Sheet'.$J$6:$'Help-Sheet'.$J$92];0));&quot;&quot;)" office:value-type="string" office:string-value="Jim" calcext:value-type="string">
            <text:p>Jim</text:p>
          </table:table-cell>
          <table:table-cell table:style-name="ce11" table:formula="of:=IFERROR(INDEX([$'Help-Sheet'.$A$6:$'Help-Sheet'.$A$92];MATCH(LARGE([$'Help-Sheet'.$J$6:$'Help-Sheet'.$J$92];ROW()-1);[$'Help-Sheet'.$J$6:$'Help-Sheet'.$J$92];0));&quot;&quot;)" office:value-type="string" office:string-value="RALLS, DARRIN" calcext:value-type="string">
            <text:p>RALLS, DARRIN</text:p>
          </table:table-cell>
          <table:table-cell table:style-name="ce17" table:formula="of:=IFERROR(INDEX([$'Help-Sheet'.$B$6:$'Help-Sheet'.$B$92];MATCH(LARGE([$'Help-Sheet'.$J$6:$'Help-Sheet'.$J$92];ROW()-1);[$'Help-Sheet'.$J$6:$'Help-Sheet'.$J$92];0));&quot;&quot;)" office:value-type="date" office:date-value="2022-06-15" calcext:value-type="date">
            <text:p>06/15/22</text:p>
          </table:table-cell>
          <table:table-cell table:style-name="ce22" table:formula="of:=IFERROR(INDEX([$'Help-Sheet'.$C$6:$'Help-Sheet'.$C$92];MATCH(LARGE([$'Help-Sheet'.$J$6:$'Help-Sheet'.$J$92];ROW()-1);[$'Help-Sheet'.$J$6:$'Help-Sheet'.$J$92];0));&quot;&quot;)" office:value-type="float" office:value="1" calcext:value-type="float">
            <text:p>1</text:p>
          </table:table-cell>
          <table:table-cell table:style-name="ce11" table:formula="of:=IFERROR(INDEX([$'Help-Sheet'.$D$6:$'Help-Sheet'.$D$92];MATCH(LARGE([$'Help-Sheet'.$J$6:$'Help-Sheet'.$J$92];ROW()-1);[$'Help-Sheet'.$J$6:$'Help-Sheet'.$J$92];0));&quot;&quot;)" office:value-type="string" office:string-value="NEW CASE" calcext:value-type="string">
            <text:p>NEW CASE</text:p>
          </table:table-cell>
          <table:table-cell table:style-name="ce25" table:formula="of:=IFERROR(INDEX([$'Help-Sheet'.$E$6:$'Help-Sheet'.$E$92];MATCH(LARGE([$'Help-Sheet'.$J$6:$'Help-Sheet'.$J$92];ROW()-1);[$'Help-Sheet'.$J$6:$'Help-Sheet'.$J$92];0));&quot;&quot;)" office:value-type="string" office:string-value="Charged with DUI, address 1234 Bad st.  Outside bar. This Row showing that no automatically word   wrap exists.  Will continue to type with this row to see if it will learn how to automatically word wrap and expand without having to go to the Row Header bottom line to expand this downward.  Nope, had to select this row header and double click on the bottom line.  And this one expanded an additional line?"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Jim" calcext:value-type="string">
            <text:p>Jim</text:p>
          </table:table-cell>
          <table:table-cell table:style-name="ce11" table:formula="of:=IFERROR(INDEX([$'Help-Sheet'.$A$6:$'Help-Sheet'.$A$92];MATCH(LARGE([$'Help-Sheet'.$J$6:$'Help-Sheet'.$J$92];ROW()-1);[$'Help-Sheet'.$J$6:$'Help-Sheet'.$J$92];0));&quot;&quot;)" office:value-type="string" office:string-value="SMITH, JAMES" calcext:value-type="string">
            <text:p>SMITH, JAMES</text:p>
          </table:table-cell>
          <table:table-cell table:style-name="ce17" table:formula="of:=IFERROR(INDEX([$'Help-Sheet'.$B$6:$'Help-Sheet'.$B$92];MATCH(LARGE([$'Help-Sheet'.$J$6:$'Help-Sheet'.$J$92];ROW()-1);[$'Help-Sheet'.$J$6:$'Help-Sheet'.$J$92];0));&quot;&quot;)" office:value-type="date" office:date-value="2022-12-15" calcext:value-type="date">
            <text:p>12/15/22</text:p>
          </table:table-cell>
          <table:table-cell table:style-name="ce22" table:formula="of:=IFERROR(INDEX([$'Help-Sheet'.$C$6:$'Help-Sheet'.$C$92];MATCH(LARGE([$'Help-Sheet'.$J$6:$'Help-Sheet'.$J$92];ROW()-1);[$'Help-Sheet'.$J$6:$'Help-Sheet'.$J$92];0));&quot;&quot;)" office:value-type="float" office:value="6" calcext:value-type="float">
            <text:p>6</text:p>
          </table:table-cell>
          <table:table-cell table:style-name="ce11" table:formula="of:=IFERROR(INDEX([$'Help-Sheet'.$D$6:$'Help-Sheet'.$D$92];MATCH(LARGE([$'Help-Sheet'.$J$6:$'Help-Sheet'.$J$92];ROW()-1);[$'Help-Sheet'.$J$6:$'Help-Sheet'.$J$92];0));&quot;&quot;)" office:value-type="string" office:string-value="HEARING" calcext:value-type="string">
            <text:p>HEARING</text:p>
          </table:table-cell>
          <table:table-cell table:style-name="ce25" table:formula="of:=IFERROR(INDEX([$'Help-Sheet'.$E$6:$'Help-Sheet'.$E$92];MATCH(LARGE([$'Help-Sheet'.$J$6:$'Help-Sheet'.$J$92];ROW()-1);[$'Help-Sheet'.$J$6:$'Help-Sheet'.$J$92];0));&quot;&quot;)" office:value-type="string" office:string-value="Bail set at $50,000.  Defendant to attend drug/alcohol for 2 years.  Probation for 2 years following, Jail sentence.  Why isn’t my Row spacing increasing with the continuation of entries in this row.  Row should expand downward for reading. Depending on how much data or verse is included, the way to expand the row downward in order to read the whole entry;  to expand the row down, YOU NEED to, on the left, select the ROW header’s bottom line (your cursor turns to a double arrow) and double click.  Then the row expands"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cell table:number-columns-repeated="16378"/>
        </table:table-row>
        <table:table-row table:style-name="ro1">
          <table:table-cell table:style-name="ce11" table:formula="of:=IFERROR(INDEX([$'Help-Sheet'.$F$6:$'Help-Sheet'.$F$92];MATCH(LARGE([$'Help-Sheet'.$J$6:$'Help-Sheet'.$J$92];ROW()-1);[$'Help-Sheet'.$J$6:$'Help-Sheet'.$J$92];0));&quot;&quot;)" office:value-type="string" office:string-value="Rose" calcext:value-type="string">
            <text:p>Rose</text:p>
          </table:table-cell>
          <table:table-cell table:style-name="ce11" table:formula="of:=IFERROR(INDEX([$'Help-Sheet'.$A$6:$'Help-Sheet'.$A$92];MATCH(LARGE([$'Help-Sheet'.$J$6:$'Help-Sheet'.$J$92];ROW()-1);[$'Help-Sheet'.$J$6:$'Help-Sheet'.$J$92];0));&quot;&quot;)" office:value-type="string" office:string-value="Stevens, John R" calcext:value-type="string">
            <text:p>Stevens, John R</text:p>
          </table:table-cell>
          <table:table-cell table:style-name="ce17" table:formula="of:=IFERROR(INDEX([$'Help-Sheet'.$B$6:$'Help-Sheet'.$B$92];MATCH(LARGE([$'Help-Sheet'.$J$6:$'Help-Sheet'.$J$92];ROW()-1);[$'Help-Sheet'.$J$6:$'Help-Sheet'.$J$92];0));&quot;&quot;)" office:value-type="date" office:date-value="2022-12-27" calcext:value-type="date">
            <text:p>12/27/22</text:p>
          </table:table-cell>
          <table:table-cell table:style-name="ce22" table:formula="of:=IFERROR(INDEX([$'Help-Sheet'.$C$6:$'Help-Sheet'.$C$92];MATCH(LARGE([$'Help-Sheet'.$J$6:$'Help-Sheet'.$J$92];ROW()-1);[$'Help-Sheet'.$J$6:$'Help-Sheet'.$J$92];0));&quot;&quot;)" office:value-type="float" office:value="1" calcext:value-type="float">
            <text:p>1</text:p>
          </table:table-cell>
          <table:table-cell table:style-name="ce11" table:formula="of:=IFERROR(INDEX([$'Help-Sheet'.$D$6:$'Help-Sheet'.$D$92];MATCH(LARGE([$'Help-Sheet'.$J$6:$'Help-Sheet'.$J$92];ROW()-1);[$'Help-Sheet'.$J$6:$'Help-Sheet'.$J$92];0));&quot;&quot;)" office:value-type="string" office:string-value="Consult" calcext:value-type="string">
            <text:p>Consult</text:p>
          </table:table-cell>
          <table:table-cell table:style-name="ce25" table:formula="of:=IFERROR(INDEX([$'Help-Sheet'.$E$6:$'Help-Sheet'.$E$92];MATCH(LARGE([$'Help-Sheet'.$J$6:$'Help-Sheet'.$J$92];ROW()-1);[$'Help-Sheet'.$J$6:$'Help-Sheet'.$J$92];0));&quot;&quot;)" office:value-type="string" office:string-value="Regular Information and pamphlet provided client." calcext:value-type="string">
            <text:p>Regular Information and pamphlet provided client.</text:p>
          </table:table-cell>
          <table:table-cell table:number-columns-repeated="16378"/>
        </table:table-row>
        <table:table-row table:style-name="ro3">
          <table:table-cell table:style-name="ce11" table:formula="of:=IFERROR(INDEX([$'Help-Sheet'.$F$6:$'Help-Sheet'.$F$92];MATCH(LARGE([$'Help-Sheet'.$J$6:$'Help-Sheet'.$J$92];ROW()-1);[$'Help-Sheet'.$J$6:$'Help-Sheet'.$J$92];0));&quot;&quot;)" office:value-type="string" office:string-value="Dave" calcext:value-type="string">
            <text:p>Dave</text:p>
          </table:table-cell>
          <table:table-cell table:style-name="ce11" table:formula="of:=IFERROR(INDEX([$'Help-Sheet'.$A$6:$'Help-Sheet'.$A$92];MATCH(LARGE([$'Help-Sheet'.$J$6:$'Help-Sheet'.$J$92];ROW()-1);[$'Help-Sheet'.$J$6:$'Help-Sheet'.$J$92];0));&quot;&quot;)" office:value-type="string" office:string-value="Tolbert, Ray" calcext:value-type="string">
            <text:p>Tolbert, Ray</text:p>
          </table:table-cell>
          <table:table-cell table:style-name="ce17" table:formula="of:=IFERROR(INDEX([$'Help-Sheet'.$B$6:$'Help-Sheet'.$B$92];MATCH(LARGE([$'Help-Sheet'.$J$6:$'Help-Sheet'.$J$92];ROW()-1);[$'Help-Sheet'.$J$6:$'Help-Sheet'.$J$92];0));&quot;&quot;)" office:value-type="date" office:date-value="2022-12-20" calcext:value-type="date">
            <text:p>12/20/22</text:p>
          </table:table-cell>
          <table:table-cell table:style-name="ce22" table:formula="of:=IFERROR(INDEX([$'Help-Sheet'.$C$6:$'Help-Sheet'.$C$92];MATCH(LARGE([$'Help-Sheet'.$J$6:$'Help-Sheet'.$J$92];ROW()-1);[$'Help-Sheet'.$J$6:$'Help-Sheet'.$J$92];0));&quot;&quot;)" office:value-type="float" office:value="5" calcext:value-type="float">
            <text:p>5</text:p>
          </table:table-cell>
          <table:table-cell table:style-name="ce11" table:formula="of:=IFERROR(INDEX([$'Help-Sheet'.$D$6:$'Help-Sheet'.$D$92];MATCH(LARGE([$'Help-Sheet'.$J$6:$'Help-Sheet'.$J$92];ROW()-1);[$'Help-Sheet'.$J$6:$'Help-Sheet'.$J$92];0));&quot;&quot;)" office:value-type="string" office:string-value="New Consult" calcext:value-type="string">
            <text:p>New Consult</text:p>
          </table:table-cell>
          <table:table-cell table:style-name="ce25" table:formula="of:=IFERROR(INDEX([$'Help-Sheet'.$E$6:$'Help-Sheet'.$E$92];MATCH(LARGE([$'Help-Sheet'.$J$6:$'Help-Sheet'.$J$92];ROW()-1);[$'Help-Sheet'.$J$6:$'Help-Sheet'.$J$92];0));&quot;&quot;)" office:value-type="string" office:string-value="A long discourse about the Idaho law and managing a Rental.  This new entry should end up on the CONSOLIDATE PAGE." calcext:value-type="string">
            <text:p>A long discourse about the Idaho law and managing a Rental. <text:s/>This new entry should end up on the CONSOLIDATE PAGE.</text:p>
          </table:table-cell>
          <table:table-cell table:number-columns-repeated="16378"/>
        </table:table-row>
        <table:table-row table:style-name="ro5">
          <table:table-cell table:style-name="ce11" table:formula="of:=IFERROR(INDEX([$'Help-Sheet'.$F$6:$'Help-Sheet'.$F$92];MATCH(LARGE([$'Help-Sheet'.$J$6:$'Help-Sheet'.$J$92];ROW()-1);[$'Help-Sheet'.$J$6:$'Help-Sheet'.$J$92];0));&quot;&quot;)" office:value-type="string" office:string-value="Rose" calcext:value-type="string">
            <text:p>Rose</text:p>
          </table:table-cell>
          <table:table-cell table:style-name="ce11" table:formula="of:=IFERROR(INDEX([$'Help-Sheet'.$A$6:$'Help-Sheet'.$A$92];MATCH(LARGE([$'Help-Sheet'.$J$6:$'Help-Sheet'.$J$92];ROW()-1);[$'Help-Sheet'.$J$6:$'Help-Sheet'.$J$92];0));&quot;&quot;)" office:value-type="string" office:string-value="Tracy, Dick" calcext:value-type="string">
            <text:p>Tracy, Dick</text:p>
          </table:table-cell>
          <table:table-cell table:style-name="ce17" table:formula="of:=IFERROR(INDEX([$'Help-Sheet'.$B$6:$'Help-Sheet'.$B$92];MATCH(LARGE([$'Help-Sheet'.$J$6:$'Help-Sheet'.$J$92];ROW()-1);[$'Help-Sheet'.$J$6:$'Help-Sheet'.$J$92];0));&quot;&quot;)" office:value-type="date" office:date-value="2022-12-29" calcext:value-type="date">
            <text:p>12/29/22</text:p>
          </table:table-cell>
          <table:table-cell table:style-name="ce22" table:formula="of:=IFERROR(INDEX([$'Help-Sheet'.$C$6:$'Help-Sheet'.$C$92];MATCH(LARGE([$'Help-Sheet'.$J$6:$'Help-Sheet'.$J$92];ROW()-1);[$'Help-Sheet'.$J$6:$'Help-Sheet'.$J$92];0));&quot;&quot;)" office:value-type="float" office:value="1.5" calcext:value-type="float">
            <text:p>1.5</text:p>
          </table:table-cell>
          <table:table-cell table:style-name="ce11" table:formula="of:=IFERROR(INDEX([$'Help-Sheet'.$D$6:$'Help-Sheet'.$D$92];MATCH(LARGE([$'Help-Sheet'.$J$6:$'Help-Sheet'.$J$92];ROW()-1);[$'Help-Sheet'.$J$6:$'Help-Sheet'.$J$92];0));&quot;&quot;)" office:value-type="string" office:string-value="Free Consult" calcext:value-type="string">
            <text:p>Free Consult</text:p>
          </table:table-cell>
          <table:table-cell table:style-name="ce25" table:formula="of:=IFERROR(INDEX([$'Help-Sheet'.$E$6:$'Help-Sheet'.$E$92];MATCH(LARGE([$'Help-Sheet'.$J$6:$'Help-Sheet'.$J$92];ROW()-1);[$'Help-Sheet'.$J$6:$'Help-Sheet'.$J$92];0));&quot;&quot;)" office:value-type="string" office:string-value="This too goes into ROSE’s sheet and goes beyond the boundary of Cell E while I’m entering.  Also, it appears that this information is being stored on the Consolidation Sheet ON ANOTHER PAGE.  I’ll see how printing her information goes.  It left a 3rd blank line in the Consolidation page." calcext:value-type="string">
            <text:p>This too goes into ROSE’s sheet and goes beyond the boundary of Cell E while I’m entering. <text:s/>Also, it appears that this information is being stored on the Consolidation Sheet ON ANOTHER PAGE. <text:s/>I’ll see how printing her information goes. <text:s/>It left a 3rd blank line in the Consolidation page.</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table-cell table:style-name="ce11" table:formula="of:=IFERROR(INDEX([$'Help-Sheet'.$F$6:$'Help-Sheet'.$F$92];MATCH(LARGE([$'Help-Sheet'.$J$6:$'Help-Sheet'.$J$92];ROW()-1);[$'Help-Sheet'.$J$6:$'Help-Sheet'.$J$92];0));&quot;&quot;)">
            <text:p/>
          </table:table-cell>
          <table:table-cell table:style-name="ce11" table:formula="of:=IFERROR(INDEX([$'Help-Sheet'.$A$6:$'Help-Sheet'.$A$92];MATCH(LARGE([$'Help-Sheet'.$J$6:$'Help-Sheet'.$J$92];ROW()-1);[$'Help-Sheet'.$J$6:$'Help-Sheet'.$J$92];0));&quot;&quot;)">
            <text:p/>
          </table:table-cell>
          <table:table-cell table:style-name="ce17" table:formula="of:=IFERROR(INDEX([$'Help-Sheet'.$B$6:$'Help-Sheet'.$B$92];MATCH(LARGE([$'Help-Sheet'.$J$6:$'Help-Sheet'.$J$92];ROW()-1);[$'Help-Sheet'.$J$6:$'Help-Sheet'.$J$92];0));&quot;&quot;)">
            <text:p/>
          </table:table-cell>
          <table:table-cell table:style-name="ce22" table:formula="of:=IFERROR(INDEX([$'Help-Sheet'.$C$6:$'Help-Sheet'.$C$92];MATCH(LARGE([$'Help-Sheet'.$J$6:$'Help-Sheet'.$J$92];ROW()-1);[$'Help-Sheet'.$J$6:$'Help-Sheet'.$J$92];0));&quot;&quot;)">
            <text:p/>
          </table:table-cell>
          <table:table-cell table:style-name="ce11" table:formula="of:=IFERROR(INDEX([$'Help-Sheet'.$D$6:$'Help-Sheet'.$D$92];MATCH(LARGE([$'Help-Sheet'.$J$6:$'Help-Sheet'.$J$92];ROW()-1);[$'Help-Sheet'.$J$6:$'Help-Sheet'.$J$92];0));&quot;&quot;)">
            <text:p/>
          </table:table-cell>
          <table:table-cell table:style-name="ce25" table:formula="of:=IFERROR(INDEX([$'Help-Sheet'.$E$6:$'Help-Sheet'.$E$92];MATCH(LARGE([$'Help-Sheet'.$J$6:$'Help-Sheet'.$J$92];ROW()-1);[$'Help-Sheet'.$J$6:$'Help-Sheet'.$J$92];0));&quot;&quot;)">
            <text:p/>
          </table:table-cell>
          <table:table-cell table:number-columns-repeated="16378"/>
        </table:table-row>
        <table:table-row table:style-name="ro1" table:number-rows-repeated="1048518">
          <table:table-cell table:number-columns-repeated="16384"/>
        </table:table-row>
        <table:table-row table:style-name="ro1">
          <table:table-cell table:number-columns-repeated="16384"/>
        </table:table-row>
        <calcext:conditional-formats>
          <calcext:conditional-format calcext:target-range-address="consolidate.A2:consolidate.F57">
            <calcext:condition calcext:apply-style-name="Jim" calcext:value="formula-is(AND([.$A2]=&quot;Jim&quot;;[.$H$1]=&quot;on&quot;))" calcext:base-cell-address="consolidate.A2"/>
            <calcext:condition calcext:apply-style-name="Rose" calcext:value="formula-is(AND([.$A2]=&quot;Rose&quot;;[.$H$1]=&quot;on&quot;))" calcext:base-cell-address="consolidate.A2"/>
            <calcext:condition calcext:apply-style-name="Dave" calcext:value="formula-is(AND([.$A2]=&quot;Dave&quot;;[.$H$1]=&quot;on&quot;))" calcext:base-cell-address="consolidate.A2"/>
          </calcext:conditional-format>
        </calcext:conditional-formats>
      </table:table>
      <table:table table:name="Jim" table:style-name="ta2">
        <office:forms form:automatic-focus="false" form:apply-design-mode="false"/>
        <table:table-column table:style-name="co8" table:default-cell-style-name="ce15"/>
        <table:table-column table:style-name="co9" table:default-cell-style-name="ce15"/>
        <table:table-column table:style-name="co10" table:default-cell-style-name="ce15"/>
        <table:table-column table:style-name="co5" table:default-cell-style-name="ce15"/>
        <table:table-column table:style-name="co11" table:default-cell-style-name="ce62"/>
        <table:table-column table:style-name="co7" table:number-columns-repeated="16379" table:default-cell-style-name="ce15"/>
        <table:table-row table:style-name="ro1">
          <table:table-cell table:style-name="ce63" office:value-type="string" calcext:value-type="string">
            <text:p>CASE NAME</text:p>
          </table:table-cell>
          <table:table-cell table:style-name="ce65" office:value-type="string" calcext:value-type="string">
            <text:p>ENTRY DATE</text:p>
          </table:table-cell>
          <table:table-cell table:style-name="ce65" office:value-type="string" calcext:value-type="string">
            <text:p>HOURS</text:p>
          </table:table-cell>
          <table:table-cell table:style-name="ce63" office:value-type="string" calcext:value-type="string">
            <text:p>SUBJECT</text:p>
          </table:table-cell>
          <table:table-cell table:style-name="ce68" office:value-type="string" calcext:value-type="string">
            <text:p>FINDINGS</text:p>
          </table:table-cell>
          <table:table-cell table:number-columns-repeated="16379"/>
        </table:table-row>
        <table:table-row table:style-name="ro6">
          <table:table-cell table:style-name="ce64" office:value-type="string" calcext:value-type="string">
            <text:p>SMITH, JAMES</text:p>
          </table:table-cell>
          <table:table-cell table:style-name="ce66" office:value-type="date" office:date-value="2022-12-15" calcext:value-type="date">
            <text:p>12/15/22</text:p>
          </table:table-cell>
          <table:table-cell table:style-name="ce67" office:value-type="float" office:value="6" calcext:value-type="float">
            <text:p>6</text:p>
          </table:table-cell>
          <table:table-cell table:style-name="ce64" office:value-type="string" calcext:value-type="string">
            <text:p>HEARING</text:p>
          </table:table-cell>
          <table:table-cell table:style-name="ce69" office:value-type="string"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cell table:number-columns-repeated="16379"/>
        </table:table-row>
        <table:table-row table:style-name="ro1">
          <table:table-cell table:style-name="ce64" office:value-type="string" calcext:value-type="string">
            <text:p>DONKEY, MARY</text:p>
          </table:table-cell>
          <table:table-cell table:style-name="ce66" office:value-type="date" office:date-value="2022-10-04" calcext:value-type="date">
            <text:p>10/04/22</text:p>
          </table:table-cell>
          <table:table-cell table:style-name="ce67" office:value-type="float" office:value="2" calcext:value-type="float">
            <text:p>2</text:p>
          </table:table-cell>
          <table:table-cell table:style-name="ce64" office:value-type="string" calcext:value-type="string">
            <text:p>DISCOVERY</text:p>
          </table:table-cell>
          <table:table-cell table:style-name="ce69" office:value-type="string" calcext:value-type="string">
            <text:p>Warrant returned. THIS CHANGE MADE RECORDING PROBATION VIOLATION.</text:p>
          </table:table-cell>
          <table:table-cell table:number-columns-repeated="16379"/>
        </table:table-row>
        <table:table-row table:style-name="ro1">
          <table:table-cell table:style-name="ce64" office:value-type="string" calcext:value-type="string">
            <text:p>GIBSON, ROSS</text:p>
          </table:table-cell>
          <table:table-cell table:style-name="ce66" office:value-type="date" office:date-value="2022-03-30" calcext:value-type="date">
            <text:p>03/30/22</text:p>
          </table:table-cell>
          <table:table-cell table:style-name="ce67" office:value-type="float" office:value="3" calcext:value-type="float">
            <text:p>3</text:p>
          </table:table-cell>
          <table:table-cell table:style-name="ce64" office:value-type="string" calcext:value-type="string">
            <text:p>RETIREE</text:p>
          </table:table-cell>
          <table:table-cell table:style-name="ce69" office:value-type="string" calcext:value-type="string">
            <text:p>What should I write in this space. <text:s/>Will this combine Alphabetically and DATE?</text:p>
          </table:table-cell>
          <table:table-cell table:number-columns-repeated="16379"/>
        </table:table-row>
        <table:table-row table:style-name="ro7">
          <table:table-cell table:style-name="ce64" office:value-type="string" calcext:value-type="string">
            <text:p>RALLS, DARRIN</text:p>
          </table:table-cell>
          <table:table-cell table:style-name="ce66" office:value-type="date" office:date-value="2022-06-15" calcext:value-type="date">
            <text:p>06/15/22</text:p>
          </table:table-cell>
          <table:table-cell table:style-name="ce67" office:value-type="float" office:value="1" calcext:value-type="float">
            <text:p>1</text:p>
          </table:table-cell>
          <table:table-cell table:style-name="ce64" office:value-type="string" calcext:value-type="string">
            <text:p>NEW CASE</text:p>
          </table:table-cell>
          <table:table-cell table:style-name="ce69" office:value-type="string"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cell table:number-columns-repeated="16379"/>
        </table:table-row>
        <table:table-row table:style-name="ro1">
          <table:table-cell table:style-name="ce64" office:value-type="string" calcext:value-type="string">
            <text:p>ALLISON, BEVERLY</text:p>
          </table:table-cell>
          <table:table-cell table:style-name="ce66" office:value-type="date" office:date-value="2022-04-15" calcext:value-type="date">
            <text:p>04/15/22</text:p>
          </table:table-cell>
          <table:table-cell table:style-name="ce67" office:value-type="float" office:value="4" calcext:value-type="float">
            <text:p>4</text:p>
          </table:table-cell>
          <table:table-cell table:style-name="ce64" office:value-type="string" calcext:value-type="string">
            <text:p>REQUEST FOR DISCOVERY</text:p>
          </table:table-cell>
          <table:table-cell table:style-name="ce69" office:value-type="string" calcext:value-type="string">
            <text:p>Blah Blah Blah.</text:p>
          </table:table-cell>
          <table:table-cell table:number-columns-repeated="16379"/>
        </table:table-row>
        <table:table-row table:style-name="ro1">
          <table:table-cell table:style-name="ce64" office:value-type="string" calcext:value-type="string">
            <text:p>GIBSON, ROSS</text:p>
          </table:table-cell>
          <table:table-cell table:style-name="ce66" office:value-type="date" office:date-value="2022-07-20" calcext:value-type="date">
            <text:p>07/20/22</text:p>
          </table:table-cell>
          <table:table-cell table:style-name="ce67" office:value-type="float" office:value="8" calcext:value-type="float">
            <text:p>8</text:p>
          </table:table-cell>
          <table:table-cell table:style-name="ce64" office:value-type="string" calcext:value-type="string">
            <text:p>HEARING</text:p>
          </table:table-cell>
          <table:table-cell table:style-name="ce69" office:value-type="string" calcext:value-type="string">
            <text:p>Now put all this stuff in alphabetical order on sheet “MAIN”.</text:p>
          </table:table-cell>
          <table:table-cell table:number-columns-repeated="16379"/>
        </table:table-row>
        <table:table-row table:style-name="ro1">
          <table:table-cell table:style-name="ce64" office:value-type="string" calcext:value-type="string">
            <text:p>ALLISON, BEVERLY</text:p>
          </table:table-cell>
          <table:table-cell table:style-name="ce66" office:value-type="date" office:date-value="2022-06-25" calcext:value-type="date">
            <text:p>06/25/22</text:p>
          </table:table-cell>
          <table:table-cell table:style-name="ce67" office:value-type="float" office:value="7" calcext:value-type="float">
            <text:p>7</text:p>
          </table:table-cell>
          <table:table-cell table:style-name="ce64" office:value-type="string" calcext:value-type="string">
            <text:p>2<text:span text:style-name="T1">nd</text:span> Visit</text:p>
          </table:table-cell>
          <table:table-cell table:style-name="ce69" office:value-type="string" calcext:value-type="string">
            <text:p>Discuss payment options.</text:p>
          </table:table-cell>
          <table:table-cell table:number-columns-repeated="16379"/>
        </table:table-row>
        <table:table-row table:style-name="ro1">
          <table:table-cell table:style-name="ce64" office:value-type="string" calcext:value-type="string">
            <text:p>GIBSON, ROSS</text:p>
          </table:table-cell>
          <table:table-cell table:style-name="ce66" office:value-type="date" office:date-value="2022-12-26" calcext:value-type="date">
            <text:p>12/26/22</text:p>
          </table:table-cell>
          <table:table-cell table:style-name="ce67" office:value-type="float" office:value="2" calcext:value-type="float">
            <text:p>2</text:p>
          </table:table-cell>
          <table:table-cell table:style-name="ce64" office:value-type="string" calcext:value-type="string">
            <text:p>Prob Violation</text:p>
          </table:table-cell>
          <table:table-cell table:style-name="ce69" office:value-type="string" calcext:value-type="string">
            <text:p>Consult Prosecutor to dismiss.</text:p>
          </table:table-cell>
          <table:table-cell table:style-name="ce40"/>
          <table:table-cell table:number-columns-repeated="16378"/>
        </table:table-row>
        <table:table-row table:style-name="ro1">
          <table:table-cell table:style-name="ce64" office:value-type="string" calcext:value-type="string">
            <text:p>FARLEY</text:p>
          </table:table-cell>
          <table:table-cell table:style-name="ce66" office:value-type="date" office:date-value="2022-07-27" calcext:value-type="date">
            <text:p>07/27/22</text:p>
          </table:table-cell>
          <table:table-cell table:style-name="ce67" office:value-type="float" office:value="4" calcext:value-type="float">
            <text:p>4</text:p>
          </table:table-cell>
          <table:table-cell table:style-name="ce64" office:value-type="string" calcext:value-type="string">
            <text:p>Discovery</text:p>
          </table:table-cell>
          <table:table-cell table:style-name="ce69" office:value-type="string" calcext:value-type="string">
            <text:p>Took over case for today</text:p>
          </table:table-cell>
          <table:table-cell table:number-columns-repeated="16379"/>
        </table:table-row>
        <table:table-row table:style-name="ro1">
          <table:table-cell table:style-name="ce64" office:value-type="string" calcext:value-type="string">
            <text:p>DONKEY, MARY</text:p>
          </table:table-cell>
          <table:table-cell table:style-name="ce66" office:value-type="date" office:date-value="2022-12-27" calcext:value-type="date">
            <text:p>12/27/22</text:p>
          </table:table-cell>
          <table:table-cell table:style-name="ce67" office:value-type="float" office:value="1" calcext:value-type="float">
            <text:p>1</text:p>
          </table:table-cell>
          <table:table-cell table:style-name="ce64" office:value-type="string" calcext:value-type="string">
            <text:p>Appointment</text:p>
          </table:table-cell>
          <table:table-cell table:style-name="ce69" office:value-type="string" calcext:value-type="string">
            <text:p>No show. <text:s/>Charge billed. <text:s/>MADE CHANGES TO PREVIOUS OFFICE CALL.</text:p>
          </table:table-cell>
          <table:table-cell table:number-columns-repeated="16379"/>
        </table:table-row>
        <table:table-row table:style-name="ro1">
          <table:table-cell table:style-name="ce64" office:value-type="string" calcext:value-type="string">
            <text:p>GIBSON, ROSS</text:p>
          </table:table-cell>
          <table:table-cell table:style-name="ce66" office:value-type="date" office:date-value="2022-12-27" calcext:value-type="date">
            <text:p>12/27/22</text:p>
          </table:table-cell>
          <table:table-cell table:style-name="ce67" office:value-type="float" office:value="1" calcext:value-type="float">
            <text:p>1</text:p>
          </table:table-cell>
          <table:table-cell table:style-name="ce64" office:value-type="string" calcext:value-type="string">
            <text:p>Another Entry</text:p>
          </table:table-cell>
          <table:table-cell table:style-name="ce69" office:value-type="string" calcext:value-type="string">
            <text:p>This should be the 4<text:span text:style-name="T1">th</text:span> entry down, sorted ASCENDING name and ACENDING date.</text:p>
          </table:table-cell>
          <table:table-cell table:number-columns-repeated="16379"/>
        </table:table-row>
        <table:table-row table:style-name="ro3">
          <table:table-cell table:style-name="ce64" office:value-type="string" calcext:value-type="string">
            <text:p>GIBSON, ROSS</text:p>
          </table:table-cell>
          <table:table-cell table:style-name="ce66" office:value-type="date" office:date-value="2022-12-29" calcext:value-type="date">
            <text:p>12/29/22</text:p>
          </table:table-cell>
          <table:table-cell table:style-name="ce67" office:value-type="float" office:value="1" calcext:value-type="float">
            <text:p>1</text:p>
          </table:table-cell>
          <table:table-cell table:style-name="ce64" office:value-type="string" calcext:value-type="string">
            <text:p>Final Entry</text:p>
          </table:table-cell>
          <table:table-cell table:style-name="ce69" office:value-type="string" calcext:value-type="string">
            <text:p>When you try to print this, A-F27 printed nicely on LANDSCAPE. <text:s/>This entry, of mine, should show up Jim’s page, the day before mom’s birthday.</text:p>
          </table:table-cell>
          <table:table-cell table:number-columns-repeated="16379"/>
        </table:table-row>
        <table:table-row table:style-name="ro1" table:number-rows-repeated="11">
          <table:table-cell table:style-name="ce64"/>
          <table:table-cell table:style-name="ce66"/>
          <table:table-cell table:style-name="ce67"/>
          <table:table-cell table:style-name="ce64"/>
          <table:table-cell table:style-name="ce69"/>
          <table:table-cell table:number-columns-repeated="16379"/>
        </table:table-row>
        <table:table-row table:style-name="ro1" table:number-rows-repeated="1048551">
          <table:table-cell table:number-columns-repeated="16384"/>
        </table:table-row>
        <table:table-row table:style-name="ro1">
          <table:table-cell table:number-columns-repeated="16384"/>
        </table:table-row>
      </table:table>
      <table:table table:name="Rose" table:style-name="ta3">
        <office:forms form:automatic-focus="false" form:apply-design-mode="false"/>
        <table:table-column table:style-name="co8" table:default-cell-style-name="ce15"/>
        <table:table-column table:style-name="co12" table:default-cell-style-name="ce57"/>
        <table:table-column table:style-name="co13" table:default-cell-style-name="ce57"/>
        <table:table-column table:style-name="co5" table:default-cell-style-name="ce15"/>
        <table:table-column table:style-name="co11" table:default-cell-style-name="ce62"/>
        <table:table-column table:style-name="co7" table:number-columns-repeated="16379" table:default-cell-style-name="ce15"/>
        <table:table-row table:style-name="ro1">
          <table:table-cell table:style-name="ce63" office:value-type="string" calcext:value-type="string">
            <text:p>CASE NAME</text:p>
          </table:table-cell>
          <table:table-cell table:style-name="ce65" office:value-type="string" calcext:value-type="string">
            <text:p>ENTRY DATE</text:p>
          </table:table-cell>
          <table:table-cell table:style-name="ce65" office:value-type="string" calcext:value-type="string">
            <text:p>HOURS</text:p>
          </table:table-cell>
          <table:table-cell table:style-name="ce63" office:value-type="string" calcext:value-type="string">
            <text:p>SUBJECT</text:p>
          </table:table-cell>
          <table:table-cell table:style-name="ce68" office:value-type="string" calcext:value-type="string">
            <text:p>FINDINGS</text:p>
          </table:table-cell>
          <table:table-cell table:number-columns-repeated="16379"/>
        </table:table-row>
        <table:table-row table:style-name="ro1">
          <table:table-cell table:style-name="ce64" office:value-type="string" calcext:value-type="string">
            <text:p>KIKI</text:p>
          </table:table-cell>
          <table:table-cell table:style-name="ce66" office:value-type="date" office:date-value="2022-05-20" calcext:value-type="date">
            <text:p>05/20/22</text:p>
          </table:table-cell>
          <table:table-cell table:style-name="ce67" office:value-type="float" office:value="2" calcext:value-type="float">
            <text:p>2</text:p>
          </table:table-cell>
          <table:table-cell table:style-name="ce64" office:value-type="string" calcext:value-type="string">
            <text:p>CONSULT</text:p>
          </table:table-cell>
          <table:table-cell table:style-name="ce69" office:value-type="string" calcext:value-type="string">
            <text:p>Basic Consult including fees and options available</text:p>
          </table:table-cell>
          <table:table-cell table:number-columns-repeated="16379"/>
        </table:table-row>
        <table:table-row table:style-name="ro1">
          <table:table-cell table:style-name="ce64" office:value-type="string" calcext:value-type="string">
            <text:p>JOHNS</text:p>
          </table:table-cell>
          <table:table-cell table:style-name="ce66" office:value-type="date" office:date-value="2022-01-20" calcext:value-type="date">
            <text:p>01/20/22</text:p>
          </table:table-cell>
          <table:table-cell table:style-name="ce67" office:value-type="float" office:value="3" calcext:value-type="float">
            <text:p>3</text:p>
          </table:table-cell>
          <table:table-cell table:style-name="ce64" office:value-type="string" calcext:value-type="string">
            <text:p>HEARING</text:p>
          </table:table-cell>
          <table:table-cell table:style-name="ce69" office:value-type="string" calcext:value-type="string">
            <text:p>Practicing Moving Stuff.</text:p>
          </table:table-cell>
          <table:table-cell table:number-columns-repeated="16379"/>
        </table:table-row>
        <table:table-row table:style-name="ro1">
          <table:table-cell table:style-name="ce64" office:value-type="string" calcext:value-type="string">
            <text:p>BUBBA</text:p>
          </table:table-cell>
          <table:table-cell table:style-name="ce66" office:value-type="date" office:date-value="2022-06-18" calcext:value-type="date">
            <text:p>06/18/22</text:p>
          </table:table-cell>
          <table:table-cell table:style-name="ce67" office:value-type="float" office:value="1" calcext:value-type="float">
            <text:p>1</text:p>
          </table:table-cell>
          <table:table-cell table:style-name="ce64" office:value-type="string" calcext:value-type="string">
            <text:p>STUFF</text:p>
          </table:table-cell>
          <table:table-cell table:style-name="ce69" office:value-type="string" calcext:value-type="string">
            <text:p>And more stuff. <text:s/>Wrap around information</text:p>
          </table:table-cell>
          <table:table-cell table:number-columns-repeated="16379"/>
        </table:table-row>
        <table:table-row table:style-name="ro2">
          <table:table-cell table:style-name="ce64" office:value-type="string" calcext:value-type="string">
            <text:p>JOHNS</text:p>
          </table:table-cell>
          <table:table-cell table:style-name="ce66" office:value-type="date" office:date-value="2022-07-30" calcext:value-type="date">
            <text:p>07/30/22</text:p>
          </table:table-cell>
          <table:table-cell table:style-name="ce67" office:value-type="float" office:value="1" calcext:value-type="float">
            <text:p>1</text:p>
          </table:table-cell>
          <table:table-cell table:style-name="ce64" office:value-type="string" calcext:value-type="string">
            <text:p>Visit</text:p>
          </table:table-cell>
          <table:table-cell table:style-name="ce69" office:value-type="string"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cell table:number-columns-repeated="16379"/>
        </table:table-row>
        <table:table-row table:style-name="ro1">
          <table:table-cell table:style-name="ce64" office:value-type="string" calcext:value-type="string">
            <text:p>Stevens, John R</text:p>
          </table:table-cell>
          <table:table-cell table:style-name="ce66" office:value-type="date" office:date-value="2022-12-27" calcext:value-type="date">
            <text:p>12/27/22</text:p>
          </table:table-cell>
          <table:table-cell table:style-name="ce67" office:value-type="float" office:value="1" calcext:value-type="float">
            <text:p>1</text:p>
          </table:table-cell>
          <table:table-cell table:style-name="ce64" office:value-type="string" calcext:value-type="string">
            <text:p>Consult</text:p>
          </table:table-cell>
          <table:table-cell table:style-name="ce69" office:value-type="string" calcext:value-type="string">
            <text:p>Regular Information and pamphlet provided client.</text:p>
          </table:table-cell>
          <table:table-cell table:number-columns-repeated="16379"/>
        </table:table-row>
        <table:table-row table:style-name="ro5">
          <table:table-cell table:style-name="ce64" office:value-type="string" calcext:value-type="string">
            <text:p>Tracy, Dick</text:p>
          </table:table-cell>
          <table:table-cell table:style-name="ce66" office:value-type="date" office:date-value="2022-12-29" calcext:value-type="date">
            <text:p>12/29/22</text:p>
          </table:table-cell>
          <table:table-cell table:style-name="ce67" office:value-type="float" office:value="1.5" calcext:value-type="float">
            <text:p>1.5</text:p>
          </table:table-cell>
          <table:table-cell table:style-name="ce64" office:value-type="string" calcext:value-type="string">
            <text:p>Free Consult</text:p>
          </table:table-cell>
          <table:table-cell table:style-name="ce69" office:value-type="string" calcext:value-type="string">
            <text:p>This too goes into ROSE’s sheet and goes beyond the boundary of Cell E while I’m entering.  Also, it appears that this information is being stored on the Consolidation Sheet ON ANOTHER PAGE.  I’ll see how printing her information goes.  It left a 3<text:span text:style-name="T1">rd</text:span> blank line in the Consolidation page.</text:p>
          </table:table-cell>
          <table:table-cell table:number-columns-repeated="16379"/>
        </table:table-row>
        <table:table-row table:style-name="ro1" table:number-rows-repeated="8">
          <table:table-cell table:style-name="ce64"/>
          <table:table-cell table:style-name="ce66"/>
          <table:table-cell table:style-name="ce67"/>
          <table:table-cell table:style-name="ce64"/>
          <table:table-cell table:style-name="ce69"/>
          <table:table-cell table:number-columns-repeated="16379"/>
        </table:table-row>
        <table:table-row table:style-name="ro1" table:number-rows-repeated="1048560">
          <table:table-cell table:number-columns-repeated="16384"/>
        </table:table-row>
        <table:table-row table:style-name="ro1">
          <table:table-cell table:number-columns-repeated="16384"/>
        </table:table-row>
      </table:table>
      <table:table table:name="Dave" table:style-name="ta4">
        <office:forms form:automatic-focus="false" form:apply-design-mode="false"/>
        <table:table-column table:style-name="co8" table:default-cell-style-name="ce62"/>
        <table:table-column table:style-name="co12" table:default-cell-style-name="ce73"/>
        <table:table-column table:style-name="co13" table:default-cell-style-name="ce73"/>
        <table:table-column table:style-name="co5" table:default-cell-style-name="ce62"/>
        <table:table-column table:style-name="co11" table:default-cell-style-name="ce62"/>
        <table:table-column table:style-name="co7" table:number-columns-repeated="16379" table:default-cell-style-name="ce62"/>
        <table:table-row table:style-name="ro1">
          <table:table-cell table:style-name="ce68" office:value-type="string" calcext:value-type="string">
            <text:p>CASE NAME</text:p>
          </table:table-cell>
          <table:table-cell table:style-name="ce71" office:value-type="string" calcext:value-type="string">
            <text:p>ENTRY DATE</text:p>
          </table:table-cell>
          <table:table-cell table:style-name="ce71" office:value-type="string" calcext:value-type="string">
            <text:p>HOURS</text:p>
          </table:table-cell>
          <table:table-cell table:style-name="ce68" office:value-type="string" calcext:value-type="string">
            <text:p>SUBJECT</text:p>
          </table:table-cell>
          <table:table-cell table:style-name="ce68" office:value-type="string" calcext:value-type="string">
            <text:p>FINDINGS</text:p>
          </table:table-cell>
          <table:table-cell table:number-columns-repeated="16379"/>
        </table:table-row>
        <table:table-row table:style-name="ro1">
          <table:table-cell table:style-name="ce69" office:value-type="string" calcext:value-type="string">
            <text:p>EARL</text:p>
          </table:table-cell>
          <table:table-cell table:style-name="ce72" office:value-type="date" office:date-value="2022-10-23" calcext:value-type="date">
            <text:p>10/23/22</text:p>
          </table:table-cell>
          <table:table-cell table:style-name="ce74" office:value-type="float" office:value="5" calcext:value-type="float">
            <text:p>5</text:p>
          </table:table-cell>
          <table:table-cell table:style-name="ce69" office:value-type="string" calcext:value-type="string">
            <text:p>Ear</text:p>
          </table:table-cell>
          <table:table-cell table:style-name="ce69" office:value-type="string" calcext:value-type="string">
            <text:p>Ear stuff.</text:p>
          </table:table-cell>
          <table:table-cell table:number-columns-repeated="16379"/>
        </table:table-row>
        <table:table-row table:style-name="ro1">
          <table:table-cell table:style-name="ce69" office:value-type="string" calcext:value-type="string">
            <text:p>FARLEY</text:p>
          </table:table-cell>
          <table:table-cell table:style-name="ce72" office:value-type="date" office:date-value="2022-08-15" calcext:value-type="date">
            <text:p>08/15/22</text:p>
          </table:table-cell>
          <table:table-cell table:style-name="ce74" office:value-type="float" office:value="4" calcext:value-type="float">
            <text:p>4</text:p>
          </table:table-cell>
          <table:table-cell table:style-name="ce69" office:value-type="string" calcext:value-type="string">
            <text:p>Far</text:p>
          </table:table-cell>
          <table:table-cell table:style-name="ce69" office:value-type="string" calcext:value-type="string">
            <text:p>Far stuff stuff</text:p>
          </table:table-cell>
          <table:table-cell table:number-columns-repeated="16379"/>
        </table:table-row>
        <table:table-row table:style-name="ro1">
          <table:table-cell table:style-name="ce69" office:value-type="string" calcext:value-type="string">
            <text:p>NORTON</text:p>
          </table:table-cell>
          <table:table-cell table:style-name="ce72" office:value-type="date" office:date-value="2022-09-12" calcext:value-type="date">
            <text:p>09/12/22</text:p>
          </table:table-cell>
          <table:table-cell table:style-name="ce74" office:value-type="float" office:value="10" calcext:value-type="float">
            <text:p>10</text:p>
          </table:table-cell>
          <table:table-cell table:style-name="ce69" office:value-type="string" calcext:value-type="string">
            <text:p>Nor</text:p>
          </table:table-cell>
          <table:table-cell table:style-name="ce69" office:value-type="string" calcext:value-type="string">
            <text:p>Nor stuff changing data in the FINDINGS <text:span text:style-name="T2">CHANGING DATA</text:span></text:p>
          </table:table-cell>
          <table:table-cell table:number-columns-repeated="16379"/>
        </table:table-row>
        <table:table-row table:style-name="ro7">
          <table:table-cell table:style-name="ce69" office:value-type="string" calcext:value-type="string">
            <text:p>Carlton</text:p>
          </table:table-cell>
          <table:table-cell table:style-name="ce72" office:value-type="date" office:date-value="2022-01-15" calcext:value-type="date">
            <text:p>01/15/22</text:p>
          </table:table-cell>
          <table:table-cell table:style-name="ce74" office:value-type="float" office:value="3" calcext:value-type="float">
            <text:p>3</text:p>
          </table:table-cell>
          <table:table-cell table:style-name="ce69" office:value-type="string" calcext:value-type="string">
            <text:p>Car</text:p>
          </table:table-cell>
          <table:table-cell table:style-name="ce69" office:value-type="string"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cell table:number-columns-repeated="16379"/>
        </table:table-row>
        <table:table-row table:style-name="ro1">
          <table:table-cell table:style-name="ce69" office:value-type="string" calcext:value-type="string">
            <text:p>Carlton</text:p>
          </table:table-cell>
          <table:table-cell table:style-name="ce72" office:value-type="date" office:date-value="2022-06-15" calcext:value-type="date">
            <text:p>06/15/22</text:p>
          </table:table-cell>
          <table:table-cell table:style-name="ce74" office:value-type="float" office:value="2" calcext:value-type="float">
            <text:p>2</text:p>
          </table:table-cell>
          <table:table-cell table:style-name="ce69" office:value-type="string" calcext:value-type="string">
            <text:p>Car</text:p>
          </table:table-cell>
          <table:table-cell table:style-name="ce69" office:value-type="string" calcext:value-type="string">
            <text:p>Car later stuff.</text:p>
          </table:table-cell>
          <table:table-cell table:number-columns-repeated="16379"/>
        </table:table-row>
        <table:table-row table:style-name="ro1">
          <table:table-cell table:style-name="ce69" office:value-type="string" calcext:value-type="string">
            <text:p>FARLEY</text:p>
          </table:table-cell>
          <table:table-cell table:style-name="ce72" office:value-type="date" office:date-value="2022-10-15" calcext:value-type="date">
            <text:p>10/15/22</text:p>
          </table:table-cell>
          <table:table-cell table:style-name="ce74" office:value-type="float" office:value="2" calcext:value-type="float">
            <text:p>2</text:p>
          </table:table-cell>
          <table:table-cell table:style-name="ce69" office:value-type="string" calcext:value-type="string">
            <text:p>Far</text:p>
          </table:table-cell>
          <table:table-cell table:style-name="ce69" office:value-type="string" calcext:value-type="string">
            <text:p>Later stuff</text:p>
          </table:table-cell>
          <table:table-cell table:number-columns-repeated="16379"/>
        </table:table-row>
        <table:table-row table:style-name="ro3">
          <table:table-cell table:style-name="ce69" office:value-type="string" calcext:value-type="string">
            <text:p>FARLEY</text:p>
          </table:table-cell>
          <table:table-cell table:style-name="ce72" office:value-type="date" office:date-value="2022-11-20" calcext:value-type="date">
            <text:p>11/20/22</text:p>
          </table:table-cell>
          <table:table-cell table:style-name="ce74" office:value-type="float" office:value="3" calcext:value-type="float">
            <text:p>3</text:p>
          </table:table-cell>
          <table:table-cell table:style-name="ce69" office:value-type="string" calcext:value-type="string">
            <text:p>Farl</text:p>
          </table:table-cell>
          <table:table-cell table:style-name="ce69" office:value-type="string" calcext:value-type="string">
            <text:p>Another row with too much in a paragraph to contain all the ‘wrap around’ data and conversation which makes no sense because I’m trying to use up as much space rambling about nothing.</text:p>
          </table:table-cell>
          <table:table-cell table:number-columns-repeated="16379"/>
        </table:table-row>
        <table:table-row table:style-name="ro1">
          <table:table-cell table:style-name="ce69" office:value-type="string" calcext:value-type="string">
            <text:p>KELSEY, ROBYN</text:p>
          </table:table-cell>
          <table:table-cell table:style-name="ce72" office:value-type="date" office:date-value="2022-11-20" calcext:value-type="date">
            <text:p>11/20/22</text:p>
          </table:table-cell>
          <table:table-cell table:style-name="ce74" office:value-type="float" office:value="10" calcext:value-type="float">
            <text:p>10</text:p>
          </table:table-cell>
          <table:table-cell table:style-name="ce69" office:value-type="string" calcext:value-type="string">
            <text:p>HEARING</text:p>
          </table:table-cell>
          <table:table-cell table:style-name="ce69" office:value-type="string" calcext:value-type="string">
            <text:p>more stuff to do</text:p>
          </table:table-cell>
          <table:table-cell table:number-columns-repeated="16379"/>
        </table:table-row>
        <table:table-row table:style-name="ro1">
          <table:table-cell table:style-name="ce69" office:value-type="string" calcext:value-type="string">
            <text:p>Tolbert, Ray</text:p>
          </table:table-cell>
          <table:table-cell table:style-name="ce72" office:value-type="date" office:date-value="2022-12-20" calcext:value-type="date">
            <text:p>12/20/22</text:p>
          </table:table-cell>
          <table:table-cell table:style-name="ce74" office:value-type="float" office:value="5" calcext:value-type="float">
            <text:p>5</text:p>
          </table:table-cell>
          <table:table-cell table:style-name="ce69" office:value-type="string" calcext:value-type="string">
            <text:p>New Consult</text:p>
          </table:table-cell>
          <table:table-cell table:style-name="ce69" office:value-type="string" calcext:value-type="string">
            <text:p>A long discourse about the Idaho law and managing a Rental. <text:s/>This new entry should end up on the CONSOLIDATE PAGE.</text:p>
          </table:table-cell>
          <table:table-cell table:number-columns-repeated="16379"/>
        </table:table-row>
        <table:table-row table:style-name="ro1" table:number-rows-repeated="10">
          <table:table-cell table:style-name="ce69"/>
          <table:table-cell table:style-name="ce72"/>
          <table:table-cell table:style-name="ce74"/>
          <table:table-cell table:style-name="ce69" table:number-columns-repeated="2"/>
          <table:table-cell table:number-columns-repeated="16379"/>
        </table:table-row>
        <table:table-row table:style-name="ro1" table:number-rows-repeated="1048555">
          <table:table-cell table:number-columns-repeated="16384"/>
        </table:table-row>
        <table:table-row table:style-name="ro1">
          <table:table-cell table:number-columns-repeated="16384"/>
        </table:table-row>
      </table:table>
      <table:table table:name="Help-Sheet" table:style-name="ta1">
        <office:forms form:automatic-focus="false" form:apply-design-mode="false"/>
        <table:table-column table:style-name="co2" table:default-cell-style-name="ce9"/>
        <table:table-column table:style-name="co14" table:default-cell-style-name="ce37"/>
        <table:table-column table:style-name="co15" table:default-cell-style-name="ce39"/>
        <table:table-column table:style-name="co16" table:default-cell-style-name="ce9"/>
        <table:table-column table:style-name="co17" table:default-cell-style-name="ce8"/>
        <table:table-column table:style-name="co7" table:default-cell-style-name="ce8"/>
        <table:table-column table:style-name="co7" table:default-cell-style-name="ce41"/>
        <table:table-column table:style-name="co18" table:default-cell-style-name="ce9"/>
        <table:table-column table:style-name="co19" table:default-cell-style-name="ce9"/>
        <table:table-column table:style-name="co7" table:default-cell-style-name="ce9"/>
        <table:table-column table:style-name="co7" table:number-columns-repeated="4" table:default-cell-style-name="Default"/>
        <table:table-column table:style-name="co20" table:default-cell-style-name="Default"/>
        <table:table-column table:style-name="co19" table:default-cell-style-name="Default"/>
        <table:table-row table:style-name="ro8">
          <table:table-cell table:style-name="ce6" office:value-type="string" calcext:value-type="string">
            <text:p>Lawyer</text:p>
          </table:table-cell>
          <table:table-cell table:style-name="ce6" office:value-type="string" calcext:value-type="string">
            <text:p>Max Entries</text:p>
          </table:table-cell>
          <table:table-cell table:style-name="ce6" office:value-type="string" calcext:value-type="string">
            <text:p>Lookup to Row</text:p>
          </table:table-cell>
          <table:table-cell table:style-name="Default" table:number-columns-repeated="7"/>
          <table:table-cell table:number-columns-repeated="6"/>
        </table:table-row>
        <table:table-row table:style-name="ro8">
          <table:table-cell table:style-name="ce7" office:value-type="string" calcext:value-type="string">
            <text:p>Jim</text:p>
          </table:table-cell>
          <table:table-cell table:style-name="ce7" table:formula="of:=LOOKUP(2;1/(INDIRECT([.A2]&amp;&quot;!A1:A&quot;&amp;[.C2])&lt;&gt;&quot;&quot;);ROW(INDIRECT([.A2]&amp;&quot;!A1:A&quot;&amp;[.C2])))" office:value-type="float" office:value="13" calcext:value-type="float">
            <text:p>13</text:p>
          </table:table-cell>
          <table:table-cell table:style-name="Default" office:value-type="float" office:value="50" calcext:value-type="float">
            <text:p>50</text:p>
          </table:table-cell>
          <table:table-cell table:style-name="ce12" table:formula="of:=IF(INDIRECT([.A2]&amp;&quot;!A&quot;&amp;[.B2]+1)&lt;&gt;0;&quot;Increase the Range!!!&quot;;&quot;&quot;)">
            <text:p/>
          </table:table-cell>
          <table:table-cell table:style-name="ce12"/>
          <table:table-cell table:style-name="Default" table:number-columns-repeated="5"/>
          <table:table-cell table:number-columns-repeated="6"/>
        </table:table-row>
        <table:table-row table:style-name="ro8">
          <table:table-cell table:style-name="ce7" office:value-type="string" calcext:value-type="string">
            <text:p>Rose</text:p>
          </table:table-cell>
          <table:table-cell table:style-name="ce7" table:formula="of:=LOOKUP(2;1/(INDIRECT([.A3]&amp;&quot;!A1:A&quot;&amp;[.C3])&lt;&gt;&quot;&quot;);ROW(INDIRECT([.A3]&amp;&quot;!A1:A&quot;&amp;[.C3])))" office:value-type="float" office:value="7" calcext:value-type="float">
            <text:p>7</text:p>
          </table:table-cell>
          <table:table-cell table:style-name="Default" office:value-type="float" office:value="50" calcext:value-type="float">
            <text:p>50</text:p>
          </table:table-cell>
          <table:table-cell table:style-name="ce12" table:formula="of:=IF(INDIRECT([.A3]&amp;&quot;!A&quot;&amp;[.B3]+1)&lt;&gt;0;&quot;Increase the Range!!!&quot;;&quot;&quot;)">
            <text:p/>
          </table:table-cell>
          <table:table-cell table:style-name="ce12"/>
          <table:table-cell table:style-name="Default" table:number-columns-repeated="5"/>
          <table:table-cell table:number-columns-repeated="6"/>
        </table:table-row>
        <table:table-row table:style-name="ro8">
          <table:table-cell table:style-name="ce7" office:value-type="string" calcext:value-type="string">
            <text:p>Dave</text:p>
          </table:table-cell>
          <table:table-cell table:style-name="ce7" table:formula="of:=LOOKUP(2;1/(INDIRECT([.A4]&amp;&quot;!A1:A&quot;&amp;[.C4])&lt;&gt;&quot;&quot;);ROW(INDIRECT([.A4]&amp;&quot;!A1:A&quot;&amp;[.C4])))" office:value-type="float" office:value="10" calcext:value-type="float">
            <text:p>10</text:p>
          </table:table-cell>
          <table:table-cell table:style-name="Default" office:value-type="float" office:value="50" calcext:value-type="float">
            <text:p>50</text:p>
          </table:table-cell>
          <table:table-cell table:style-name="ce12" table:formula="of:=IF(INDIRECT([.A4]&amp;&quot;!A&quot;&amp;[.B4]+1)&lt;&gt;0;&quot;Increase the Range!!!&quot;;&quot;&quot;)">
            <text:p/>
          </table:table-cell>
          <table:table-cell table:style-name="ce12"/>
          <table:table-cell table:style-name="Default" table:number-columns-repeated="5"/>
          <table:table-cell table:number-columns-repeated="6"/>
        </table:table-row>
        <table:table-row table:style-name="ro8">
          <table:table-cell table:style-name="ce6" office:value-type="string" calcext:value-type="string">
            <text:p>CASE NAME</text:p>
          </table:table-cell>
          <table:table-cell table:style-name="ce36" office:value-type="string" calcext:value-type="string">
            <text:p>ENTRY DATE</text:p>
          </table:table-cell>
          <table:table-cell table:style-name="ce36" office:value-type="string" calcext:value-type="string">
            <text:p>HOURS</text:p>
          </table:table-cell>
          <table:table-cell table:style-name="ce6" office:value-type="string" calcext:value-type="string">
            <text:p>SUBJECT</text:p>
          </table:table-cell>
          <table:table-cell table:style-name="ce6" office:value-type="string" calcext:value-type="string">
            <text:p>FINDINGS</text:p>
          </table:table-cell>
          <table:table-cell table:style-name="ce6" office:value-type="string" calcext:value-type="string">
            <text:p>Lawyer</text:p>
          </table:table-cell>
          <table:table-cell table:style-name="ce6" office:value-type="string" calcext:value-type="string">
            <text:p>Sortcode</text:p>
          </table:table-cell>
          <table:table-cell table:style-name="ce6" office:value-type="string" calcext:value-type="string">
            <text:p>Rank</text:p>
          </table:table-cell>
          <table:table-cell table:style-name="ce6" office:value-type="string" calcext:value-type="string">
            <text:p>Sortcode 2</text:p>
          </table:table-cell>
          <table:table-cell table:style-name="ce6" office:value-type="string" calcext:value-type="string">
            <text:p>Rank final</text:p>
          </table:table-cell>
          <table:table-cell table:number-columns-repeated="6"/>
        </table:table-row>
        <table:table-row table:style-name="ro8">
          <table:table-cell table:style-name="ce8" table:formula="of:=COM.MICROSOFT.IFS(ROW()-5&lt;SUM([.$B$2]);OFFSET([Jim.$A$2];ROW()-6;0;1;COLUMN());&#10;                 ROW()-4&lt;SUM([.$B$2:.$B$3]);OFFSET([Rose.$A$2];ROW()-5-[.$B$2];0;1;COLUMN());&#10;                 ROW()-3&lt;SUM([.$B$2:.$B$4]);OFFSET([Dave.$A$2];ROW()-4-[.$B$2]-[.$B$3];0;1;COLUMN());&#10;                 TRUE();&quot;&quot;&#10;)" office:value-type="string" office:string-value="SMITH, JAMES" calcext:value-type="string">
            <text:p>SMITH, JAMES</text:p>
          </table:table-cell>
          <table:table-cell table:formula="of:=COM.MICROSOFT.IFS(ROW()-5&lt;SUM([.$B$2]);OFFSET([Jim.$A$2];ROW()-6;0;1;COLUMN());&#10;                 ROW()-4&lt;SUM([.$B$2:.$B$3]);OFFSET([Rose.$A$2];ROW()-5-[.$B$2];0;1;COLUMN());&#10;                 ROW()-3&lt;SUM([.$B$2:.$B$4]);OFFSET([Dave.$A$2];ROW()-4-[.$B$2]-[.$B$3];0;1;COLUMN());&#10;                 TRUE();&quot;&quot;&#10;)" office:value-type="date" office:date-value="2022-12-15" calcext:value-type="date">
            <text:p>12/15/22</text:p>
          </table:table-cell>
          <table:table-cell table:style-name="ce38" table:formula="of:=COM.MICROSOFT.IFS(ROW()-5&lt;SUM([.$B$2]);OFFSET([Jim.$A$2];ROW()-6;0;1;COLUMN());&#10;                 ROW()-4&lt;SUM([.$B$2:.$B$3]);OFFSET([Rose.$A$2];ROW()-5-[.$B$2];0;1;COLUMN());&#10;                 ROW()-3&lt;SUM([.$B$2:.$B$4]);OFFSET([Dave.$A$2];ROW()-4-[.$B$2]-[.$B$3];0;1;COLUMN());&#10;                 TRUE();&quot;&quot;&#10;)" office:value-type="float" office:value="6" calcext:value-type="float">
            <text:p>6</text:p>
          </table:table-cell>
          <table:table-cell table:style-name="ce8" table:formula="of:=COM.MICROSOFT.IFS(ROW()-5&lt;SUM([.$B$2]);OFFSET([Jim.$A$2];ROW()-6;0;1;COLUMN());&#10;                 ROW()-4&lt;SUM([.$B$2:.$B$3]);OFFSET([Rose.$A$2];ROW()-5-[.$B$2];0;1;COLUMN());&#10;                 ROW()-3&lt;SUM([.$B$2:.$B$4]);OFFSET([Dave.$A$2];ROW()-4-[.$B$2]-[.$B$3];0;1;COLUMN());&#10;                 TRUE();&quot;&quot;&#10;)" office:value-type="string" office:string-value="HEARING" calcext:value-type="string">
            <text:p>HEARING</text:p>
          </table:table-cell>
          <table:table-cell table:formula="of:=COM.MICROSOFT.IFS(ROW()-5&lt;SUM([.$B$2]);OFFSET([Jim.$A$2];ROW()-6;0;1;COLUMN());&#10;                 ROW()-4&lt;SUM([.$B$2:.$B$3]);OFFSET([Rose.$A$2];ROW()-5-[.$B$2];0;1;COLUMN());&#10;                 ROW()-3&lt;SUM([.$B$2:.$B$4]);OFFSET([Dave.$A$2];ROW()-4-[.$B$2]-[.$B$3];0;1;COLUMN());&#10;                 TRUE();&quot;&quot;&#10;)" office:value-type="string" office:string-value="Bail set at $50,000.  Defendant to attend drug/alcohol for 2 years.  Probation for 2 years following, Jail sentence.  Why isn’t my Row spacing increasing with the continuation of entries in this row.  Row should expand downward for reading. Depending on how much data or verse is included, the way to expand the row downward in order to read the whole entry;  to expand the row down, YOU NEED to, on the left, select the ROW header’s bottom line (your cursor turns to a double arrow) and double click.  Then the row expands" calcext:value-type="string">
            <text:p>Bail set at $50,000. <text:s/>Defendant to attend drug/alcohol for 2 years. <text:s/>Probation for 2 years following, Jail sentence. <text:s/>Why isn’t my Row spacing increasing with the continuation of entries in this row. <text:s/>Row should expand downward for reading. Depending on how much data or verse is included, the way to expand the row downward in order to read the whole entry; <text:s/>to expand the row down, YOU NEED to, on the left, select the ROW header’s bottom line (your cursor turns to a double arrow) and double click. <text:s/>Then the row expands</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CODE(UPPER([.A6]))*10^8;CODE(MID(UPPER([.A6]);2;1))*10^6;CODE(MID(UPPER([.A6]);3;1))*10^4;CODE(MID(UPPER([.A6]);4;1))*10^2;CODE(MID(UPPER([.A6]);5;1)));&quot;&quot;)" office:value-type="float" office:value="8377738472" calcext:value-type="float">
            <text:p>8377738472</text:p>
          </table:table-cell>
          <table:table-cell table:formula="of:=IFERROR(RANK([.G6];[.$G$6:.$G$92]);&quot;&quot;)" office:value-type="float" office:value="4" calcext:value-type="float">
            <text:p>4</text:p>
          </table:table-cell>
          <table:table-cell table:formula="of:=IFERROR(SUM([.H6]*10^8;(100000-[.B6])*10^3;ROW());&quot;&quot;)" office:value-type="float" office:value="455090006" calcext:value-type="float">
            <text:p>455090006</text:p>
          </table:table-cell>
          <table:table-cell table:formula="of:=IFERROR(RANK([.I6];[.$I$6:.$I$92];1);&quot;&quot;)" office:value-type="float" office:value="4" calcext:value-type="float">
            <text:p>4</text:p>
          </table:table-cell>
          <table:table-cell table:style-name="ce42"/>
          <table:table-cell table:style-name="ce14" table:formula="of:=IF(SUM([.$B$2:.$B$4])-3&gt;COUNTA([.$A$6:.$A$92]);&quot;Increase the Rows&quot;;&quot;&quot;)">
            <text:p/>
          </table:table-cell>
          <table:table-cell table:number-columns-repeated="4"/>
        </table:table-row>
        <table:table-row table:style-name="ro8">
          <table:table-cell table:formula="of:=COM.MICROSOFT.IFS(ROW()-5&lt;SUM([.$B$2]);OFFSET([Jim.$A$2];ROW()-6;0;1;COLUMN());&#10;                 ROW()-4&lt;SUM([.$B$2:.$B$3]);OFFSET([Rose.$A$2];ROW()-5-[.$B$2];0;1;COLUMN());&#10;                 ROW()-3&lt;SUM([.$B$2:.$B$4]);OFFSET([Dave.$A$2];ROW()-4-[.$B$2]-[.$B$3];0;1;COLUMN());&#10;                 TRUE();&quot;&quot;&#10;)" office:value-type="string" office:string-value="DONKEY, MARY" calcext:value-type="string">
            <text:p>DONKEY, MARY</text:p>
          </table:table-cell>
          <table:table-cell table:formula="of:=COM.MICROSOFT.IFS(ROW()-5&lt;SUM([.$B$2]);OFFSET([Jim.$A$2];ROW()-6;0;1;COLUMN());&#10;                 ROW()-4&lt;SUM([.$B$2:.$B$3]);OFFSET([Rose.$A$2];ROW()-5-[.$B$2];0;1;COLUMN());&#10;                 ROW()-3&lt;SUM([.$B$2:.$B$4]);OFFSET([Dave.$A$2];ROW()-4-[.$B$2]-[.$B$3];0;1;COLUMN());&#10;                 TRUE();&quot;&quot;&#10;)" office:value-type="date" office:date-value="2022-10-04" calcext:value-type="date">
            <text:p>10/04/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DISCOVERY" calcext:value-type="string">
            <text:p>DISCOVERY</text:p>
          </table:table-cell>
          <table:table-cell table:formula="of:=COM.MICROSOFT.IFS(ROW()-5&lt;SUM([.$B$2]);OFFSET([Jim.$A$2];ROW()-6;0;1;COLUMN());&#10;                 ROW()-4&lt;SUM([.$B$2:.$B$3]);OFFSET([Rose.$A$2];ROW()-5-[.$B$2];0;1;COLUMN());&#10;                 ROW()-3&lt;SUM([.$B$2:.$B$4]);OFFSET([Dave.$A$2];ROW()-4-[.$B$2]-[.$B$3];0;1;COLUMN());&#10;                 TRUE();&quot;&quot;&#10;)" office:value-type="string" office:string-value="Warrant returned. THIS CHANGE MADE RECORDING PROBATION VIOLATION." calcext:value-type="string">
            <text:p>Warrant returned. THIS CHANGE MADE RECORDING PROBATION VIOLATION.</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CODE(UPPER([.A7]))*10^8;CODE(MID(UPPER([.A7]);2;1))*10^6;CODE(MID(UPPER([.A7]);3;1))*10^4;CODE(MID(UPPER([.A7]);4;1))*10^2;CODE(MID(UPPER([.A7]);5;1)));&quot;&quot;)" office:value-type="float" office:value="6879787569" calcext:value-type="float">
            <text:p>6879787569</text:p>
          </table:table-cell>
          <table:table-cell table:formula="of:=IFERROR(RANK([.G7];[.$G$6:.$G$92]);&quot;&quot;)" office:value-type="float" office:value="21" calcext:value-type="float">
            <text:p>21</text:p>
          </table:table-cell>
          <table:table-cell table:formula="of:=IFERROR(SUM([.H7]*10^8;(100000-[.B7])*10^3;ROW());&quot;&quot;)" office:value-type="float" office:value="2155162007" calcext:value-type="float">
            <text:p>2155162007</text:p>
          </table:table-cell>
          <table:table-cell table:formula="of:=IFERROR(RANK([.I7];[.$I$6:.$I$92];1);&quot;&quot;)" office:value-type="float" office:value="22" calcext:value-type="float">
            <text:p>22</text:p>
          </table:table-cell>
          <table:table-cell table:style-name="ce42"/>
          <table:table-cell table:number-columns-repeated="5"/>
        </table:table-row>
        <table:table-row table:style-name="ro8">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03-30" calcext:value-type="date">
            <text:p>03/30/22</text:p>
          </table:table-cell>
          <table:table-cell table:formula="of:=COM.MICROSOFT.IFS(ROW()-5&lt;SUM([.$B$2]);OFFSET([Jim.$A$2];ROW()-6;0;1;COLUMN());&#10;                 ROW()-4&lt;SUM([.$B$2:.$B$3]);OFFSET([Rose.$A$2];ROW()-5-[.$B$2];0;1;COLUMN());&#10;                 ROW()-3&lt;SUM([.$B$2:.$B$4]);OFFSET([Dave.$A$2];ROW()-4-[.$B$2]-[.$B$3];0;1;COLUMN());&#10;                 TRUE();&quot;&quot;&#10;)" office:value-type="float" office:value="3" calcext:value-type="float">
            <text:p>3</text:p>
          </table:table-cell>
          <table:table-cell table:formula="of:=COM.MICROSOFT.IFS(ROW()-5&lt;SUM([.$B$2]);OFFSET([Jim.$A$2];ROW()-6;0;1;COLUMN());&#10;                 ROW()-4&lt;SUM([.$B$2:.$B$3]);OFFSET([Rose.$A$2];ROW()-5-[.$B$2];0;1;COLUMN());&#10;                 ROW()-3&lt;SUM([.$B$2:.$B$4]);OFFSET([Dave.$A$2];ROW()-4-[.$B$2]-[.$B$3];0;1;COLUMN());&#10;                 TRUE();&quot;&quot;&#10;)" office:value-type="string" office:string-value="RETIREE" calcext:value-type="string">
            <text:p>RETIREE</text:p>
          </table:table-cell>
          <table:table-cell table:formula="of:=COM.MICROSOFT.IFS(ROW()-5&lt;SUM([.$B$2]);OFFSET([Jim.$A$2];ROW()-6;0;1;COLUMN());&#10;                 ROW()-4&lt;SUM([.$B$2:.$B$3]);OFFSET([Rose.$A$2];ROW()-5-[.$B$2];0;1;COLUMN());&#10;                 ROW()-3&lt;SUM([.$B$2:.$B$4]);OFFSET([Dave.$A$2];ROW()-4-[.$B$2]-[.$B$3];0;1;COLUMN());&#10;                 TRUE();&quot;&quot;&#10;)" office:value-type="string" office:string-value="What should I write in this space.  Will this combine Alphabetically and DATE?" calcext:value-type="string">
            <text:p>What should I write in this space. <text:s/>Will this combine Alphabetically and DATE?</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CODE(UPPER([.A8]))*10^8;CODE(MID(UPPER([.A8]);2;1))*10^6;CODE(MID(UPPER([.A8]);3;1))*10^4;CODE(MID(UPPER([.A8]);4;1))*10^2;CODE(MID(UPPER([.A8]);5;1)));&quot;&quot;)" office:value-type="float" office:value="7173668379" calcext:value-type="float">
            <text:p>7173668379</text:p>
          </table:table-cell>
          <table:table-cell table:formula="of:=IFERROR(RANK([.G8];[.$G$6:.$G$92]);&quot;&quot;)" office:value-type="float" office:value="11" calcext:value-type="float">
            <text:p>11</text:p>
          </table:table-cell>
          <table:table-cell table:formula="of:=IFERROR(SUM([.H8]*10^8;(100000-[.B8])*10^3;ROW());&quot;&quot;)" office:value-type="float" office:value="1155350008" calcext:value-type="float">
            <text:p>1155350008</text:p>
          </table:table-cell>
          <table:table-cell table:formula="of:=IFERROR(RANK([.I8];[.$I$6:.$I$92];1);&quot;&quot;)" office:value-type="float" office:value="15" calcext:value-type="float">
            <text:p>15</text:p>
          </table:table-cell>
          <table:table-cell table:style-name="ce42"/>
          <table:table-cell table:number-columns-repeated="5"/>
        </table:table-row>
        <table:table-row table:style-name="ro8">
          <table:table-cell table:formula="of:=COM.MICROSOFT.IFS(ROW()-5&lt;SUM([.$B$2]);OFFSET([Jim.$A$2];ROW()-6;0;1;COLUMN());&#10;                 ROW()-4&lt;SUM([.$B$2:.$B$3]);OFFSET([Rose.$A$2];ROW()-5-[.$B$2];0;1;COLUMN());&#10;                 ROW()-3&lt;SUM([.$B$2:.$B$4]);OFFSET([Dave.$A$2];ROW()-4-[.$B$2]-[.$B$3];0;1;COLUMN());&#10;                 TRUE();&quot;&quot;&#10;)" office:value-type="string" office:string-value="RALLS, DARRIN" calcext:value-type="string">
            <text:p>RALLS, DARRIN</text:p>
          </table:table-cell>
          <table:table-cell table:formula="of:=COM.MICROSOFT.IFS(ROW()-5&lt;SUM([.$B$2]);OFFSET([Jim.$A$2];ROW()-6;0;1;COLUMN());&#10;                 ROW()-4&lt;SUM([.$B$2:.$B$3]);OFFSET([Rose.$A$2];ROW()-5-[.$B$2];0;1;COLUMN());&#10;                 ROW()-3&lt;SUM([.$B$2:.$B$4]);OFFSET([Dave.$A$2];ROW()-4-[.$B$2]-[.$B$3];0;1;COLUMN());&#10;                 TRUE();&quot;&quot;&#10;)" office:value-type="date" office:date-value="2022-06-15" calcext:value-type="date">
            <text:p>06/15/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NEW CASE" calcext:value-type="string">
            <text:p>NEW CASE</text:p>
          </table:table-cell>
          <table:table-cell table:formula="of:=COM.MICROSOFT.IFS(ROW()-5&lt;SUM([.$B$2]);OFFSET([Jim.$A$2];ROW()-6;0;1;COLUMN());&#10;                 ROW()-4&lt;SUM([.$B$2:.$B$3]);OFFSET([Rose.$A$2];ROW()-5-[.$B$2];0;1;COLUMN());&#10;                 ROW()-3&lt;SUM([.$B$2:.$B$4]);OFFSET([Dave.$A$2];ROW()-4-[.$B$2]-[.$B$3];0;1;COLUMN());&#10;                 TRUE();&quot;&quot;&#10;)" office:value-type="string" office:string-value="Charged with DUI, address 1234 Bad st.  Outside bar. This Row showing that no automatically word   wrap exists.  Will continue to type with this row to see if it will learn how to automatically word wrap and expand without having to go to the Row Header bottom line to expand this downward.  Nope, had to select this row header and double click on the bottom line.  And this one expanded an additional line?" calcext:value-type="string">
            <text:p>Charged with DUI, address 1234 Bad st. <text:s/>Outside bar. This Row showing that no automatically word <text:s text:c="2"/>wrap exists. <text:s/>Will continue to type with this row to see if it will learn how to automatically word wrap and expand without having to go to the Row Header bottom line to expand this downward. <text:s/>Nope, had to select this row header and double click on the bottom line. <text:s/>And this one expanded an additional line?</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CODE(UPPER([.A9]))*10^8;CODE(MID(UPPER([.A9]);2;1))*10^6;CODE(MID(UPPER([.A9]);3;1))*10^4;CODE(MID(UPPER([.A9]);4;1))*10^2;CODE(MID(UPPER([.A9]);5;1)));&quot;&quot;)" office:value-type="float" office:value="8265767683" calcext:value-type="float">
            <text:p>8265767683</text:p>
          </table:table-cell>
          <table:table-cell table:formula="of:=IFERROR(RANK([.G9];[.$G$6:.$G$92]);&quot;&quot;)" office:value-type="float" office:value="5" calcext:value-type="float">
            <text:p>5</text:p>
          </table:table-cell>
          <table:table-cell table:formula="of:=IFERROR(SUM([.H9]*10^8;(100000-[.B9])*10^3;ROW());&quot;&quot;)" office:value-type="float" office:value="555273009" calcext:value-type="float">
            <text:p>555273009</text:p>
          </table:table-cell>
          <table:table-cell table:formula="of:=IFERROR(RANK([.I9];[.$I$6:.$I$92];1);&quot;&quot;)" office:value-type="float" office:value="5" calcext:value-type="float">
            <text:p>5</text:p>
          </table:table-cell>
          <table:table-cell table:style-name="ce42"/>
          <table:table-cell table:number-columns-repeated="5"/>
        </table:table-row>
        <table:table-row table:style-name="ro8">
          <table:table-cell table:formula="of:=COM.MICROSOFT.IFS(ROW()-5&lt;SUM([.$B$2]);OFFSET([Jim.$A$2];ROW()-6;0;1;COLUMN());&#10;                 ROW()-4&lt;SUM([.$B$2:.$B$3]);OFFSET([Rose.$A$2];ROW()-5-[.$B$2];0;1;COLUMN());&#10;                 ROW()-3&lt;SUM([.$B$2:.$B$4]);OFFSET([Dave.$A$2];ROW()-4-[.$B$2]-[.$B$3];0;1;COLUMN());&#10;                 TRUE();&quot;&quot;&#10;)" office:value-type="string" office:string-value="ALLISON, BEVERLY" calcext:value-type="string">
            <text:p>ALLISON, BEVERLY</text:p>
          </table:table-cell>
          <table:table-cell table:formula="of:=COM.MICROSOFT.IFS(ROW()-5&lt;SUM([.$B$2]);OFFSET([Jim.$A$2];ROW()-6;0;1;COLUMN());&#10;                 ROW()-4&lt;SUM([.$B$2:.$B$3]);OFFSET([Rose.$A$2];ROW()-5-[.$B$2];0;1;COLUMN());&#10;                 ROW()-3&lt;SUM([.$B$2:.$B$4]);OFFSET([Dave.$A$2];ROW()-4-[.$B$2]-[.$B$3];0;1;COLUMN());&#10;                 TRUE();&quot;&quot;&#10;)" office:value-type="date" office:date-value="2022-04-15" calcext:value-type="date">
            <text:p>04/15/22</text:p>
          </table:table-cell>
          <table:table-cell table:formula="of:=COM.MICROSOFT.IFS(ROW()-5&lt;SUM([.$B$2]);OFFSET([Jim.$A$2];ROW()-6;0;1;COLUMN());&#10;                 ROW()-4&lt;SUM([.$B$2:.$B$3]);OFFSET([Rose.$A$2];ROW()-5-[.$B$2];0;1;COLUMN());&#10;                 ROW()-3&lt;SUM([.$B$2:.$B$4]);OFFSET([Dave.$A$2];ROW()-4-[.$B$2]-[.$B$3];0;1;COLUMN());&#10;                 TRUE();&quot;&quot;&#10;)" office:value-type="float" office:value="4" calcext:value-type="float">
            <text:p>4</text:p>
          </table:table-cell>
          <table:table-cell table:formula="of:=COM.MICROSOFT.IFS(ROW()-5&lt;SUM([.$B$2]);OFFSET([Jim.$A$2];ROW()-6;0;1;COLUMN());&#10;                 ROW()-4&lt;SUM([.$B$2:.$B$3]);OFFSET([Rose.$A$2];ROW()-5-[.$B$2];0;1;COLUMN());&#10;                 ROW()-3&lt;SUM([.$B$2:.$B$4]);OFFSET([Dave.$A$2];ROW()-4-[.$B$2]-[.$B$3];0;1;COLUMN());&#10;                 TRUE();&quot;&quot;&#10;)" office:value-type="string" office:string-value="REQUEST FOR DISCOVERY" calcext:value-type="string">
            <text:p>REQUEST FOR DISCOVERY</text:p>
          </table:table-cell>
          <table:table-cell table:formula="of:=COM.MICROSOFT.IFS(ROW()-5&lt;SUM([.$B$2]);OFFSET([Jim.$A$2];ROW()-6;0;1;COLUMN());&#10;                 ROW()-4&lt;SUM([.$B$2:.$B$3]);OFFSET([Rose.$A$2];ROW()-5-[.$B$2];0;1;COLUMN());&#10;                 ROW()-3&lt;SUM([.$B$2:.$B$4]);OFFSET([Dave.$A$2];ROW()-4-[.$B$2]-[.$B$3];0;1;COLUMN());&#10;                 TRUE();&quot;&quot;&#10;)" office:value-type="string" office:string-value="Blah Blah Blah." calcext:value-type="string">
            <text:p>Blah Blah Blah.</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CODE(UPPER([.A10]))*10^8;CODE(MID(UPPER([.A10]);2;1))*10^6;CODE(MID(UPPER([.A10]);3;1))*10^4;CODE(MID(UPPER([.A10]);4;1))*10^2;CODE(MID(UPPER([.A10]);5;1)));&quot;&quot;)" office:value-type="float" office:value="6576767383" calcext:value-type="float">
            <text:p>6576767383</text:p>
          </table:table-cell>
          <table:table-cell table:formula="of:=IFERROR(RANK([.G10];[.$G$6:.$G$92]);&quot;&quot;)" office:value-type="float" office:value="26" calcext:value-type="float">
            <text:p>26</text:p>
          </table:table-cell>
          <table:table-cell table:formula="of:=IFERROR(SUM([.H10]*10^8;(100000-[.B10])*10^3;ROW());&quot;&quot;)" office:value-type="float" office:value="2655334010" calcext:value-type="float">
            <text:p>2655334010</text:p>
          </table:table-cell>
          <table:table-cell table:formula="of:=IFERROR(RANK([.I10];[.$I$6:.$I$92];1);&quot;&quot;)" office:value-type="float" office:value="27" calcext:value-type="float">
            <text:p>27</text:p>
          </table:table-cell>
          <table:table-cell table:style-name="ce42"/>
          <table:table-cell table:number-columns-repeated="5"/>
        </table:table-row>
        <table:table-row table:style-name="ro8">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07-20" calcext:value-type="date">
            <text:p>07/20/22</text:p>
          </table:table-cell>
          <table:table-cell table:formula="of:=COM.MICROSOFT.IFS(ROW()-5&lt;SUM([.$B$2]);OFFSET([Jim.$A$2];ROW()-6;0;1;COLUMN());&#10;                 ROW()-4&lt;SUM([.$B$2:.$B$3]);OFFSET([Rose.$A$2];ROW()-5-[.$B$2];0;1;COLUMN());&#10;                 ROW()-3&lt;SUM([.$B$2:.$B$4]);OFFSET([Dave.$A$2];ROW()-4-[.$B$2]-[.$B$3];0;1;COLUMN());&#10;                 TRUE();&quot;&quot;&#10;)" office:value-type="float" office:value="8" calcext:value-type="float">
            <text:p>8</text:p>
          </table:table-cell>
          <table:table-cell table:formula="of:=COM.MICROSOFT.IFS(ROW()-5&lt;SUM([.$B$2]);OFFSET([Jim.$A$2];ROW()-6;0;1;COLUMN());&#10;                 ROW()-4&lt;SUM([.$B$2:.$B$3]);OFFSET([Rose.$A$2];ROW()-5-[.$B$2];0;1;COLUMN());&#10;                 ROW()-3&lt;SUM([.$B$2:.$B$4]);OFFSET([Dave.$A$2];ROW()-4-[.$B$2]-[.$B$3];0;1;COLUMN());&#10;                 TRUE();&quot;&quot;&#10;)" office:value-type="string" office:string-value="HEARING" calcext:value-type="string">
            <text:p>HEARING</text:p>
          </table:table-cell>
          <table:table-cell table:formula="of:=COM.MICROSOFT.IFS(ROW()-5&lt;SUM([.$B$2]);OFFSET([Jim.$A$2];ROW()-6;0;1;COLUMN());&#10;                 ROW()-4&lt;SUM([.$B$2:.$B$3]);OFFSET([Rose.$A$2];ROW()-5-[.$B$2];0;1;COLUMN());&#10;                 ROW()-3&lt;SUM([.$B$2:.$B$4]);OFFSET([Dave.$A$2];ROW()-4-[.$B$2]-[.$B$3];0;1;COLUMN());&#10;                 TRUE();&quot;&quot;&#10;)" office:value-type="string" office:string-value="Now put all this stuff in alphabetical order on sheet “MAIN”." calcext:value-type="string">
            <text:p>Now put all this stuff in alphabetical order on sheet “MAIN”.</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CODE(UPPER([.A11]))*10^8;CODE(MID(UPPER([.A11]);2;1))*10^6;CODE(MID(UPPER([.A11]);3;1))*10^4;CODE(MID(UPPER([.A11]);4;1))*10^2;CODE(MID(UPPER([.A11]);5;1)));&quot;&quot;)" office:value-type="float" office:value="7173668379" calcext:value-type="float">
            <text:p>7173668379</text:p>
          </table:table-cell>
          <table:table-cell table:formula="of:=IFERROR(RANK([.G11];[.$G$6:.$G$92]);&quot;&quot;)" office:value-type="float" office:value="11" calcext:value-type="float">
            <text:p>11</text:p>
          </table:table-cell>
          <table:table-cell table:formula="of:=IFERROR(SUM([.H11]*10^8;(100000-[.B11])*10^3;ROW());&quot;&quot;)" office:value-type="float" office:value="1155238011" calcext:value-type="float">
            <text:p>1155238011</text:p>
          </table:table-cell>
          <table:table-cell table:formula="of:=IFERROR(RANK([.I11];[.$I$6:.$I$92];1);&quot;&quot;)" office:value-type="float" office:value="14" calcext:value-type="float">
            <text:p>14</text:p>
          </table:table-cell>
          <table:table-cell table:style-name="ce42"/>
          <table:table-cell table:number-columns-repeated="5"/>
        </table:table-row>
        <table:table-row table:style-name="ro8">
          <table:table-cell table:formula="of:=COM.MICROSOFT.IFS(ROW()-5&lt;SUM([.$B$2]);OFFSET([Jim.$A$2];ROW()-6;0;1;COLUMN());&#10;                 ROW()-4&lt;SUM([.$B$2:.$B$3]);OFFSET([Rose.$A$2];ROW()-5-[.$B$2];0;1;COLUMN());&#10;                 ROW()-3&lt;SUM([.$B$2:.$B$4]);OFFSET([Dave.$A$2];ROW()-4-[.$B$2]-[.$B$3];0;1;COLUMN());&#10;                 TRUE();&quot;&quot;&#10;)" office:value-type="string" office:string-value="ALLISON, BEVERLY" calcext:value-type="string">
            <text:p>ALLISON, BEVERLY</text:p>
          </table:table-cell>
          <table:table-cell table:formula="of:=COM.MICROSOFT.IFS(ROW()-5&lt;SUM([.$B$2]);OFFSET([Jim.$A$2];ROW()-6;0;1;COLUMN());&#10;                 ROW()-4&lt;SUM([.$B$2:.$B$3]);OFFSET([Rose.$A$2];ROW()-5-[.$B$2];0;1;COLUMN());&#10;                 ROW()-3&lt;SUM([.$B$2:.$B$4]);OFFSET([Dave.$A$2];ROW()-4-[.$B$2]-[.$B$3];0;1;COLUMN());&#10;                 TRUE();&quot;&quot;&#10;)" office:value-type="date" office:date-value="2022-06-25" calcext:value-type="date">
            <text:p>06/25/22</text:p>
          </table:table-cell>
          <table:table-cell table:formula="of:=COM.MICROSOFT.IFS(ROW()-5&lt;SUM([.$B$2]);OFFSET([Jim.$A$2];ROW()-6;0;1;COLUMN());&#10;                 ROW()-4&lt;SUM([.$B$2:.$B$3]);OFFSET([Rose.$A$2];ROW()-5-[.$B$2];0;1;COLUMN());&#10;                 ROW()-3&lt;SUM([.$B$2:.$B$4]);OFFSET([Dave.$A$2];ROW()-4-[.$B$2]-[.$B$3];0;1;COLUMN());&#10;                 TRUE();&quot;&quot;&#10;)" office:value-type="float" office:value="7" calcext:value-type="float">
            <text:p>7</text:p>
          </table:table-cell>
          <table:table-cell table:formula="of:=COM.MICROSOFT.IFS(ROW()-5&lt;SUM([.$B$2]);OFFSET([Jim.$A$2];ROW()-6;0;1;COLUMN());&#10;                 ROW()-4&lt;SUM([.$B$2:.$B$3]);OFFSET([Rose.$A$2];ROW()-5-[.$B$2];0;1;COLUMN());&#10;                 ROW()-3&lt;SUM([.$B$2:.$B$4]);OFFSET([Dave.$A$2];ROW()-4-[.$B$2]-[.$B$3];0;1;COLUMN());&#10;                 TRUE();&quot;&quot;&#10;)" office:value-type="string" office:string-value="2nd Visit" calcext:value-type="string">
            <text:p>2nd Visit</text:p>
          </table:table-cell>
          <table:table-cell table:formula="of:=COM.MICROSOFT.IFS(ROW()-5&lt;SUM([.$B$2]);OFFSET([Jim.$A$2];ROW()-6;0;1;COLUMN());&#10;                 ROW()-4&lt;SUM([.$B$2:.$B$3]);OFFSET([Rose.$A$2];ROW()-5-[.$B$2];0;1;COLUMN());&#10;                 ROW()-3&lt;SUM([.$B$2:.$B$4]);OFFSET([Dave.$A$2];ROW()-4-[.$B$2]-[.$B$3];0;1;COLUMN());&#10;                 TRUE();&quot;&quot;&#10;)" office:value-type="string" office:string-value="Discuss payment options." calcext:value-type="string">
            <text:p>Discuss payment options.</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CODE(UPPER([.A12]))*10^8;CODE(MID(UPPER([.A12]);2;1))*10^6;CODE(MID(UPPER([.A12]);3;1))*10^4;CODE(MID(UPPER([.A12]);4;1))*10^2;CODE(MID(UPPER([.A12]);5;1)));&quot;&quot;)" office:value-type="float" office:value="6576767383" calcext:value-type="float">
            <text:p>6576767383</text:p>
          </table:table-cell>
          <table:table-cell table:formula="of:=IFERROR(RANK([.G12];[.$G$6:.$G$92]);&quot;&quot;)" office:value-type="float" office:value="26" calcext:value-type="float">
            <text:p>26</text:p>
          </table:table-cell>
          <table:table-cell table:formula="of:=IFERROR(SUM([.H12]*10^8;(100000-[.B12])*10^3;ROW());&quot;&quot;)" office:value-type="float" office:value="2655263012" calcext:value-type="float">
            <text:p>2655263012</text:p>
          </table:table-cell>
          <table:table-cell table:formula="of:=IFERROR(RANK([.I12];[.$I$6:.$I$92];1);&quot;&quot;)" office:value-type="float" office:value="26" calcext:value-type="float">
            <text:p>26</text:p>
          </table:table-cell>
          <table:table-cell table:style-name="ce42"/>
          <table:table-cell table:number-columns-repeated="5"/>
        </table:table-row>
        <table:table-row table:style-name="ro8">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12-26" calcext:value-type="date">
            <text:p>12/26/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Prob Violation" calcext:value-type="string">
            <text:p>Prob Violation</text:p>
          </table:table-cell>
          <table:table-cell table:formula="of:=COM.MICROSOFT.IFS(ROW()-5&lt;SUM([.$B$2]);OFFSET([Jim.$A$2];ROW()-6;0;1;COLUMN());&#10;                 ROW()-4&lt;SUM([.$B$2:.$B$3]);OFFSET([Rose.$A$2];ROW()-5-[.$B$2];0;1;COLUMN());&#10;                 ROW()-3&lt;SUM([.$B$2:.$B$4]);OFFSET([Dave.$A$2];ROW()-4-[.$B$2]-[.$B$3];0;1;COLUMN());&#10;                 TRUE();&quot;&quot;&#10;)" office:value-type="string" office:string-value="Consult Prosecutor to dismiss." calcext:value-type="string">
            <text:p>Consult Prosecutor to dismiss.</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CODE(UPPER([.A13]))*10^8;CODE(MID(UPPER([.A13]);2;1))*10^6;CODE(MID(UPPER([.A13]);3;1))*10^4;CODE(MID(UPPER([.A13]);4;1))*10^2;CODE(MID(UPPER([.A13]);5;1)));&quot;&quot;)" office:value-type="float" office:value="7173668379" calcext:value-type="float">
            <text:p>7173668379</text:p>
          </table:table-cell>
          <table:table-cell table:formula="of:=IFERROR(RANK([.G13];[.$G$6:.$G$92]);&quot;&quot;)" office:value-type="float" office:value="11" calcext:value-type="float">
            <text:p>11</text:p>
          </table:table-cell>
          <table:table-cell table:formula="of:=IFERROR(SUM([.H13]*10^8;(100000-[.B13])*10^3;ROW());&quot;&quot;)" office:value-type="float" office:value="1155079013" calcext:value-type="float">
            <text:p>1155079013</text:p>
          </table:table-cell>
          <table:table-cell table:formula="of:=IFERROR(RANK([.I13];[.$I$6:.$I$92];1);&quot;&quot;)" office:value-type="float" office:value="13" calcext:value-type="float">
            <text:p>13</text:p>
          </table:table-cell>
          <table:table-cell table:style-name="ce42"/>
          <table:table-cell table:number-columns-repeated="5"/>
        </table:table-row>
        <table:table-row table:style-name="ro8">
          <table:table-cell table:formula="of:=COM.MICROSOFT.IFS(ROW()-5&lt;SUM([.$B$2]);OFFSET([Jim.$A$2];ROW()-6;0;1;COLUMN());&#10;                 ROW()-4&lt;SUM([.$B$2:.$B$3]);OFFSET([Rose.$A$2];ROW()-5-[.$B$2];0;1;COLUMN());&#10;                 ROW()-3&lt;SUM([.$B$2:.$B$4]);OFFSET([Dave.$A$2];ROW()-4-[.$B$2]-[.$B$3];0;1;COLUMN());&#10;                 TRUE();&quot;&quot;&#10;)" office:value-type="string" office:string-value="FARLEY" calcext:value-type="string">
            <text:p>FARLEY</text:p>
          </table:table-cell>
          <table:table-cell table:formula="of:=COM.MICROSOFT.IFS(ROW()-5&lt;SUM([.$B$2]);OFFSET([Jim.$A$2];ROW()-6;0;1;COLUMN());&#10;                 ROW()-4&lt;SUM([.$B$2:.$B$3]);OFFSET([Rose.$A$2];ROW()-5-[.$B$2];0;1;COLUMN());&#10;                 ROW()-3&lt;SUM([.$B$2:.$B$4]);OFFSET([Dave.$A$2];ROW()-4-[.$B$2]-[.$B$3];0;1;COLUMN());&#10;                 TRUE();&quot;&quot;&#10;)" office:value-type="date" office:date-value="2022-07-27" calcext:value-type="date">
            <text:p>07/27/22</text:p>
          </table:table-cell>
          <table:table-cell table:formula="of:=COM.MICROSOFT.IFS(ROW()-5&lt;SUM([.$B$2]);OFFSET([Jim.$A$2];ROW()-6;0;1;COLUMN());&#10;                 ROW()-4&lt;SUM([.$B$2:.$B$3]);OFFSET([Rose.$A$2];ROW()-5-[.$B$2];0;1;COLUMN());&#10;                 ROW()-3&lt;SUM([.$B$2:.$B$4]);OFFSET([Dave.$A$2];ROW()-4-[.$B$2]-[.$B$3];0;1;COLUMN());&#10;                 TRUE();&quot;&quot;&#10;)" office:value-type="float" office:value="4" calcext:value-type="float">
            <text:p>4</text:p>
          </table:table-cell>
          <table:table-cell table:formula="of:=COM.MICROSOFT.IFS(ROW()-5&lt;SUM([.$B$2]);OFFSET([Jim.$A$2];ROW()-6;0;1;COLUMN());&#10;                 ROW()-4&lt;SUM([.$B$2:.$B$3]);OFFSET([Rose.$A$2];ROW()-5-[.$B$2];0;1;COLUMN());&#10;                 ROW()-3&lt;SUM([.$B$2:.$B$4]);OFFSET([Dave.$A$2];ROW()-4-[.$B$2]-[.$B$3];0;1;COLUMN());&#10;                 TRUE();&quot;&quot;&#10;)" office:value-type="string" office:string-value="Discovery" calcext:value-type="string">
            <text:p>Discovery</text:p>
          </table:table-cell>
          <table:table-cell table:formula="of:=COM.MICROSOFT.IFS(ROW()-5&lt;SUM([.$B$2]);OFFSET([Jim.$A$2];ROW()-6;0;1;COLUMN());&#10;                 ROW()-4&lt;SUM([.$B$2:.$B$3]);OFFSET([Rose.$A$2];ROW()-5-[.$B$2];0;1;COLUMN());&#10;                 ROW()-3&lt;SUM([.$B$2:.$B$4]);OFFSET([Dave.$A$2];ROW()-4-[.$B$2]-[.$B$3];0;1;COLUMN());&#10;                 TRUE();&quot;&quot;&#10;)" office:value-type="string" office:string-value="Took over case for today" calcext:value-type="string">
            <text:p>Took over case for today</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CODE(UPPER([.A14]))*10^8;CODE(MID(UPPER([.A14]);2;1))*10^6;CODE(MID(UPPER([.A14]);3;1))*10^4;CODE(MID(UPPER([.A14]);4;1))*10^2;CODE(MID(UPPER([.A14]);5;1)));&quot;&quot;)" office:value-type="float" office:value="7065827669" calcext:value-type="float">
            <text:p>7065827669</text:p>
          </table:table-cell>
          <table:table-cell table:formula="of:=IFERROR(RANK([.G14];[.$G$6:.$G$92]);&quot;&quot;)" office:value-type="float" office:value="16" calcext:value-type="float">
            <text:p>16</text:p>
          </table:table-cell>
          <table:table-cell table:formula="of:=IFERROR(SUM([.H14]*10^8;(100000-[.B14])*10^3;ROW());&quot;&quot;)" office:value-type="float" office:value="1655231014" calcext:value-type="float">
            <text:p>1655231014</text:p>
          </table:table-cell>
          <table:table-cell table:formula="of:=IFERROR(RANK([.I14];[.$I$6:.$I$92];1);&quot;&quot;)" office:value-type="float" office:value="19" calcext:value-type="float">
            <text:p>19</text:p>
          </table:table-cell>
          <table:table-cell table:style-name="ce42"/>
          <table:table-cell table:number-columns-repeated="5"/>
        </table:table-row>
        <table:table-row table:style-name="ro8">
          <table:table-cell table:formula="of:=COM.MICROSOFT.IFS(ROW()-5&lt;SUM([.$B$2]);OFFSET([Jim.$A$2];ROW()-6;0;1;COLUMN());&#10;                 ROW()-4&lt;SUM([.$B$2:.$B$3]);OFFSET([Rose.$A$2];ROW()-5-[.$B$2];0;1;COLUMN());&#10;                 ROW()-3&lt;SUM([.$B$2:.$B$4]);OFFSET([Dave.$A$2];ROW()-4-[.$B$2]-[.$B$3];0;1;COLUMN());&#10;                 TRUE();&quot;&quot;&#10;)" office:value-type="string" office:string-value="DONKEY, MARY" calcext:value-type="string">
            <text:p>DONKEY, MARY</text:p>
          </table:table-cell>
          <table:table-cell table:formula="of:=COM.MICROSOFT.IFS(ROW()-5&lt;SUM([.$B$2]);OFFSET([Jim.$A$2];ROW()-6;0;1;COLUMN());&#10;                 ROW()-4&lt;SUM([.$B$2:.$B$3]);OFFSET([Rose.$A$2];ROW()-5-[.$B$2];0;1;COLUMN());&#10;                 ROW()-3&lt;SUM([.$B$2:.$B$4]);OFFSET([Dave.$A$2];ROW()-4-[.$B$2]-[.$B$3];0;1;COLUMN());&#10;                 TRUE();&quot;&quot;&#10;)" office:value-type="date" office:date-value="2022-12-27" calcext:value-type="date">
            <text:p>12/27/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Appointment" calcext:value-type="string">
            <text:p>Appointment</text:p>
          </table:table-cell>
          <table:table-cell table:formula="of:=COM.MICROSOFT.IFS(ROW()-5&lt;SUM([.$B$2]);OFFSET([Jim.$A$2];ROW()-6;0;1;COLUMN());&#10;                 ROW()-4&lt;SUM([.$B$2:.$B$3]);OFFSET([Rose.$A$2];ROW()-5-[.$B$2];0;1;COLUMN());&#10;                 ROW()-3&lt;SUM([.$B$2:.$B$4]);OFFSET([Dave.$A$2];ROW()-4-[.$B$2]-[.$B$3];0;1;COLUMN());&#10;                 TRUE();&quot;&quot;&#10;)" office:value-type="string" office:string-value="No show.  Charge billed.  MADE CHANGES TO PREVIOUS OFFICE CALL." calcext:value-type="string">
            <text:p>No show. <text:s/>Charge billed. <text:s/>MADE CHANGES TO PREVIOUS OFFICE CALL.</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CODE(UPPER([.A15]))*10^8;CODE(MID(UPPER([.A15]);2;1))*10^6;CODE(MID(UPPER([.A15]);3;1))*10^4;CODE(MID(UPPER([.A15]);4;1))*10^2;CODE(MID(UPPER([.A15]);5;1)));&quot;&quot;)" office:value-type="float" office:value="6879787569" calcext:value-type="float">
            <text:p>6879787569</text:p>
          </table:table-cell>
          <table:table-cell table:formula="of:=IFERROR(RANK([.G15];[.$G$6:.$G$92]);&quot;&quot;)" office:value-type="float" office:value="21" calcext:value-type="float">
            <text:p>21</text:p>
          </table:table-cell>
          <table:table-cell table:formula="of:=IFERROR(SUM([.H15]*10^8;(100000-[.B15])*10^3;ROW());&quot;&quot;)" office:value-type="float" office:value="2155078015" calcext:value-type="float">
            <text:p>2155078015</text:p>
          </table:table-cell>
          <table:table-cell table:formula="of:=IFERROR(RANK([.I15];[.$I$6:.$I$92];1);&quot;&quot;)" office:value-type="float" office:value="21" calcext:value-type="float">
            <text:p>21</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12-27" calcext:value-type="date">
            <text:p>12/27/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Another Entry" calcext:value-type="string">
            <text:p>Another Entry</text:p>
          </table:table-cell>
          <table:table-cell table:formula="of:=COM.MICROSOFT.IFS(ROW()-5&lt;SUM([.$B$2]);OFFSET([Jim.$A$2];ROW()-6;0;1;COLUMN());&#10;                 ROW()-4&lt;SUM([.$B$2:.$B$3]);OFFSET([Rose.$A$2];ROW()-5-[.$B$2];0;1;COLUMN());&#10;                 ROW()-3&lt;SUM([.$B$2:.$B$4]);OFFSET([Dave.$A$2];ROW()-4-[.$B$2]-[.$B$3];0;1;COLUMN());&#10;                 TRUE();&quot;&quot;&#10;)" office:value-type="string" office:string-value="This should be the 4th entry down, sorted ASCENDING name and ACENDING date." calcext:value-type="string">
            <text:p>This should be the 4th entry down, sorted ASCENDING name and ACENDING date.</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CODE(UPPER([.A16]))*10^8;CODE(MID(UPPER([.A16]);2;1))*10^6;CODE(MID(UPPER([.A16]);3;1))*10^4;CODE(MID(UPPER([.A16]);4;1))*10^2;CODE(MID(UPPER([.A16]);5;1)));&quot;&quot;)" office:value-type="float" office:value="7173668379" calcext:value-type="float">
            <text:p>7173668379</text:p>
          </table:table-cell>
          <table:table-cell table:formula="of:=IFERROR(RANK([.G16];[.$G$6:.$G$92]);&quot;&quot;)" office:value-type="float" office:value="11" calcext:value-type="float">
            <text:p>11</text:p>
          </table:table-cell>
          <table:table-cell table:formula="of:=IFERROR(SUM([.H16]*10^8;(100000-[.B16])*10^3;ROW());&quot;&quot;)" office:value-type="float" office:value="1155078016" calcext:value-type="float">
            <text:p>1155078016</text:p>
          </table:table-cell>
          <table:table-cell table:formula="of:=IFERROR(RANK([.I16];[.$I$6:.$I$92];1);&quot;&quot;)" office:value-type="float" office:value="12" calcext:value-type="float">
            <text:p>12</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GIBSON, ROSS" calcext:value-type="string">
            <text:p>GIBSON, ROSS</text:p>
          </table:table-cell>
          <table:table-cell table:formula="of:=COM.MICROSOFT.IFS(ROW()-5&lt;SUM([.$B$2]);OFFSET([Jim.$A$2];ROW()-6;0;1;COLUMN());&#10;                 ROW()-4&lt;SUM([.$B$2:.$B$3]);OFFSET([Rose.$A$2];ROW()-5-[.$B$2];0;1;COLUMN());&#10;                 ROW()-3&lt;SUM([.$B$2:.$B$4]);OFFSET([Dave.$A$2];ROW()-4-[.$B$2]-[.$B$3];0;1;COLUMN());&#10;                 TRUE();&quot;&quot;&#10;)" office:value-type="date" office:date-value="2022-12-29" calcext:value-type="date">
            <text:p>12/29/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Final Entry" calcext:value-type="string">
            <text:p>Final Entry</text:p>
          </table:table-cell>
          <table:table-cell table:formula="of:=COM.MICROSOFT.IFS(ROW()-5&lt;SUM([.$B$2]);OFFSET([Jim.$A$2];ROW()-6;0;1;COLUMN());&#10;                 ROW()-4&lt;SUM([.$B$2:.$B$3]);OFFSET([Rose.$A$2];ROW()-5-[.$B$2];0;1;COLUMN());&#10;                 ROW()-3&lt;SUM([.$B$2:.$B$4]);OFFSET([Dave.$A$2];ROW()-4-[.$B$2]-[.$B$3];0;1;COLUMN());&#10;                 TRUE();&quot;&quot;&#10;)" office:value-type="string" office:string-value="When you try to print this, A-F27 printed nicely on LANDSCAPE.  This entry, of mine, should show up Jim’s page, the day before mom’s birthday." calcext:value-type="string">
            <text:p>When you try to print this, A-F27 printed nicely on LANDSCAPE. <text:s/>This entry, of mine, should show up Jim’s page, the day before mom’s birthday.</text:p>
          </table:table-cell>
          <table:table-cell table:formula="of:=COM.MICROSOFT.IFS(ROW()-5&lt;SUM([.$B$2]);&quot;Jim&quot;;&#10;                 ROW()-4&lt;SUM([.$B$2:.$B$3]);&quot;Rose&quot;;&#10;                 ROW()-3&lt;SUM([.$B$2:.$B$4]);&quot;Dave&quot;;&#10;                 TRUE();&quot;&quot;&#10;)" office:value-type="string" office:string-value="Jim" calcext:value-type="string">
            <text:p>Jim</text:p>
          </table:table-cell>
          <table:table-cell table:formula="of:=IFERROR(SUM(CODE(UPPER([.A17]))*10^8;CODE(MID(UPPER([.A17]);2;1))*10^6;CODE(MID(UPPER([.A17]);3;1))*10^4;CODE(MID(UPPER([.A17]);4;1))*10^2;CODE(MID(UPPER([.A17]);5;1)));&quot;&quot;)" office:value-type="float" office:value="7173668379" calcext:value-type="float">
            <text:p>7173668379</text:p>
          </table:table-cell>
          <table:table-cell table:formula="of:=IFERROR(RANK([.G17];[.$G$6:.$G$92]);&quot;&quot;)" office:value-type="float" office:value="11" calcext:value-type="float">
            <text:p>11</text:p>
          </table:table-cell>
          <table:table-cell table:formula="of:=IFERROR(SUM([.H17]*10^8;(100000-[.B17])*10^3;ROW());&quot;&quot;)" office:value-type="float" office:value="1155076017" calcext:value-type="float">
            <text:p>1155076017</text:p>
          </table:table-cell>
          <table:table-cell table:formula="of:=IFERROR(RANK([.I17];[.$I$6:.$I$92];1);&quot;&quot;)" office:value-type="float" office:value="11" calcext:value-type="float">
            <text:p>11</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KIKI" calcext:value-type="string">
            <text:p>KIKI</text:p>
          </table:table-cell>
          <table:table-cell table:formula="of:=COM.MICROSOFT.IFS(ROW()-5&lt;SUM([.$B$2]);OFFSET([Jim.$A$2];ROW()-6;0;1;COLUMN());&#10;                 ROW()-4&lt;SUM([.$B$2:.$B$3]);OFFSET([Rose.$A$2];ROW()-5-[.$B$2];0;1;COLUMN());&#10;                 ROW()-3&lt;SUM([.$B$2:.$B$4]);OFFSET([Dave.$A$2];ROW()-4-[.$B$2]-[.$B$3];0;1;COLUMN());&#10;                 TRUE();&quot;&quot;&#10;)" office:value-type="date" office:date-value="2022-05-20" calcext:value-type="date">
            <text:p>05/20/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CONSULT" calcext:value-type="string">
            <text:p>CONSULT</text:p>
          </table:table-cell>
          <table:table-cell table:formula="of:=COM.MICROSOFT.IFS(ROW()-5&lt;SUM([.$B$2]);OFFSET([Jim.$A$2];ROW()-6;0;1;COLUMN());&#10;                 ROW()-4&lt;SUM([.$B$2:.$B$3]);OFFSET([Rose.$A$2];ROW()-5-[.$B$2];0;1;COLUMN());&#10;                 ROW()-3&lt;SUM([.$B$2:.$B$4]);OFFSET([Dave.$A$2];ROW()-4-[.$B$2]-[.$B$3];0;1;COLUMN());&#10;                 TRUE();&quot;&quot;&#10;)" office:value-type="string" office:string-value="Basic Consult including fees and options available" calcext:value-type="string">
            <text:p>Basic Consult including fees and options available</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CODE(UPPER([.A18]))*10^8;CODE(MID(UPPER([.A18]);2;1))*10^6;CODE(MID(UPPER([.A18]);3;1))*10^4;CODE(MID(UPPER([.A18]);4;1))*10^2;CODE(MID(UPPER([.A18]);5;1)));&quot;&quot;)" office:value-type="float" office:value="7573757300" calcext:value-type="float">
            <text:p>7573757300</text:p>
          </table:table-cell>
          <table:table-cell table:formula="of:=IFERROR(RANK([.G18];[.$G$6:.$G$92]);&quot;&quot;)" office:value-type="float" office:value="7" calcext:value-type="float">
            <text:p>7</text:p>
          </table:table-cell>
          <table:table-cell table:formula="of:=IFERROR(SUM([.H18]*10^8;(100000-[.B18])*10^3;ROW());&quot;&quot;)" office:value-type="float" office:value="755299018" calcext:value-type="float">
            <text:p>755299018</text:p>
          </table:table-cell>
          <table:table-cell table:formula="of:=IFERROR(RANK([.I18];[.$I$6:.$I$92];1);&quot;&quot;)" office:value-type="float" office:value="7" calcext:value-type="float">
            <text:p>7</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JOHNS" calcext:value-type="string">
            <text:p>JOHNS</text:p>
          </table:table-cell>
          <table:table-cell table:formula="of:=COM.MICROSOFT.IFS(ROW()-5&lt;SUM([.$B$2]);OFFSET([Jim.$A$2];ROW()-6;0;1;COLUMN());&#10;                 ROW()-4&lt;SUM([.$B$2:.$B$3]);OFFSET([Rose.$A$2];ROW()-5-[.$B$2];0;1;COLUMN());&#10;                 ROW()-3&lt;SUM([.$B$2:.$B$4]);OFFSET([Dave.$A$2];ROW()-4-[.$B$2]-[.$B$3];0;1;COLUMN());&#10;                 TRUE();&quot;&quot;&#10;)" office:value-type="date" office:date-value="2022-01-20" calcext:value-type="date">
            <text:p>01/20/22</text:p>
          </table:table-cell>
          <table:table-cell table:formula="of:=COM.MICROSOFT.IFS(ROW()-5&lt;SUM([.$B$2]);OFFSET([Jim.$A$2];ROW()-6;0;1;COLUMN());&#10;                 ROW()-4&lt;SUM([.$B$2:.$B$3]);OFFSET([Rose.$A$2];ROW()-5-[.$B$2];0;1;COLUMN());&#10;                 ROW()-3&lt;SUM([.$B$2:.$B$4]);OFFSET([Dave.$A$2];ROW()-4-[.$B$2]-[.$B$3];0;1;COLUMN());&#10;                 TRUE();&quot;&quot;&#10;)" office:value-type="float" office:value="3" calcext:value-type="float">
            <text:p>3</text:p>
          </table:table-cell>
          <table:table-cell table:formula="of:=COM.MICROSOFT.IFS(ROW()-5&lt;SUM([.$B$2]);OFFSET([Jim.$A$2];ROW()-6;0;1;COLUMN());&#10;                 ROW()-4&lt;SUM([.$B$2:.$B$3]);OFFSET([Rose.$A$2];ROW()-5-[.$B$2];0;1;COLUMN());&#10;                 ROW()-3&lt;SUM([.$B$2:.$B$4]);OFFSET([Dave.$A$2];ROW()-4-[.$B$2]-[.$B$3];0;1;COLUMN());&#10;                 TRUE();&quot;&quot;&#10;)" office:value-type="string" office:string-value="HEARING" calcext:value-type="string">
            <text:p>HEARING</text:p>
          </table:table-cell>
          <table:table-cell table:formula="of:=COM.MICROSOFT.IFS(ROW()-5&lt;SUM([.$B$2]);OFFSET([Jim.$A$2];ROW()-6;0;1;COLUMN());&#10;                 ROW()-4&lt;SUM([.$B$2:.$B$3]);OFFSET([Rose.$A$2];ROW()-5-[.$B$2];0;1;COLUMN());&#10;                 ROW()-3&lt;SUM([.$B$2:.$B$4]);OFFSET([Dave.$A$2];ROW()-4-[.$B$2]-[.$B$3];0;1;COLUMN());&#10;                 TRUE();&quot;&quot;&#10;)" office:value-type="string" office:string-value="Practicing Moving Stuff." calcext:value-type="string">
            <text:p>Practicing Moving Stuff.</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CODE(UPPER([.A19]))*10^8;CODE(MID(UPPER([.A19]);2;1))*10^6;CODE(MID(UPPER([.A19]);3;1))*10^4;CODE(MID(UPPER([.A19]);4;1))*10^2;CODE(MID(UPPER([.A19]);5;1)));&quot;&quot;)" office:value-type="float" office:value="7479727883" calcext:value-type="float">
            <text:p>7479727883</text:p>
          </table:table-cell>
          <table:table-cell table:formula="of:=IFERROR(RANK([.G19];[.$G$6:.$G$92]);&quot;&quot;)" office:value-type="float" office:value="9" calcext:value-type="float">
            <text:p>9</text:p>
          </table:table-cell>
          <table:table-cell table:formula="of:=IFERROR(SUM([.H19]*10^8;(100000-[.B19])*10^3;ROW());&quot;&quot;)" office:value-type="float" office:value="955419019" calcext:value-type="float">
            <text:p>955419019</text:p>
          </table:table-cell>
          <table:table-cell table:formula="of:=IFERROR(RANK([.I19];[.$I$6:.$I$92];1);&quot;&quot;)" office:value-type="float" office:value="10" calcext:value-type="float">
            <text:p>10</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BUBBA" calcext:value-type="string">
            <text:p>BUBBA</text:p>
          </table:table-cell>
          <table:table-cell table:formula="of:=COM.MICROSOFT.IFS(ROW()-5&lt;SUM([.$B$2]);OFFSET([Jim.$A$2];ROW()-6;0;1;COLUMN());&#10;                 ROW()-4&lt;SUM([.$B$2:.$B$3]);OFFSET([Rose.$A$2];ROW()-5-[.$B$2];0;1;COLUMN());&#10;                 ROW()-3&lt;SUM([.$B$2:.$B$4]);OFFSET([Dave.$A$2];ROW()-4-[.$B$2]-[.$B$3];0;1;COLUMN());&#10;                 TRUE();&quot;&quot;&#10;)" office:value-type="date" office:date-value="2022-06-18" calcext:value-type="date">
            <text:p>06/18/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STUFF" calcext:value-type="string">
            <text:p>STUFF</text:p>
          </table:table-cell>
          <table:table-cell table:formula="of:=COM.MICROSOFT.IFS(ROW()-5&lt;SUM([.$B$2]);OFFSET([Jim.$A$2];ROW()-6;0;1;COLUMN());&#10;                 ROW()-4&lt;SUM([.$B$2:.$B$3]);OFFSET([Rose.$A$2];ROW()-5-[.$B$2];0;1;COLUMN());&#10;                 ROW()-3&lt;SUM([.$B$2:.$B$4]);OFFSET([Dave.$A$2];ROW()-4-[.$B$2]-[.$B$3];0;1;COLUMN());&#10;                 TRUE();&quot;&quot;&#10;)" office:value-type="string" office:string-value="And more stuff.  Wrap around information" calcext:value-type="string">
            <text:p>And more stuff. <text:s/>Wrap around information</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CODE(UPPER([.A20]))*10^8;CODE(MID(UPPER([.A20]);2;1))*10^6;CODE(MID(UPPER([.A20]);3;1))*10^4;CODE(MID(UPPER([.A20]);4;1))*10^2;CODE(MID(UPPER([.A20]);5;1)));&quot;&quot;)" office:value-type="float" office:value="6685666665" calcext:value-type="float">
            <text:p>6685666665</text:p>
          </table:table-cell>
          <table:table-cell table:formula="of:=IFERROR(RANK([.G20];[.$G$6:.$G$92]);&quot;&quot;)" office:value-type="float" office:value="25" calcext:value-type="float">
            <text:p>25</text:p>
          </table:table-cell>
          <table:table-cell table:formula="of:=IFERROR(SUM([.H20]*10^8;(100000-[.B20])*10^3;ROW());&quot;&quot;)" office:value-type="float" office:value="2555270020" calcext:value-type="float">
            <text:p>2555270020</text:p>
          </table:table-cell>
          <table:table-cell table:formula="of:=IFERROR(RANK([.I20];[.$I$6:.$I$92];1);&quot;&quot;)" office:value-type="float" office:value="25" calcext:value-type="float">
            <text:p>25</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JOHNS" calcext:value-type="string">
            <text:p>JOHNS</text:p>
          </table:table-cell>
          <table:table-cell table:formula="of:=COM.MICROSOFT.IFS(ROW()-5&lt;SUM([.$B$2]);OFFSET([Jim.$A$2];ROW()-6;0;1;COLUMN());&#10;                 ROW()-4&lt;SUM([.$B$2:.$B$3]);OFFSET([Rose.$A$2];ROW()-5-[.$B$2];0;1;COLUMN());&#10;                 ROW()-3&lt;SUM([.$B$2:.$B$4]);OFFSET([Dave.$A$2];ROW()-4-[.$B$2]-[.$B$3];0;1;COLUMN());&#10;                 TRUE();&quot;&quot;&#10;)" office:value-type="date" office:date-value="2022-07-30" calcext:value-type="date">
            <text:p>07/30/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Visit" calcext:value-type="string">
            <text:p>Visit</text:p>
          </table:table-cell>
          <table:table-cell table:formula="of:=COM.MICROSOFT.IFS(ROW()-5&lt;SUM([.$B$2]);OFFSET([Jim.$A$2];ROW()-6;0;1;COLUMN());&#10;                 ROW()-4&lt;SUM([.$B$2:.$B$3]);OFFSET([Rose.$A$2];ROW()-5-[.$B$2];0;1;COLUMN());&#10;                 ROW()-3&lt;SUM([.$B$2:.$B$4]);OFFSET([Dave.$A$2];ROW()-4-[.$B$2]-[.$B$3];0;1;COLUMN());&#10;                 TRUE();&quot;&quot;&#10;)" office:value-type="string" office:string-value="Enlarge Row Visit practicing.  Going to this Row Header and double clicking on the highlighted rows bottom line.  This paragraph is going to need to be enlarged.  When holding the cursor on the bottom line, in the Header, with the Row highlighted, then we will see this entire paragraph and all its content and words." calcext:value-type="string">
            <text:p>Enlarge Row Visit practicing. <text:s/>Going to this Row Header and double clicking on the highlighted rows bottom line. <text:s/>This paragraph is going to need to be enlarged. <text:s/>When holding the cursor on the bottom line, in the Header, with the Row highlighted, then we will see this entire paragraph and all its content and words.</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CODE(UPPER([.A21]))*10^8;CODE(MID(UPPER([.A21]);2;1))*10^6;CODE(MID(UPPER([.A21]);3;1))*10^4;CODE(MID(UPPER([.A21]);4;1))*10^2;CODE(MID(UPPER([.A21]);5;1)));&quot;&quot;)" office:value-type="float" office:value="7479727883" calcext:value-type="float">
            <text:p>7479727883</text:p>
          </table:table-cell>
          <table:table-cell table:formula="of:=IFERROR(RANK([.G21];[.$G$6:.$G$92]);&quot;&quot;)" office:value-type="float" office:value="9" calcext:value-type="float">
            <text:p>9</text:p>
          </table:table-cell>
          <table:table-cell table:formula="of:=IFERROR(SUM([.H21]*10^8;(100000-[.B21])*10^3;ROW());&quot;&quot;)" office:value-type="float" office:value="955228021" calcext:value-type="float">
            <text:p>955228021</text:p>
          </table:table-cell>
          <table:table-cell table:formula="of:=IFERROR(RANK([.I21];[.$I$6:.$I$92];1);&quot;&quot;)" office:value-type="float" office:value="9" calcext:value-type="float">
            <text:p>9</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Stevens, John R" calcext:value-type="string">
            <text:p>Stevens, John R</text:p>
          </table:table-cell>
          <table:table-cell table:formula="of:=COM.MICROSOFT.IFS(ROW()-5&lt;SUM([.$B$2]);OFFSET([Jim.$A$2];ROW()-6;0;1;COLUMN());&#10;                 ROW()-4&lt;SUM([.$B$2:.$B$3]);OFFSET([Rose.$A$2];ROW()-5-[.$B$2];0;1;COLUMN());&#10;                 ROW()-3&lt;SUM([.$B$2:.$B$4]);OFFSET([Dave.$A$2];ROW()-4-[.$B$2]-[.$B$3];0;1;COLUMN());&#10;                 TRUE();&quot;&quot;&#10;)" office:value-type="date" office:date-value="2022-12-27" calcext:value-type="date">
            <text:p>12/27/22</text:p>
          </table:table-cell>
          <table:table-cell table:formula="of:=COM.MICROSOFT.IFS(ROW()-5&lt;SUM([.$B$2]);OFFSET([Jim.$A$2];ROW()-6;0;1;COLUMN());&#10;                 ROW()-4&lt;SUM([.$B$2:.$B$3]);OFFSET([Rose.$A$2];ROW()-5-[.$B$2];0;1;COLUMN());&#10;                 ROW()-3&lt;SUM([.$B$2:.$B$4]);OFFSET([Dave.$A$2];ROW()-4-[.$B$2]-[.$B$3];0;1;COLUMN());&#10;                 TRUE();&quot;&quot;&#10;)" office:value-type="float" office:value="1" calcext:value-type="float">
            <text:p>1</text:p>
          </table:table-cell>
          <table:table-cell table:formula="of:=COM.MICROSOFT.IFS(ROW()-5&lt;SUM([.$B$2]);OFFSET([Jim.$A$2];ROW()-6;0;1;COLUMN());&#10;                 ROW()-4&lt;SUM([.$B$2:.$B$3]);OFFSET([Rose.$A$2];ROW()-5-[.$B$2];0;1;COLUMN());&#10;                 ROW()-3&lt;SUM([.$B$2:.$B$4]);OFFSET([Dave.$A$2];ROW()-4-[.$B$2]-[.$B$3];0;1;COLUMN());&#10;                 TRUE();&quot;&quot;&#10;)" office:value-type="string" office:string-value="Consult" calcext:value-type="string">
            <text:p>Consult</text:p>
          </table:table-cell>
          <table:table-cell table:formula="of:=COM.MICROSOFT.IFS(ROW()-5&lt;SUM([.$B$2]);OFFSET([Jim.$A$2];ROW()-6;0;1;COLUMN());&#10;                 ROW()-4&lt;SUM([.$B$2:.$B$3]);OFFSET([Rose.$A$2];ROW()-5-[.$B$2];0;1;COLUMN());&#10;                 ROW()-3&lt;SUM([.$B$2:.$B$4]);OFFSET([Dave.$A$2];ROW()-4-[.$B$2]-[.$B$3];0;1;COLUMN());&#10;                 TRUE();&quot;&quot;&#10;)" office:value-type="string" office:string-value="Regular Information and pamphlet provided client." calcext:value-type="string">
            <text:p>Regular Information and pamphlet provided client.</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CODE(UPPER([.A22]))*10^8;CODE(MID(UPPER([.A22]);2;1))*10^6;CODE(MID(UPPER([.A22]);3;1))*10^4;CODE(MID(UPPER([.A22]);4;1))*10^2;CODE(MID(UPPER([.A22]);5;1)));&quot;&quot;)" office:value-type="float" office:value="8384698669" calcext:value-type="float">
            <text:p>8384698669</text:p>
          </table:table-cell>
          <table:table-cell table:formula="of:=IFERROR(RANK([.G22];[.$G$6:.$G$92]);&quot;&quot;)" office:value-type="float" office:value="3" calcext:value-type="float">
            <text:p>3</text:p>
          </table:table-cell>
          <table:table-cell table:formula="of:=IFERROR(SUM([.H22]*10^8;(100000-[.B22])*10^3;ROW());&quot;&quot;)" office:value-type="float" office:value="355078022" calcext:value-type="float">
            <text:p>355078022</text:p>
          </table:table-cell>
          <table:table-cell table:formula="of:=IFERROR(RANK([.I22];[.$I$6:.$I$92];1);&quot;&quot;)" office:value-type="float" office:value="3" calcext:value-type="float">
            <text:p>3</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Tracy, Dick" calcext:value-type="string">
            <text:p>Tracy, Dick</text:p>
          </table:table-cell>
          <table:table-cell table:formula="of:=COM.MICROSOFT.IFS(ROW()-5&lt;SUM([.$B$2]);OFFSET([Jim.$A$2];ROW()-6;0;1;COLUMN());&#10;                 ROW()-4&lt;SUM([.$B$2:.$B$3]);OFFSET([Rose.$A$2];ROW()-5-[.$B$2];0;1;COLUMN());&#10;                 ROW()-3&lt;SUM([.$B$2:.$B$4]);OFFSET([Dave.$A$2];ROW()-4-[.$B$2]-[.$B$3];0;1;COLUMN());&#10;                 TRUE();&quot;&quot;&#10;)" office:value-type="date" office:date-value="2022-12-29" calcext:value-type="date">
            <text:p>12/29/22</text:p>
          </table:table-cell>
          <table:table-cell table:formula="of:=COM.MICROSOFT.IFS(ROW()-5&lt;SUM([.$B$2]);OFFSET([Jim.$A$2];ROW()-6;0;1;COLUMN());&#10;                 ROW()-4&lt;SUM([.$B$2:.$B$3]);OFFSET([Rose.$A$2];ROW()-5-[.$B$2];0;1;COLUMN());&#10;                 ROW()-3&lt;SUM([.$B$2:.$B$4]);OFFSET([Dave.$A$2];ROW()-4-[.$B$2]-[.$B$3];0;1;COLUMN());&#10;                 TRUE();&quot;&quot;&#10;)" office:value-type="float" office:value="1.5" calcext:value-type="float">
            <text:p>1.5</text:p>
          </table:table-cell>
          <table:table-cell table:formula="of:=COM.MICROSOFT.IFS(ROW()-5&lt;SUM([.$B$2]);OFFSET([Jim.$A$2];ROW()-6;0;1;COLUMN());&#10;                 ROW()-4&lt;SUM([.$B$2:.$B$3]);OFFSET([Rose.$A$2];ROW()-5-[.$B$2];0;1;COLUMN());&#10;                 ROW()-3&lt;SUM([.$B$2:.$B$4]);OFFSET([Dave.$A$2];ROW()-4-[.$B$2]-[.$B$3];0;1;COLUMN());&#10;                 TRUE();&quot;&quot;&#10;)" office:value-type="string" office:string-value="Free Consult" calcext:value-type="string">
            <text:p>Free Consult</text:p>
          </table:table-cell>
          <table:table-cell table:formula="of:=COM.MICROSOFT.IFS(ROW()-5&lt;SUM([.$B$2]);OFFSET([Jim.$A$2];ROW()-6;0;1;COLUMN());&#10;                 ROW()-4&lt;SUM([.$B$2:.$B$3]);OFFSET([Rose.$A$2];ROW()-5-[.$B$2];0;1;COLUMN());&#10;                 ROW()-3&lt;SUM([.$B$2:.$B$4]);OFFSET([Dave.$A$2];ROW()-4-[.$B$2]-[.$B$3];0;1;COLUMN());&#10;                 TRUE();&quot;&quot;&#10;)" office:value-type="string" office:string-value="This too goes into ROSE’s sheet and goes beyond the boundary of Cell E while I’m entering.  Also, it appears that this information is being stored on the Consolidation Sheet ON ANOTHER PAGE.  I’ll see how printing her information goes.  It left a 3rd blank line in the Consolidation page." calcext:value-type="string">
            <text:p>This too goes into ROSE’s sheet and goes beyond the boundary of Cell E while I’m entering. <text:s/>Also, it appears that this information is being stored on the Consolidation Sheet ON ANOTHER PAGE. <text:s/>I’ll see how printing her information goes. <text:s/>It left a 3rd blank line in the Consolidation page.</text:p>
          </table:table-cell>
          <table:table-cell table:formula="of:=COM.MICROSOFT.IFS(ROW()-5&lt;SUM([.$B$2]);&quot;Jim&quot;;&#10;                 ROW()-4&lt;SUM([.$B$2:.$B$3]);&quot;Rose&quot;;&#10;                 ROW()-3&lt;SUM([.$B$2:.$B$4]);&quot;Dave&quot;;&#10;                 TRUE();&quot;&quot;&#10;)" office:value-type="string" office:string-value="Rose" calcext:value-type="string">
            <text:p>Rose</text:p>
          </table:table-cell>
          <table:table-cell table:formula="of:=IFERROR(SUM(CODE(UPPER([.A23]))*10^8;CODE(MID(UPPER([.A23]);2;1))*10^6;CODE(MID(UPPER([.A23]);3;1))*10^4;CODE(MID(UPPER([.A23]);4;1))*10^2;CODE(MID(UPPER([.A23]);5;1)));&quot;&quot;)" office:value-type="float" office:value="8482656789" calcext:value-type="float">
            <text:p>8482656789</text:p>
          </table:table-cell>
          <table:table-cell table:formula="of:=IFERROR(RANK([.G23];[.$G$6:.$G$92]);&quot;&quot;)" office:value-type="float" office:value="1" calcext:value-type="float">
            <text:p>1</text:p>
          </table:table-cell>
          <table:table-cell table:formula="of:=IFERROR(SUM([.H23]*10^8;(100000-[.B23])*10^3;ROW());&quot;&quot;)" office:value-type="float" office:value="155076023" calcext:value-type="float">
            <text:p>155076023</text:p>
          </table:table-cell>
          <table:table-cell table:formula="of:=IFERROR(RANK([.I23];[.$I$6:.$I$92];1);&quot;&quot;)" office:value-type="float" office:value="1" calcext:value-type="float">
            <text:p>1</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EARL" calcext:value-type="string">
            <text:p>EARL</text:p>
          </table:table-cell>
          <table:table-cell table:formula="of:=COM.MICROSOFT.IFS(ROW()-5&lt;SUM([.$B$2]);OFFSET([Jim.$A$2];ROW()-6;0;1;COLUMN());&#10;                 ROW()-4&lt;SUM([.$B$2:.$B$3]);OFFSET([Rose.$A$2];ROW()-5-[.$B$2];0;1;COLUMN());&#10;                 ROW()-3&lt;SUM([.$B$2:.$B$4]);OFFSET([Dave.$A$2];ROW()-4-[.$B$2]-[.$B$3];0;1;COLUMN());&#10;                 TRUE();&quot;&quot;&#10;)" office:value-type="date" office:date-value="2022-10-23" calcext:value-type="date">
            <text:p>10/23/22</text:p>
          </table:table-cell>
          <table:table-cell table:formula="of:=COM.MICROSOFT.IFS(ROW()-5&lt;SUM([.$B$2]);OFFSET([Jim.$A$2];ROW()-6;0;1;COLUMN());&#10;                 ROW()-4&lt;SUM([.$B$2:.$B$3]);OFFSET([Rose.$A$2];ROW()-5-[.$B$2];0;1;COLUMN());&#10;                 ROW()-3&lt;SUM([.$B$2:.$B$4]);OFFSET([Dave.$A$2];ROW()-4-[.$B$2]-[.$B$3];0;1;COLUMN());&#10;                 TRUE();&quot;&quot;&#10;)" office:value-type="float" office:value="5" calcext:value-type="float">
            <text:p>5</text:p>
          </table:table-cell>
          <table:table-cell table:formula="of:=COM.MICROSOFT.IFS(ROW()-5&lt;SUM([.$B$2]);OFFSET([Jim.$A$2];ROW()-6;0;1;COLUMN());&#10;                 ROW()-4&lt;SUM([.$B$2:.$B$3]);OFFSET([Rose.$A$2];ROW()-5-[.$B$2];0;1;COLUMN());&#10;                 ROW()-3&lt;SUM([.$B$2:.$B$4]);OFFSET([Dave.$A$2];ROW()-4-[.$B$2]-[.$B$3];0;1;COLUMN());&#10;                 TRUE();&quot;&quot;&#10;)" office:value-type="string" office:string-value="Ear" calcext:value-type="string">
            <text:p>Ear</text:p>
          </table:table-cell>
          <table:table-cell table:formula="of:=COM.MICROSOFT.IFS(ROW()-5&lt;SUM([.$B$2]);OFFSET([Jim.$A$2];ROW()-6;0;1;COLUMN());&#10;                 ROW()-4&lt;SUM([.$B$2:.$B$3]);OFFSET([Rose.$A$2];ROW()-5-[.$B$2];0;1;COLUMN());&#10;                 ROW()-3&lt;SUM([.$B$2:.$B$4]);OFFSET([Dave.$A$2];ROW()-4-[.$B$2]-[.$B$3];0;1;COLUMN());&#10;                 TRUE();&quot;&quot;&#10;)" office:value-type="string" office:string-value="Ear stuff." calcext:value-type="string">
            <text:p>Ear stuff.</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CODE(UPPER([.A24]))*10^8;CODE(MID(UPPER([.A24]);2;1))*10^6;CODE(MID(UPPER([.A24]);3;1))*10^4;CODE(MID(UPPER([.A24]);4;1))*10^2;CODE(MID(UPPER([.A24]);5;1)));&quot;&quot;)" office:value-type="float" office:value="6965827600" calcext:value-type="float">
            <text:p>6965827600</text:p>
          </table:table-cell>
          <table:table-cell table:formula="of:=IFERROR(RANK([.G24];[.$G$6:.$G$92]);&quot;&quot;)" office:value-type="float" office:value="20" calcext:value-type="float">
            <text:p>20</text:p>
          </table:table-cell>
          <table:table-cell table:formula="of:=IFERROR(SUM([.H24]*10^8;(100000-[.B24])*10^3;ROW());&quot;&quot;)" office:value-type="float" office:value="2055143024" calcext:value-type="float">
            <text:p>2055143024</text:p>
          </table:table-cell>
          <table:table-cell table:formula="of:=IFERROR(RANK([.I24];[.$I$6:.$I$92];1);&quot;&quot;)" office:value-type="float" office:value="20" calcext:value-type="float">
            <text:p>20</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FARLEY" calcext:value-type="string">
            <text:p>FARLEY</text:p>
          </table:table-cell>
          <table:table-cell table:formula="of:=COM.MICROSOFT.IFS(ROW()-5&lt;SUM([.$B$2]);OFFSET([Jim.$A$2];ROW()-6;0;1;COLUMN());&#10;                 ROW()-4&lt;SUM([.$B$2:.$B$3]);OFFSET([Rose.$A$2];ROW()-5-[.$B$2];0;1;COLUMN());&#10;                 ROW()-3&lt;SUM([.$B$2:.$B$4]);OFFSET([Dave.$A$2];ROW()-4-[.$B$2]-[.$B$3];0;1;COLUMN());&#10;                 TRUE();&quot;&quot;&#10;)" office:value-type="date" office:date-value="2022-08-15" calcext:value-type="date">
            <text:p>08/15/22</text:p>
          </table:table-cell>
          <table:table-cell table:formula="of:=COM.MICROSOFT.IFS(ROW()-5&lt;SUM([.$B$2]);OFFSET([Jim.$A$2];ROW()-6;0;1;COLUMN());&#10;                 ROW()-4&lt;SUM([.$B$2:.$B$3]);OFFSET([Rose.$A$2];ROW()-5-[.$B$2];0;1;COLUMN());&#10;                 ROW()-3&lt;SUM([.$B$2:.$B$4]);OFFSET([Dave.$A$2];ROW()-4-[.$B$2]-[.$B$3];0;1;COLUMN());&#10;                 TRUE();&quot;&quot;&#10;)" office:value-type="float" office:value="4" calcext:value-type="float">
            <text:p>4</text:p>
          </table:table-cell>
          <table:table-cell table:formula="of:=COM.MICROSOFT.IFS(ROW()-5&lt;SUM([.$B$2]);OFFSET([Jim.$A$2];ROW()-6;0;1;COLUMN());&#10;                 ROW()-4&lt;SUM([.$B$2:.$B$3]);OFFSET([Rose.$A$2];ROW()-5-[.$B$2];0;1;COLUMN());&#10;                 ROW()-3&lt;SUM([.$B$2:.$B$4]);OFFSET([Dave.$A$2];ROW()-4-[.$B$2]-[.$B$3];0;1;COLUMN());&#10;                 TRUE();&quot;&quot;&#10;)" office:value-type="string" office:string-value="Far" calcext:value-type="string">
            <text:p>Far</text:p>
          </table:table-cell>
          <table:table-cell table:formula="of:=COM.MICROSOFT.IFS(ROW()-5&lt;SUM([.$B$2]);OFFSET([Jim.$A$2];ROW()-6;0;1;COLUMN());&#10;                 ROW()-4&lt;SUM([.$B$2:.$B$3]);OFFSET([Rose.$A$2];ROW()-5-[.$B$2];0;1;COLUMN());&#10;                 ROW()-3&lt;SUM([.$B$2:.$B$4]);OFFSET([Dave.$A$2];ROW()-4-[.$B$2]-[.$B$3];0;1;COLUMN());&#10;                 TRUE();&quot;&quot;&#10;)" office:value-type="string" office:string-value="Far stuff stuff" calcext:value-type="string">
            <text:p>Far stuff stuff</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CODE(UPPER([.A25]))*10^8;CODE(MID(UPPER([.A25]);2;1))*10^6;CODE(MID(UPPER([.A25]);3;1))*10^4;CODE(MID(UPPER([.A25]);4;1))*10^2;CODE(MID(UPPER([.A25]);5;1)));&quot;&quot;)" office:value-type="float" office:value="7065827669" calcext:value-type="float">
            <text:p>7065827669</text:p>
          </table:table-cell>
          <table:table-cell table:formula="of:=IFERROR(RANK([.G25];[.$G$6:.$G$92]);&quot;&quot;)" office:value-type="float" office:value="16" calcext:value-type="float">
            <text:p>16</text:p>
          </table:table-cell>
          <table:table-cell table:formula="of:=IFERROR(SUM([.H25]*10^8;(100000-[.B25])*10^3;ROW());&quot;&quot;)" office:value-type="float" office:value="1655212025" calcext:value-type="float">
            <text:p>1655212025</text:p>
          </table:table-cell>
          <table:table-cell table:formula="of:=IFERROR(RANK([.I25];[.$I$6:.$I$92];1);&quot;&quot;)" office:value-type="float" office:value="18" calcext:value-type="float">
            <text:p>18</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NORTON" calcext:value-type="string">
            <text:p>NORTON</text:p>
          </table:table-cell>
          <table:table-cell table:formula="of:=COM.MICROSOFT.IFS(ROW()-5&lt;SUM([.$B$2]);OFFSET([Jim.$A$2];ROW()-6;0;1;COLUMN());&#10;                 ROW()-4&lt;SUM([.$B$2:.$B$3]);OFFSET([Rose.$A$2];ROW()-5-[.$B$2];0;1;COLUMN());&#10;                 ROW()-3&lt;SUM([.$B$2:.$B$4]);OFFSET([Dave.$A$2];ROW()-4-[.$B$2]-[.$B$3];0;1;COLUMN());&#10;                 TRUE();&quot;&quot;&#10;)" office:value-type="date" office:date-value="2022-09-12" calcext:value-type="date">
            <text:p>09/12/22</text:p>
          </table:table-cell>
          <table:table-cell table:formula="of:=COM.MICROSOFT.IFS(ROW()-5&lt;SUM([.$B$2]);OFFSET([Jim.$A$2];ROW()-6;0;1;COLUMN());&#10;                 ROW()-4&lt;SUM([.$B$2:.$B$3]);OFFSET([Rose.$A$2];ROW()-5-[.$B$2];0;1;COLUMN());&#10;                 ROW()-3&lt;SUM([.$B$2:.$B$4]);OFFSET([Dave.$A$2];ROW()-4-[.$B$2]-[.$B$3];0;1;COLUMN());&#10;                 TRUE();&quot;&quot;&#10;)" office:value-type="float" office:value="10" calcext:value-type="float">
            <text:p>10</text:p>
          </table:table-cell>
          <table:table-cell table:formula="of:=COM.MICROSOFT.IFS(ROW()-5&lt;SUM([.$B$2]);OFFSET([Jim.$A$2];ROW()-6;0;1;COLUMN());&#10;                 ROW()-4&lt;SUM([.$B$2:.$B$3]);OFFSET([Rose.$A$2];ROW()-5-[.$B$2];0;1;COLUMN());&#10;                 ROW()-3&lt;SUM([.$B$2:.$B$4]);OFFSET([Dave.$A$2];ROW()-4-[.$B$2]-[.$B$3];0;1;COLUMN());&#10;                 TRUE();&quot;&quot;&#10;)" office:value-type="string" office:string-value="Nor" calcext:value-type="string">
            <text:p>Nor</text:p>
          </table:table-cell>
          <table:table-cell table:formula="of:=COM.MICROSOFT.IFS(ROW()-5&lt;SUM([.$B$2]);OFFSET([Jim.$A$2];ROW()-6;0;1;COLUMN());&#10;                 ROW()-4&lt;SUM([.$B$2:.$B$3]);OFFSET([Rose.$A$2];ROW()-5-[.$B$2];0;1;COLUMN());&#10;                 ROW()-3&lt;SUM([.$B$2:.$B$4]);OFFSET([Dave.$A$2];ROW()-4-[.$B$2]-[.$B$3];0;1;COLUMN());&#10;                 TRUE();&quot;&quot;&#10;)" office:value-type="string" office:string-value="Nor stuff changing data in the FINDINGS CHANGING DATA" calcext:value-type="string">
            <text:p>Nor stuff changing data in the FINDINGS CHANGING DATA</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CODE(UPPER([.A26]))*10^8;CODE(MID(UPPER([.A26]);2;1))*10^6;CODE(MID(UPPER([.A26]);3;1))*10^4;CODE(MID(UPPER([.A26]);4;1))*10^2;CODE(MID(UPPER([.A26]);5;1)));&quot;&quot;)" office:value-type="float" office:value="7879828479" calcext:value-type="float">
            <text:p>7879828479</text:p>
          </table:table-cell>
          <table:table-cell table:formula="of:=IFERROR(RANK([.G26];[.$G$6:.$G$92]);&quot;&quot;)" office:value-type="float" office:value="6" calcext:value-type="float">
            <text:p>6</text:p>
          </table:table-cell>
          <table:table-cell table:formula="of:=IFERROR(SUM([.H26]*10^8;(100000-[.B26])*10^3;ROW());&quot;&quot;)" office:value-type="float" office:value="655184026" calcext:value-type="float">
            <text:p>655184026</text:p>
          </table:table-cell>
          <table:table-cell table:formula="of:=IFERROR(RANK([.I26];[.$I$6:.$I$92];1);&quot;&quot;)" office:value-type="float" office:value="6" calcext:value-type="float">
            <text:p>6</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Carlton" calcext:value-type="string">
            <text:p>Carlton</text:p>
          </table:table-cell>
          <table:table-cell table:formula="of:=COM.MICROSOFT.IFS(ROW()-5&lt;SUM([.$B$2]);OFFSET([Jim.$A$2];ROW()-6;0;1;COLUMN());&#10;                 ROW()-4&lt;SUM([.$B$2:.$B$3]);OFFSET([Rose.$A$2];ROW()-5-[.$B$2];0;1;COLUMN());&#10;                 ROW()-3&lt;SUM([.$B$2:.$B$4]);OFFSET([Dave.$A$2];ROW()-4-[.$B$2]-[.$B$3];0;1;COLUMN());&#10;                 TRUE();&quot;&quot;&#10;)" office:value-type="date" office:date-value="2022-01-15" calcext:value-type="date">
            <text:p>01/15/22</text:p>
          </table:table-cell>
          <table:table-cell table:formula="of:=COM.MICROSOFT.IFS(ROW()-5&lt;SUM([.$B$2]);OFFSET([Jim.$A$2];ROW()-6;0;1;COLUMN());&#10;                 ROW()-4&lt;SUM([.$B$2:.$B$3]);OFFSET([Rose.$A$2];ROW()-5-[.$B$2];0;1;COLUMN());&#10;                 ROW()-3&lt;SUM([.$B$2:.$B$4]);OFFSET([Dave.$A$2];ROW()-4-[.$B$2]-[.$B$3];0;1;COLUMN());&#10;                 TRUE();&quot;&quot;&#10;)" office:value-type="float" office:value="3" calcext:value-type="float">
            <text:p>3</text:p>
          </table:table-cell>
          <table:table-cell table:formula="of:=COM.MICROSOFT.IFS(ROW()-5&lt;SUM([.$B$2]);OFFSET([Jim.$A$2];ROW()-6;0;1;COLUMN());&#10;                 ROW()-4&lt;SUM([.$B$2:.$B$3]);OFFSET([Rose.$A$2];ROW()-5-[.$B$2];0;1;COLUMN());&#10;                 ROW()-3&lt;SUM([.$B$2:.$B$4]);OFFSET([Dave.$A$2];ROW()-4-[.$B$2]-[.$B$3];0;1;COLUMN());&#10;                 TRUE();&quot;&quot;&#10;)" office:value-type="string" office:string-value="Car" calcext:value-type="string">
            <text:p>Car</text:p>
          </table:table-cell>
          <table:table-cell table:formula="of:=COM.MICROSOFT.IFS(ROW()-5&lt;SUM([.$B$2]);OFFSET([Jim.$A$2];ROW()-6;0;1;COLUMN());&#10;                 ROW()-4&lt;SUM([.$B$2:.$B$3]);OFFSET([Rose.$A$2];ROW()-5-[.$B$2];0;1;COLUMN());&#10;                 ROW()-3&lt;SUM([.$B$2:.$B$4]);OFFSET([Dave.$A$2];ROW()-4-[.$B$2]-[.$B$3];0;1;COLUMN());&#10;                 TRUE();&quot;&quot;&#10;)" office:value-type="string" office:string-value="Car stuff. We will make this into a large paragraph too so we can practice seeing the arrow on the right of the cell; signifying that there is more content than is being showed.  Again, we will go to the left, highlight the Row and move the cursor to the bottom of that Row Header Line (which will show the “double arrow’ AND then ‘double click’ which will enlarge the Word Wrapped cell so you can read the entire paragraphs." calcext:value-type="string">
            <text:p>Car stuff. We will make this into a large paragraph too so we can practice seeing the arrow on the right of the cell; signifying that there is more content than is being showed. <text:s/>Again, we will go to the left, highlight the Row and move the cursor to the bottom of that Row Header Line (which will show the “double arrow’ AND then ‘double click’ which will enlarge the Word Wrapped cell so you can read the entire paragraphs.</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CODE(UPPER([.A27]))*10^8;CODE(MID(UPPER([.A27]);2;1))*10^6;CODE(MID(UPPER([.A27]);3;1))*10^4;CODE(MID(UPPER([.A27]);4;1))*10^2;CODE(MID(UPPER([.A27]);5;1)));&quot;&quot;)" office:value-type="float" office:value="6765827684" calcext:value-type="float">
            <text:p>6765827684</text:p>
          </table:table-cell>
          <table:table-cell table:formula="of:=IFERROR(RANK([.G27];[.$G$6:.$G$92]);&quot;&quot;)" office:value-type="float" office:value="23" calcext:value-type="float">
            <text:p>23</text:p>
          </table:table-cell>
          <table:table-cell table:formula="of:=IFERROR(SUM([.H27]*10^8;(100000-[.B27])*10^3;ROW());&quot;&quot;)" office:value-type="float" office:value="2355424027" calcext:value-type="float">
            <text:p>2355424027</text:p>
          </table:table-cell>
          <table:table-cell table:formula="of:=IFERROR(RANK([.I27];[.$I$6:.$I$92];1);&quot;&quot;)" office:value-type="float" office:value="24" calcext:value-type="float">
            <text:p>24</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Carlton" calcext:value-type="string">
            <text:p>Carlton</text:p>
          </table:table-cell>
          <table:table-cell table:formula="of:=COM.MICROSOFT.IFS(ROW()-5&lt;SUM([.$B$2]);OFFSET([Jim.$A$2];ROW()-6;0;1;COLUMN());&#10;                 ROW()-4&lt;SUM([.$B$2:.$B$3]);OFFSET([Rose.$A$2];ROW()-5-[.$B$2];0;1;COLUMN());&#10;                 ROW()-3&lt;SUM([.$B$2:.$B$4]);OFFSET([Dave.$A$2];ROW()-4-[.$B$2]-[.$B$3];0;1;COLUMN());&#10;                 TRUE();&quot;&quot;&#10;)" office:value-type="date" office:date-value="2022-06-15" calcext:value-type="date">
            <text:p>06/15/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Car" calcext:value-type="string">
            <text:p>Car</text:p>
          </table:table-cell>
          <table:table-cell table:formula="of:=COM.MICROSOFT.IFS(ROW()-5&lt;SUM([.$B$2]);OFFSET([Jim.$A$2];ROW()-6;0;1;COLUMN());&#10;                 ROW()-4&lt;SUM([.$B$2:.$B$3]);OFFSET([Rose.$A$2];ROW()-5-[.$B$2];0;1;COLUMN());&#10;                 ROW()-3&lt;SUM([.$B$2:.$B$4]);OFFSET([Dave.$A$2];ROW()-4-[.$B$2]-[.$B$3];0;1;COLUMN());&#10;                 TRUE();&quot;&quot;&#10;)" office:value-type="string" office:string-value="Car later stuff." calcext:value-type="string">
            <text:p>Car later stuff.</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CODE(UPPER([.A28]))*10^8;CODE(MID(UPPER([.A28]);2;1))*10^6;CODE(MID(UPPER([.A28]);3;1))*10^4;CODE(MID(UPPER([.A28]);4;1))*10^2;CODE(MID(UPPER([.A28]);5;1)));&quot;&quot;)" office:value-type="float" office:value="6765827684" calcext:value-type="float">
            <text:p>6765827684</text:p>
          </table:table-cell>
          <table:table-cell table:formula="of:=IFERROR(RANK([.G28];[.$G$6:.$G$92]);&quot;&quot;)" office:value-type="float" office:value="23" calcext:value-type="float">
            <text:p>23</text:p>
          </table:table-cell>
          <table:table-cell table:formula="of:=IFERROR(SUM([.H28]*10^8;(100000-[.B28])*10^3;ROW());&quot;&quot;)" office:value-type="float" office:value="2355273028" calcext:value-type="float">
            <text:p>2355273028</text:p>
          </table:table-cell>
          <table:table-cell table:formula="of:=IFERROR(RANK([.I28];[.$I$6:.$I$92];1);&quot;&quot;)" office:value-type="float" office:value="23" calcext:value-type="float">
            <text:p>23</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FARLEY" calcext:value-type="string">
            <text:p>FARLEY</text:p>
          </table:table-cell>
          <table:table-cell table:formula="of:=COM.MICROSOFT.IFS(ROW()-5&lt;SUM([.$B$2]);OFFSET([Jim.$A$2];ROW()-6;0;1;COLUMN());&#10;                 ROW()-4&lt;SUM([.$B$2:.$B$3]);OFFSET([Rose.$A$2];ROW()-5-[.$B$2];0;1;COLUMN());&#10;                 ROW()-3&lt;SUM([.$B$2:.$B$4]);OFFSET([Dave.$A$2];ROW()-4-[.$B$2]-[.$B$3];0;1;COLUMN());&#10;                 TRUE();&quot;&quot;&#10;)" office:value-type="date" office:date-value="2022-10-15" calcext:value-type="date">
            <text:p>10/15/22</text:p>
          </table:table-cell>
          <table:table-cell table:formula="of:=COM.MICROSOFT.IFS(ROW()-5&lt;SUM([.$B$2]);OFFSET([Jim.$A$2];ROW()-6;0;1;COLUMN());&#10;                 ROW()-4&lt;SUM([.$B$2:.$B$3]);OFFSET([Rose.$A$2];ROW()-5-[.$B$2];0;1;COLUMN());&#10;                 ROW()-3&lt;SUM([.$B$2:.$B$4]);OFFSET([Dave.$A$2];ROW()-4-[.$B$2]-[.$B$3];0;1;COLUMN());&#10;                 TRUE();&quot;&quot;&#10;)" office:value-type="float" office:value="2" calcext:value-type="float">
            <text:p>2</text:p>
          </table:table-cell>
          <table:table-cell table:formula="of:=COM.MICROSOFT.IFS(ROW()-5&lt;SUM([.$B$2]);OFFSET([Jim.$A$2];ROW()-6;0;1;COLUMN());&#10;                 ROW()-4&lt;SUM([.$B$2:.$B$3]);OFFSET([Rose.$A$2];ROW()-5-[.$B$2];0;1;COLUMN());&#10;                 ROW()-3&lt;SUM([.$B$2:.$B$4]);OFFSET([Dave.$A$2];ROW()-4-[.$B$2]-[.$B$3];0;1;COLUMN());&#10;                 TRUE();&quot;&quot;&#10;)" office:value-type="string" office:string-value="Far" calcext:value-type="string">
            <text:p>Far</text:p>
          </table:table-cell>
          <table:table-cell table:formula="of:=COM.MICROSOFT.IFS(ROW()-5&lt;SUM([.$B$2]);OFFSET([Jim.$A$2];ROW()-6;0;1;COLUMN());&#10;                 ROW()-4&lt;SUM([.$B$2:.$B$3]);OFFSET([Rose.$A$2];ROW()-5-[.$B$2];0;1;COLUMN());&#10;                 ROW()-3&lt;SUM([.$B$2:.$B$4]);OFFSET([Dave.$A$2];ROW()-4-[.$B$2]-[.$B$3];0;1;COLUMN());&#10;                 TRUE();&quot;&quot;&#10;)" office:value-type="string" office:string-value="Later stuff" calcext:value-type="string">
            <text:p>Later stuff</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CODE(UPPER([.A29]))*10^8;CODE(MID(UPPER([.A29]);2;1))*10^6;CODE(MID(UPPER([.A29]);3;1))*10^4;CODE(MID(UPPER([.A29]);4;1))*10^2;CODE(MID(UPPER([.A29]);5;1)));&quot;&quot;)" office:value-type="float" office:value="7065827669" calcext:value-type="float">
            <text:p>7065827669</text:p>
          </table:table-cell>
          <table:table-cell table:formula="of:=IFERROR(RANK([.G29];[.$G$6:.$G$92]);&quot;&quot;)" office:value-type="float" office:value="16" calcext:value-type="float">
            <text:p>16</text:p>
          </table:table-cell>
          <table:table-cell table:formula="of:=IFERROR(SUM([.H29]*10^8;(100000-[.B29])*10^3;ROW());&quot;&quot;)" office:value-type="float" office:value="1655151029" calcext:value-type="float">
            <text:p>1655151029</text:p>
          </table:table-cell>
          <table:table-cell table:formula="of:=IFERROR(RANK([.I29];[.$I$6:.$I$92];1);&quot;&quot;)" office:value-type="float" office:value="17" calcext:value-type="float">
            <text:p>17</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FARLEY" calcext:value-type="string">
            <text:p>FARLEY</text:p>
          </table:table-cell>
          <table:table-cell table:formula="of:=COM.MICROSOFT.IFS(ROW()-5&lt;SUM([.$B$2]);OFFSET([Jim.$A$2];ROW()-6;0;1;COLUMN());&#10;                 ROW()-4&lt;SUM([.$B$2:.$B$3]);OFFSET([Rose.$A$2];ROW()-5-[.$B$2];0;1;COLUMN());&#10;                 ROW()-3&lt;SUM([.$B$2:.$B$4]);OFFSET([Dave.$A$2];ROW()-4-[.$B$2]-[.$B$3];0;1;COLUMN());&#10;                 TRUE();&quot;&quot;&#10;)" office:value-type="date" office:date-value="2022-11-20" calcext:value-type="date">
            <text:p>11/20/22</text:p>
          </table:table-cell>
          <table:table-cell table:style-name="ce38" table:formula="of:=COM.MICROSOFT.IFS(ROW()-5&lt;SUM([.$B$2]);OFFSET([Jim.$A$2];ROW()-6;0;1;COLUMN());&#10;                 ROW()-4&lt;SUM([.$B$2:.$B$3]);OFFSET([Rose.$A$2];ROW()-5-[.$B$2];0;1;COLUMN());&#10;                 ROW()-3&lt;SUM([.$B$2:.$B$4]);OFFSET([Dave.$A$2];ROW()-4-[.$B$2]-[.$B$3];0;1;COLUMN());&#10;                 TRUE();&quot;&quot;&#10;)" office:value-type="float" office:value="3" calcext:value-type="float">
            <text:p>3</text:p>
          </table:table-cell>
          <table:table-cell table:formula="of:=COM.MICROSOFT.IFS(ROW()-5&lt;SUM([.$B$2]);OFFSET([Jim.$A$2];ROW()-6;0;1;COLUMN());&#10;                 ROW()-4&lt;SUM([.$B$2:.$B$3]);OFFSET([Rose.$A$2];ROW()-5-[.$B$2];0;1;COLUMN());&#10;                 ROW()-3&lt;SUM([.$B$2:.$B$4]);OFFSET([Dave.$A$2];ROW()-4-[.$B$2]-[.$B$3];0;1;COLUMN());&#10;                 TRUE();&quot;&quot;&#10;)" office:value-type="string" office:string-value="Farl" calcext:value-type="string">
            <text:p>Farl</text:p>
          </table:table-cell>
          <table:table-cell table:formula="of:=COM.MICROSOFT.IFS(ROW()-5&lt;SUM([.$B$2]);OFFSET([Jim.$A$2];ROW()-6;0;1;COLUMN());&#10;                 ROW()-4&lt;SUM([.$B$2:.$B$3]);OFFSET([Rose.$A$2];ROW()-5-[.$B$2];0;1;COLUMN());&#10;                 ROW()-3&lt;SUM([.$B$2:.$B$4]);OFFSET([Dave.$A$2];ROW()-4-[.$B$2]-[.$B$3];0;1;COLUMN());&#10;                 TRUE();&quot;&quot;&#10;)" office:value-type="string" office:string-value="Another row with too much in a paragraph to contain all the ‘wrap around’ data and conversation which makes no sense because I’m trying to use up as much space rambling about nothing." calcext:value-type="string">
            <text:p>Another row with too much in a paragraph to contain all the ‘wrap around’ data and conversation which makes no sense because I’m trying to use up as much space rambling about nothing.</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CODE(UPPER([.A30]))*10^8;CODE(MID(UPPER([.A30]);2;1))*10^6;CODE(MID(UPPER([.A30]);3;1))*10^4;CODE(MID(UPPER([.A30]);4;1))*10^2;CODE(MID(UPPER([.A30]);5;1)));&quot;&quot;)" office:value-type="float" office:value="7065827669" calcext:value-type="float">
            <text:p>7065827669</text:p>
          </table:table-cell>
          <table:table-cell table:formula="of:=IFERROR(RANK([.G30];[.$G$6:.$G$92]);&quot;&quot;)" office:value-type="float" office:value="16" calcext:value-type="float">
            <text:p>16</text:p>
          </table:table-cell>
          <table:table-cell table:style-name="ce8" table:formula="of:=IFERROR(SUM([.H30]*10^8;(100000-[.B30])*10^3;ROW());&quot;&quot;)" office:value-type="float" office:value="1655115030" calcext:value-type="float">
            <text:p>1655115030</text:p>
          </table:table-cell>
          <table:table-cell table:style-name="ce8" table:formula="of:=IFERROR(RANK([.I30];[.$I$6:.$I$92];1);&quot;&quot;)" office:value-type="float" office:value="16" calcext:value-type="float">
            <text:p>16</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KELSEY, ROBYN" calcext:value-type="string">
            <text:p>KELSEY, ROBYN</text:p>
          </table:table-cell>
          <table:table-cell table:formula="of:=COM.MICROSOFT.IFS(ROW()-5&lt;SUM([.$B$2]);OFFSET([Jim.$A$2];ROW()-6;0;1;COLUMN());&#10;                 ROW()-4&lt;SUM([.$B$2:.$B$3]);OFFSET([Rose.$A$2];ROW()-5-[.$B$2];0;1;COLUMN());&#10;                 ROW()-3&lt;SUM([.$B$2:.$B$4]);OFFSET([Dave.$A$2];ROW()-4-[.$B$2]-[.$B$3];0;1;COLUMN());&#10;                 TRUE();&quot;&quot;&#10;)" office:value-type="date" office:date-value="2022-11-20" calcext:value-type="date">
            <text:p>11/20/22</text:p>
          </table:table-cell>
          <table:table-cell table:formula="of:=COM.MICROSOFT.IFS(ROW()-5&lt;SUM([.$B$2]);OFFSET([Jim.$A$2];ROW()-6;0;1;COLUMN());&#10;                 ROW()-4&lt;SUM([.$B$2:.$B$3]);OFFSET([Rose.$A$2];ROW()-5-[.$B$2];0;1;COLUMN());&#10;                 ROW()-3&lt;SUM([.$B$2:.$B$4]);OFFSET([Dave.$A$2];ROW()-4-[.$B$2]-[.$B$3];0;1;COLUMN());&#10;                 TRUE();&quot;&quot;&#10;)" office:value-type="float" office:value="10" calcext:value-type="float">
            <text:p>10</text:p>
          </table:table-cell>
          <table:table-cell table:formula="of:=COM.MICROSOFT.IFS(ROW()-5&lt;SUM([.$B$2]);OFFSET([Jim.$A$2];ROW()-6;0;1;COLUMN());&#10;                 ROW()-4&lt;SUM([.$B$2:.$B$3]);OFFSET([Rose.$A$2];ROW()-5-[.$B$2];0;1;COLUMN());&#10;                 ROW()-3&lt;SUM([.$B$2:.$B$4]);OFFSET([Dave.$A$2];ROW()-4-[.$B$2]-[.$B$3];0;1;COLUMN());&#10;                 TRUE();&quot;&quot;&#10;)" office:value-type="string" office:string-value="HEARING" calcext:value-type="string">
            <text:p>HEARING</text:p>
          </table:table-cell>
          <table:table-cell table:formula="of:=COM.MICROSOFT.IFS(ROW()-5&lt;SUM([.$B$2]);OFFSET([Jim.$A$2];ROW()-6;0;1;COLUMN());&#10;                 ROW()-4&lt;SUM([.$B$2:.$B$3]);OFFSET([Rose.$A$2];ROW()-5-[.$B$2];0;1;COLUMN());&#10;                 ROW()-3&lt;SUM([.$B$2:.$B$4]);OFFSET([Dave.$A$2];ROW()-4-[.$B$2]-[.$B$3];0;1;COLUMN());&#10;                 TRUE();&quot;&quot;&#10;)" office:value-type="string" office:string-value="more stuff to do" calcext:value-type="string">
            <text:p>more stuff to do</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CODE(UPPER([.A31]))*10^8;CODE(MID(UPPER([.A31]);2;1))*10^6;CODE(MID(UPPER([.A31]);3;1))*10^4;CODE(MID(UPPER([.A31]);4;1))*10^2;CODE(MID(UPPER([.A31]);5;1)));&quot;&quot;)" office:value-type="float" office:value="7569768369" calcext:value-type="float">
            <text:p>7569768369</text:p>
          </table:table-cell>
          <table:table-cell table:formula="of:=IFERROR(RANK([.G31];[.$G$6:.$G$92]);&quot;&quot;)" office:value-type="float" office:value="8" calcext:value-type="float">
            <text:p>8</text:p>
          </table:table-cell>
          <table:table-cell table:style-name="ce8" table:formula="of:=IFERROR(SUM([.H31]*10^8;(100000-[.B31])*10^3;ROW());&quot;&quot;)" office:value-type="float" office:value="855115031" calcext:value-type="float">
            <text:p>855115031</text:p>
          </table:table-cell>
          <table:table-cell table:style-name="ce8" table:formula="of:=IFERROR(RANK([.I31];[.$I$6:.$I$92];1);&quot;&quot;)" office:value-type="float" office:value="8" calcext:value-type="float">
            <text:p>8</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office:value-type="string" office:string-value="Tolbert, Ray" calcext:value-type="string">
            <text:p>Tolbert, Ray</text:p>
          </table:table-cell>
          <table:table-cell table:formula="of:=COM.MICROSOFT.IFS(ROW()-5&lt;SUM([.$B$2]);OFFSET([Jim.$A$2];ROW()-6;0;1;COLUMN());&#10;                 ROW()-4&lt;SUM([.$B$2:.$B$3]);OFFSET([Rose.$A$2];ROW()-5-[.$B$2];0;1;COLUMN());&#10;                 ROW()-3&lt;SUM([.$B$2:.$B$4]);OFFSET([Dave.$A$2];ROW()-4-[.$B$2]-[.$B$3];0;1;COLUMN());&#10;                 TRUE();&quot;&quot;&#10;)" office:value-type="date" office:date-value="2022-12-20" calcext:value-type="date">
            <text:p>12/20/22</text:p>
          </table:table-cell>
          <table:table-cell table:formula="of:=COM.MICROSOFT.IFS(ROW()-5&lt;SUM([.$B$2]);OFFSET([Jim.$A$2];ROW()-6;0;1;COLUMN());&#10;                 ROW()-4&lt;SUM([.$B$2:.$B$3]);OFFSET([Rose.$A$2];ROW()-5-[.$B$2];0;1;COLUMN());&#10;                 ROW()-3&lt;SUM([.$B$2:.$B$4]);OFFSET([Dave.$A$2];ROW()-4-[.$B$2]-[.$B$3];0;1;COLUMN());&#10;                 TRUE();&quot;&quot;&#10;)" office:value-type="float" office:value="5" calcext:value-type="float">
            <text:p>5</text:p>
          </table:table-cell>
          <table:table-cell table:formula="of:=COM.MICROSOFT.IFS(ROW()-5&lt;SUM([.$B$2]);OFFSET([Jim.$A$2];ROW()-6;0;1;COLUMN());&#10;                 ROW()-4&lt;SUM([.$B$2:.$B$3]);OFFSET([Rose.$A$2];ROW()-5-[.$B$2];0;1;COLUMN());&#10;                 ROW()-3&lt;SUM([.$B$2:.$B$4]);OFFSET([Dave.$A$2];ROW()-4-[.$B$2]-[.$B$3];0;1;COLUMN());&#10;                 TRUE();&quot;&quot;&#10;)" office:value-type="string" office:string-value="New Consult" calcext:value-type="string">
            <text:p>New Consult</text:p>
          </table:table-cell>
          <table:table-cell table:formula="of:=COM.MICROSOFT.IFS(ROW()-5&lt;SUM([.$B$2]);OFFSET([Jim.$A$2];ROW()-6;0;1;COLUMN());&#10;                 ROW()-4&lt;SUM([.$B$2:.$B$3]);OFFSET([Rose.$A$2];ROW()-5-[.$B$2];0;1;COLUMN());&#10;                 ROW()-3&lt;SUM([.$B$2:.$B$4]);OFFSET([Dave.$A$2];ROW()-4-[.$B$2]-[.$B$3];0;1;COLUMN());&#10;                 TRUE();&quot;&quot;&#10;)" office:value-type="string" office:string-value="A long discourse about the Idaho law and managing a Rental.  This new entry should end up on the CONSOLIDATE PAGE." calcext:value-type="string">
            <text:p>A long discourse about the Idaho law and managing a Rental. <text:s/>This new entry should end up on the CONSOLIDATE PAGE.</text:p>
          </table:table-cell>
          <table:table-cell table:formula="of:=COM.MICROSOFT.IFS(ROW()-5&lt;SUM([.$B$2]);&quot;Jim&quot;;&#10;                 ROW()-4&lt;SUM([.$B$2:.$B$3]);&quot;Rose&quot;;&#10;                 ROW()-3&lt;SUM([.$B$2:.$B$4]);&quot;Dave&quot;;&#10;                 TRUE();&quot;&quot;&#10;)" office:value-type="string" office:string-value="Dave" calcext:value-type="string">
            <text:p>Dave</text:p>
          </table:table-cell>
          <table:table-cell table:formula="of:=IFERROR(SUM(CODE(UPPER([.A32]))*10^8;CODE(MID(UPPER([.A32]);2;1))*10^6;CODE(MID(UPPER([.A32]);3;1))*10^4;CODE(MID(UPPER([.A32]);4;1))*10^2;CODE(MID(UPPER([.A32]);5;1)));&quot;&quot;)" office:value-type="float" office:value="8479766669" calcext:value-type="float">
            <text:p>8479766669</text:p>
          </table:table-cell>
          <table:table-cell table:formula="of:=IFERROR(RANK([.G32];[.$G$6:.$G$92]);&quot;&quot;)" office:value-type="float" office:value="2" calcext:value-type="float">
            <text:p>2</text:p>
          </table:table-cell>
          <table:table-cell table:style-name="ce8" table:formula="of:=IFERROR(SUM([.H32]*10^8;(100000-[.B32])*10^3;ROW());&quot;&quot;)" office:value-type="float" office:value="255085032" calcext:value-type="float">
            <text:p>255085032</text:p>
          </table:table-cell>
          <table:table-cell table:style-name="ce8" table:formula="of:=IFERROR(RANK([.I32];[.$I$6:.$I$92];1);&quot;&quot;)" office:value-type="float" office:value="2" calcext:value-type="float">
            <text:p>2</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33]))*10^8;CODE(MID(UPPER([.A33]);2;1))*10^6;CODE(MID(UPPER([.A33]);3;1))*10^4;CODE(MID(UPPER([.A33]);4;1))*10^2;CODE(MID(UPPER([.A33]);5;1)));&quot;&quot;)" office:value-type="float" office:value="0" calcext:value-type="float">
            <text:p>0</text:p>
          </table:table-cell>
          <table:table-cell table:formula="of:=IFERROR(RANK([.G33];[.$G$6:.$G$92]);&quot;&quot;)" office:value-type="float" office:value="28" calcext:value-type="float">
            <text:p>28</text:p>
          </table:table-cell>
          <table:table-cell table:formula="of:=IFERROR(SUM([.H33]*10^8;(100000-[.B33])*10^3;ROW());&quot;&quot;)">
            <text:p/>
          </table:table-cell>
          <table:table-cell table:formula="of:=IFERROR(RANK([.I33];[.$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34]))*10^8;CODE(MID(UPPER([.A34]);2;1))*10^6;CODE(MID(UPPER([.A34]);3;1))*10^4;CODE(MID(UPPER([.A34]);4;1))*10^2;CODE(MID(UPPER([.A34]);5;1)));&quot;&quot;)" office:value-type="float" office:value="0" calcext:value-type="float">
            <text:p>0</text:p>
          </table:table-cell>
          <table:table-cell table:formula="of:=IFERROR(RANK([.G34];[.$G$6:.$G$92]);&quot;&quot;)" office:value-type="float" office:value="28" calcext:value-type="float">
            <text:p>28</text:p>
          </table:table-cell>
          <table:table-cell table:formula="of:=IFERROR(SUM([.H34]*10^8;(100000-[.B34])*10^3;ROW());&quot;&quot;)">
            <text:p/>
          </table:table-cell>
          <table:table-cell table:formula="of:=IFERROR(RANK([.I34];[.$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35]))*10^8;CODE(MID(UPPER([.A35]);2;1))*10^6;CODE(MID(UPPER([.A35]);3;1))*10^4;CODE(MID(UPPER([.A35]);4;1))*10^2;CODE(MID(UPPER([.A35]);5;1)));&quot;&quot;)" office:value-type="float" office:value="0" calcext:value-type="float">
            <text:p>0</text:p>
          </table:table-cell>
          <table:table-cell table:formula="of:=IFERROR(RANK([.G35];[.$G$6:.$G$92]);&quot;&quot;)" office:value-type="float" office:value="28" calcext:value-type="float">
            <text:p>28</text:p>
          </table:table-cell>
          <table:table-cell table:formula="of:=IFERROR(SUM([.H35]*10^8;(100000-[.B35])*10^3;ROW());&quot;&quot;)">
            <text:p/>
          </table:table-cell>
          <table:table-cell table:formula="of:=IFERROR(RANK([.I35];[.$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36]))*10^8;CODE(MID(UPPER([.A36]);2;1))*10^6;CODE(MID(UPPER([.A36]);3;1))*10^4;CODE(MID(UPPER([.A36]);4;1))*10^2;CODE(MID(UPPER([.A36]);5;1)));&quot;&quot;)" office:value-type="float" office:value="0" calcext:value-type="float">
            <text:p>0</text:p>
          </table:table-cell>
          <table:table-cell table:formula="of:=IFERROR(RANK([.G36];[.$G$6:.$G$92]);&quot;&quot;)" office:value-type="float" office:value="28" calcext:value-type="float">
            <text:p>28</text:p>
          </table:table-cell>
          <table:table-cell table:formula="of:=IFERROR(SUM([.H36]*10^8;(100000-[.B36])*10^3;ROW());&quot;&quot;)">
            <text:p/>
          </table:table-cell>
          <table:table-cell table:formula="of:=IFERROR(RANK([.I36];[.$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37]))*10^8;CODE(MID(UPPER([.A37]);2;1))*10^6;CODE(MID(UPPER([.A37]);3;1))*10^4;CODE(MID(UPPER([.A37]);4;1))*10^2;CODE(MID(UPPER([.A37]);5;1)));&quot;&quot;)" office:value-type="float" office:value="0" calcext:value-type="float">
            <text:p>0</text:p>
          </table:table-cell>
          <table:table-cell table:formula="of:=IFERROR(RANK([.G37];[.$G$6:.$G$92]);&quot;&quot;)" office:value-type="float" office:value="28" calcext:value-type="float">
            <text:p>28</text:p>
          </table:table-cell>
          <table:table-cell table:formula="of:=IFERROR(SUM([.H37]*10^8;(100000-[.B37])*10^3;ROW());&quot;&quot;)">
            <text:p/>
          </table:table-cell>
          <table:table-cell table:formula="of:=IFERROR(RANK([.I37];[.$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38]))*10^8;CODE(MID(UPPER([.A38]);2;1))*10^6;CODE(MID(UPPER([.A38]);3;1))*10^4;CODE(MID(UPPER([.A38]);4;1))*10^2;CODE(MID(UPPER([.A38]);5;1)));&quot;&quot;)" office:value-type="float" office:value="0" calcext:value-type="float">
            <text:p>0</text:p>
          </table:table-cell>
          <table:table-cell table:formula="of:=IFERROR(RANK([.G38];[.$G$6:.$G$92]);&quot;&quot;)" office:value-type="float" office:value="28" calcext:value-type="float">
            <text:p>28</text:p>
          </table:table-cell>
          <table:table-cell table:formula="of:=IFERROR(SUM([.H38]*10^8;(100000-[.B38])*10^3;ROW());&quot;&quot;)">
            <text:p/>
          </table:table-cell>
          <table:table-cell table:formula="of:=IFERROR(RANK([.I38];[.$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39]))*10^8;CODE(MID(UPPER([.A39]);2;1))*10^6;CODE(MID(UPPER([.A39]);3;1))*10^4;CODE(MID(UPPER([.A39]);4;1))*10^2;CODE(MID(UPPER([.A39]);5;1)));&quot;&quot;)" office:value-type="float" office:value="0" calcext:value-type="float">
            <text:p>0</text:p>
          </table:table-cell>
          <table:table-cell table:formula="of:=IFERROR(RANK([.G39];[.$G$6:.$G$92]);&quot;&quot;)" office:value-type="float" office:value="28" calcext:value-type="float">
            <text:p>28</text:p>
          </table:table-cell>
          <table:table-cell table:formula="of:=IFERROR(SUM([.H39]*10^8;(100000-[.B39])*10^3;ROW());&quot;&quot;)">
            <text:p/>
          </table:table-cell>
          <table:table-cell table:formula="of:=IFERROR(RANK([.I39];[.$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40]))*10^8;CODE(MID(UPPER([.A40]);2;1))*10^6;CODE(MID(UPPER([.A40]);3;1))*10^4;CODE(MID(UPPER([.A40]);4;1))*10^2;CODE(MID(UPPER([.A40]);5;1)));&quot;&quot;)" office:value-type="float" office:value="0" calcext:value-type="float">
            <text:p>0</text:p>
          </table:table-cell>
          <table:table-cell table:formula="of:=IFERROR(RANK([.G40];[.$G$6:.$G$92]);&quot;&quot;)" office:value-type="float" office:value="28" calcext:value-type="float">
            <text:p>28</text:p>
          </table:table-cell>
          <table:table-cell table:formula="of:=IFERROR(SUM([.H40]*10^8;(100000-[.B40])*10^3;ROW());&quot;&quot;)">
            <text:p/>
          </table:table-cell>
          <table:table-cell table:formula="of:=IFERROR(RANK([.I40];[.$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41]))*10^8;CODE(MID(UPPER([.A41]);2;1))*10^6;CODE(MID(UPPER([.A41]);3;1))*10^4;CODE(MID(UPPER([.A41]);4;1))*10^2;CODE(MID(UPPER([.A41]);5;1)));&quot;&quot;)" office:value-type="float" office:value="0" calcext:value-type="float">
            <text:p>0</text:p>
          </table:table-cell>
          <table:table-cell table:formula="of:=IFERROR(RANK([.G41];[.$G$6:.$G$92]);&quot;&quot;)" office:value-type="float" office:value="28" calcext:value-type="float">
            <text:p>28</text:p>
          </table:table-cell>
          <table:table-cell table:formula="of:=IFERROR(SUM([.H41]*10^8;(100000-[.B41])*10^3;ROW());&quot;&quot;)">
            <text:p/>
          </table:table-cell>
          <table:table-cell table:formula="of:=IFERROR(RANK([.I41];[.$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42]))*10^8;CODE(MID(UPPER([.A42]);2;1))*10^6;CODE(MID(UPPER([.A42]);3;1))*10^4;CODE(MID(UPPER([.A42]);4;1))*10^2;CODE(MID(UPPER([.A42]);5;1)));&quot;&quot;)" office:value-type="float" office:value="0" calcext:value-type="float">
            <text:p>0</text:p>
          </table:table-cell>
          <table:table-cell table:formula="of:=IFERROR(RANK([.G42];[.$G$6:.$G$92]);&quot;&quot;)" office:value-type="float" office:value="28" calcext:value-type="float">
            <text:p>28</text:p>
          </table:table-cell>
          <table:table-cell table:formula="of:=IFERROR(SUM([.H42]*10^8;(100000-[.B42])*10^3;ROW());&quot;&quot;)">
            <text:p/>
          </table:table-cell>
          <table:table-cell table:formula="of:=IFERROR(RANK([.I42];[.$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43]))*10^8;CODE(MID(UPPER([.A43]);2;1))*10^6;CODE(MID(UPPER([.A43]);3;1))*10^4;CODE(MID(UPPER([.A43]);4;1))*10^2;CODE(MID(UPPER([.A43]);5;1)));&quot;&quot;)" office:value-type="float" office:value="0" calcext:value-type="float">
            <text:p>0</text:p>
          </table:table-cell>
          <table:table-cell table:formula="of:=IFERROR(RANK([.G43];[.$G$6:.$G$92]);&quot;&quot;)" office:value-type="float" office:value="28" calcext:value-type="float">
            <text:p>28</text:p>
          </table:table-cell>
          <table:table-cell table:formula="of:=IFERROR(SUM([.H43]*10^8;(100000-[.B43])*10^3;ROW());&quot;&quot;)">
            <text:p/>
          </table:table-cell>
          <table:table-cell table:formula="of:=IFERROR(RANK([.I43];[.$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44]))*10^8;CODE(MID(UPPER([.A44]);2;1))*10^6;CODE(MID(UPPER([.A44]);3;1))*10^4;CODE(MID(UPPER([.A44]);4;1))*10^2;CODE(MID(UPPER([.A44]);5;1)));&quot;&quot;)" office:value-type="float" office:value="0" calcext:value-type="float">
            <text:p>0</text:p>
          </table:table-cell>
          <table:table-cell table:formula="of:=IFERROR(RANK([.G44];[.$G$6:.$G$92]);&quot;&quot;)" office:value-type="float" office:value="28" calcext:value-type="float">
            <text:p>28</text:p>
          </table:table-cell>
          <table:table-cell table:formula="of:=IFERROR(SUM([.H44]*10^8;(100000-[.B44])*10^3;ROW());&quot;&quot;)">
            <text:p/>
          </table:table-cell>
          <table:table-cell table:formula="of:=IFERROR(RANK([.I44];[.$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45]))*10^8;CODE(MID(UPPER([.A45]);2;1))*10^6;CODE(MID(UPPER([.A45]);3;1))*10^4;CODE(MID(UPPER([.A45]);4;1))*10^2;CODE(MID(UPPER([.A45]);5;1)));&quot;&quot;)" office:value-type="float" office:value="0" calcext:value-type="float">
            <text:p>0</text:p>
          </table:table-cell>
          <table:table-cell table:formula="of:=IFERROR(RANK([.G45];[.$G$6:.$G$92]);&quot;&quot;)" office:value-type="float" office:value="28" calcext:value-type="float">
            <text:p>28</text:p>
          </table:table-cell>
          <table:table-cell table:formula="of:=IFERROR(SUM([.H45]*10^8;(100000-[.B45])*10^3;ROW());&quot;&quot;)">
            <text:p/>
          </table:table-cell>
          <table:table-cell table:formula="of:=IFERROR(RANK([.I45];[.$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46]))*10^8;CODE(MID(UPPER([.A46]);2;1))*10^6;CODE(MID(UPPER([.A46]);3;1))*10^4;CODE(MID(UPPER([.A46]);4;1))*10^2;CODE(MID(UPPER([.A46]);5;1)));&quot;&quot;)" office:value-type="float" office:value="0" calcext:value-type="float">
            <text:p>0</text:p>
          </table:table-cell>
          <table:table-cell table:formula="of:=IFERROR(RANK([.G46];[.$G$6:.$G$92]);&quot;&quot;)" office:value-type="float" office:value="28" calcext:value-type="float">
            <text:p>28</text:p>
          </table:table-cell>
          <table:table-cell table:formula="of:=IFERROR(SUM([.H46]*10^8;(100000-[.B46])*10^3;ROW());&quot;&quot;)">
            <text:p/>
          </table:table-cell>
          <table:table-cell table:formula="of:=IFERROR(RANK([.I46];[.$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47]))*10^8;CODE(MID(UPPER([.A47]);2;1))*10^6;CODE(MID(UPPER([.A47]);3;1))*10^4;CODE(MID(UPPER([.A47]);4;1))*10^2;CODE(MID(UPPER([.A47]);5;1)));&quot;&quot;)" office:value-type="float" office:value="0" calcext:value-type="float">
            <text:p>0</text:p>
          </table:table-cell>
          <table:table-cell table:formula="of:=IFERROR(RANK([.G47];[.$G$6:.$G$92]);&quot;&quot;)" office:value-type="float" office:value="28" calcext:value-type="float">
            <text:p>28</text:p>
          </table:table-cell>
          <table:table-cell table:formula="of:=IFERROR(SUM([.H47]*10^8;(100000-[.B47])*10^3;ROW());&quot;&quot;)">
            <text:p/>
          </table:table-cell>
          <table:table-cell table:formula="of:=IFERROR(RANK([.I47];[.$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48]))*10^8;CODE(MID(UPPER([.A48]);2;1))*10^6;CODE(MID(UPPER([.A48]);3;1))*10^4;CODE(MID(UPPER([.A48]);4;1))*10^2;CODE(MID(UPPER([.A48]);5;1)));&quot;&quot;)" office:value-type="float" office:value="0" calcext:value-type="float">
            <text:p>0</text:p>
          </table:table-cell>
          <table:table-cell table:formula="of:=IFERROR(RANK([.G48];[.$G$6:.$G$92]);&quot;&quot;)" office:value-type="float" office:value="28" calcext:value-type="float">
            <text:p>28</text:p>
          </table:table-cell>
          <table:table-cell table:formula="of:=IFERROR(SUM([.H48]*10^8;(100000-[.B48])*10^3;ROW());&quot;&quot;)">
            <text:p/>
          </table:table-cell>
          <table:table-cell table:formula="of:=IFERROR(RANK([.I48];[.$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49]))*10^8;CODE(MID(UPPER([.A49]);2;1))*10^6;CODE(MID(UPPER([.A49]);3;1))*10^4;CODE(MID(UPPER([.A49]);4;1))*10^2;CODE(MID(UPPER([.A49]);5;1)));&quot;&quot;)" office:value-type="float" office:value="0" calcext:value-type="float">
            <text:p>0</text:p>
          </table:table-cell>
          <table:table-cell table:formula="of:=IFERROR(RANK([.G49];[.$G$6:.$G$92]);&quot;&quot;)" office:value-type="float" office:value="28" calcext:value-type="float">
            <text:p>28</text:p>
          </table:table-cell>
          <table:table-cell table:formula="of:=IFERROR(SUM([.H49]*10^8;(100000-[.B49])*10^3;ROW());&quot;&quot;)">
            <text:p/>
          </table:table-cell>
          <table:table-cell table:formula="of:=IFERROR(RANK([.I49];[.$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50]))*10^8;CODE(MID(UPPER([.A50]);2;1))*10^6;CODE(MID(UPPER([.A50]);3;1))*10^4;CODE(MID(UPPER([.A50]);4;1))*10^2;CODE(MID(UPPER([.A50]);5;1)));&quot;&quot;)" office:value-type="float" office:value="0" calcext:value-type="float">
            <text:p>0</text:p>
          </table:table-cell>
          <table:table-cell table:formula="of:=IFERROR(RANK([.G50];[.$G$6:.$G$92]);&quot;&quot;)" office:value-type="float" office:value="28" calcext:value-type="float">
            <text:p>28</text:p>
          </table:table-cell>
          <table:table-cell table:formula="of:=IFERROR(SUM([.H50]*10^8;(100000-[.B50])*10^3;ROW());&quot;&quot;)">
            <text:p/>
          </table:table-cell>
          <table:table-cell table:formula="of:=IFERROR(RANK([.I50];[.$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51]))*10^8;CODE(MID(UPPER([.A51]);2;1))*10^6;CODE(MID(UPPER([.A51]);3;1))*10^4;CODE(MID(UPPER([.A51]);4;1))*10^2;CODE(MID(UPPER([.A51]);5;1)));&quot;&quot;)" office:value-type="float" office:value="0" calcext:value-type="float">
            <text:p>0</text:p>
          </table:table-cell>
          <table:table-cell table:formula="of:=IFERROR(RANK([.G51];[.$G$6:.$G$92]);&quot;&quot;)" office:value-type="float" office:value="28" calcext:value-type="float">
            <text:p>28</text:p>
          </table:table-cell>
          <table:table-cell table:formula="of:=IFERROR(SUM([.H51]*10^8;(100000-[.B51])*10^3;ROW());&quot;&quot;)">
            <text:p/>
          </table:table-cell>
          <table:table-cell table:formula="of:=IFERROR(RANK([.I51];[.$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52]))*10^8;CODE(MID(UPPER([.A52]);2;1))*10^6;CODE(MID(UPPER([.A52]);3;1))*10^4;CODE(MID(UPPER([.A52]);4;1))*10^2;CODE(MID(UPPER([.A52]);5;1)));&quot;&quot;)" office:value-type="float" office:value="0" calcext:value-type="float">
            <text:p>0</text:p>
          </table:table-cell>
          <table:table-cell table:formula="of:=IFERROR(RANK([.G52];[.$G$6:.$G$92]);&quot;&quot;)" office:value-type="float" office:value="28" calcext:value-type="float">
            <text:p>28</text:p>
          </table:table-cell>
          <table:table-cell table:formula="of:=IFERROR(SUM([.H52]*10^8;(100000-[.B52])*10^3;ROW());&quot;&quot;)">
            <text:p/>
          </table:table-cell>
          <table:table-cell table:formula="of:=IFERROR(RANK([.I52];[.$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53]))*10^8;CODE(MID(UPPER([.A53]);2;1))*10^6;CODE(MID(UPPER([.A53]);3;1))*10^4;CODE(MID(UPPER([.A53]);4;1))*10^2;CODE(MID(UPPER([.A53]);5;1)));&quot;&quot;)" office:value-type="float" office:value="0" calcext:value-type="float">
            <text:p>0</text:p>
          </table:table-cell>
          <table:table-cell table:formula="of:=IFERROR(RANK([.G53];[.$G$6:.$G$92]);&quot;&quot;)" office:value-type="float" office:value="28" calcext:value-type="float">
            <text:p>28</text:p>
          </table:table-cell>
          <table:table-cell table:formula="of:=IFERROR(SUM([.H53]*10^8;(100000-[.B53])*10^3;ROW());&quot;&quot;)">
            <text:p/>
          </table:table-cell>
          <table:table-cell table:formula="of:=IFERROR(RANK([.I53];[.$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54]))*10^8;CODE(MID(UPPER([.A54]);2;1))*10^6;CODE(MID(UPPER([.A54]);3;1))*10^4;CODE(MID(UPPER([.A54]);4;1))*10^2;CODE(MID(UPPER([.A54]);5;1)));&quot;&quot;)" office:value-type="float" office:value="0" calcext:value-type="float">
            <text:p>0</text:p>
          </table:table-cell>
          <table:table-cell table:formula="of:=IFERROR(RANK([.G54];[.$G$6:.$G$92]);&quot;&quot;)" office:value-type="float" office:value="28" calcext:value-type="float">
            <text:p>28</text:p>
          </table:table-cell>
          <table:table-cell table:formula="of:=IFERROR(SUM([.H54]*10^8;(100000-[.B54])*10^3;ROW());&quot;&quot;)">
            <text:p/>
          </table:table-cell>
          <table:table-cell table:formula="of:=IFERROR(RANK([.I54];[.$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55]))*10^8;CODE(MID(UPPER([.A55]);2;1))*10^6;CODE(MID(UPPER([.A55]);3;1))*10^4;CODE(MID(UPPER([.A55]);4;1))*10^2;CODE(MID(UPPER([.A55]);5;1)));&quot;&quot;)" office:value-type="float" office:value="0" calcext:value-type="float">
            <text:p>0</text:p>
          </table:table-cell>
          <table:table-cell table:formula="of:=IFERROR(RANK([.G55];[.$G$6:.$G$92]);&quot;&quot;)" office:value-type="float" office:value="28" calcext:value-type="float">
            <text:p>28</text:p>
          </table:table-cell>
          <table:table-cell table:formula="of:=IFERROR(SUM([.H55]*10^8;(100000-[.B55])*10^3;ROW());&quot;&quot;)">
            <text:p/>
          </table:table-cell>
          <table:table-cell table:formula="of:=IFERROR(RANK([.I55];[.$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56]))*10^8;CODE(MID(UPPER([.A56]);2;1))*10^6;CODE(MID(UPPER([.A56]);3;1))*10^4;CODE(MID(UPPER([.A56]);4;1))*10^2;CODE(MID(UPPER([.A56]);5;1)));&quot;&quot;)" office:value-type="float" office:value="0" calcext:value-type="float">
            <text:p>0</text:p>
          </table:table-cell>
          <table:table-cell table:formula="of:=IFERROR(RANK([.G56];[.$G$6:.$G$92]);&quot;&quot;)" office:value-type="float" office:value="28" calcext:value-type="float">
            <text:p>28</text:p>
          </table:table-cell>
          <table:table-cell table:formula="of:=IFERROR(SUM([.H56]*10^8;(100000-[.B56])*10^3;ROW());&quot;&quot;)">
            <text:p/>
          </table:table-cell>
          <table:table-cell table:formula="of:=IFERROR(RANK([.I56];[.$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57]))*10^8;CODE(MID(UPPER([.A57]);2;1))*10^6;CODE(MID(UPPER([.A57]);3;1))*10^4;CODE(MID(UPPER([.A57]);4;1))*10^2;CODE(MID(UPPER([.A57]);5;1)));&quot;&quot;)" office:value-type="float" office:value="0" calcext:value-type="float">
            <text:p>0</text:p>
          </table:table-cell>
          <table:table-cell table:formula="of:=IFERROR(RANK([.G57];[.$G$6:.$G$92]);&quot;&quot;)" office:value-type="float" office:value="28" calcext:value-type="float">
            <text:p>28</text:p>
          </table:table-cell>
          <table:table-cell table:formula="of:=IFERROR(SUM([.H57]*10^8;(100000-[.B57])*10^3;ROW());&quot;&quot;)">
            <text:p/>
          </table:table-cell>
          <table:table-cell table:formula="of:=IFERROR(RANK([.I57];[.$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58]))*10^8;CODE(MID(UPPER([.A58]);2;1))*10^6;CODE(MID(UPPER([.A58]);3;1))*10^4;CODE(MID(UPPER([.A58]);4;1))*10^2;CODE(MID(UPPER([.A58]);5;1)));&quot;&quot;)" office:value-type="float" office:value="0" calcext:value-type="float">
            <text:p>0</text:p>
          </table:table-cell>
          <table:table-cell table:formula="of:=IFERROR(RANK([.G58];[.$G$6:.$G$92]);&quot;&quot;)" office:value-type="float" office:value="28" calcext:value-type="float">
            <text:p>28</text:p>
          </table:table-cell>
          <table:table-cell table:formula="of:=IFERROR(SUM([.H58]*10^8;(100000-[.B58])*10^3;ROW());&quot;&quot;)">
            <text:p/>
          </table:table-cell>
          <table:table-cell table:formula="of:=IFERROR(RANK([.I58];[.$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59]))*10^8;CODE(MID(UPPER([.A59]);2;1))*10^6;CODE(MID(UPPER([.A59]);3;1))*10^4;CODE(MID(UPPER([.A59]);4;1))*10^2;CODE(MID(UPPER([.A59]);5;1)));&quot;&quot;)" office:value-type="float" office:value="0" calcext:value-type="float">
            <text:p>0</text:p>
          </table:table-cell>
          <table:table-cell table:formula="of:=IFERROR(RANK([.G59];[.$G$6:.$G$92]);&quot;&quot;)" office:value-type="float" office:value="28" calcext:value-type="float">
            <text:p>28</text:p>
          </table:table-cell>
          <table:table-cell table:formula="of:=IFERROR(SUM([.H59]*10^8;(100000-[.B59])*10^3;ROW());&quot;&quot;)">
            <text:p/>
          </table:table-cell>
          <table:table-cell table:formula="of:=IFERROR(RANK([.I59];[.$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60]))*10^8;CODE(MID(UPPER([.A60]);2;1))*10^6;CODE(MID(UPPER([.A60]);3;1))*10^4;CODE(MID(UPPER([.A60]);4;1))*10^2;CODE(MID(UPPER([.A60]);5;1)));&quot;&quot;)" office:value-type="float" office:value="0" calcext:value-type="float">
            <text:p>0</text:p>
          </table:table-cell>
          <table:table-cell table:formula="of:=IFERROR(RANK([.G60];[.$G$6:.$G$92]);&quot;&quot;)" office:value-type="float" office:value="28" calcext:value-type="float">
            <text:p>28</text:p>
          </table:table-cell>
          <table:table-cell table:formula="of:=IFERROR(SUM([.H60]*10^8;(100000-[.B60])*10^3;ROW());&quot;&quot;)">
            <text:p/>
          </table:table-cell>
          <table:table-cell table:formula="of:=IFERROR(RANK([.I60];[.$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61]))*10^8;CODE(MID(UPPER([.A61]);2;1))*10^6;CODE(MID(UPPER([.A61]);3;1))*10^4;CODE(MID(UPPER([.A61]);4;1))*10^2;CODE(MID(UPPER([.A61]);5;1)));&quot;&quot;)" office:value-type="float" office:value="0" calcext:value-type="float">
            <text:p>0</text:p>
          </table:table-cell>
          <table:table-cell table:formula="of:=IFERROR(RANK([.G61];[.$G$6:.$G$92]);&quot;&quot;)" office:value-type="float" office:value="28" calcext:value-type="float">
            <text:p>28</text:p>
          </table:table-cell>
          <table:table-cell table:formula="of:=IFERROR(SUM([.H61]*10^8;(100000-[.B61])*10^3;ROW());&quot;&quot;)">
            <text:p/>
          </table:table-cell>
          <table:table-cell table:formula="of:=IFERROR(RANK([.I61];[.$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62]))*10^8;CODE(MID(UPPER([.A62]);2;1))*10^6;CODE(MID(UPPER([.A62]);3;1))*10^4;CODE(MID(UPPER([.A62]);4;1))*10^2;CODE(MID(UPPER([.A62]);5;1)));&quot;&quot;)" office:value-type="float" office:value="0" calcext:value-type="float">
            <text:p>0</text:p>
          </table:table-cell>
          <table:table-cell table:formula="of:=IFERROR(RANK([.G62];[.$G$6:.$G$92]);&quot;&quot;)" office:value-type="float" office:value="28" calcext:value-type="float">
            <text:p>28</text:p>
          </table:table-cell>
          <table:table-cell table:formula="of:=IFERROR(SUM([.H62]*10^8;(100000-[.B62])*10^3;ROW());&quot;&quot;)">
            <text:p/>
          </table:table-cell>
          <table:table-cell table:formula="of:=IFERROR(RANK([.I62];[.$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63]))*10^8;CODE(MID(UPPER([.A63]);2;1))*10^6;CODE(MID(UPPER([.A63]);3;1))*10^4;CODE(MID(UPPER([.A63]);4;1))*10^2;CODE(MID(UPPER([.A63]);5;1)));&quot;&quot;)" office:value-type="float" office:value="0" calcext:value-type="float">
            <text:p>0</text:p>
          </table:table-cell>
          <table:table-cell table:formula="of:=IFERROR(RANK([.G63];[.$G$6:.$G$92]);&quot;&quot;)" office:value-type="float" office:value="28" calcext:value-type="float">
            <text:p>28</text:p>
          </table:table-cell>
          <table:table-cell table:formula="of:=IFERROR(SUM([.H63]*10^8;(100000-[.B63])*10^3;ROW());&quot;&quot;)">
            <text:p/>
          </table:table-cell>
          <table:table-cell table:formula="of:=IFERROR(RANK([.I63];[.$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64]))*10^8;CODE(MID(UPPER([.A64]);2;1))*10^6;CODE(MID(UPPER([.A64]);3;1))*10^4;CODE(MID(UPPER([.A64]);4;1))*10^2;CODE(MID(UPPER([.A64]);5;1)));&quot;&quot;)" office:value-type="float" office:value="0" calcext:value-type="float">
            <text:p>0</text:p>
          </table:table-cell>
          <table:table-cell table:formula="of:=IFERROR(RANK([.G64];[.$G$6:.$G$92]);&quot;&quot;)" office:value-type="float" office:value="28" calcext:value-type="float">
            <text:p>28</text:p>
          </table:table-cell>
          <table:table-cell table:formula="of:=IFERROR(SUM([.H64]*10^8;(100000-[.B64])*10^3;ROW());&quot;&quot;)">
            <text:p/>
          </table:table-cell>
          <table:table-cell table:formula="of:=IFERROR(RANK([.I64];[.$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65]))*10^8;CODE(MID(UPPER([.A65]);2;1))*10^6;CODE(MID(UPPER([.A65]);3;1))*10^4;CODE(MID(UPPER([.A65]);4;1))*10^2;CODE(MID(UPPER([.A65]);5;1)));&quot;&quot;)" office:value-type="float" office:value="0" calcext:value-type="float">
            <text:p>0</text:p>
          </table:table-cell>
          <table:table-cell table:formula="of:=IFERROR(RANK([.G65];[.$G$6:.$G$92]);&quot;&quot;)" office:value-type="float" office:value="28" calcext:value-type="float">
            <text:p>28</text:p>
          </table:table-cell>
          <table:table-cell table:formula="of:=IFERROR(SUM([.H65]*10^8;(100000-[.B65])*10^3;ROW());&quot;&quot;)">
            <text:p/>
          </table:table-cell>
          <table:table-cell table:formula="of:=IFERROR(RANK([.I65];[.$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66]))*10^8;CODE(MID(UPPER([.A66]);2;1))*10^6;CODE(MID(UPPER([.A66]);3;1))*10^4;CODE(MID(UPPER([.A66]);4;1))*10^2;CODE(MID(UPPER([.A66]);5;1)));&quot;&quot;)" office:value-type="float" office:value="0" calcext:value-type="float">
            <text:p>0</text:p>
          </table:table-cell>
          <table:table-cell table:formula="of:=IFERROR(RANK([.G66];[.$G$6:.$G$92]);&quot;&quot;)" office:value-type="float" office:value="28" calcext:value-type="float">
            <text:p>28</text:p>
          </table:table-cell>
          <table:table-cell table:formula="of:=IFERROR(SUM([.H66]*10^8;(100000-[.B66])*10^3;ROW());&quot;&quot;)">
            <text:p/>
          </table:table-cell>
          <table:table-cell table:formula="of:=IFERROR(RANK([.I66];[.$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67]))*10^8;CODE(MID(UPPER([.A67]);2;1))*10^6;CODE(MID(UPPER([.A67]);3;1))*10^4;CODE(MID(UPPER([.A67]);4;1))*10^2;CODE(MID(UPPER([.A67]);5;1)));&quot;&quot;)" office:value-type="float" office:value="0" calcext:value-type="float">
            <text:p>0</text:p>
          </table:table-cell>
          <table:table-cell table:formula="of:=IFERROR(RANK([.G67];[.$G$6:.$G$92]);&quot;&quot;)" office:value-type="float" office:value="28" calcext:value-type="float">
            <text:p>28</text:p>
          </table:table-cell>
          <table:table-cell table:formula="of:=IFERROR(SUM([.H67]*10^8;(100000-[.B67])*10^3;ROW());&quot;&quot;)">
            <text:p/>
          </table:table-cell>
          <table:table-cell table:formula="of:=IFERROR(RANK([.I67];[.$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68]))*10^8;CODE(MID(UPPER([.A68]);2;1))*10^6;CODE(MID(UPPER([.A68]);3;1))*10^4;CODE(MID(UPPER([.A68]);4;1))*10^2;CODE(MID(UPPER([.A68]);5;1)));&quot;&quot;)" office:value-type="float" office:value="0" calcext:value-type="float">
            <text:p>0</text:p>
          </table:table-cell>
          <table:table-cell table:formula="of:=IFERROR(RANK([.G68];[.$G$6:.$G$92]);&quot;&quot;)" office:value-type="float" office:value="28" calcext:value-type="float">
            <text:p>28</text:p>
          </table:table-cell>
          <table:table-cell table:formula="of:=IFERROR(SUM([.H68]*10^8;(100000-[.B68])*10^3;ROW());&quot;&quot;)">
            <text:p/>
          </table:table-cell>
          <table:table-cell table:formula="of:=IFERROR(RANK([.I68];[.$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69]))*10^8;CODE(MID(UPPER([.A69]);2;1))*10^6;CODE(MID(UPPER([.A69]);3;1))*10^4;CODE(MID(UPPER([.A69]);4;1))*10^2;CODE(MID(UPPER([.A69]);5;1)));&quot;&quot;)" office:value-type="float" office:value="0" calcext:value-type="float">
            <text:p>0</text:p>
          </table:table-cell>
          <table:table-cell table:formula="of:=IFERROR(RANK([.G69];[.$G$6:.$G$92]);&quot;&quot;)" office:value-type="float" office:value="28" calcext:value-type="float">
            <text:p>28</text:p>
          </table:table-cell>
          <table:table-cell table:formula="of:=IFERROR(SUM([.H69]*10^8;(100000-[.B69])*10^3;ROW());&quot;&quot;)">
            <text:p/>
          </table:table-cell>
          <table:table-cell table:formula="of:=IFERROR(RANK([.I69];[.$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70]))*10^8;CODE(MID(UPPER([.A70]);2;1))*10^6;CODE(MID(UPPER([.A70]);3;1))*10^4;CODE(MID(UPPER([.A70]);4;1))*10^2;CODE(MID(UPPER([.A70]);5;1)));&quot;&quot;)" office:value-type="float" office:value="0" calcext:value-type="float">
            <text:p>0</text:p>
          </table:table-cell>
          <table:table-cell table:formula="of:=IFERROR(RANK([.G70];[.$G$6:.$G$92]);&quot;&quot;)" office:value-type="float" office:value="28" calcext:value-type="float">
            <text:p>28</text:p>
          </table:table-cell>
          <table:table-cell table:formula="of:=IFERROR(SUM([.H70]*10^8;(100000-[.B70])*10^3;ROW());&quot;&quot;)">
            <text:p/>
          </table:table-cell>
          <table:table-cell table:formula="of:=IFERROR(RANK([.I70];[.$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71]))*10^8;CODE(MID(UPPER([.A71]);2;1))*10^6;CODE(MID(UPPER([.A71]);3;1))*10^4;CODE(MID(UPPER([.A71]);4;1))*10^2;CODE(MID(UPPER([.A71]);5;1)));&quot;&quot;)" office:value-type="float" office:value="0" calcext:value-type="float">
            <text:p>0</text:p>
          </table:table-cell>
          <table:table-cell table:formula="of:=IFERROR(RANK([.G71];[.$G$6:.$G$92]);&quot;&quot;)" office:value-type="float" office:value="28" calcext:value-type="float">
            <text:p>28</text:p>
          </table:table-cell>
          <table:table-cell table:formula="of:=IFERROR(SUM([.H71]*10^8;(100000-[.B71])*10^3;ROW());&quot;&quot;)">
            <text:p/>
          </table:table-cell>
          <table:table-cell table:formula="of:=IFERROR(RANK([.I71];[.$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72]))*10^8;CODE(MID(UPPER([.A72]);2;1))*10^6;CODE(MID(UPPER([.A72]);3;1))*10^4;CODE(MID(UPPER([.A72]);4;1))*10^2;CODE(MID(UPPER([.A72]);5;1)));&quot;&quot;)" office:value-type="float" office:value="0" calcext:value-type="float">
            <text:p>0</text:p>
          </table:table-cell>
          <table:table-cell table:formula="of:=IFERROR(RANK([.G72];[.$G$6:.$G$92]);&quot;&quot;)" office:value-type="float" office:value="28" calcext:value-type="float">
            <text:p>28</text:p>
          </table:table-cell>
          <table:table-cell table:formula="of:=IFERROR(SUM([.H72]*10^8;(100000-[.B72])*10^3;ROW());&quot;&quot;)">
            <text:p/>
          </table:table-cell>
          <table:table-cell table:formula="of:=IFERROR(RANK([.I72];[.$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73]))*10^8;CODE(MID(UPPER([.A73]);2;1))*10^6;CODE(MID(UPPER([.A73]);3;1))*10^4;CODE(MID(UPPER([.A73]);4;1))*10^2;CODE(MID(UPPER([.A73]);5;1)));&quot;&quot;)" office:value-type="float" office:value="0" calcext:value-type="float">
            <text:p>0</text:p>
          </table:table-cell>
          <table:table-cell table:formula="of:=IFERROR(RANK([.G73];[.$G$6:.$G$92]);&quot;&quot;)" office:value-type="float" office:value="28" calcext:value-type="float">
            <text:p>28</text:p>
          </table:table-cell>
          <table:table-cell table:formula="of:=IFERROR(SUM([.H73]*10^8;(100000-[.B73])*10^3;ROW());&quot;&quot;)">
            <text:p/>
          </table:table-cell>
          <table:table-cell table:formula="of:=IFERROR(RANK([.I73];[.$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74]))*10^8;CODE(MID(UPPER([.A74]);2;1))*10^6;CODE(MID(UPPER([.A74]);3;1))*10^4;CODE(MID(UPPER([.A74]);4;1))*10^2;CODE(MID(UPPER([.A74]);5;1)));&quot;&quot;)" office:value-type="float" office:value="0" calcext:value-type="float">
            <text:p>0</text:p>
          </table:table-cell>
          <table:table-cell table:formula="of:=IFERROR(RANK([.G74];[.$G$6:.$G$92]);&quot;&quot;)" office:value-type="float" office:value="28" calcext:value-type="float">
            <text:p>28</text:p>
          </table:table-cell>
          <table:table-cell table:formula="of:=IFERROR(SUM([.H74]*10^8;(100000-[.B74])*10^3;ROW());&quot;&quot;)">
            <text:p/>
          </table:table-cell>
          <table:table-cell table:formula="of:=IFERROR(RANK([.I74];[.$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75]))*10^8;CODE(MID(UPPER([.A75]);2;1))*10^6;CODE(MID(UPPER([.A75]);3;1))*10^4;CODE(MID(UPPER([.A75]);4;1))*10^2;CODE(MID(UPPER([.A75]);5;1)));&quot;&quot;)" office:value-type="float" office:value="0" calcext:value-type="float">
            <text:p>0</text:p>
          </table:table-cell>
          <table:table-cell table:formula="of:=IFERROR(RANK([.G75];[.$G$6:.$G$92]);&quot;&quot;)" office:value-type="float" office:value="28" calcext:value-type="float">
            <text:p>28</text:p>
          </table:table-cell>
          <table:table-cell table:formula="of:=IFERROR(SUM([.H75]*10^8;(100000-[.B75])*10^3;ROW());&quot;&quot;)">
            <text:p/>
          </table:table-cell>
          <table:table-cell table:formula="of:=IFERROR(RANK([.I75];[.$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76]))*10^8;CODE(MID(UPPER([.A76]);2;1))*10^6;CODE(MID(UPPER([.A76]);3;1))*10^4;CODE(MID(UPPER([.A76]);4;1))*10^2;CODE(MID(UPPER([.A76]);5;1)));&quot;&quot;)" office:value-type="float" office:value="0" calcext:value-type="float">
            <text:p>0</text:p>
          </table:table-cell>
          <table:table-cell table:formula="of:=IFERROR(RANK([.G76];[.$G$6:.$G$92]);&quot;&quot;)" office:value-type="float" office:value="28" calcext:value-type="float">
            <text:p>28</text:p>
          </table:table-cell>
          <table:table-cell table:formula="of:=IFERROR(SUM([.H76]*10^8;(100000-[.B76])*10^3;ROW());&quot;&quot;)">
            <text:p/>
          </table:table-cell>
          <table:table-cell table:formula="of:=IFERROR(RANK([.I76];[.$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77]))*10^8;CODE(MID(UPPER([.A77]);2;1))*10^6;CODE(MID(UPPER([.A77]);3;1))*10^4;CODE(MID(UPPER([.A77]);4;1))*10^2;CODE(MID(UPPER([.A77]);5;1)));&quot;&quot;)" office:value-type="float" office:value="0" calcext:value-type="float">
            <text:p>0</text:p>
          </table:table-cell>
          <table:table-cell table:formula="of:=IFERROR(RANK([.G77];[.$G$6:.$G$92]);&quot;&quot;)" office:value-type="float" office:value="28" calcext:value-type="float">
            <text:p>28</text:p>
          </table:table-cell>
          <table:table-cell table:formula="of:=IFERROR(SUM([.H77]*10^8;(100000-[.B77])*10^3;ROW());&quot;&quot;)">
            <text:p/>
          </table:table-cell>
          <table:table-cell table:formula="of:=IFERROR(RANK([.I77];[.$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78]))*10^8;CODE(MID(UPPER([.A78]);2;1))*10^6;CODE(MID(UPPER([.A78]);3;1))*10^4;CODE(MID(UPPER([.A78]);4;1))*10^2;CODE(MID(UPPER([.A78]);5;1)));&quot;&quot;)" office:value-type="float" office:value="0" calcext:value-type="float">
            <text:p>0</text:p>
          </table:table-cell>
          <table:table-cell table:formula="of:=IFERROR(RANK([.G78];[.$G$6:.$G$92]);&quot;&quot;)" office:value-type="float" office:value="28" calcext:value-type="float">
            <text:p>28</text:p>
          </table:table-cell>
          <table:table-cell table:formula="of:=IFERROR(SUM([.H78]*10^8;(100000-[.B78])*10^3;ROW());&quot;&quot;)">
            <text:p/>
          </table:table-cell>
          <table:table-cell table:formula="of:=IFERROR(RANK([.I78];[.$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79]))*10^8;CODE(MID(UPPER([.A79]);2;1))*10^6;CODE(MID(UPPER([.A79]);3;1))*10^4;CODE(MID(UPPER([.A79]);4;1))*10^2;CODE(MID(UPPER([.A79]);5;1)));&quot;&quot;)" office:value-type="float" office:value="0" calcext:value-type="float">
            <text:p>0</text:p>
          </table:table-cell>
          <table:table-cell table:formula="of:=IFERROR(RANK([.G79];[.$G$6:.$G$92]);&quot;&quot;)" office:value-type="float" office:value="28" calcext:value-type="float">
            <text:p>28</text:p>
          </table:table-cell>
          <table:table-cell table:formula="of:=IFERROR(SUM([.H79]*10^8;(100000-[.B79])*10^3;ROW());&quot;&quot;)">
            <text:p/>
          </table:table-cell>
          <table:table-cell table:formula="of:=IFERROR(RANK([.I79];[.$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80]))*10^8;CODE(MID(UPPER([.A80]);2;1))*10^6;CODE(MID(UPPER([.A80]);3;1))*10^4;CODE(MID(UPPER([.A80]);4;1))*10^2;CODE(MID(UPPER([.A80]);5;1)));&quot;&quot;)" office:value-type="float" office:value="0" calcext:value-type="float">
            <text:p>0</text:p>
          </table:table-cell>
          <table:table-cell table:formula="of:=IFERROR(RANK([.G80];[.$G$6:.$G$92]);&quot;&quot;)" office:value-type="float" office:value="28" calcext:value-type="float">
            <text:p>28</text:p>
          </table:table-cell>
          <table:table-cell table:formula="of:=IFERROR(SUM([.H80]*10^8;(100000-[.B80])*10^3;ROW());&quot;&quot;)">
            <text:p/>
          </table:table-cell>
          <table:table-cell table:formula="of:=IFERROR(RANK([.I80];[.$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81]))*10^8;CODE(MID(UPPER([.A81]);2;1))*10^6;CODE(MID(UPPER([.A81]);3;1))*10^4;CODE(MID(UPPER([.A81]);4;1))*10^2;CODE(MID(UPPER([.A81]);5;1)));&quot;&quot;)" office:value-type="float" office:value="0" calcext:value-type="float">
            <text:p>0</text:p>
          </table:table-cell>
          <table:table-cell table:formula="of:=IFERROR(RANK([.G81];[.$G$6:.$G$92]);&quot;&quot;)" office:value-type="float" office:value="28" calcext:value-type="float">
            <text:p>28</text:p>
          </table:table-cell>
          <table:table-cell table:formula="of:=IFERROR(SUM([.H81]*10^8;(100000-[.B81])*10^3;ROW());&quot;&quot;)">
            <text:p/>
          </table:table-cell>
          <table:table-cell table:formula="of:=IFERROR(RANK([.I81];[.$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82]))*10^8;CODE(MID(UPPER([.A82]);2;1))*10^6;CODE(MID(UPPER([.A82]);3;1))*10^4;CODE(MID(UPPER([.A82]);4;1))*10^2;CODE(MID(UPPER([.A82]);5;1)));&quot;&quot;)" office:value-type="float" office:value="0" calcext:value-type="float">
            <text:p>0</text:p>
          </table:table-cell>
          <table:table-cell table:formula="of:=IFERROR(RANK([.G82];[.$G$6:.$G$92]);&quot;&quot;)" office:value-type="float" office:value="28" calcext:value-type="float">
            <text:p>28</text:p>
          </table:table-cell>
          <table:table-cell table:formula="of:=IFERROR(SUM([.H82]*10^8;(100000-[.B82])*10^3;ROW());&quot;&quot;)">
            <text:p/>
          </table:table-cell>
          <table:table-cell table:formula="of:=IFERROR(RANK([.I82];[.$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83]))*10^8;CODE(MID(UPPER([.A83]);2;1))*10^6;CODE(MID(UPPER([.A83]);3;1))*10^4;CODE(MID(UPPER([.A83]);4;1))*10^2;CODE(MID(UPPER([.A83]);5;1)));&quot;&quot;)" office:value-type="float" office:value="0" calcext:value-type="float">
            <text:p>0</text:p>
          </table:table-cell>
          <table:table-cell table:formula="of:=IFERROR(RANK([.G83];[.$G$6:.$G$92]);&quot;&quot;)" office:value-type="float" office:value="28" calcext:value-type="float">
            <text:p>28</text:p>
          </table:table-cell>
          <table:table-cell table:formula="of:=IFERROR(SUM([.H83]*10^8;(100000-[.B83])*10^3;ROW());&quot;&quot;)">
            <text:p/>
          </table:table-cell>
          <table:table-cell table:formula="of:=IFERROR(RANK([.I83];[.$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84]))*10^8;CODE(MID(UPPER([.A84]);2;1))*10^6;CODE(MID(UPPER([.A84]);3;1))*10^4;CODE(MID(UPPER([.A84]);4;1))*10^2;CODE(MID(UPPER([.A84]);5;1)));&quot;&quot;)" office:value-type="float" office:value="0" calcext:value-type="float">
            <text:p>0</text:p>
          </table:table-cell>
          <table:table-cell table:formula="of:=IFERROR(RANK([.G84];[.$G$6:.$G$92]);&quot;&quot;)" office:value-type="float" office:value="28" calcext:value-type="float">
            <text:p>28</text:p>
          </table:table-cell>
          <table:table-cell table:formula="of:=IFERROR(SUM([.H84]*10^8;(100000-[.B84])*10^3;ROW());&quot;&quot;)">
            <text:p/>
          </table:table-cell>
          <table:table-cell table:formula="of:=IFERROR(RANK([.I84];[.$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85]))*10^8;CODE(MID(UPPER([.A85]);2;1))*10^6;CODE(MID(UPPER([.A85]);3;1))*10^4;CODE(MID(UPPER([.A85]);4;1))*10^2;CODE(MID(UPPER([.A85]);5;1)));&quot;&quot;)" office:value-type="float" office:value="0" calcext:value-type="float">
            <text:p>0</text:p>
          </table:table-cell>
          <table:table-cell table:formula="of:=IFERROR(RANK([.G85];[.$G$6:.$G$92]);&quot;&quot;)" office:value-type="float" office:value="28" calcext:value-type="float">
            <text:p>28</text:p>
          </table:table-cell>
          <table:table-cell table:formula="of:=IFERROR(SUM([.H85]*10^8;(100000-[.B85])*10^3;ROW());&quot;&quot;)">
            <text:p/>
          </table:table-cell>
          <table:table-cell table:formula="of:=IFERROR(RANK([.I85];[.$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86]))*10^8;CODE(MID(UPPER([.A86]);2;1))*10^6;CODE(MID(UPPER([.A86]);3;1))*10^4;CODE(MID(UPPER([.A86]);4;1))*10^2;CODE(MID(UPPER([.A86]);5;1)));&quot;&quot;)" office:value-type="float" office:value="0" calcext:value-type="float">
            <text:p>0</text:p>
          </table:table-cell>
          <table:table-cell table:formula="of:=IFERROR(RANK([.G86];[.$G$6:.$G$92]);&quot;&quot;)" office:value-type="float" office:value="28" calcext:value-type="float">
            <text:p>28</text:p>
          </table:table-cell>
          <table:table-cell table:formula="of:=IFERROR(SUM([.H86]*10^8;(100000-[.B86])*10^3;ROW());&quot;&quot;)">
            <text:p/>
          </table:table-cell>
          <table:table-cell table:formula="of:=IFERROR(RANK([.I86];[.$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87]))*10^8;CODE(MID(UPPER([.A87]);2;1))*10^6;CODE(MID(UPPER([.A87]);3;1))*10^4;CODE(MID(UPPER([.A87]);4;1))*10^2;CODE(MID(UPPER([.A87]);5;1)));&quot;&quot;)" office:value-type="float" office:value="0" calcext:value-type="float">
            <text:p>0</text:p>
          </table:table-cell>
          <table:table-cell table:formula="of:=IFERROR(RANK([.G87];[.$G$6:.$G$92]);&quot;&quot;)" office:value-type="float" office:value="28" calcext:value-type="float">
            <text:p>28</text:p>
          </table:table-cell>
          <table:table-cell table:formula="of:=IFERROR(SUM([.H87]*10^8;(100000-[.B87])*10^3;ROW());&quot;&quot;)">
            <text:p/>
          </table:table-cell>
          <table:table-cell table:formula="of:=IFERROR(RANK([.I87];[.$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88]))*10^8;CODE(MID(UPPER([.A88]);2;1))*10^6;CODE(MID(UPPER([.A88]);3;1))*10^4;CODE(MID(UPPER([.A88]);4;1))*10^2;CODE(MID(UPPER([.A88]);5;1)));&quot;&quot;)" office:value-type="float" office:value="0" calcext:value-type="float">
            <text:p>0</text:p>
          </table:table-cell>
          <table:table-cell table:formula="of:=IFERROR(RANK([.G88];[.$G$6:.$G$92]);&quot;&quot;)" office:value-type="float" office:value="28" calcext:value-type="float">
            <text:p>28</text:p>
          </table:table-cell>
          <table:table-cell table:formula="of:=IFERROR(SUM([.H88]*10^8;(100000-[.B88])*10^3;ROW());&quot;&quot;)">
            <text:p/>
          </table:table-cell>
          <table:table-cell table:formula="of:=IFERROR(RANK([.I88];[.$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89]))*10^8;CODE(MID(UPPER([.A89]);2;1))*10^6;CODE(MID(UPPER([.A89]);3;1))*10^4;CODE(MID(UPPER([.A89]);4;1))*10^2;CODE(MID(UPPER([.A89]);5;1)));&quot;&quot;)" office:value-type="float" office:value="0" calcext:value-type="float">
            <text:p>0</text:p>
          </table:table-cell>
          <table:table-cell table:formula="of:=IFERROR(RANK([.G89];[.$G$6:.$G$92]);&quot;&quot;)" office:value-type="float" office:value="28" calcext:value-type="float">
            <text:p>28</text:p>
          </table:table-cell>
          <table:table-cell table:formula="of:=IFERROR(SUM([.H89]*10^8;(100000-[.B89])*10^3;ROW());&quot;&quot;)">
            <text:p/>
          </table:table-cell>
          <table:table-cell table:formula="of:=IFERROR(RANK([.I89];[.$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90]))*10^8;CODE(MID(UPPER([.A90]);2;1))*10^6;CODE(MID(UPPER([.A90]);3;1))*10^4;CODE(MID(UPPER([.A90]);4;1))*10^2;CODE(MID(UPPER([.A90]);5;1)));&quot;&quot;)" office:value-type="float" office:value="0" calcext:value-type="float">
            <text:p>0</text:p>
          </table:table-cell>
          <table:table-cell table:formula="of:=IFERROR(RANK([.G90];[.$G$6:.$G$92]);&quot;&quot;)" office:value-type="float" office:value="28" calcext:value-type="float">
            <text:p>28</text:p>
          </table:table-cell>
          <table:table-cell table:formula="of:=IFERROR(SUM([.H90]*10^8;(100000-[.B90])*10^3;ROW());&quot;&quot;)">
            <text:p/>
          </table:table-cell>
          <table:table-cell table:formula="of:=IFERROR(RANK([.I90];[.$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91]))*10^8;CODE(MID(UPPER([.A91]);2;1))*10^6;CODE(MID(UPPER([.A91]);3;1))*10^4;CODE(MID(UPPER([.A91]);4;1))*10^2;CODE(MID(UPPER([.A91]);5;1)));&quot;&quot;)" office:value-type="float" office:value="0" calcext:value-type="float">
            <text:p>0</text:p>
          </table:table-cell>
          <table:table-cell table:formula="of:=IFERROR(RANK([.G91];[.$G$6:.$G$92]);&quot;&quot;)" office:value-type="float" office:value="28" calcext:value-type="float">
            <text:p>28</text:p>
          </table:table-cell>
          <table:table-cell table:formula="of:=IFERROR(SUM([.H91]*10^8;(100000-[.B91])*10^3;ROW());&quot;&quot;)">
            <text:p/>
          </table:table-cell>
          <table:table-cell table:formula="of:=IFERROR(RANK([.I91];[.$I$6:.$I$92];1);&quot;&quot;)">
            <text:p/>
          </table:table-cell>
          <table:table-cell table:number-columns-repeated="6"/>
        </table:table-row>
        <table:table-row table:style-name="ro8">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OFFSET([Jim.$A$2];ROW()-6;0;1;COLUMN());&#10;                 ROW()-4&lt;SUM([.$B$2:.$B$3]);OFFSET([Rose.$A$2];ROW()-5-[.$B$2];0;1;COLUMN());&#10;                 ROW()-3&lt;SUM([.$B$2:.$B$4]);OFFSET([Dave.$A$2];ROW()-4-[.$B$2]-[.$B$3];0;1;COLUMN());&#10;                 TRUE();&quot;&quot;&#10;)">
            <text:p/>
          </table:table-cell>
          <table:table-cell table:formula="of:=COM.MICROSOFT.IFS(ROW()-5&lt;SUM([.$B$2]);&quot;Jim&quot;;&#10;                 ROW()-4&lt;SUM([.$B$2:.$B$3]);&quot;Rose&quot;;&#10;                 ROW()-3&lt;SUM([.$B$2:.$B$4]);&quot;Dave&quot;;&#10;                 TRUE();&quot;&quot;&#10;)">
            <text:p/>
          </table:table-cell>
          <table:table-cell table:formula="of:=IFERROR(SUM(CODE(UPPER([.A92]))*10^8;CODE(MID(UPPER([.A92]);2;1))*10^6;CODE(MID(UPPER([.A92]);3;1))*10^4;CODE(MID(UPPER([.A92]);4;1))*10^2;CODE(MID(UPPER([.A92]);5;1)));&quot;&quot;)" office:value-type="float" office:value="0" calcext:value-type="float">
            <text:p>0</text:p>
          </table:table-cell>
          <table:table-cell table:formula="of:=IFERROR(RANK([.G92];[.$G$6:.$G$92]);&quot;&quot;)" office:value-type="float" office:value="28" calcext:value-type="float">
            <text:p>28</text:p>
          </table:table-cell>
          <table:table-cell table:formula="of:=IFERROR(SUM([.H92]*10^8;(100000-[.B92])*10^3;ROW());&quot;&quot;)">
            <text:p/>
          </table:table-cell>
          <table:table-cell table:formula="of:=IFERROR(RANK([.I92];[.$I$6:.$I$92];1);&quot;&quot;)">
            <text:p/>
          </table:table-cell>
          <table:table-cell table:number-columns-repeated="6"/>
        </table:table-row>
        <table:table-row table:style-name="ro8">
          <table:table-cell table:style-name="ce35" office:value-type="string" calcext:value-type="string" table:number-columns-spanned="8" table:number-rows-spanned="1">
            <text:p>Do not expand here but in the middle of the data area and then copy the formulas in from above or below!</text:p>
          </table:table-cell>
          <table:covered-table-cell table:number-columns-repeated="7" table:style-name="Default"/>
          <table:table-cell table:style-name="Default" table:number-columns-repeated="2"/>
          <table:table-cell table:number-columns-repeated="6"/>
        </table:table-row>
      </table:table>
      <table:named-expressions/>
      <table:database-ranges>
        <table:database-range table:name="__Anonymous_DB__1" table:target-range-address="consolidate.B1:consolidate.B1" table:contains-header="false"/>
        <table:database-range table:name="__Anonymous_Sheet_DB__4" table:target-range-address="'Help-Sheet'.N6:'Help-Sheet'.O31" table:contains-header="false">
          <table:sort>
            <table:sort-by table:field-number="1"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5"/>
      <style:paragraph-properties style:tab-stop-distance="0.3937in"/>
      <style:text-properties style:font-name="Liberation Sans" fo:font-size="10pt" fo:language="en" fo:country="GB"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21">
      <number:number number:decimal-places="1" number:min-decimal-places="1" number:min-integer-digits="1"/>
    </number:number-style>
    <number:number-style style:name="N122">
      <number:number number:decimal-places="3" number:min-decimal-places="3" number:min-integer-digits="1"/>
    </number:number-style>
    <number:number-style style:name="N123">
      <number:number number:decimal-places="4" number:min-decimal-places="4" number:min-integer-digits="1"/>
    </number:number-style>
    <number:number-style style:name="N124">
      <number:number number:decimal-places="5" number:min-decimal-places="5" number:min-integer-digits="1"/>
    </number:number-style>
    <number:number-style style:name="N125">
      <number:number number:decimal-places="6" number:min-decimal-places="6" number:min-integer-digits="1"/>
    </number:number-style>
    <number:number-style style:name="N126">
      <number:number number:decimal-places="1" number:min-decimal-places="1" number:min-integer-digits="1" number:grouping="true"/>
    </number:number-style>
    <number:number-style style:name="N127">
      <number:number number:decimal-places="3" number:min-decimal-places="3" number:min-integer-digits="1" number:grouping="true"/>
    </number:number-style>
    <number:number-style style:name="N128">
      <number:number number:decimal-places="4" number:min-decimal-places="4" number:min-integer-digits="1" number:grouping="true"/>
    </number:number-style>
    <number:number-style style:name="N129">
      <number:number number:decimal-places="5" number:min-decimal-places="5" number:min-integer-digits="1" number:grouping="true"/>
    </number:number-style>
    <number:number-style style:name="N130">
      <number:number number:decimal-places="6" number:min-decimal-places="6" number:min-integer-digits="1" number:grouping="true"/>
    </number:number-style>
    <number:number-style style:name="N131">
      <number:number number:decimal-places="7" number:min-decimal-places="7" number:min-integer-digits="1" number:grouping="true"/>
    </number:number-style>
    <number:number-style style:name="N132">
      <number:number number:decimal-places="7" number:min-decimal-places="7" number:min-integer-digits="1"/>
    </number:number-style>
    <number:number-style style:name="N133">
      <number:number number:decimal-places="8" number:min-decimal-places="8" number:min-integer-digits="1"/>
    </number:number-style>
    <number:number-style style:name="N134">
      <number:number number:decimal-places="9" number:min-decimal-places="9" number:min-integer-digits="1"/>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Jim" style:family="table-cell" style:parent-style-name="Default">
      <style:table-cell-properties fo:background-color="#eaf0f6" fo:border="0.74pt solid #000000" style:vertical-align="top"/>
    </style:style>
    <style:style style:name="Rose" style:family="table-cell" style:parent-style-name="Default">
      <style:table-cell-properties fo:background-color="#ffd8ce" fo:border="0.74pt solid #000000" style:vertical-align="top"/>
    </style:style>
    <style:style style:name="Dave" style:family="table-cell" style:parent-style-name="Default">
      <style:table-cell-properties fo:background-color="#d2f4ef" fo:border="0.74pt solid #000000" style:vertical-align="top"/>
    </style:style>
  </office:styles>
  <office:automatic-styles>
    <style:page-layout style:name="Mpm1">
      <style:page-layout-properties fo:page-width="11in" fo:page-height="8.5in" style:num-format="1" style:print-orientation="landscape" style:scale-to="69%"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eit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ürgen Kirsten</meta:initial-creator>
    <meta:creation-date>2022-12-28T22:38:16.087000000</meta:creation-date>
    <dc:date>2022-12-29T18:31:14.855000000</dc:date>
    <meta:editing-duration>PT3H11M49S</meta:editing-duration>
    <meta:editing-cycles>15</meta:editing-cycles>
    <meta:generator>LibreOffice/7.4.3.2$Windows_X86_64 LibreOffice_project/1048a8393ae2eeec98dff31b5c133c5f1d08b890</meta:generator>
    <meta:document-statistic meta:table-count="5" meta:cell-count="1391" meta:object-count="0"/>
  </office:meta>
</office:document-meta>
</file>