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" style:family="table-cell" style:parent-style-name="csFullDateTime">
      <style:table-cell-properties fo:background-color="#ffff66" style:cell-protect="protected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1023" table:default-cell-style-name="ce4"/>
        <table:table-row table:style-name="ro1">
          <table:table-cell office:value-type="string" calcext:value-type="string">
            <text:p>(Overhead an metadat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r uncritical use</text:span> this is a way to create time stamps for entries into a spreadshee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t will only work if circular references (iterations) are allowed f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make the stamps unchangeable without any custom code requires ticklish measures and may easily le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a complete loss of the time stamps under certain condition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s sheet is protected with the empty passwor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TimeStam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 last time filling something into column B, same row when this cell was empty in advance.</text:p>
          </table:table-cell>
          <table:table-cell office:value-type="string" calcext:value-type="string">
            <text:p>ENT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ing not recorded!</text:p>
          </table:table-cell>
          <table:table-cell table:number-columns-repeated="1023"/>
        </table:table-row>
        <table:table-row table:style-name="ro1">
          <table:table-cell table:style-name="ce3" table:formula="of:=IF([.B11]=&quot;&quot;;&quot;&quot;;IF([.A11]=&quot;&quot;;NOW();[.A11]))" office:value-type="date" office:date-value="2015-06-06T18:56:44.596" calcext:value-type="date">
            <text:p>2015-06-06 18:56:44,60</text:p>
          </table:table-cell>
          <table:table-cell office:value-type="string" calcext:value-type="string">
            <text:p>Anton</text:p>
          </table:table-cell>
          <table:table-cell table:number-columns-repeated="1022"/>
        </table:table-row>
        <table:table-row table:style-name="ro1">
          <table:table-cell table:style-name="ce3" table:formula="of:=IF([.B12]=&quot;&quot;;&quot;&quot;;IF([.A12]=&quot;&quot;;NOW();[.A12]))" office:value-type="date" office:date-value="2015-06-06T18:56:51.028" calcext:value-type="date">
            <text:p>2015-06-06 18:56:51,03</text:p>
          </table:table-cell>
          <table:table-cell office:value-type="string" calcext:value-type="string">
            <text:p>Berta</text:p>
          </table:table-cell>
          <table:table-cell table:number-columns-repeated="1022"/>
        </table:table-row>
        <table:table-row table:style-name="ro1">
          <table:table-cell table:style-name="ce3" table:formula="of:=IF([.B13]=&quot;&quot;;&quot;&quot;;IF([.A13]=&quot;&quot;;NOW();[.A13]))">
            <text:p/>
          </table:table-cell>
          <table:table-cell table:number-columns-repeated="1023"/>
        </table:table-row>
        <table:table-row table:style-name="ro1">
          <table:table-cell table:style-name="ce3" table:formula="of:=IF([.B14]=&quot;&quot;;&quot;&quot;;IF([.A14]=&quot;&quot;;NOW();[.A14]))">
            <text:p/>
          </table:table-cell>
          <table:table-cell table:number-columns-repeated="1023"/>
        </table:table-row>
        <table:table-row table:style-name="ro1">
          <table:table-cell table:style-name="ce3" table:formula="of:=IF([.B15]=&quot;&quot;;&quot;&quot;;IF([.A15]=&quot;&quot;;NOW();[.A15]))">
            <text:p/>
          </table:table-cell>
          <table:table-cell table:number-columns-repeated="1023"/>
        </table:table-row>
        <table:table-row table:style-name="ro1">
          <table:table-cell table:style-name="ce3" table:formula="of:=IF([.B16]=&quot;&quot;;&quot;&quot;;IF([.A16]=&quot;&quot;;NOW();[.A16]))">
            <text:p/>
          </table:table-cell>
          <table:table-cell table:number-columns-repeated="1023"/>
        </table:table-row>
        <table:table-row table:style-name="ro1">
          <table:table-cell table:style-name="ce3" table:formula="of:=IF([.B17]=&quot;&quot;;&quot;&quot;;IF([.A17]=&quot;&quot;;NOW();[.A17]))">
            <text:p/>
          </table:table-cell>
          <table:table-cell table:number-columns-repeated="1023"/>
        </table:table-row>
        <table:table-row table:style-name="ro1">
          <table:table-cell table:style-name="ce3" table:formula="of:=IF([.B18]=&quot;&quot;;&quot;&quot;;IF([.A18]=&quot;&quot;;NOW();[.A18]))">
            <text:p/>
          </table:table-cell>
          <table:table-cell table:number-columns-repeated="1023"/>
        </table:table-row>
        <table:table-row table:style-name="ro1">
          <table:table-cell table:style-name="ce3" table:formula="of:=IF([.B19]=&quot;&quot;;&quot;&quot;;IF([.A19]=&quot;&quot;;NOW();[.A19]))">
            <text:p/>
          </table:table-cell>
          <table:table-cell table:number-columns-repeated="1023"/>
        </table:table-row>
        <table:table-row table:style-name="ro1">
          <table:table-cell table:style-name="ce3" table:formula="of:=IF([.B20]=&quot;&quot;;&quot;&quot;;IF([.A20]=&quot;&quot;;NOW();[.A20]))">
            <text:p/>
          </table:table-cell>
          <table:table-cell table:number-columns-repeated="1023"/>
        </table:table-row>
        <table:table-row table:style-name="ro1">
          <table:table-cell table:style-name="ce3" table:formula="of:=IF([.B21]=&quot;&quot;;&quot;&quot;;IF([.A21]=&quot;&quot;;NOW();[.A21]))">
            <text:p/>
          </table:table-cell>
          <table:table-cell table:number-columns-repeated="1023"/>
        </table:table-row>
        <table:table-row table:style-name="ro1">
          <table:table-cell table:style-name="ce3" table:formula="of:=IF([.B22]=&quot;&quot;;&quot;&quot;;IF([.A22]=&quot;&quot;;NOW();[.A22]))">
            <text:p/>
          </table:table-cell>
          <table:table-cell table:number-columns-repeated="1023"/>
        </table:table-row>
        <table:table-row table:style-name="ro1">
          <table:table-cell table:style-name="ce3" table:formula="of:=IF([.B23]=&quot;&quot;;&quot;&quot;;IF([.A23]=&quot;&quot;;NOW();[.A23]))">
            <text:p/>
          </table:table-cell>
          <table:table-cell table:number-columns-repeated="1023"/>
        </table:table-row>
        <table:table-row table:style-name="ro1">
          <table:table-cell table:style-name="ce3" table:formula="of:=IF([.B24]=&quot;&quot;;&quot;&quot;;IF([.A24]=&quot;&quot;;NOW();[.A24]))">
            <text:p/>
          </table:table-cell>
          <table:table-cell table:number-columns-repeated="1023"/>
        </table:table-row>
        <table:table-row table:style-name="ro1">
          <table:table-cell table:style-name="ce3" table:formula="of:=IF([.B25]=&quot;&quot;;&quot;&quot;;IF([.A25]=&quot;&quot;;NOW();[.A25]))">
            <text:p/>
          </table:table-cell>
          <table:table-cell table:number-columns-repeated="1023"/>
        </table:table-row>
        <table:table-row table:style-name="ro1">
          <table:table-cell table:style-name="ce3" table:formula="of:=IF([.B26]=&quot;&quot;;&quot;&quot;;IF([.A26]=&quot;&quot;;NOW();[.A26]))">
            <text:p/>
          </table:table-cell>
          <table:table-cell table:number-columns-repeated="1023"/>
        </table:table-row>
        <table:table-row table:style-name="ro1">
          <table:table-cell table:style-name="ce3" table:formula="of:=IF([.B27]=&quot;&quot;;&quot;&quot;;IF([.A27]=&quot;&quot;;NOW();[.A27]))">
            <text:p/>
          </table:table-cell>
          <table:table-cell table:number-columns-repeated="1023"/>
        </table:table-row>
        <table:table-row table:style-name="ro1">
          <table:table-cell table:style-name="ce3" table:formula="of:=IF([.B28]=&quot;&quot;;&quot;&quot;;IF([.A28]=&quot;&quot;;NOW();[.A28]))">
            <text:p/>
          </table:table-cell>
          <table:table-cell table:number-columns-repeated="1023"/>
        </table:table-row>
        <table:table-row table:style-name="ro1">
          <table:table-cell table:style-name="ce3" table:formula="of:=IF([.B29]=&quot;&quot;;&quot;&quot;;IF([.A29]=&quot;&quot;;NOW();[.A29]))">
            <text:p/>
          </table:table-cell>
          <table:table-cell table:number-columns-repeated="1023"/>
        </table:table-row>
        <table:table-row table:style-name="ro1">
          <table:table-cell table:style-name="ce3" table:formula="of:=IF([.B30]=&quot;&quot;;&quot;&quot;;IF([.A30]=&quot;&quot;;NOW();[.A30]))">
            <text:p/>
          </table:table-cell>
          <table:table-cell table:number-columns-repeated="1023"/>
        </table:table-row>
        <table:table-row table:style-name="ro1">
          <table:table-cell table:style-name="ce3" table:formula="of:=IF([.B31]=&quot;&quot;;&quot;&quot;;IF([.A31]=&quot;&quot;;NOW();[.A31]))">
            <text:p/>
          </table:table-cell>
          <table:table-cell table:number-columns-repeated="1023"/>
        </table:table-row>
        <table:table-row table:style-name="ro1">
          <table:table-cell table:style-name="ce3" table:formula="of:=IF([.B32]=&quot;&quot;;&quot;&quot;;IF([.A32]=&quot;&quot;;NOW();[.A32]))">
            <text:p/>
          </table:table-cell>
          <table:table-cell table:number-columns-repeated="1023"/>
        </table:table-row>
        <table:table-row table:style-name="ro1">
          <table:table-cell table:style-name="ce3" table:formula="of:=IF([.B33]=&quot;&quot;;&quot;&quot;;IF([.A33]=&quot;&quot;;NOW();[.A33]))">
            <text:p/>
          </table:table-cell>
          <table:table-cell table:number-columns-repeated="1023"/>
        </table:table-row>
        <table:table-row table:style-name="ro1">
          <table:table-cell table:style-name="ce3" table:formula="of:=IF([.B34]=&quot;&quot;;&quot;&quot;;IF([.A34]=&quot;&quot;;NOW();[.A34]))">
            <text:p/>
          </table:table-cell>
          <table:table-cell table:number-columns-repeated="1023"/>
        </table:table-row>
        <table:table-row table:style-name="ro1">
          <table:table-cell table:style-name="ce3" table:formula="of:=IF([.B35]=&quot;&quot;;&quot;&quot;;IF([.A35]=&quot;&quot;;NOW();[.A35]))">
            <text:p/>
          </table:table-cell>
          <table:table-cell table:number-columns-repeated="1023"/>
        </table:table-row>
        <table:table-row table:style-name="ro1">
          <table:table-cell table:style-name="ce3" table:formula="of:=IF([.B36]=&quot;&quot;;&quot;&quot;;IF([.A36]=&quot;&quot;;NOW();[.A36]))">
            <text:p/>
          </table:table-cell>
          <table:table-cell table:number-columns-repeated="1023"/>
        </table:table-row>
        <table:table-row table:style-name="ro1">
          <table:table-cell table:style-name="ce3" table:formula="of:=IF([.B37]=&quot;&quot;;&quot;&quot;;IF([.A37]=&quot;&quot;;NOW();[.A37]))">
            <text:p/>
          </table:table-cell>
          <table:table-cell table:number-columns-repeated="1023"/>
        </table:table-row>
        <table:table-row table:style-name="ro1">
          <table:table-cell table:style-name="ce3" table:formula="of:=IF([.B38]=&quot;&quot;;&quot;&quot;;IF([.A38]=&quot;&quot;;NOW();[.A38]))">
            <text:p/>
          </table:table-cell>
          <table:table-cell table:number-columns-repeated="1023"/>
        </table:table-row>
        <table:table-row table:style-name="ro1">
          <table:table-cell table:style-name="ce3" table:formula="of:=IF([.B39]=&quot;&quot;;&quot;&quot;;IF([.A39]=&quot;&quot;;NOW();[.A39]))">
            <text:p/>
          </table:table-cell>
          <table:table-cell table:number-columns-repeated="1023"/>
        </table:table-row>
        <table:table-row table:style-name="ro1">
          <table:table-cell table:style-name="ce3" table:formula="of:=IF([.B40]=&quot;&quot;;&quot;&quot;;IF([.A40]=&quot;&quot;;NOW();[.A40]))">
            <text:p/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FullDateTime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6T19:03:43.28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42" meta:object-count="0"/>
  </office:meta>
</office:document-meta>
</file>