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2" text:anchor-type="page" text:anchor-page-number="1" svg:x="10.5cm" svg:y="24.44cm" svg:width="10.5cm" svg:height="4.8cm" draw:z-index="11">
        <draw:text-box>
          <text:section text:style-name="Sect1" text:name="Bereich11" text:protected="true">
            <text:section-source text:section-name="MasterLabel"/>
            <text:p text:style-name="Standard"/>
          </text:section>
        </draw:text-box>
      </draw:frame>
      <draw:frame draw:style-name="fr1" draw:name="Rahmen11" text:anchor-type="page" text:anchor-page-number="1" svg:x="0cm" svg:y="24.44cm" svg:width="10.5cm" svg:height="4.8cm" draw:z-index="10">
        <draw:text-box>
          <text:section text:style-name="Sect1" text:name="Bereich10" text:protected="true">
            <text:section-source text:section-name="MasterLabel"/>
            <text:p text:style-name="Standard"/>
          </text:section>
        </draw:text-box>
      </draw:frame>
      <draw:frame draw:style-name="fr1" draw:name="Rahmen10" text:anchor-type="page" text:anchor-page-number="1" svg:x="10.5cm" svg:y="19.641cm" svg:width="10.5cm" svg:height="4.8cm" draw:z-index="9">
        <draw:text-box>
          <text:section text:style-name="Sect1" text:name="Bereich9" text:protected="true">
            <text:section-source text:section-name="MasterLabel"/>
            <text:p text:style-name="Standard"/>
          </text:section>
        </draw:text-box>
      </draw:frame>
      <draw:frame draw:style-name="fr1" draw:name="Rahmen9" text:anchor-type="page" text:anchor-page-number="1" svg:x="0cm" svg:y="19.641cm" svg:width="10.5cm" svg:height="4.8cm" draw:z-index="8">
        <draw:text-box>
          <text:section text:style-name="Sect1" text:name="Bereich8" text:protected="true">
            <text:section-source text:section-name="MasterLabel"/>
            <text:p text:style-name="Standard"/>
          </text:section>
        </draw:text-box>
      </draw:frame>
      <draw:frame draw:style-name="fr1" draw:name="Rahmen8" text:anchor-type="page" text:anchor-page-number="1" svg:x="10.5cm" svg:y="14.841cm" svg:width="10.5cm" svg:height="4.8cm" draw:z-index="7">
        <draw:text-box>
          <text:section text:style-name="Sect1" text:name="Bereich7" text:protected="true">
            <text:section-source text:section-name="MasterLabel"/>
            <text:p text:style-name="Standard"/>
          </text:section>
        </draw:text-box>
      </draw:frame>
      <draw:frame draw:style-name="fr1" draw:name="Rahmen7" text:anchor-type="page" text:anchor-page-number="1" svg:x="0cm" svg:y="14.841cm" svg:width="10.5cm" svg:height="4.8cm" draw:z-index="6">
        <draw:text-box>
          <text:section text:style-name="Sect1" text:name="Bereich6" text:protected="true">
            <text:section-source text:section-name="MasterLabel"/>
            <text:p text:style-name="Standard"/>
          </text:section>
        </draw:text-box>
      </draw:frame>
      <draw:frame draw:style-name="fr1" draw:name="Rahmen6" text:anchor-type="page" text:anchor-page-number="1" svg:x="10.5cm" svg:y="10.042cm" svg:width="10.5cm" svg:height="4.8cm" draw:z-index="5">
        <draw:text-box>
          <text:section text:style-name="Sect1" text:name="Bereich5" text:protected="true">
            <text:section-source text:section-name="MasterLabel"/>
            <text:p text:style-name="Standard"/>
          </text:section>
        </draw:text-box>
      </draw:frame>
      <draw:frame draw:style-name="fr1" draw:name="Rahmen5" text:anchor-type="page" text:anchor-page-number="1" svg:x="0cm" svg:y="10.042cm" svg:width="10.5cm" svg:height="4.8cm" draw:z-index="4">
        <draw:text-box>
          <text:section text:style-name="Sect1" text:name="Bereich4" text:protected="true">
            <text:section-source text:section-name="MasterLabel"/>
            <text:p text:style-name="Standard"/>
          </text:section>
        </draw:text-box>
      </draw:frame>
      <draw:frame draw:style-name="fr1" draw:name="Rahmen4" text:anchor-type="page" text:anchor-page-number="1" svg:x="10.5cm" svg:y="5.242cm" svg:width="10.5cm" svg:height="4.8cm" draw:z-index="3">
        <draw:text-box>
          <text:section text:style-name="Sect1" text:name="Bereich3" text:protected="true">
            <text:section-source text:section-name="MasterLabel"/>
            <text:p text:style-name="Standard"/>
          </text:section>
        </draw:text-box>
      </draw:frame>
      <draw:frame draw:style-name="fr1" draw:name="Rahmen3" text:anchor-type="page" text:anchor-page-number="1" svg:x="0cm" svg:y="5.242cm" svg:width="10.5cm" svg:height="4.8cm" draw:z-index="2">
        <draw:text-box>
          <text:section text:style-name="Sect1" text:name="Bereich2" text:protected="true">
            <text:section-source text:section-name="MasterLabel"/>
            <text:p text:style-name="Standard"/>
          </text:section>
        </draw:text-box>
      </draw:frame>
      <draw:frame draw:style-name="fr1" draw:name="Rahmen2" text:anchor-type="page" text:anchor-page-number="1" svg:x="10.5cm" svg:y="0.443cm" svg:width="10.5cm" svg:height="4.8cm" draw:z-index="1">
        <draw:text-box>
          <text:section text:style-name="Sect1" text:name="Bereich1" text:protected="true">
            <text:section-source text:section-name="MasterLabel"/>
            <text:p text:style-name="Standard"/>
          </text:section>
        </draw:text-box>
      </draw:frame>
      <draw:frame draw:style-name="fr1" draw:name="Rahmen1" text:anchor-type="page" text:anchor-page-number="1" svg:x="0cm" svg:y="0.443cm" svg:width="10.5cm" svg:height="4.8cm" draw:z-index="0">
        <draw:text-box>
          <text:section text:style-name="Sect1" text:name="MasterLabel">
            <text:p text:style-name="Standard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5cm" svg:height="4.8cm" text:anchor-type="as-char" svg:y="0cm" fo:margin-left="0cm" fo:margin-right="0cm" fo:margin-top="0cm" fo:margin-bottom="0cm" style:protect="size position" style:vertical-pos="top" style:vertical-rel="base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Kassette" style:print-orientation="portrait" fo:margin-top="0.443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10-14T10:09:09.548467200</meta:creation-date>
    <dc:date>2025-10-14T10:09:35.876383800</dc:date>
    <dc:creator>Peter</dc:creator>
    <meta:editing-duration>PT2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8.2.2$Windows_X86_64 LibreOffice_project/d401f2107ccab8f924a8e2df40f573aab7605b6f</meta:generator>
  </office:meta>
</office:document-meta>
</file>