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6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45.42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7.85mm"/>
    </style:style>
    <style:style style:name="co7" style:family="table-column">
      <style:table-column-properties fo:break-before="auto" style:column-width="28.89mm"/>
    </style:style>
    <style:style style:name="co8" style:family="table-column">
      <style:table-column-properties fo:break-before="auto" style:column-width="36.11mm"/>
    </style:style>
    <style:style style:name="co9" style:family="table-column">
      <style:table-column-properties fo:break-before="auto" style:column-width="42.49mm"/>
    </style:style>
    <style:style style:name="co10" style:family="table-column">
      <style:table-column-properties fo:break-before="auto" style:column-width="85.57mm"/>
    </style:style>
    <style:style style:name="co11" style:family="table-column">
      <style:table-column-properties fo:break-before="auto" style:column-width="32.8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113"/>
    <style:style style:name="ce6" style:family="table-cell" style:parent-style-name="Default" style:data-style-name="N113">
      <style:table-cell-properties fo:background-color="#cccccc"/>
    </style:style>
    <style:style style:name="ce7" style:family="table-cell" style:parent-style-name="Default" style:data-style-name="N113">
      <style:table-cell-properties fo:background-color="#cccccc" style:text-align-source="fix" style:repeat-content="false"/>
      <style:paragraph-properties fo:text-align="end" fo:margin-left="0m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Invoice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Totals</text:p>
          </table:table-cell>
          <table:table-cell/>
          <table:table-cell table:style-name="ce2" office:value-type="string" calcext:value-type="string">
            <text:p>Price / EUR</text:p>
          </table:table-cell>
          <table:table-cell table:style-name="ce4" office:value-type="string" calcext:value-type="string">
            <text:p>Weight / kg</text:p>
          </table:table-cell>
          <table:table-cell table:number-columns-repeated="2"/>
          <table:table-cell office:value-type="string" calcext:value-type="string">
            <text:p>Thread: <text:a xlink:href="https://ask.libreoffice.org/en/question/132647/calc-spreadsheet-formula-help/" xlink:type="simple">https://ask.libreoffice.org/en/question/132647/calc-spreadsheet-formula-help/</text:a>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roducts</text:p>
          </table:table-cell>
          <table:table-cell table:formula="of:=SUMPRODUCT([.C11:.C120];[.$E11:.$E120])" office:value-type="float" office:value="23501.5" calcext:value-type="float">
            <text:p>23501.50</text:p>
          </table:table-cell>
          <table:table-cell table:formula="of:=SUMPRODUCT([.D11:.D120];[.$E11:.$E120])" office:value-type="float" office:value="298.43" calcext:value-type="float">
            <text:p>298.4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livery</text:p>
          </table:table-cell>
          <table:table-cell table:style-name="ce4" table:formula="of:=INDEX([$Lookup.$B$33:$Lookup.$B$42];MATCH([.$D$2];[$Lookup.$A$33:$Lookup.$A$42];-1))" office:value-type="float" office:value="93.5" calcext:value-type="float">
            <text:p>93.50</text:p>
          </table:table-cell>
          <table:table-cell table:number-columns-repeated="3"/>
          <table:table-cell office:value-type="string" calcext:value-type="string">
            <text:p>...delivery prices based on weight.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et Total</text:p>
          </table:table-cell>
          <table:table-cell table:formula="of:=SUM([.C2:.C3])" office:value-type="float" office:value="23595" calcext:value-type="float">
            <text:p>23595.00</text:p>
          </table:table-cell>
          <table:table-cell table:number-columns-repeated="3"/>
          <table:table-cell office:value-type="string" calcext:value-type="string">
            <text:p>I have a column with all the weights listed for each of the products.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formula="of:=[.C4]*0.19" office:value-type="float" office:value="4483.05" calcext:value-type="float">
            <text:p>4483.05</text:p>
          </table:table-cell>
          <table:table-cell table:number-columns-repeated="3"/>
          <table:table-cell office:value-type="string" calcext:value-type="string">
            <text:p>Once the customer has selected all their products 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there is 2 cells that display the total cost and total weight.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rossTotal</text:p>
          </table:table-cell>
          <table:table-cell table:formula="of:=[.C4]+[.C5]" office:value-type="float" office:value="28078.05" calcext:value-type="float">
            <text:p>28078.05</text:p>
          </table:table-cell>
          <table:table-cell table:number-columns-repeated="3"/>
          <table:table-cell office:value-type="string" calcext:value-type="string">
            <text:p>I want the total weight figure to be used to automatically input a delivery cost 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into a delivery cost cell using the delivery prices and weights on another sheet.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Your Order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duct</text:p>
          </table:table-cell>
          <table:table-cell office:value-type="string" calcext:value-type="string">
            <text:p>Unit</text:p>
          </table:table-cell>
          <table:table-cell table:style-name="ce4" office:value-type="string" calcext:value-type="string">
            <text:p>Price / (EUR/Unit)</text:p>
          </table:table-cell>
          <table:table-cell table:style-name="ce4" office:value-type="string" calcext:value-type="string">
            <text:p>Weight / (kg/Unit)</text:p>
          </table:table-cell>
          <table:table-cell table:style-name="ce2" office:value-type="string" calcext:value-type="string">
            <text:p>Quantity / Unit</text:p>
          </table:table-cell>
          <table:table-cell/>
          <table:table-cell table:style-name="ce4" office:value-type="string" calcext:value-type="string">
            <text:p>Price / EUR</text:p>
          </table:table-cell>
          <table:table-cell table:style-name="ce4" office:value-type="string" calcext:value-type="string">
            <text:p>Weight / kg</text:p>
          </table:table-cell>
          <table:table-cell/>
          <table:table-cell office:value-type="string" calcext:value-type="string">
            <text:p>Of course there is a lot of enhancement needed</text:p>
          </table:table-cell>
        </table:table-row>
        <table:table-row table:style-name="ro1">
          <table:table-cell office:value-type="string" calcext:value-type="string">
            <text:p>P001</text:p>
          </table:table-cell>
          <table:table-cell office:value-type="string" calcext:value-type="string">
            <text:p>0.75 l</text:p>
          </table:table-cell>
          <table:table-cell office:value-type="float" office:value="18.33" calcext:value-type="float">
            <text:p>18.33</text:p>
          </table:table-cell>
          <table:table-cell office:value-type="float" office:value="0.87" calcext:value-type="float">
            <text:p>0.87</text:p>
          </table:table-cell>
          <table:table-cell office:value-type="float" office:value="36" calcext:value-type="float">
            <text:p>36</text:p>
          </table:table-cell>
          <table:table-cell/>
          <table:table-cell table:formula="of:=IF(ISNUMBER([.$E11]);[.C11]*[.$E11];&quot;&quot;)" office:value-type="float" office:value="659.88" calcext:value-type="float">
            <text:p>659.88</text:p>
          </table:table-cell>
          <table:table-cell table:formula="of:=IF(ISNUMBER([.$E11]);[.D11]*[.$E11];&quot;&quot;)" office:value-type="float" office:value="31.32" calcext:value-type="float">
            <text:p>31.32</text:p>
          </table:table-cell>
          <table:table-cell/>
          <table:table-cell office:value-type="string" calcext:value-type="string">
            <text:p>to get the sheets more flexible</text:p>
          </table:table-cell>
        </table:table-row>
        <table:table-row table:style-name="ro1">
          <table:table-cell office:value-type="string" calcext:value-type="string">
            <text:p>P002</text:p>
          </table:table-cell>
          <table:table-cell office:value-type="string" calcext:value-type="string">
            <text:p>m^3</text:p>
          </table:table-cell>
          <table:table-cell office:value-type="float" office:value="1111.99" calcext:value-type="float">
            <text:p>1111.99</text:p>
          </table:table-cell>
          <table:table-cell office:value-type="float" office:value="212.5" calcext:value-type="float">
            <text:p>212.50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ISNUMBER([.$E12]);[.C12]*[.$E12];&quot;&quot;)" office:value-type="float" office:value="1111.99" calcext:value-type="float">
            <text:p>1111.99</text:p>
          </table:table-cell>
          <table:table-cell table:formula="of:=IF(ISNUMBER([.$E12]);[.D12]*[.$E12];&quot;&quot;)" office:value-type="float" office:value="212.5" calcext:value-type="float">
            <text:p>212.50</text:p>
          </table:table-cell>
          <table:table-cell/>
          <table:table-cell office:value-type="string" calcext:value-type="string">
            <text:p>and better scalable.</text:p>
          </table:table-cell>
        </table:table-row>
        <table:table-row table:style-name="ro1">
          <table:table-cell office:value-type="string" calcext:value-type="string">
            <text:p>P003</text:p>
          </table:table-cell>
          <table:table-cell office:value-type="string" calcext:value-type="string">
            <text:p>kg</text:p>
          </table:table-cell>
          <table:table-cell office:value-type="float" office:value="77.88" calcext:value-type="float">
            <text:p>77.88</text:p>
          </table:table-cell>
          <table:table-cell office:value-type="float" office:value="1.05" calcext:value-type="float">
            <text:p>1.05</text:p>
          </table:table-cell>
          <table:table-cell office:value-type="float" office:value="22" calcext:value-type="float">
            <text:p>22</text:p>
          </table:table-cell>
          <table:table-cell/>
          <table:table-cell table:formula="of:=IF(ISNUMBER([.$E13]);[.C13]*[.$E13];&quot;&quot;)" office:value-type="float" office:value="1713.36" calcext:value-type="float">
            <text:p>1713.36</text:p>
          </table:table-cell>
          <table:table-cell table:formula="of:=IF(ISNUMBER([.$E13]);[.D13]*[.$E13];&quot;&quot;)" office:value-type="float" office:value="23.1" calcext:value-type="float">
            <text:p>23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004</text:p>
          </table:table-cell>
          <table:table-cell office:value-type="string" calcext:value-type="string">
            <text:p>pc</text:p>
          </table:table-cell>
          <table:table-cell office:value-type="float" office:value="101.5" calcext:value-type="float">
            <text:p>101.50</text:p>
          </table:table-cell>
          <table:table-cell office:value-type="float" office:value="1.8" calcext:value-type="float">
            <text:p>1.80</text:p>
          </table:table-cell>
          <table:table-cell table:number-columns-repeated="2"/>
          <table:table-cell table:formula="of:=IF(ISNUMBER([.$E14]);[.C14]*[.$E14];&quot;&quot;)">
            <text:p/>
          </table:table-cell>
          <table:table-cell table:formula="of:=IF(ISNUMBER([.$E14]);[.D14]*[.$E14];&quot;&quot;)">
            <text:p/>
          </table:table-cell>
          <table:table-cell/>
          <table:table-cell office:value-type="string" calcext:value-type="string">
            <text:p>"Aesththetics" (prettyprint) is not in the focus of this demo.</text:p>
          </table:table-cell>
        </table:table-row>
        <table:table-row table:style-name="ro1">
          <table:table-cell office:value-type="string" calcext:value-type="string">
            <text:p>P005</text:p>
          </table:table-cell>
          <table:table-cell office:value-type="string" calcext:value-type="string">
            <text:p>dz pc</text:p>
          </table:table-cell>
          <table:table-cell office:value-type="float" office:value="22.33" calcext:value-type="float">
            <text:p>22.33</text:p>
          </table:table-cell>
          <table:table-cell office:value-type="float" office:value="0.55" calcext:value-type="float">
            <text:p>0.55</text:p>
          </table:table-cell>
          <table:table-cell office:value-type="float" office:value="19" calcext:value-type="float">
            <text:p>19</text:p>
          </table:table-cell>
          <table:table-cell/>
          <table:table-cell table:formula="of:=IF(ISNUMBER([.$E15]);[.C15]*[.$E15];&quot;&quot;)" office:value-type="float" office:value="424.27" calcext:value-type="float">
            <text:p>424.27</text:p>
          </table:table-cell>
          <table:table-cell table:formula="of:=IF(ISNUMBER([.$E15]);[.D15]*[.$E15];&quot;&quot;)" office:value-type="float" office:value="10.45" calcext:value-type="float">
            <text:p>1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006</text:p>
          </table:table-cell>
          <table:table-cell office:value-type="string" calcext:value-type="string">
            <text:p>kg</text:p>
          </table:table-cell>
          <table:table-cell office:value-type="float" office:value="72" calcext:value-type="float">
            <text:p>72.00</text:p>
          </table:table-cell>
          <table:table-cell office:value-type="float" office:value="1" calcext:value-type="float">
            <text:p>1.00</text:p>
          </table:table-cell>
          <table:table-cell table:number-columns-repeated="2"/>
          <table:table-cell table:formula="of:=IF(ISNUMBER([.$E16]);[.C16]*[.$E16];&quot;&quot;)">
            <text:p/>
          </table:table-cell>
          <table:table-cell table:formula="of:=IF(ISNUMBER([.$E16]);[.D16]*[.$E16]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P007</text:p>
          </table:table-cell>
          <table:table-cell office:value-type="string" calcext:value-type="string">
            <text:p>ml</text:p>
          </table:table-cell>
          <table:table-cell office:value-type="float" office:value="3.77" calcext:value-type="float">
            <text:p>3.77</text:p>
          </table:table-cell>
          <table:table-cell office:value-type="float" office:value="0.002" calcext:value-type="float">
            <text:p>0.00</text:p>
          </table:table-cell>
          <table:table-cell table:number-columns-repeated="2"/>
          <table:table-cell table:formula="of:=IF(ISNUMBER([.$E17]);[.C17]*[.$E17];&quot;&quot;)">
            <text:p/>
          </table:table-cell>
          <table:table-cell table:formula="of:=IF(ISNUMBER([.$E17]);[.D17]*[.$E17]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P008</text:p>
          </table:table-cell>
          <table:table-cell office:value-type="string" calcext:value-type="string">
            <text:p>kg</text:p>
          </table:table-cell>
          <table:table-cell office:value-type="float" office:value="35800" calcext:value-type="float">
            <text:p>35800.00</text:p>
          </table:table-cell>
          <table:table-cell office:value-type="float" office:value="19.32" calcext:value-type="float">
            <text:p>19.32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IF(ISNUMBER([.$E18]);[.C18]*[.$E18];&quot;&quot;)" office:value-type="float" office:value="17900" calcext:value-type="float">
            <text:p>17900.00</text:p>
          </table:table-cell>
          <table:table-cell table:formula="of:=IF(ISNUMBER([.$E18]);[.D18]*[.$E18];&quot;&quot;)" office:value-type="float" office:value="9.66" calcext:value-type="float">
            <text:p>9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009</text:p>
          </table:table-cell>
          <table:table-cell office:value-type="string" calcext:value-type="string">
            <text:p>m^2</text:p>
          </table:table-cell>
          <table:table-cell office:value-type="float" office:value="141" calcext:value-type="float">
            <text:p>141.00</text:p>
          </table:table-cell>
          <table:table-cell office:value-type="float" office:value="0.95" calcext:value-type="float">
            <text:p>0.95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ISNUMBER([.$E19]);[.C19]*[.$E19];&quot;&quot;)" office:value-type="float" office:value="1692" calcext:value-type="float">
            <text:p>1692.00</text:p>
          </table:table-cell>
          <table:table-cell table:formula="of:=IF(ISNUMBER([.$E19]);[.D19]*[.$E19];&quot;&quot;)" office:value-type="float" office:value="11.4" calcext:value-type="float">
            <text:p>11.40</text:p>
          </table:table-cell>
          <table:table-cell table:number-columns-repeated="2"/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Lookup" table:style-name="ta1">
        <table:table-column table:style-name="co8" table:default-cell-style-name="ce5"/>
        <table:table-column table:style-name="co4" table:default-cell-style-name="ce3"/>
        <table:table-column table:style-name="co9" table:default-cell-style-name="Default"/>
        <table:table-column table:style-name="co5" table:default-cell-style-name="ce5"/>
        <table:table-column table:style-name="co5" table:default-cell-style-name="ce3"/>
        <table:table-column table:style-name="co10" table:default-cell-style-name="ce3"/>
        <table:table-column table:style-name="co11" table:default-cell-style-name="Default"/>
        <table:table-column table:style-name="co5" table:number-columns-repeated="4" table:default-cell-style-name="Default"/>
        <table:table-row table:style-name="ro1">
          <table:table-cell office:value-type="string" calcext:value-type="string">
            <text:p>WeightUpTo / kg</text:p>
          </table:table-cell>
          <table:table-cell office:value-type="string" calcext:value-type="string">
            <text:p>DelPrice /EUR</text:p>
          </table:table-cell>
          <table:table-cell/>
          <table:table-cell office:value-type="string" calcext:value-type="string">
            <text:p>Examples of assignment</text:p>
          </table:table-cell>
          <table:table-cell table:number-columns-repeated="7"/>
        </table:table-row>
        <table:table-row table:style-name="ro1">
          <table:table-cell office:value-type="float" office:value="-0.001" calcext:value-type="float">
            <text:p>0.0</text:p>
          </table:table-cell>
          <table:table-cell office:value-type="string" calcext:value-type="string">
            <text:p>not accepted</text:p>
          </table:table-cell>
          <table:table-cell/>
          <table:table-cell office:value-type="float" office:value="1" calcext:value-type="float">
            <text:p>1.0</text:p>
          </table:table-cell>
          <table:table-cell table:style-name="Default" table:number-matrix-columns-spanned="1" table:number-matrix-rows-spanned="1" table:formula="of:=MATCH([.$D2];[.$A$2:.$A$11]+0.001;1)+1" office:value-type="float" office:value="3" calcext:value-type="float">
            <text:p>3</text:p>
          </table:table-cell>
          <table:table-cell table:style-name="Default" table:formula="of:=FORMULA([.E2])" office:value-type="string" office:string-value="{=MATCH($D2;$A$2:$A$11+0.001;1)+1}" calcext:value-type="string">
            <text:p>{=MATCH($D2;$A$2:$A$11+0.001;1)+1}</text:p>
          </table:table-cell>
          <table:table-cell table:style-name="ce3" table:formula="of:=INDEX([.$B$2:.$B$11];[.$E2];)" office:value-type="float" office:value="4.5" calcext:value-type="float">
            <text:p>4.50</text:p>
          </table:table-cell>
          <table:table-cell table:formula="of:=FORMULA([.G2])" office:value-type="string" office:string-value="=INDEX($B$2:$B$11;$E2;)" calcext:value-type="string">
            <text:p>=INDEX($B$2:$B$11;$E2;)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.00</text:p>
          </table:table-cell>
          <table:table-cell/>
          <table:table-cell office:value-type="float" office:value="2.5" calcext:value-type="float">
            <text:p>2.5</text:p>
          </table:table-cell>
          <table:table-cell table:style-name="Default" table:number-matrix-columns-spanned="1" table:number-matrix-rows-spanned="1" table:formula="of:=MATCH([.$D3];[.$A$2:.$A$11]+0.001;1)+1" office:value-type="float" office:value="4" calcext:value-type="float">
            <text:p>4</text:p>
          </table:table-cell>
          <table:table-cell table:style-name="Default" table:formula="of:=FORMULA([.E3])" office:value-type="string" office:string-value="{=MATCH($D3;$A$2:$A$11+0.001;1)+1}" calcext:value-type="string">
            <text:p>{=MATCH($D3;$A$2:$A$11+0.001;1)+1}</text:p>
          </table:table-cell>
          <table:table-cell table:style-name="ce3" table:formula="of:=INDEX([.$B$2:.$B$11];[.$E3];)" office:value-type="float" office:value="5.5" calcext:value-type="float">
            <text:p>5.50</text:p>
          </table:table-cell>
          <table:table-cell table:formula="of:=FORMULA([.G3])" office:value-type="string" office:string-value="=INDEX($B$2:$B$11;$E3;)" calcext:value-type="string">
            <text:p>=INDEX($B$2:$B$11;$E3;)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.0</text:p>
          </table:table-cell>
          <table:table-cell office:value-type="float" office:value="4.5" calcext:value-type="float">
            <text:p>4.50</text:p>
          </table:table-cell>
          <table:table-cell/>
          <table:table-cell office:value-type="float" office:value="7.5" calcext:value-type="float">
            <text:p>7.5</text:p>
          </table:table-cell>
          <table:table-cell table:style-name="Default" table:number-matrix-columns-spanned="1" table:number-matrix-rows-spanned="1" table:formula="of:=MATCH([.$D4];[.$A$2:.$A$11]+0.001;1)+1" office:value-type="float" office:value="5" calcext:value-type="float">
            <text:p>5</text:p>
          </table:table-cell>
          <table:table-cell table:style-name="Default" table:formula="of:=FORMULA([.E4])" office:value-type="string" office:string-value="{=MATCH($D4;$A$2:$A$11+0.001;1)+1}" calcext:value-type="string">
            <text:p>{=MATCH($D4;$A$2:$A$11+0.001;1)+1}</text:p>
          </table:table-cell>
          <table:table-cell table:style-name="ce3" table:formula="of:=INDEX([.$B$2:.$B$11];[.$E4];)" office:value-type="float" office:value="8" calcext:value-type="float">
            <text:p>8.00</text:p>
          </table:table-cell>
          <table:table-cell table:formula="of:=FORMULA([.G4])" office:value-type="string" office:string-value="=INDEX($B$2:$B$11;$E4;)" calcext:value-type="string">
            <text:p>=INDEX($B$2:$B$11;$E4;)</text:p>
          </table:table-cell>
          <table:table-cell table:number-columns-repeated="3"/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5.5" calcext:value-type="float">
            <text:p>5.50</text:p>
          </table:table-cell>
          <table:table-cell/>
          <table:table-cell office:value-type="float" office:value="15" calcext:value-type="float">
            <text:p>15.0</text:p>
          </table:table-cell>
          <table:table-cell table:style-name="Default" table:number-matrix-columns-spanned="1" table:number-matrix-rows-spanned="1" table:formula="of:=MATCH([.$D5];[.$A$2:.$A$11]+0.001;1)+1" office:value-type="float" office:value="6" calcext:value-type="float">
            <text:p>6</text:p>
          </table:table-cell>
          <table:table-cell table:style-name="Default" table:formula="of:=FORMULA([.E5])" office:value-type="string" office:string-value="{=MATCH($D5;$A$2:$A$11+0.001;1)+1}" calcext:value-type="string">
            <text:p>{=MATCH($D5;$A$2:$A$11+0.001;1)+1}</text:p>
          </table:table-cell>
          <table:table-cell table:style-name="ce3" table:formula="of:=INDEX([.$B$2:.$B$11];[.$E5];)" office:value-type="float" office:value="11" calcext:value-type="float">
            <text:p>11.00</text:p>
          </table:table-cell>
          <table:table-cell table:formula="of:=FORMULA([.G5])" office:value-type="string" office:string-value="=INDEX($B$2:$B$11;$E5;)" calcext:value-type="string">
            <text:p>=INDEX($B$2:$B$11;$E5;)</text:p>
          </table:table-cell>
          <table:table-cell table:number-columns-repeated="3"/>
        </table:table-row>
        <table:table-row table:style-name="ro1">
          <table:table-cell office:value-type="float" office:value="7.5" calcext:value-type="float">
            <text:p>7.5</text:p>
          </table:table-cell>
          <table:table-cell office:value-type="float" office:value="8" calcext:value-type="float">
            <text:p>8.00</text:p>
          </table:table-cell>
          <table:table-cell/>
          <table:table-cell office:value-type="float" office:value="23.5" calcext:value-type="float">
            <text:p>23.5</text:p>
          </table:table-cell>
          <table:table-cell table:style-name="Default" table:number-matrix-columns-spanned="1" table:number-matrix-rows-spanned="1" table:formula="of:=MATCH([.$D6];[.$A$2:.$A$11]+0.001;1)+1" office:value-type="float" office:value="7" calcext:value-type="float">
            <text:p>7</text:p>
          </table:table-cell>
          <table:table-cell table:style-name="Default" table:formula="of:=FORMULA([.E6])" office:value-type="string" office:string-value="{=MATCH($D6;$A$2:$A$11+0.001;1)+1}" calcext:value-type="string">
            <text:p>{=MATCH($D6;$A$2:$A$11+0.001;1)+1}</text:p>
          </table:table-cell>
          <table:table-cell table:style-name="ce3" table:formula="of:=INDEX([.$B$2:.$B$11];[.$E6];)" office:value-type="float" office:value="16" calcext:value-type="float">
            <text:p>16.00</text:p>
          </table:table-cell>
          <table:table-cell table:formula="of:=FORMULA([.G6])" office:value-type="string" office:string-value="=INDEX($B$2:$B$11;$E6;)" calcext:value-type="string">
            <text:p>=INDEX($B$2:$B$11;$E6;)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.0</text:p>
          </table:table-cell>
          <table:table-cell office:value-type="float" office:value="11" calcext:value-type="float">
            <text:p>11.00</text:p>
          </table:table-cell>
          <table:table-cell/>
          <table:table-cell office:value-type="float" office:value="40" calcext:value-type="float">
            <text:p>40.0</text:p>
          </table:table-cell>
          <table:table-cell table:style-name="Default" table:number-matrix-columns-spanned="1" table:number-matrix-rows-spanned="1" table:formula="of:=MATCH([.$D7];[.$A$2:.$A$11]+0.001;1)+1" office:value-type="float" office:value="8" calcext:value-type="float">
            <text:p>8</text:p>
          </table:table-cell>
          <table:table-cell table:style-name="Default" table:formula="of:=FORMULA([.E7])" office:value-type="string" office:string-value="{=MATCH($D7;$A$2:$A$11+0.001;1)+1}" calcext:value-type="string">
            <text:p>{=MATCH($D7;$A$2:$A$11+0.001;1)+1}</text:p>
          </table:table-cell>
          <table:table-cell table:style-name="ce3" table:formula="of:=INDEX([.$B$2:.$B$11];[.$E7];)" office:value-type="float" office:value="23" calcext:value-type="float">
            <text:p>23.00</text:p>
          </table:table-cell>
          <table:table-cell table:formula="of:=FORMULA([.G7])" office:value-type="string" office:string-value="=INDEX($B$2:$B$11;$E7;)" calcext:value-type="string">
            <text:p>=INDEX($B$2:$B$11;$E7;)</text:p>
          </table:table-cell>
          <table:table-cell table:number-columns-repeated="3"/>
        </table:table-row>
        <table:table-row table:style-name="ro1">
          <table:table-cell office:value-type="float" office:value="23.5" calcext:value-type="float">
            <text:p>23.5</text:p>
          </table:table-cell>
          <table:table-cell office:value-type="float" office:value="16" calcext:value-type="float">
            <text:p>16.00</text:p>
          </table:table-cell>
          <table:table-cell/>
          <table:table-cell office:value-type="float" office:value="100" calcext:value-type="float">
            <text:p>100.0</text:p>
          </table:table-cell>
          <table:table-cell table:style-name="Default" table:number-matrix-columns-spanned="1" table:number-matrix-rows-spanned="1" table:formula="of:=MATCH([.$D8];[.$A$2:.$A$11]+0.001;1)+1" office:value-type="float" office:value="9" calcext:value-type="float">
            <text:p>9</text:p>
          </table:table-cell>
          <table:table-cell table:style-name="Default" table:formula="of:=FORMULA([.E8])" office:value-type="string" office:string-value="{=MATCH($D8;$A$2:$A$11+0.001;1)+1}" calcext:value-type="string">
            <text:p>{=MATCH($D8;$A$2:$A$11+0.001;1)+1}</text:p>
          </table:table-cell>
          <table:table-cell table:style-name="ce3" table:formula="of:=INDEX([.$B$2:.$B$11];[.$E8];)" office:value-type="float" office:value="32" calcext:value-type="float">
            <text:p>32.00</text:p>
          </table:table-cell>
          <table:table-cell table:formula="of:=FORMULA([.G8])" office:value-type="string" office:string-value="=INDEX($B$2:$B$11;$E8;)" calcext:value-type="string">
            <text:p>=INDEX($B$2:$B$11;$E8;)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.0</text:p>
          </table:table-cell>
          <table:table-cell office:value-type="float" office:value="23" calcext:value-type="float">
            <text:p>23.00</text:p>
          </table:table-cell>
          <table:table-cell/>
          <table:table-cell office:value-type="float" office:value="69" calcext:value-type="float">
            <text:p>69.0</text:p>
          </table:table-cell>
          <table:table-cell table:style-name="Default" table:number-matrix-columns-spanned="1" table:number-matrix-rows-spanned="1" table:formula="of:=MATCH([.$D9];[.$A$2:.$A$11]+0.001;1)+1" office:value-type="float" office:value="9" calcext:value-type="float">
            <text:p>9</text:p>
          </table:table-cell>
          <table:table-cell table:style-name="Default" table:formula="of:=FORMULA([.E9])" office:value-type="string" office:string-value="{=MATCH($D9;$A$2:$A$11+0.001;1)+1}" calcext:value-type="string">
            <text:p>{=MATCH($D9;$A$2:$A$11+0.001;1)+1}</text:p>
          </table:table-cell>
          <table:table-cell table:style-name="ce3" table:formula="of:=INDEX([.$B$2:.$B$11];[.$E9];)" office:value-type="float" office:value="32" calcext:value-type="float">
            <text:p>32.00</text:p>
          </table:table-cell>
          <table:table-cell table:formula="of:=FORMULA([.G9])" office:value-type="string" office:string-value="=INDEX($B$2:$B$11;$E9;)" calcext:value-type="string">
            <text:p>=INDEX($B$2:$B$11;$E9;)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.0</text:p>
          </table:table-cell>
          <table:table-cell office:value-type="float" office:value="32" calcext:value-type="float">
            <text:p>32.00</text:p>
          </table:table-cell>
          <table:table-cell/>
          <table:table-cell office:value-type="float" office:value="26" calcext:value-type="float">
            <text:p>26.0</text:p>
          </table:table-cell>
          <table:table-cell table:style-name="Default" table:number-matrix-columns-spanned="1" table:number-matrix-rows-spanned="1" table:formula="of:=MATCH([.$D10];[.$A$2:.$A$11]+0.001;1)+1" office:value-type="float" office:value="8" calcext:value-type="float">
            <text:p>8</text:p>
          </table:table-cell>
          <table:table-cell table:style-name="Default" table:formula="of:=FORMULA([.E10])" office:value-type="string" office:string-value="{=MATCH($D10;$A$2:$A$11+0.001;1)+1}" calcext:value-type="string">
            <text:p>{=MATCH($D10;$A$2:$A$11+0.001;1)+1}</text:p>
          </table:table-cell>
          <table:table-cell table:style-name="ce3" table:formula="of:=INDEX([.$B$2:.$B$11];[.$E10];)" office:value-type="float" office:value="23" calcext:value-type="float">
            <text:p>23.00</text:p>
          </table:table-cell>
          <table:table-cell table:formula="of:=FORMULA([.G10])" office:value-type="string" office:string-value="=INDEX($B$2:$B$11;$E10;)" calcext:value-type="string">
            <text:p>=INDEX($B$2:$B$11;$E10;)</text:p>
          </table:table-cell>
          <table:table-cell table:number-columns-repeated="3"/>
        </table:table-row>
        <table:table-row table:style-name="ro1">
          <table:table-cell office:value-type="float" office:value="1000000" calcext:value-type="float">
            <text:p>1000000.0</text:p>
          </table:table-cell>
          <table:table-cell office:value-type="string" calcext:value-type="string">
            <text:p>not accepted</text:p>
          </table:table-cell>
          <table:table-cell/>
          <table:table-cell office:value-type="float" office:value="13.5" calcext:value-type="float">
            <text:p>13.5</text:p>
          </table:table-cell>
          <table:table-cell table:style-name="Default" table:number-matrix-columns-spanned="1" table:number-matrix-rows-spanned="1" table:formula="of:=MATCH([.$D11];[.$A$2:.$A$11]+0.001;1)+1" office:value-type="float" office:value="6" calcext:value-type="float">
            <text:p>6</text:p>
          </table:table-cell>
          <table:table-cell table:style-name="Default" table:formula="of:=FORMULA([.E11])" office:value-type="string" office:string-value="{=MATCH($D11;$A$2:$A$11+0.001;1)+1}" calcext:value-type="string">
            <text:p>{=MATCH($D11;$A$2:$A$11+0.001;1)+1}</text:p>
          </table:table-cell>
          <table:table-cell table:style-name="ce3" table:formula="of:=INDEX([.$B$2:.$B$11];[.$E11];)" office:value-type="float" office:value="11" calcext:value-type="float">
            <text:p>11.00</text:p>
          </table:table-cell>
          <table:table-cell table:formula="of:=FORMULA([.G11])" office:value-type="string" office:string-value="=INDEX($B$2:$B$11;$E11;)" calcext:value-type="string">
            <text:p>=INDEX($B$2:$B$11;$E11;)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1.5" calcext:value-type="float">
            <text:p>91.5</text:p>
          </table:table-cell>
          <table:table-cell table:style-name="Default" table:number-matrix-columns-spanned="1" table:number-matrix-rows-spanned="1" table:formula="of:=MATCH([.$D12];[.$A$2:.$A$11]+0.001;1)+1" office:value-type="float" office:value="9" calcext:value-type="float">
            <text:p>9</text:p>
          </table:table-cell>
          <table:table-cell table:style-name="Default" table:formula="of:=FORMULA([.E12])" office:value-type="string" office:string-value="{=MATCH($D12;$A$2:$A$11+0.001;1)+1}" calcext:value-type="string">
            <text:p>{=MATCH($D12;$A$2:$A$11+0.001;1)+1}</text:p>
          </table:table-cell>
          <table:table-cell table:style-name="ce3" table:formula="of:=INDEX([.$B$2:.$B$11];[.$E12];)" office:value-type="float" office:value="32" calcext:value-type="float">
            <text:p>32.00</text:p>
          </table:table-cell>
          <table:table-cell table:formula="of:=FORMULA([.G12])" office:value-type="string" office:string-value="=INDEX($B$2:$B$11;$E12;)" calcext:value-type="string">
            <text:p>=INDEX($B$2:$B$11;$E12;)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0.5" calcext:value-type="float">
            <text:p>20.5</text:p>
          </table:table-cell>
          <table:table-cell table:style-name="Default" table:number-matrix-columns-spanned="1" table:number-matrix-rows-spanned="1" table:formula="of:=MATCH([.$D13];[.$A$2:.$A$11]+0.001;1)+1" office:value-type="float" office:value="7" calcext:value-type="float">
            <text:p>7</text:p>
          </table:table-cell>
          <table:table-cell table:style-name="Default" table:formula="of:=FORMULA([.E13])" office:value-type="string" office:string-value="{=MATCH($D13;$A$2:$A$11+0.001;1)+1}" calcext:value-type="string">
            <text:p>{=MATCH($D13;$A$2:$A$11+0.001;1)+1}</text:p>
          </table:table-cell>
          <table:table-cell table:style-name="ce3" table:formula="of:=INDEX([.$B$2:.$B$11];[.$E13];)" office:value-type="float" office:value="16" calcext:value-type="float">
            <text:p>16.00</text:p>
          </table:table-cell>
          <table:table-cell table:formula="of:=FORMULA([.G13])" office:value-type="string" office:string-value="=INDEX($B$2:$B$11;$E13;)" calcext:value-type="string">
            <text:p>=INDEX($B$2:$B$11;$E13;)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4" calcext:value-type="float">
            <text:p>64.0</text:p>
          </table:table-cell>
          <table:table-cell table:style-name="Default" table:number-matrix-columns-spanned="1" table:number-matrix-rows-spanned="1" table:formula="of:=MATCH([.$D14];[.$A$2:.$A$11]+0.001;1)+1" office:value-type="float" office:value="9" calcext:value-type="float">
            <text:p>9</text:p>
          </table:table-cell>
          <table:table-cell table:style-name="Default" table:formula="of:=FORMULA([.E14])" office:value-type="string" office:string-value="{=MATCH($D14;$A$2:$A$11+0.001;1)+1}" calcext:value-type="string">
            <text:p>{=MATCH($D14;$A$2:$A$11+0.001;1)+1}</text:p>
          </table:table-cell>
          <table:table-cell table:style-name="ce3" table:formula="of:=INDEX([.$B$2:.$B$11];[.$E14];)" office:value-type="float" office:value="32" calcext:value-type="float">
            <text:p>32.00</text:p>
          </table:table-cell>
          <table:table-cell table:formula="of:=FORMULA([.G14])" office:value-type="string" office:string-value="=INDEX($B$2:$B$11;$E14;)" calcext:value-type="string">
            <text:p>=INDEX($B$2:$B$11;$E14;)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5" calcext:value-type="float">
            <text:p>75.0</text:p>
          </table:table-cell>
          <table:table-cell table:style-name="Default" table:number-matrix-columns-spanned="1" table:number-matrix-rows-spanned="1" table:formula="of:=MATCH([.$D15];[.$A$2:.$A$11]+0.001;1)+1" office:value-type="float" office:value="9" calcext:value-type="float">
            <text:p>9</text:p>
          </table:table-cell>
          <table:table-cell table:style-name="Default" table:formula="of:=FORMULA([.E15])" office:value-type="string" office:string-value="{=MATCH($D15;$A$2:$A$11+0.001;1)+1}" calcext:value-type="string">
            <text:p>{=MATCH($D15;$A$2:$A$11+0.001;1)+1}</text:p>
          </table:table-cell>
          <table:table-cell table:style-name="ce3" table:formula="of:=INDEX([.$B$2:.$B$11];[.$E15];)" office:value-type="float" office:value="32" calcext:value-type="float">
            <text:p>32.00</text:p>
          </table:table-cell>
          <table:table-cell table:formula="of:=FORMULA([.G15])" office:value-type="string" office:string-value="=INDEX($B$2:$B$11;$E15;)" calcext:value-type="string">
            <text:p>=INDEX($B$2:$B$11;$E15;)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2.5" calcext:value-type="float">
            <text:p>32.5</text:p>
          </table:table-cell>
          <table:table-cell table:style-name="Default" table:number-matrix-columns-spanned="1" table:number-matrix-rows-spanned="1" table:formula="of:=MATCH([.$D16];[.$A$2:.$A$11]+0.001;1)+1" office:value-type="float" office:value="8" calcext:value-type="float">
            <text:p>8</text:p>
          </table:table-cell>
          <table:table-cell table:style-name="Default" table:formula="of:=FORMULA([.E16])" office:value-type="string" office:string-value="{=MATCH($D16;$A$2:$A$11+0.001;1)+1}" calcext:value-type="string">
            <text:p>{=MATCH($D16;$A$2:$A$11+0.001;1)+1}</text:p>
          </table:table-cell>
          <table:table-cell table:style-name="ce3" table:formula="of:=INDEX([.$B$2:.$B$11];[.$E16];)" office:value-type="float" office:value="23" calcext:value-type="float">
            <text:p>23.00</text:p>
          </table:table-cell>
          <table:table-cell table:formula="of:=FORMULA([.G16])" office:value-type="string" office:string-value="=INDEX($B$2:$B$11;$E16;)" calcext:value-type="string">
            <text:p>=INDEX($B$2:$B$11;$E16;)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4" calcext:value-type="float">
            <text:p>64.0</text:p>
          </table:table-cell>
          <table:table-cell table:style-name="Default" table:number-matrix-columns-spanned="1" table:number-matrix-rows-spanned="1" table:formula="of:=MATCH([.$D17];[.$A$2:.$A$11]+0.001;1)+1" office:value-type="float" office:value="9" calcext:value-type="float">
            <text:p>9</text:p>
          </table:table-cell>
          <table:table-cell table:style-name="Default" table:formula="of:=FORMULA([.E17])" office:value-type="string" office:string-value="{=MATCH($D17;$A$2:$A$11+0.001;1)+1}" calcext:value-type="string">
            <text:p>{=MATCH($D17;$A$2:$A$11+0.001;1)+1}</text:p>
          </table:table-cell>
          <table:table-cell table:style-name="ce3" table:formula="of:=INDEX([.$B$2:.$B$11];[.$E17];)" office:value-type="float" office:value="32" calcext:value-type="float">
            <text:p>32.00</text:p>
          </table:table-cell>
          <table:table-cell table:formula="of:=FORMULA([.G17])" office:value-type="string" office:string-value="=INDEX($B$2:$B$11;$E17;)" calcext:value-type="string">
            <text:p>=INDEX($B$2:$B$11;$E17;)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3.5" calcext:value-type="float">
            <text:p>83.5</text:p>
          </table:table-cell>
          <table:table-cell table:style-name="Default" table:number-matrix-columns-spanned="1" table:number-matrix-rows-spanned="1" table:formula="of:=MATCH([.$D18];[.$A$2:.$A$11]+0.001;1)+1" office:value-type="float" office:value="9" calcext:value-type="float">
            <text:p>9</text:p>
          </table:table-cell>
          <table:table-cell table:style-name="Default" table:formula="of:=FORMULA([.E18])" office:value-type="string" office:string-value="{=MATCH($D18;$A$2:$A$11+0.001;1)+1}" calcext:value-type="string">
            <text:p>{=MATCH($D18;$A$2:$A$11+0.001;1)+1}</text:p>
          </table:table-cell>
          <table:table-cell table:style-name="ce3" table:formula="of:=INDEX([.$B$2:.$B$11];[.$E18];)" office:value-type="float" office:value="32" calcext:value-type="float">
            <text:p>32.00</text:p>
          </table:table-cell>
          <table:table-cell table:formula="of:=FORMULA([.G18])" office:value-type="string" office:string-value="=INDEX($B$2:$B$11;$E18;)" calcext:value-type="string">
            <text:p>=INDEX($B$2:$B$11;$E18;)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0" calcext:value-type="float">
            <text:p>100.0</text:p>
          </table:table-cell>
          <table:table-cell table:style-name="Default" table:number-matrix-columns-spanned="1" table:number-matrix-rows-spanned="1" table:formula="of:=MATCH([.$D19];[.$A$2:.$A$11]+0.001;1)+1" office:value-type="float" office:value="9" calcext:value-type="float">
            <text:p>9</text:p>
          </table:table-cell>
          <table:table-cell table:style-name="Default" table:formula="of:=FORMULA([.E19])" office:value-type="string" office:string-value="{=MATCH($D19;$A$2:$A$11+0.001;1)+1}" calcext:value-type="string">
            <text:p>{=MATCH($D19;$A$2:$A$11+0.001;1)+1}</text:p>
          </table:table-cell>
          <table:table-cell table:style-name="ce3" table:formula="of:=INDEX([.$B$2:.$B$11];[.$E19];)" office:value-type="float" office:value="32" calcext:value-type="float">
            <text:p>32.00</text:p>
          </table:table-cell>
          <table:table-cell table:formula="of:=FORMULA([.G19])" office:value-type="string" office:string-value="=INDEX($B$2:$B$11;$E19;)" calcext:value-type="string">
            <text:p>=INDEX($B$2:$B$11;$E19;)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1" calcext:value-type="float">
            <text:p>101.0</text:p>
          </table:table-cell>
          <table:table-cell table:style-name="Default" table:number-matrix-columns-spanned="1" table:number-matrix-rows-spanned="1" table:formula="of:=MATCH([.$D20];[.$A$2:.$A$11]+0.001;1)+1" office:value-type="float" office:value="10" calcext:value-type="float">
            <text:p>10</text:p>
          </table:table-cell>
          <table:table-cell table:style-name="Default" table:formula="of:=FORMULA([.E20])" office:value-type="string" office:string-value="{=MATCH($D20;$A$2:$A$11+0.001;1)+1}" calcext:value-type="string">
            <text:p>{=MATCH($D20;$A$2:$A$11+0.001;1)+1}</text:p>
          </table:table-cell>
          <table:table-cell table:style-name="ce3" table:formula="of:=INDEX([.$B$2:.$B$11];[.$E20];)" office:value-type="string" office:string-value="not accepted" calcext:value-type="string">
            <text:p>not accepted</text:p>
          </table:table-cell>
          <table:table-cell table:formula="of:=FORMULA([.G20])" office:value-type="string" office:string-value="=INDEX($B$2:$B$11;$E20;)" calcext:value-type="string">
            <text:p>=INDEX($B$2:$B$11;$E20;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nly columns A:B evaluated by Sheet 'Invoice'</text:p>
          </table:table-cell>
          <table:table-cell table:number-columns-repeated="2"/>
          <table:table-cell office:value-type="float" office:value="1000" calcext:value-type="float">
            <text:p>1000.0</text:p>
          </table:table-cell>
          <table:table-cell table:style-name="Default" table:number-matrix-columns-spanned="1" table:number-matrix-rows-spanned="1" table:formula="of:=MATCH([.$D21];[.$A$2:.$A$11]+0.001;1)+1" office:value-type="float" office:value="10" calcext:value-type="float">
            <text:p>10</text:p>
          </table:table-cell>
          <table:table-cell table:style-name="Default" table:formula="of:=FORMULA([.E21])" office:value-type="string" office:string-value="{=MATCH($D21;$A$2:$A$11+0.001;1)+1}" calcext:value-type="string">
            <text:p>{=MATCH($D21;$A$2:$A$11+0.001;1)+1}</text:p>
          </table:table-cell>
          <table:table-cell table:style-name="ce3" table:formula="of:=INDEX([.$B$2:.$B$11];[.$E21];)" office:value-type="string" office:string-value="not accepted" calcext:value-type="string">
            <text:p>not accepted</text:p>
          </table:table-cell>
          <table:table-cell table:formula="of:=FORMULA([.G21])" office:value-type="string" office:string-value="=INDEX($B$2:$B$11;$E21;)" calcext:value-type="string">
            <text:p>=INDEX($B$2:$B$11;$E21;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verything else is just explication and demo.</text:p>
          </table:table-cell>
          <table:table-cell table:number-columns-repeated="2"/>
          <table:table-cell office:value-type="float" office:value="0" calcext:value-type="float">
            <text:p>0.0</text:p>
          </table:table-cell>
          <table:table-cell table:style-name="Default" table:number-matrix-columns-spanned="1" table:number-matrix-rows-spanned="1" table:formula="of:=MATCH([.$D22];[.$A$2:.$A$11]+0.001;1)+1" office:value-type="float" office:value="2" calcext:value-type="float">
            <text:p>2</text:p>
          </table:table-cell>
          <table:table-cell table:style-name="Default" table:formula="of:=FORMULA([.E22])" office:value-type="string" office:string-value="{=MATCH($D22;$A$2:$A$11+0.001;1)+1}" calcext:value-type="string">
            <text:p>{=MATCH($D22;$A$2:$A$11+0.001;1)+1}</text:p>
          </table:table-cell>
          <table:table-cell table:style-name="ce3" table:formula="of:=INDEX([.$B$2:.$B$11];[.$E22];)" office:value-type="float" office:value="0" calcext:value-type="float">
            <text:p>0.00</text:p>
          </table:table-cell>
          <table:table-cell table:formula="of:=FORMULA([.G22])" office:value-type="string" office:string-value="=INDEX($B$2:$B$11;$E22;)" calcext:value-type="string">
            <text:p>=INDEX($B$2:$B$11;$E22;)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0.1" calcext:value-type="float">
            <text:p>100.1</text:p>
          </table:table-cell>
          <table:table-cell table:style-name="Default" table:number-matrix-columns-spanned="1" table:number-matrix-rows-spanned="1" table:formula="of:=MATCH([.$D23];[.$A$2:.$A$11]+0.001;1)+1" office:value-type="float" office:value="10" calcext:value-type="float">
            <text:p>10</text:p>
          </table:table-cell>
          <table:table-cell table:style-name="Default" table:formula="of:=FORMULA([.E23])" office:value-type="string" office:string-value="{=MATCH($D23;$A$2:$A$11+0.001;1)+1}" calcext:value-type="string">
            <text:p>{=MATCH($D23;$A$2:$A$11+0.001;1)+1}</text:p>
          </table:table-cell>
          <table:table-cell table:style-name="ce3" table:formula="of:=INDEX([.$B$2:.$B$11];[.$E23];)" office:value-type="string" office:string-value="not accepted" calcext:value-type="string">
            <text:p>not accepted</text:p>
          </table:table-cell>
          <table:table-cell table:formula="of:=FORMULA([.G23])" office:value-type="string" office:string-value="=INDEX($B$2:$B$11;$E23;)" calcext:value-type="string">
            <text:p>=INDEX($B$2:$B$11;$E23;)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3"/>
          <table:table-cell table:number-columns-repeated="4"/>
        </table:table-row>
        <table:table-row table:style-name="ro1">
          <table:table-cell table:style-name="Default" office:value-type="string" calcext:value-type="string">
            <text:p>The method shown above is only demonstrated because tables of the kind we need are mostly presented in the way of $A$1:$B$11.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1" office:value-type="string" calcext:value-type="string">
            <text:p>The actually used table for the lookup done in sheet 'Invoice' is $A$33:$B$42 below.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Default" office:value-type="string" calcext:value-type="string">
            <text:p>This because a lookup for "low-side open, high-side closed" lookup is simpler (without trickery) this way.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Default" office:value-type="string" calcext:value-type="string">
            <text:p>Match with control parameter -1 is searching for the last (bottommost) row containing a value not less than the given one.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Default" office:value-type="string" calcext:value-type="string">
            <text:p>That's the applicable upper limit we need to pay for.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 office:value-type="string" calcext:value-type="string">
            <text:p>Less common ...</text:p>
          </table:table-cell>
          <table:table-cell table:style-name="Default"/>
          <table:table-cell table:number-columns-repeated="3"/>
          <table:table-cell office:value-type="string" calcext:value-type="string">
            <text:p>... but simpler ...</text:p>
          </table:table-cell>
          <table:table-cell office:value-type="string" calcext:value-type="string">
            <text:p>... and also correct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ightUpTo / kg</text:p>
          </table:table-cell>
          <table:table-cell office:value-type="string" calcext:value-type="string">
            <text:p>DelPrice /EUR</text:p>
          </table:table-cell>
          <table:table-cell/>
          <table:table-cell office:value-type="string" calcext:value-type="string">
            <text:p>Examples of assignment</text:p>
          </table:table-cell>
          <table:table-cell table:number-columns-repeated="7"/>
        </table:table-row>
        <table:table-row table:style-name="ro1">
          <table:table-cell table:style-name="ce6" office:value-type="float" office:value="1000000" calcext:value-type="float">
            <text:p>1000000.0</text:p>
          </table:table-cell>
          <table:table-cell table:style-name="ce7" office:value-type="string" calcext:value-type="string">
            <text:p>pickup required</text:p>
          </table:table-cell>
          <table:table-cell/>
          <table:table-cell office:value-type="float" office:value="1" calcext:value-type="float">
            <text:p>1.0</text:p>
          </table:table-cell>
          <table:table-cell table:style-name="Default" table:formula="of:=MATCH([.$D33];[.$A$33:.$A$42];-1)" office:value-type="float" office:value="9" calcext:value-type="float">
            <text:p>9</text:p>
          </table:table-cell>
          <table:table-cell table:style-name="Default" table:formula="of:=FORMULA([.E33])" office:value-type="string" office:string-value="=MATCH($D33;$A$33:$A$42;-1)" calcext:value-type="string">
            <text:p>=MATCH($D33;$A$33:$A$42;-1)</text:p>
          </table:table-cell>
          <table:table-cell table:style-name="ce5" table:formula="of:=INDEX([.$B$33:.$B$42];[.$E33])" office:value-type="float" office:value="4.5" calcext:value-type="float">
            <text:p>4.5</text:p>
          </table:table-cell>
          <table:table-cell table:formula="of:=FORMULA([.G33])" office:value-type="string" office:string-value="=INDEX($B$33:$B$42;$E33)" calcext:value-type="string">
            <text:p>=INDEX($B$33:$B$42;$E33)</text:p>
          </table:table-cell>
          <table:table-cell table:number-columns-repeated="2"/>
          <table:table-cell table:style-name="ce5" table:formula="of:=INDEX([$Lookup.$B$33:$Lookup.$B$42];MATCH([.$D33];[$Lookup.$A$33:$Lookup.$A$42];-1))" office:value-type="float" office:value="4.5" calcext:value-type="float">
            <text:p>4.5</text:p>
          </table:table-cell>
        </table:table-row>
        <table:table-row table:style-name="ro1">
          <table:table-cell table:style-name="ce6" office:value-type="float" office:value="300" calcext:value-type="float">
            <text:p>300.0</text:p>
          </table:table-cell>
          <table:table-cell table:style-name="ce6" office:value-type="float" office:value="93.5" calcext:value-type="float">
            <text:p>93.5</text:p>
          </table:table-cell>
          <table:table-cell/>
          <table:table-cell office:value-type="float" office:value="2.5" calcext:value-type="float">
            <text:p>2.5</text:p>
          </table:table-cell>
          <table:table-cell table:style-name="Default" table:formula="of:=MATCH([.$D34];[.$A$33:.$A$42];-1)" office:value-type="float" office:value="8" calcext:value-type="float">
            <text:p>8</text:p>
          </table:table-cell>
          <table:table-cell table:style-name="Default" table:formula="of:=FORMULA([.E34])" office:value-type="string" office:string-value="=MATCH($D34;$A$33:$A$42;-1)" calcext:value-type="string">
            <text:p>=MATCH($D34;$A$33:$A$42;-1)</text:p>
          </table:table-cell>
          <table:table-cell table:style-name="ce5" table:formula="of:=INDEX([.$B$33:.$B$42];[.$E34])" office:value-type="float" office:value="5.5" calcext:value-type="float">
            <text:p>5.5</text:p>
          </table:table-cell>
          <table:table-cell table:formula="of:=FORMULA([.G34])" office:value-type="string" office:string-value="=INDEX($B$33:$B$42;$E34)" calcext:value-type="string">
            <text:p>=INDEX($B$33:$B$42;$E34)</text:p>
          </table:table-cell>
          <table:table-cell table:number-columns-repeated="2"/>
          <table:table-cell table:style-name="ce5" table:formula="of:=INDEX([$Lookup.$B$33:$Lookup.$B$42];MATCH([.$D34];[$Lookup.$A$33:$Lookup.$A$42];-1))" office:value-type="float" office:value="5.5" calcext:value-type="float">
            <text:p>5.5</text:p>
          </table:table-cell>
        </table:table-row>
        <table:table-row table:style-name="ro1">
          <table:table-cell table:style-name="ce6" office:value-type="float" office:value="100" calcext:value-type="float">
            <text:p>100.0</text:p>
          </table:table-cell>
          <table:table-cell table:style-name="ce6" office:value-type="float" office:value="42" calcext:value-type="float">
            <text:p>42.0</text:p>
          </table:table-cell>
          <table:table-cell/>
          <table:table-cell office:value-type="float" office:value="7.5" calcext:value-type="float">
            <text:p>7.5</text:p>
          </table:table-cell>
          <table:table-cell table:style-name="Default" table:formula="of:=MATCH([.$D35];[.$A$33:.$A$42];-1)" office:value-type="float" office:value="7" calcext:value-type="float">
            <text:p>7</text:p>
          </table:table-cell>
          <table:table-cell table:style-name="Default" table:formula="of:=FORMULA([.E35])" office:value-type="string" office:string-value="=MATCH($D35;$A$33:$A$42;-1)" calcext:value-type="string">
            <text:p>=MATCH($D35;$A$33:$A$42;-1)</text:p>
          </table:table-cell>
          <table:table-cell table:style-name="ce5" table:formula="of:=INDEX([.$B$33:.$B$42];[.$E35])" office:value-type="float" office:value="8" calcext:value-type="float">
            <text:p>8.0</text:p>
          </table:table-cell>
          <table:table-cell table:formula="of:=FORMULA([.G35])" office:value-type="string" office:string-value="=INDEX($B$33:$B$42;$E35)" calcext:value-type="string">
            <text:p>=INDEX($B$33:$B$42;$E35)</text:p>
          </table:table-cell>
          <table:table-cell table:number-columns-repeated="2"/>
          <table:table-cell table:style-name="ce5" table:formula="of:=INDEX([$Lookup.$B$33:$Lookup.$B$42];MATCH([.$D35];[$Lookup.$A$33:$Lookup.$A$42];-1))" office:value-type="float" office:value="8" calcext:value-type="float">
            <text:p>8.0</text:p>
          </table:table-cell>
        </table:table-row>
        <table:table-row table:style-name="ro1">
          <table:table-cell table:style-name="ce6" office:value-type="float" office:value="40" calcext:value-type="float">
            <text:p>40.0</text:p>
          </table:table-cell>
          <table:table-cell table:style-name="ce6" office:value-type="float" office:value="23" calcext:value-type="float">
            <text:p>23.0</text:p>
          </table:table-cell>
          <table:table-cell/>
          <table:table-cell office:value-type="float" office:value="15" calcext:value-type="float">
            <text:p>15.0</text:p>
          </table:table-cell>
          <table:table-cell table:style-name="Default" table:formula="of:=MATCH([.$D36];[.$A$33:.$A$42];-1)" office:value-type="float" office:value="6" calcext:value-type="float">
            <text:p>6</text:p>
          </table:table-cell>
          <table:table-cell table:style-name="Default" table:formula="of:=FORMULA([.E36])" office:value-type="string" office:string-value="=MATCH($D36;$A$33:$A$42;-1)" calcext:value-type="string">
            <text:p>=MATCH($D36;$A$33:$A$42;-1)</text:p>
          </table:table-cell>
          <table:table-cell table:style-name="ce5" table:formula="of:=INDEX([.$B$33:.$B$42];[.$E36])" office:value-type="float" office:value="11" calcext:value-type="float">
            <text:p>11.0</text:p>
          </table:table-cell>
          <table:table-cell table:formula="of:=FORMULA([.G36])" office:value-type="string" office:string-value="=INDEX($B$33:$B$42;$E36)" calcext:value-type="string">
            <text:p>=INDEX($B$33:$B$42;$E36)</text:p>
          </table:table-cell>
          <table:table-cell table:number-columns-repeated="2"/>
          <table:table-cell table:style-name="ce5" table:formula="of:=INDEX([$Lookup.$B$33:$Lookup.$B$42];MATCH([.$D36];[$Lookup.$A$33:$Lookup.$A$42];-1))" office:value-type="float" office:value="11" calcext:value-type="float">
            <text:p>11.0</text:p>
          </table:table-cell>
        </table:table-row>
        <table:table-row table:style-name="ro1">
          <table:table-cell table:style-name="ce6" office:value-type="float" office:value="23.5" calcext:value-type="float">
            <text:p>23.5</text:p>
          </table:table-cell>
          <table:table-cell table:style-name="ce6" office:value-type="float" office:value="16" calcext:value-type="float">
            <text:p>16.0</text:p>
          </table:table-cell>
          <table:table-cell/>
          <table:table-cell office:value-type="float" office:value="23.5" calcext:value-type="float">
            <text:p>23.5</text:p>
          </table:table-cell>
          <table:table-cell table:style-name="Default" table:formula="of:=MATCH([.$D37];[.$A$33:.$A$42];-1)" office:value-type="float" office:value="5" calcext:value-type="float">
            <text:p>5</text:p>
          </table:table-cell>
          <table:table-cell table:style-name="Default" table:formula="of:=FORMULA([.E37])" office:value-type="string" office:string-value="=MATCH($D37;$A$33:$A$42;-1)" calcext:value-type="string">
            <text:p>=MATCH($D37;$A$33:$A$42;-1)</text:p>
          </table:table-cell>
          <table:table-cell table:style-name="ce5" table:formula="of:=INDEX([.$B$33:.$B$42];[.$E37])" office:value-type="float" office:value="16" calcext:value-type="float">
            <text:p>16.0</text:p>
          </table:table-cell>
          <table:table-cell table:formula="of:=FORMULA([.G37])" office:value-type="string" office:string-value="=INDEX($B$33:$B$42;$E37)" calcext:value-type="string">
            <text:p>=INDEX($B$33:$B$42;$E37)</text:p>
          </table:table-cell>
          <table:table-cell table:number-columns-repeated="2"/>
          <table:table-cell table:style-name="ce5" table:formula="of:=INDEX([$Lookup.$B$33:$Lookup.$B$42];MATCH([.$D37];[$Lookup.$A$33:$Lookup.$A$42];-1))" office:value-type="float" office:value="16" calcext:value-type="float">
            <text:p>16.0</text:p>
          </table:table-cell>
        </table:table-row>
        <table:table-row table:style-name="ro1">
          <table:table-cell table:style-name="ce6" office:value-type="float" office:value="15" calcext:value-type="float">
            <text:p>15.0</text:p>
          </table:table-cell>
          <table:table-cell table:style-name="ce6" office:value-type="float" office:value="11" calcext:value-type="float">
            <text:p>11.0</text:p>
          </table:table-cell>
          <table:table-cell/>
          <table:table-cell office:value-type="float" office:value="40" calcext:value-type="float">
            <text:p>40.0</text:p>
          </table:table-cell>
          <table:table-cell table:style-name="Default" table:formula="of:=MATCH([.$D38];[.$A$33:.$A$42];-1)" office:value-type="float" office:value="4" calcext:value-type="float">
            <text:p>4</text:p>
          </table:table-cell>
          <table:table-cell table:style-name="Default" table:formula="of:=FORMULA([.E38])" office:value-type="string" office:string-value="=MATCH($D38;$A$33:$A$42;-1)" calcext:value-type="string">
            <text:p>=MATCH($D38;$A$33:$A$42;-1)</text:p>
          </table:table-cell>
          <table:table-cell table:style-name="ce5" table:formula="of:=INDEX([.$B$33:.$B$42];[.$E38])" office:value-type="float" office:value="23" calcext:value-type="float">
            <text:p>23.0</text:p>
          </table:table-cell>
          <table:table-cell table:formula="of:=FORMULA([.G38])" office:value-type="string" office:string-value="=INDEX($B$33:$B$42;$E38)" calcext:value-type="string">
            <text:p>=INDEX($B$33:$B$42;$E38)</text:p>
          </table:table-cell>
          <table:table-cell table:number-columns-repeated="2"/>
          <table:table-cell table:style-name="ce5" table:formula="of:=INDEX([$Lookup.$B$33:$Lookup.$B$42];MATCH([.$D38];[$Lookup.$A$33:$Lookup.$A$42];-1))" office:value-type="float" office:value="23" calcext:value-type="float">
            <text:p>23.0</text:p>
          </table:table-cell>
        </table:table-row>
        <table:table-row table:style-name="ro1">
          <table:table-cell table:style-name="ce6" office:value-type="float" office:value="7.5" calcext:value-type="float">
            <text:p>7.5</text:p>
          </table:table-cell>
          <table:table-cell table:style-name="ce6" office:value-type="float" office:value="8" calcext:value-type="float">
            <text:p>8.0</text:p>
          </table:table-cell>
          <table:table-cell/>
          <table:table-cell office:value-type="float" office:value="100" calcext:value-type="float">
            <text:p>100.0</text:p>
          </table:table-cell>
          <table:table-cell table:style-name="Default" table:formula="of:=MATCH([.$D39];[.$A$33:.$A$42];-1)" office:value-type="float" office:value="3" calcext:value-type="float">
            <text:p>3</text:p>
          </table:table-cell>
          <table:table-cell table:style-name="Default" table:formula="of:=FORMULA([.E39])" office:value-type="string" office:string-value="=MATCH($D39;$A$33:$A$42;-1)" calcext:value-type="string">
            <text:p>=MATCH($D39;$A$33:$A$42;-1)</text:p>
          </table:table-cell>
          <table:table-cell table:style-name="ce5" table:formula="of:=INDEX([.$B$33:.$B$42];[.$E39])" office:value-type="float" office:value="42" calcext:value-type="float">
            <text:p>42.0</text:p>
          </table:table-cell>
          <table:table-cell table:formula="of:=FORMULA([.G39])" office:value-type="string" office:string-value="=INDEX($B$33:$B$42;$E39)" calcext:value-type="string">
            <text:p>=INDEX($B$33:$B$42;$E39)</text:p>
          </table:table-cell>
          <table:table-cell table:number-columns-repeated="2"/>
          <table:table-cell table:style-name="ce5" table:formula="of:=INDEX([$Lookup.$B$33:$Lookup.$B$42];MATCH([.$D39];[$Lookup.$A$33:$Lookup.$A$42];-1))" office:value-type="float" office:value="42" calcext:value-type="float">
            <text:p>42.0</text:p>
          </table:table-cell>
        </table:table-row>
        <table:table-row table:style-name="ro1">
          <table:table-cell table:style-name="ce6" office:value-type="float" office:value="2.5" calcext:value-type="float">
            <text:p>2.5</text:p>
          </table:table-cell>
          <table:table-cell table:style-name="ce6" office:value-type="float" office:value="5.5" calcext:value-type="float">
            <text:p>5.5</text:p>
          </table:table-cell>
          <table:table-cell/>
          <table:table-cell office:value-type="float" office:value="69" calcext:value-type="float">
            <text:p>69.0</text:p>
          </table:table-cell>
          <table:table-cell table:style-name="Default" table:formula="of:=MATCH([.$D40];[.$A$33:.$A$42];-1)" office:value-type="float" office:value="3" calcext:value-type="float">
            <text:p>3</text:p>
          </table:table-cell>
          <table:table-cell table:style-name="Default" table:formula="of:=FORMULA([.E40])" office:value-type="string" office:string-value="=MATCH($D40;$A$33:$A$42;-1)" calcext:value-type="string">
            <text:p>=MATCH($D40;$A$33:$A$42;-1)</text:p>
          </table:table-cell>
          <table:table-cell table:style-name="ce5" table:formula="of:=INDEX([.$B$33:.$B$42];[.$E40])" office:value-type="float" office:value="42" calcext:value-type="float">
            <text:p>42.0</text:p>
          </table:table-cell>
          <table:table-cell table:formula="of:=FORMULA([.G40])" office:value-type="string" office:string-value="=INDEX($B$33:$B$42;$E40)" calcext:value-type="string">
            <text:p>=INDEX($B$33:$B$42;$E40)</text:p>
          </table:table-cell>
          <table:table-cell table:number-columns-repeated="2"/>
          <table:table-cell table:style-name="ce5" table:formula="of:=INDEX([$Lookup.$B$33:$Lookup.$B$42];MATCH([.$D40];[$Lookup.$A$33:$Lookup.$A$42];-1))" office:value-type="float" office:value="42" calcext:value-type="float">
            <text:p>42.0</text:p>
          </table:table-cell>
        </table:table-row>
        <table:table-row table:style-name="ro1">
          <table:table-cell table:style-name="ce6" office:value-type="float" office:value="1" calcext:value-type="float">
            <text:p>1.0</text:p>
          </table:table-cell>
          <table:table-cell table:style-name="ce6" office:value-type="float" office:value="4.5" calcext:value-type="float">
            <text:p>4.5</text:p>
          </table:table-cell>
          <table:table-cell/>
          <table:table-cell office:value-type="float" office:value="26" calcext:value-type="float">
            <text:p>26.0</text:p>
          </table:table-cell>
          <table:table-cell table:style-name="Default" table:formula="of:=MATCH([.$D41];[.$A$33:.$A$42];-1)" office:value-type="float" office:value="4" calcext:value-type="float">
            <text:p>4</text:p>
          </table:table-cell>
          <table:table-cell table:style-name="Default" table:formula="of:=FORMULA([.E41])" office:value-type="string" office:string-value="=MATCH($D41;$A$33:$A$42;-1)" calcext:value-type="string">
            <text:p>=MATCH($D41;$A$33:$A$42;-1)</text:p>
          </table:table-cell>
          <table:table-cell table:style-name="ce5" table:formula="of:=INDEX([.$B$33:.$B$42];[.$E41])" office:value-type="float" office:value="23" calcext:value-type="float">
            <text:p>23.0</text:p>
          </table:table-cell>
          <table:table-cell table:formula="of:=FORMULA([.G41])" office:value-type="string" office:string-value="=INDEX($B$33:$B$42;$E41)" calcext:value-type="string">
            <text:p>=INDEX($B$33:$B$42;$E41)</text:p>
          </table:table-cell>
          <table:table-cell table:number-columns-repeated="2"/>
          <table:table-cell table:style-name="ce5" table:formula="of:=INDEX([$Lookup.$B$33:$Lookup.$B$42];MATCH([.$D41];[$Lookup.$A$33:$Lookup.$A$42];-1))" office:value-type="float" office:value="23" calcext:value-type="float">
            <text:p>23.0</text:p>
          </table:table-cell>
        </table:table-row>
        <table:table-row table:style-name="ro1">
          <table:table-cell table:number-columns-repeated="2" table:style-name="ce6" office:value-type="float" office:value="0" calcext:value-type="float">
            <text:p>0.0</text:p>
          </table:table-cell>
          <table:table-cell/>
          <table:table-cell office:value-type="float" office:value="13.5" calcext:value-type="float">
            <text:p>13.5</text:p>
          </table:table-cell>
          <table:table-cell table:style-name="Default" table:formula="of:=MATCH([.$D42];[.$A$33:.$A$42];-1)" office:value-type="float" office:value="6" calcext:value-type="float">
            <text:p>6</text:p>
          </table:table-cell>
          <table:table-cell table:style-name="Default" table:formula="of:=FORMULA([.E42])" office:value-type="string" office:string-value="=MATCH($D42;$A$33:$A$42;-1)" calcext:value-type="string">
            <text:p>=MATCH($D42;$A$33:$A$42;-1)</text:p>
          </table:table-cell>
          <table:table-cell table:style-name="ce5" table:formula="of:=INDEX([.$B$33:.$B$42];[.$E42])" office:value-type="float" office:value="11" calcext:value-type="float">
            <text:p>11.0</text:p>
          </table:table-cell>
          <table:table-cell table:formula="of:=FORMULA([.G42])" office:value-type="string" office:string-value="=INDEX($B$33:$B$42;$E42)" calcext:value-type="string">
            <text:p>=INDEX($B$33:$B$42;$E42)</text:p>
          </table:table-cell>
          <table:table-cell table:number-columns-repeated="2"/>
          <table:table-cell table:style-name="ce5" table:formula="of:=INDEX([$Lookup.$B$33:$Lookup.$B$42];MATCH([.$D42];[$Lookup.$A$33:$Lookup.$A$42];-1))" office:value-type="float" office:value="11" calcext:value-type="float">
            <text:p>11.0</text:p>
          </table:table-cell>
        </table:table-row>
        <table:table-row table:style-name="ro1">
          <table:table-cell table:number-columns-repeated="3"/>
          <table:table-cell office:value-type="float" office:value="91.5" calcext:value-type="float">
            <text:p>91.5</text:p>
          </table:table-cell>
          <table:table-cell table:style-name="Default" table:formula="of:=MATCH([.$D43];[.$A$33:.$A$42];-1)" office:value-type="float" office:value="3" calcext:value-type="float">
            <text:p>3</text:p>
          </table:table-cell>
          <table:table-cell table:style-name="Default" table:formula="of:=FORMULA([.E43])" office:value-type="string" office:string-value="=MATCH($D43;$A$33:$A$42;-1)" calcext:value-type="string">
            <text:p>=MATCH($D43;$A$33:$A$42;-1)</text:p>
          </table:table-cell>
          <table:table-cell table:style-name="ce5" table:formula="of:=INDEX([.$B$33:.$B$42];[.$E43])" office:value-type="float" office:value="42" calcext:value-type="float">
            <text:p>42.0</text:p>
          </table:table-cell>
          <table:table-cell table:formula="of:=FORMULA([.G43])" office:value-type="string" office:string-value="=INDEX($B$33:$B$42;$E43)" calcext:value-type="string">
            <text:p>=INDEX($B$33:$B$42;$E43)</text:p>
          </table:table-cell>
          <table:table-cell table:number-columns-repeated="2"/>
          <table:table-cell table:style-name="ce5" table:formula="of:=INDEX([$Lookup.$B$33:$Lookup.$B$42];MATCH([.$D43];[$Lookup.$A$33:$Lookup.$A$42];-1))" office:value-type="float" office:value="42" calcext:value-type="float">
            <text:p>42.0</text:p>
          </table:table-cell>
        </table:table-row>
        <table:table-row table:style-name="ro1">
          <table:table-cell table:number-columns-repeated="3"/>
          <table:table-cell office:value-type="float" office:value="20.5" calcext:value-type="float">
            <text:p>20.5</text:p>
          </table:table-cell>
          <table:table-cell table:style-name="Default" table:formula="of:=MATCH([.$D44];[.$A$33:.$A$42];-1)" office:value-type="float" office:value="5" calcext:value-type="float">
            <text:p>5</text:p>
          </table:table-cell>
          <table:table-cell table:style-name="Default" table:formula="of:=FORMULA([.E44])" office:value-type="string" office:string-value="=MATCH($D44;$A$33:$A$42;-1)" calcext:value-type="string">
            <text:p>=MATCH($D44;$A$33:$A$42;-1)</text:p>
          </table:table-cell>
          <table:table-cell table:style-name="ce5" table:formula="of:=INDEX([.$B$33:.$B$42];[.$E44])" office:value-type="float" office:value="16" calcext:value-type="float">
            <text:p>16.0</text:p>
          </table:table-cell>
          <table:table-cell table:formula="of:=FORMULA([.G44])" office:value-type="string" office:string-value="=INDEX($B$33:$B$42;$E44)" calcext:value-type="string">
            <text:p>=INDEX($B$33:$B$42;$E44)</text:p>
          </table:table-cell>
          <table:table-cell table:number-columns-repeated="2"/>
          <table:table-cell table:style-name="ce5" table:formula="of:=INDEX([$Lookup.$B$33:$Lookup.$B$42];MATCH([.$D44];[$Lookup.$A$33:$Lookup.$A$42];-1))" office:value-type="float" office:value="16" calcext:value-type="float">
            <text:p>16.0</text:p>
          </table:table-cell>
        </table:table-row>
        <table:table-row table:style-name="ro1">
          <table:table-cell table:number-columns-repeated="3"/>
          <table:table-cell office:value-type="float" office:value="64" calcext:value-type="float">
            <text:p>64.0</text:p>
          </table:table-cell>
          <table:table-cell table:style-name="Default" table:formula="of:=MATCH([.$D45];[.$A$33:.$A$42];-1)" office:value-type="float" office:value="3" calcext:value-type="float">
            <text:p>3</text:p>
          </table:table-cell>
          <table:table-cell table:style-name="Default" table:formula="of:=FORMULA([.E45])" office:value-type="string" office:string-value="=MATCH($D45;$A$33:$A$42;-1)" calcext:value-type="string">
            <text:p>=MATCH($D45;$A$33:$A$42;-1)</text:p>
          </table:table-cell>
          <table:table-cell table:style-name="ce5" table:formula="of:=INDEX([.$B$33:.$B$42];[.$E45])" office:value-type="float" office:value="42" calcext:value-type="float">
            <text:p>42.0</text:p>
          </table:table-cell>
          <table:table-cell table:formula="of:=FORMULA([.G45])" office:value-type="string" office:string-value="=INDEX($B$33:$B$42;$E45)" calcext:value-type="string">
            <text:p>=INDEX($B$33:$B$42;$E45)</text:p>
          </table:table-cell>
          <table:table-cell table:number-columns-repeated="2"/>
          <table:table-cell table:style-name="ce5" table:formula="of:=INDEX([$Lookup.$B$33:$Lookup.$B$42];MATCH([.$D45];[$Lookup.$A$33:$Lookup.$A$42];-1))" office:value-type="float" office:value="42" calcext:value-type="float">
            <text:p>42.0</text:p>
          </table:table-cell>
        </table:table-row>
        <table:table-row table:style-name="ro1">
          <table:table-cell table:number-columns-repeated="3"/>
          <table:table-cell office:value-type="float" office:value="75" calcext:value-type="float">
            <text:p>75.0</text:p>
          </table:table-cell>
          <table:table-cell table:style-name="Default" table:formula="of:=MATCH([.$D46];[.$A$33:.$A$42];-1)" office:value-type="float" office:value="3" calcext:value-type="float">
            <text:p>3</text:p>
          </table:table-cell>
          <table:table-cell table:style-name="Default" table:formula="of:=FORMULA([.E46])" office:value-type="string" office:string-value="=MATCH($D46;$A$33:$A$42;-1)" calcext:value-type="string">
            <text:p>=MATCH($D46;$A$33:$A$42;-1)</text:p>
          </table:table-cell>
          <table:table-cell table:style-name="ce5" table:formula="of:=INDEX([.$B$33:.$B$42];[.$E46])" office:value-type="float" office:value="42" calcext:value-type="float">
            <text:p>42.0</text:p>
          </table:table-cell>
          <table:table-cell table:formula="of:=FORMULA([.G46])" office:value-type="string" office:string-value="=INDEX($B$33:$B$42;$E46)" calcext:value-type="string">
            <text:p>=INDEX($B$33:$B$42;$E46)</text:p>
          </table:table-cell>
          <table:table-cell table:number-columns-repeated="2"/>
          <table:table-cell table:style-name="ce5" table:formula="of:=INDEX([$Lookup.$B$33:$Lookup.$B$42];MATCH([.$D46];[$Lookup.$A$33:$Lookup.$A$42];-1))" office:value-type="float" office:value="42" calcext:value-type="float">
            <text:p>42.0</text:p>
          </table:table-cell>
        </table:table-row>
        <table:table-row table:style-name="ro1">
          <table:table-cell table:number-columns-repeated="3"/>
          <table:table-cell office:value-type="float" office:value="32.5" calcext:value-type="float">
            <text:p>32.5</text:p>
          </table:table-cell>
          <table:table-cell table:style-name="Default" table:formula="of:=MATCH([.$D47];[.$A$33:.$A$42];-1)" office:value-type="float" office:value="4" calcext:value-type="float">
            <text:p>4</text:p>
          </table:table-cell>
          <table:table-cell table:style-name="Default" table:formula="of:=FORMULA([.E47])" office:value-type="string" office:string-value="=MATCH($D47;$A$33:$A$42;-1)" calcext:value-type="string">
            <text:p>=MATCH($D47;$A$33:$A$42;-1)</text:p>
          </table:table-cell>
          <table:table-cell table:style-name="ce5" table:formula="of:=INDEX([.$B$33:.$B$42];[.$E47])" office:value-type="float" office:value="23" calcext:value-type="float">
            <text:p>23.0</text:p>
          </table:table-cell>
          <table:table-cell table:formula="of:=FORMULA([.G47])" office:value-type="string" office:string-value="=INDEX($B$33:$B$42;$E47)" calcext:value-type="string">
            <text:p>=INDEX($B$33:$B$42;$E47)</text:p>
          </table:table-cell>
          <table:table-cell table:number-columns-repeated="2"/>
          <table:table-cell table:style-name="ce5" table:formula="of:=INDEX([$Lookup.$B$33:$Lookup.$B$42];MATCH([.$D47];[$Lookup.$A$33:$Lookup.$A$42];-1))" office:value-type="float" office:value="23" calcext:value-type="float">
            <text:p>23.0</text:p>
          </table:table-cell>
        </table:table-row>
        <table:table-row table:style-name="ro1">
          <table:table-cell table:number-columns-repeated="3"/>
          <table:table-cell office:value-type="float" office:value="64" calcext:value-type="float">
            <text:p>64.0</text:p>
          </table:table-cell>
          <table:table-cell table:style-name="Default" table:formula="of:=MATCH([.$D48];[.$A$33:.$A$42];-1)" office:value-type="float" office:value="3" calcext:value-type="float">
            <text:p>3</text:p>
          </table:table-cell>
          <table:table-cell table:style-name="Default" table:formula="of:=FORMULA([.E48])" office:value-type="string" office:string-value="=MATCH($D48;$A$33:$A$42;-1)" calcext:value-type="string">
            <text:p>=MATCH($D48;$A$33:$A$42;-1)</text:p>
          </table:table-cell>
          <table:table-cell table:style-name="ce5" table:formula="of:=INDEX([.$B$33:.$B$42];[.$E48])" office:value-type="float" office:value="42" calcext:value-type="float">
            <text:p>42.0</text:p>
          </table:table-cell>
          <table:table-cell table:formula="of:=FORMULA([.G48])" office:value-type="string" office:string-value="=INDEX($B$33:$B$42;$E48)" calcext:value-type="string">
            <text:p>=INDEX($B$33:$B$42;$E48)</text:p>
          </table:table-cell>
          <table:table-cell table:number-columns-repeated="2"/>
          <table:table-cell table:style-name="ce5" table:formula="of:=INDEX([$Lookup.$B$33:$Lookup.$B$42];MATCH([.$D48];[$Lookup.$A$33:$Lookup.$A$42];-1))" office:value-type="float" office:value="42" calcext:value-type="float">
            <text:p>42.0</text:p>
          </table:table-cell>
        </table:table-row>
        <table:table-row table:style-name="ro1">
          <table:table-cell table:number-columns-repeated="3"/>
          <table:table-cell office:value-type="float" office:value="83.5" calcext:value-type="float">
            <text:p>83.5</text:p>
          </table:table-cell>
          <table:table-cell table:style-name="Default" table:formula="of:=MATCH([.$D49];[.$A$33:.$A$42];-1)" office:value-type="float" office:value="3" calcext:value-type="float">
            <text:p>3</text:p>
          </table:table-cell>
          <table:table-cell table:style-name="Default" table:formula="of:=FORMULA([.E49])" office:value-type="string" office:string-value="=MATCH($D49;$A$33:$A$42;-1)" calcext:value-type="string">
            <text:p>=MATCH($D49;$A$33:$A$42;-1)</text:p>
          </table:table-cell>
          <table:table-cell table:style-name="ce5" table:formula="of:=INDEX([.$B$33:.$B$42];[.$E49])" office:value-type="float" office:value="42" calcext:value-type="float">
            <text:p>42.0</text:p>
          </table:table-cell>
          <table:table-cell table:formula="of:=FORMULA([.G49])" office:value-type="string" office:string-value="=INDEX($B$33:$B$42;$E49)" calcext:value-type="string">
            <text:p>=INDEX($B$33:$B$42;$E49)</text:p>
          </table:table-cell>
          <table:table-cell table:number-columns-repeated="2"/>
          <table:table-cell table:style-name="ce5" table:formula="of:=INDEX([$Lookup.$B$33:$Lookup.$B$42];MATCH([.$D49];[$Lookup.$A$33:$Lookup.$A$42];-1))" office:value-type="float" office:value="42" calcext:value-type="float">
            <text:p>42.0</text:p>
          </table:table-cell>
        </table:table-row>
        <table:table-row table:style-name="ro1">
          <table:table-cell table:number-columns-repeated="3"/>
          <table:table-cell office:value-type="float" office:value="100" calcext:value-type="float">
            <text:p>100.0</text:p>
          </table:table-cell>
          <table:table-cell table:style-name="Default" table:formula="of:=MATCH([.$D50];[.$A$33:.$A$42];-1)" office:value-type="float" office:value="3" calcext:value-type="float">
            <text:p>3</text:p>
          </table:table-cell>
          <table:table-cell table:style-name="Default" table:formula="of:=FORMULA([.E50])" office:value-type="string" office:string-value="=MATCH($D50;$A$33:$A$42;-1)" calcext:value-type="string">
            <text:p>=MATCH($D50;$A$33:$A$42;-1)</text:p>
          </table:table-cell>
          <table:table-cell table:style-name="ce5" table:formula="of:=INDEX([.$B$33:.$B$42];[.$E50])" office:value-type="float" office:value="42" calcext:value-type="float">
            <text:p>42.0</text:p>
          </table:table-cell>
          <table:table-cell table:formula="of:=FORMULA([.G50])" office:value-type="string" office:string-value="=INDEX($B$33:$B$42;$E50)" calcext:value-type="string">
            <text:p>=INDEX($B$33:$B$42;$E50)</text:p>
          </table:table-cell>
          <table:table-cell table:number-columns-repeated="2"/>
          <table:table-cell table:style-name="ce5" table:formula="of:=INDEX([$Lookup.$B$33:$Lookup.$B$42];MATCH([.$D50];[$Lookup.$A$33:$Lookup.$A$42];-1))" office:value-type="float" office:value="42" calcext:value-type="float">
            <text:p>42.0</text:p>
          </table:table-cell>
        </table:table-row>
        <table:table-row table:style-name="ro1">
          <table:table-cell table:number-columns-repeated="3"/>
          <table:table-cell office:value-type="float" office:value="101" calcext:value-type="float">
            <text:p>101.0</text:p>
          </table:table-cell>
          <table:table-cell table:style-name="Default" table:formula="of:=MATCH([.$D51];[.$A$33:.$A$42];-1)" office:value-type="float" office:value="2" calcext:value-type="float">
            <text:p>2</text:p>
          </table:table-cell>
          <table:table-cell table:style-name="Default" table:formula="of:=FORMULA([.E51])" office:value-type="string" office:string-value="=MATCH($D51;$A$33:$A$42;-1)" calcext:value-type="string">
            <text:p>=MATCH($D51;$A$33:$A$42;-1)</text:p>
          </table:table-cell>
          <table:table-cell table:style-name="ce5" table:formula="of:=INDEX([.$B$33:.$B$42];[.$E51])" office:value-type="float" office:value="93.5" calcext:value-type="float">
            <text:p>93.5</text:p>
          </table:table-cell>
          <table:table-cell table:formula="of:=FORMULA([.G51])" office:value-type="string" office:string-value="=INDEX($B$33:$B$42;$E51)" calcext:value-type="string">
            <text:p>=INDEX($B$33:$B$42;$E51)</text:p>
          </table:table-cell>
          <table:table-cell table:number-columns-repeated="2"/>
          <table:table-cell table:style-name="ce5" table:formula="of:=INDEX([$Lookup.$B$33:$Lookup.$B$42];MATCH([.$D51];[$Lookup.$A$33:$Lookup.$A$42];-1))" office:value-type="float" office:value="93.5" calcext:value-type="float">
            <text:p>93.5</text:p>
          </table:table-cell>
        </table:table-row>
        <table:table-row table:style-name="ro1">
          <table:table-cell table:number-columns-repeated="3"/>
          <table:table-cell office:value-type="float" office:value="1000" calcext:value-type="float">
            <text:p>1000.0</text:p>
          </table:table-cell>
          <table:table-cell table:style-name="Default" table:formula="of:=MATCH([.$D52];[.$A$33:.$A$42];-1)" office:value-type="float" office:value="1" calcext:value-type="float">
            <text:p>1</text:p>
          </table:table-cell>
          <table:table-cell table:style-name="Default" table:formula="of:=FORMULA([.E52])" office:value-type="string" office:string-value="=MATCH($D52;$A$33:$A$42;-1)" calcext:value-type="string">
            <text:p>=MATCH($D52;$A$33:$A$42;-1)</text:p>
          </table:table-cell>
          <table:table-cell table:style-name="ce5" table:formula="of:=INDEX([.$B$33:.$B$42];[.$E52])" office:value-type="string" office:string-value="pickup required" calcext:value-type="string">
            <text:p>pickup required</text:p>
          </table:table-cell>
          <table:table-cell table:formula="of:=FORMULA([.G52])" office:value-type="string" office:string-value="=INDEX($B$33:$B$42;$E52)" calcext:value-type="string">
            <text:p>=INDEX($B$33:$B$42;$E52)</text:p>
          </table:table-cell>
          <table:table-cell table:number-columns-repeated="2"/>
          <table:table-cell table:style-name="ce5" table:formula="of:=INDEX([$Lookup.$B$33:$Lookup.$B$42];MATCH([.$D52];[$Lookup.$A$33:$Lookup.$A$42];-1))" office:value-type="string" office:string-value="pickup required" calcext:value-type="string">
            <text:p>pickup required</text:p>
          </table:table-cell>
        </table:table-row>
        <table:table-row table:style-name="ro1">
          <table:table-cell table:number-columns-repeated="3"/>
          <table:table-cell office:value-type="float" office:value="0" calcext:value-type="float">
            <text:p>0.0</text:p>
          </table:table-cell>
          <table:table-cell table:style-name="Default" table:formula="of:=MATCH([.$D53];[.$A$33:.$A$42];-1)" office:value-type="float" office:value="10" calcext:value-type="float">
            <text:p>10</text:p>
          </table:table-cell>
          <table:table-cell table:style-name="Default" table:formula="of:=FORMULA([.E53])" office:value-type="string" office:string-value="=MATCH($D53;$A$33:$A$42;-1)" calcext:value-type="string">
            <text:p>=MATCH($D53;$A$33:$A$42;-1)</text:p>
          </table:table-cell>
          <table:table-cell table:style-name="ce5" table:formula="of:=INDEX([.$B$33:.$B$42];[.$E53])" office:value-type="float" office:value="0" calcext:value-type="float">
            <text:p>0.0</text:p>
          </table:table-cell>
          <table:table-cell table:formula="of:=FORMULA([.G53])" office:value-type="string" office:string-value="=INDEX($B$33:$B$42;$E53)" calcext:value-type="string">
            <text:p>=INDEX($B$33:$B$42;$E53)</text:p>
          </table:table-cell>
          <table:table-cell table:number-columns-repeated="2"/>
          <table:table-cell table:style-name="ce5" table:formula="of:=INDEX([$Lookup.$B$33:$Lookup.$B$42];MATCH([.$D53];[$Lookup.$A$33:$Lookup.$A$42];-1))" office:value-type="float" office:value="0" calcext:value-type="float">
            <text:p>0.0</text:p>
          </table:table-cell>
        </table:table-row>
        <table:table-row table:style-name="ro1">
          <table:table-cell table:number-columns-repeated="3"/>
          <table:table-cell office:value-type="float" office:value="100.1" calcext:value-type="float">
            <text:p>100.1</text:p>
          </table:table-cell>
          <table:table-cell table:style-name="Default" table:formula="of:=MATCH([.$D54];[.$A$33:.$A$42];-1)" office:value-type="float" office:value="2" calcext:value-type="float">
            <text:p>2</text:p>
          </table:table-cell>
          <table:table-cell table:style-name="Default" table:formula="of:=FORMULA([.E54])" office:value-type="string" office:string-value="=MATCH($D54;$A$33:$A$42;-1)" calcext:value-type="string">
            <text:p>=MATCH($D54;$A$33:$A$42;-1)</text:p>
          </table:table-cell>
          <table:table-cell table:style-name="ce5" table:formula="of:=INDEX([.$B$33:.$B$42];[.$E54])" office:value-type="float" office:value="93.5" calcext:value-type="float">
            <text:p>93.5</text:p>
          </table:table-cell>
          <table:table-cell table:formula="of:=FORMULA([.G54])" office:value-type="string" office:string-value="=INDEX($B$33:$B$42;$E54)" calcext:value-type="string">
            <text:p>=INDEX($B$33:$B$42;$E54)</text:p>
          </table:table-cell>
          <table:table-cell table:number-columns-repeated="2"/>
          <table:table-cell table:style-name="ce5" table:formula="of:=INDEX([$Lookup.$B$33:$Lookup.$B$42];MATCH([.$D54];[$Lookup.$A$33:$Lookup.$A$42];-1))" office:value-type="float" office:value="93.5" calcext:value-type="float">
            <text:p>93.5</text:p>
          </table:table-cell>
        </table:table-row>
        <table:table-row table:style-name="ro1" table:number-rows-repeated="2">
          <table:table-cell table:number-columns-repeated="3"/>
          <table:table-cell table:style-name="Default" table:number-columns-repeated="3"/>
          <table:table-cell table:number-columns-repeated="5"/>
        </table:table-row>
        <table:table-row table:style-name="ro1" table:number-rows-repeated="104851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6">00/00/0000</text:date>, <text:time style:data-style-name="N2" text:time-value="00:47:02.2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2:41:49.622000000</meta:creation-date>
    <dc:title>MonoCalc</dc:title>
    <meta:editing-duration>PT6M32S</meta:editing-duration>
    <meta:editing-cycles>3</meta:editing-cycles>
    <meta:generator>LibreOffice/5.4.1.2$Windows_X86_64 LibreOffice_project/ea7cb86e6eeb2bf3a5af73a8f7777ac570321527</meta:generator>
    <meta:initial-creator>Jäger Wolfgang</meta:initial-creator>
    <dc:date>2017-09-26T00:49:21.475000000</dc:date>
    <dc:creator>Jäger Wolfgang</dc:creator>
    <meta:document-statistic meta:table-count="2" meta:cell-count="391" meta:object-count="0"/>
    <meta:template xlink:type="simple" xlink:actuate="onRequest" xlink:title="MonoCalc" xlink:href="../../../../../AppData/Roaming/LibreOffice/4/user/template/MonoCalc.ots" meta:date="2017-09-25T22:41:48.367000000"/>
  </office:meta>
</office:document-meta>
</file>