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map style:condition="is-true-formula(OR(AND(#REF!=&quot;B1345*&quot;;#REF!=&quot;A630*&quot;);AND(#REF!=&quot;B1345*&quot;;#REF!=&quot;A630*&quot;)))" style:apply-style-name="Sans_20_nom42" style:base-cell-address="Feuille1.D2"/>
      <style:map style:condition="cell-content()=&quot;RH&quot;" style:apply-style-name="Sans_20_nom43" style:base-cell-address="Feuille1.D2"/>
      <style:map style:condition="cell-content()=&quot;FC&quot;" style:apply-style-name="Sans_20_nom44" style:base-cell-address="Feuille1.D2"/>
      <style:map style:condition="cell-content()=&quot;A630*&quot;" style:apply-style-name="Sans_20_nom45" style:base-cell-address="Feuille1.D2"/>
      <style:map style:condition="cell-content()=&quot;D930*&quot;" style:apply-style-name="Sans_20_nom46" style:base-cell-address="Feuille1.D2"/>
      <style:map style:condition="cell-content()=&quot;C2115*&quot;" style:apply-style-name="Sans_20_nom47" style:base-cell-address="Feuille1.D2"/>
      <style:map style:condition="cell-content()=&quot;D830*&quot;" style:apply-style-name="Sans_20_nom48" style:base-cell-address="Feuille1.D2"/>
      <style:map style:condition="cell-content()=&quot;D10*&quot;" style:apply-style-name="Sans_20_nom49" style:base-cell-address="Feuille1.D2"/>
      <style:map style:condition="cell-content()=&quot;B1345*&quot;" style:apply-style-name="Sans_20_nom2" style:base-cell-address="Feuille1.D2"/>
      <style:map style:condition="cell-content()=&quot;B1315*&quot;" style:apply-style-name="Sans_20_nom7" style:base-cell-address="Feuille1.D2"/>
      <style:map style:condition="cell-content()=&quot;D9*&quot;" style:apply-style-name="Sans_20_nom8" style:base-cell-address="Feuille1.D2"/>
      <style:map style:condition="cell-content()=&quot;D1015*&quot;" style:apply-style-name="Sans_20_nom5" style:base-cell-address="Feuille1.D2"/>
      <style:map style:condition="cell-content()=&quot;B13*&quot;" style:apply-style-name="Sans_20_nom6" style:base-cell-address="Feuille1.D2"/>
    </style:style>
    <style:style style:name="ce2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99pt solid #00ff00"/>
      <style:map style:condition="is-true-formula(OR(AND(#REF!=&quot;B1345*&quot;;#REF!=&quot;A630*&quot;);AND(#REF!=&quot;B1345*&quot;;#REF!=&quot;A630*&quot;)))" style:apply-style-name="Sans_20_nom42" style:base-cell-address="Feuille1.D2"/>
      <style:map style:condition="cell-content()=&quot;RH&quot;" style:apply-style-name="Sans_20_nom43" style:base-cell-address="Feuille1.D2"/>
      <style:map style:condition="cell-content()=&quot;FC&quot;" style:apply-style-name="Sans_20_nom44" style:base-cell-address="Feuille1.D2"/>
      <style:map style:condition="cell-content()=&quot;A630*&quot;" style:apply-style-name="Sans_20_nom45" style:base-cell-address="Feuille1.D2"/>
      <style:map style:condition="cell-content()=&quot;D930*&quot;" style:apply-style-name="Sans_20_nom46" style:base-cell-address="Feuille1.D2"/>
      <style:map style:condition="cell-content()=&quot;C2115*&quot;" style:apply-style-name="Sans_20_nom47" style:base-cell-address="Feuille1.D2"/>
      <style:map style:condition="cell-content()=&quot;D830*&quot;" style:apply-style-name="Sans_20_nom48" style:base-cell-address="Feuille1.D2"/>
      <style:map style:condition="cell-content()=&quot;D10*&quot;" style:apply-style-name="Sans_20_nom49" style:base-cell-address="Feuille1.D2"/>
      <style:map style:condition="cell-content()=&quot;B1345*&quot;" style:apply-style-name="Sans_20_nom2" style:base-cell-address="Feuille1.D2"/>
      <style:map style:condition="cell-content()=&quot;B1315*&quot;" style:apply-style-name="Sans_20_nom7" style:base-cell-address="Feuille1.D2"/>
      <style:map style:condition="cell-content()=&quot;D9*&quot;" style:apply-style-name="Sans_20_nom8" style:base-cell-address="Feuille1.D2"/>
      <style:map style:condition="cell-content()=&quot;D1015*&quot;" style:apply-style-name="Sans_20_nom5" style:base-cell-address="Feuille1.D2"/>
      <style:map style:condition="cell-content()=&quot;B13*&quot;" style:apply-style-name="Sans_20_nom6" style:base-cell-address="Feuille1.D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 table:number-columns-repeated="3"/>
          <table:table-cell table:number-columns-repeated="2" table:style-name="ce1" office:value-type="string" calcext:value-type="string">
            <text:p>A630*</text:p>
          </table:table-cell>
          <table:table-cell table:style-name="ce1" office:value-type="string" calcext:value-type="string">
            <text:p>J0</text:p>
          </table:table-cell>
          <table:table-cell table:number-columns-repeated="2" table:style-name="ce1" office:value-type="string" calcext:value-type="string">
            <text:p>D8*</text:p>
          </table:table-cell>
          <table:table-cell table:number-columns-repeated="2" table:style-name="ce1" office:value-type="string" calcext:value-type="string">
            <text:p>RH</text:p>
          </table:table-cell>
          <table:table-cell table:number-columns-repeated="3" table:style-name="ce1" office:value-type="string" calcext:value-type="string">
            <text:p>A630*</text:p>
          </table:table-cell>
          <table:table-cell table:style-name="ce1" office:value-type="string" calcext:value-type="string">
            <text:p>J0</text:p>
          </table:table-cell>
          <table:table-cell table:style-name="ce1" office:value-type="string" calcext:value-type="string">
            <text:p>RH</text:p>
          </table:table-cell>
          <table:table-cell table:number-columns-repeated="2" table:style-name="ce1" office:value-type="string" calcext:value-type="string">
            <text:p>A630*</text:p>
          </table:table-cell>
          <table:table-cell/>
        </table:table-row>
        <table:table-row table:style-name="ro1">
          <table:table-cell table:number-columns-repeated="3"/>
          <table:table-cell table:number-columns-repeated="2" table:style-name="ce1" office:value-type="string" calcext:value-type="string">
            <text:p>B1345*</text:p>
          </table:table-cell>
          <table:table-cell table:style-name="ce1" office:value-type="string" calcext:value-type="string">
            <text:p>RTTC</text:p>
          </table:table-cell>
          <table:table-cell table:style-name="ce1" office:value-type="string" calcext:value-type="string">
            <text:p>RH</text:p>
          </table:table-cell>
          <table:table-cell table:number-columns-repeated="4" table:style-name="ce1" office:value-type="string" calcext:value-type="string">
            <text:p>A630*</text:p>
          </table:table-cell>
          <table:table-cell table:style-name="ce1" office:value-type="string" calcext:value-type="string">
            <text:p>RH</text:p>
          </table:table-cell>
          <table:table-cell table:style-name="ce3" office:value-type="string" calcext:value-type="string">
            <text:p>A630*</text:p>
          </table:table-cell>
          <table:table-cell table:style-name="ce3" office:value-type="string" calcext:value-type="string">
            <text:p>B1345*</text:p>
          </table:table-cell>
          <table:table-cell table:style-name="ce3" office:value-type="string" calcext:value-type="string">
            <text:p>D930*</text:p>
          </table:table-cell>
          <table:table-cell table:number-columns-repeated="2" table:style-name="ce3" office:value-type="string" calcext:value-type="string">
            <text:p>A630*</text:p>
          </table:table-cell>
          <table:table-cell table:style-name="ce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table:style-name="ce2" office:value-type="string" calcext:value-type="string">
            <text:p>5 cases grises qui se suivent (qq soit le code qu’il y a dedans), la série s’affiche en vert (par exemple) ou en clignotant ou s’encadre en vert <text:s/>…. </text:p>
          </table:table-cell>
          <table:table-cell table:number-columns-repeated="13"/>
        </table:table-row>
        <table:table-row table:style-name="ro1" table:number-rows-repeated="1048570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Feuille1.D2:Feuille1.Q3">
            <calcext:condition calcext:apply-style-name="Sans nom42" calcext:value="formula-is(OR(AND(#REF!=&quot;B1345*&quot;;#REF!=&quot;A630*&quot;);AND(#REF!=&quot;B1345*&quot;;#REF!=&quot;A630*&quot;)))" calcext:base-cell-address="Feuille1.D2"/>
            <calcext:condition calcext:apply-style-name="Sans nom43" calcext:value="=&quot;RH&quot;" calcext:base-cell-address="Feuille1.D2"/>
            <calcext:condition calcext:apply-style-name="Sans nom44" calcext:value="=&quot;FC&quot;" calcext:base-cell-address="Feuille1.D2"/>
            <calcext:condition calcext:apply-style-name="Sans nom45" calcext:value="=&quot;A630*&quot;" calcext:base-cell-address="Feuille1.D2"/>
            <calcext:condition calcext:apply-style-name="Sans nom46" calcext:value="=&quot;D930*&quot;" calcext:base-cell-address="Feuille1.D2"/>
            <calcext:condition calcext:apply-style-name="Sans nom47" calcext:value="=&quot;C2115*&quot;" calcext:base-cell-address="Feuille1.D2"/>
            <calcext:condition calcext:apply-style-name="Sans nom48" calcext:value="=&quot;D830*&quot;" calcext:base-cell-address="Feuille1.D2"/>
            <calcext:condition calcext:apply-style-name="Sans nom49" calcext:value="=&quot;D10*&quot;" calcext:base-cell-address="Feuille1.D2"/>
            <calcext:condition calcext:apply-style-name="Sans nom2" calcext:value="=&quot;B1345*&quot;" calcext:base-cell-address="Feuille1.D2"/>
            <calcext:condition calcext:apply-style-name="Sans nom7" calcext:value="=&quot;B1315*&quot;" calcext:base-cell-address="Feuille1.D2"/>
            <calcext:condition calcext:apply-style-name="Sans nom8" calcext:value="=&quot;D9*&quot;" calcext:base-cell-address="Feuille1.D2"/>
            <calcext:condition calcext:apply-style-name="Sans nom5" calcext:value="=&quot;D1015*&quot;" calcext:base-cell-address="Feuille1.D2"/>
            <calcext:condition calcext:apply-style-name="Sans nom6" calcext:value="=&quot;B13*&quot;" calcext:base-cell-address="Feuille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42" style:display-name="Sans nom42" style:family="table-cell" style:parent-style-name="Default">
      <style:table-cell-properties fo:background-color="#ffff00"/>
    </style:style>
    <style:style style:name="Sans_20_nom43" style:display-name="Sans nom43" style:family="table-cell" style:parent-style-name="Default">
      <style:table-cell-properties fo:background-color="#ff007f"/>
    </style:style>
    <style:style style:name="Sans_20_nom44" style:display-name="Sans nom44" style:family="table-cell" style:parent-style-name="Default">
      <style:table-cell-properties fo:background-color="#dddddd"/>
    </style:style>
    <style:style style:name="Sans_20_nom45" style:display-name="Sans nom45" style:family="table-cell" style:parent-style-name="Default">
      <style:table-cell-properties fo:background-color="#dddddd"/>
    </style:style>
    <style:style style:name="Sans_20_nom46" style:display-name="Sans nom46" style:family="table-cell" style:parent-style-name="Default">
      <style:table-cell-properties fo:background-color="#dddddd"/>
    </style:style>
    <style:style style:name="Sans_20_nom47" style:display-name="Sans nom47" style:family="table-cell" style:parent-style-name="Default">
      <style:table-cell-properties fo:background-color="#dddddd"/>
    </style:style>
    <style:style style:name="Sans_20_nom48" style:display-name="Sans nom48" style:family="table-cell" style:parent-style-name="Default">
      <style:table-cell-properties fo:background-color="#dddddd"/>
    </style:style>
    <style:style style:name="Sans_20_nom49" style:display-name="Sans nom49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dddddd"/>
    </style:style>
    <style:style style:name="Sans_20_nom7" style:display-name="Sans nom7" style:family="table-cell" style:parent-style-name="Default">
      <style:table-cell-properties fo:background-color="#dddddd"/>
    </style:style>
    <style:style style:name="Sans_20_nom8" style:display-name="Sans nom8" style:family="table-cell" style:parent-style-name="Default">
      <style:table-cell-properties fo:background-color="#dddddd"/>
    </style:style>
    <style:style style:name="Sans_20_nom5" style:display-name="Sans nom5" style:family="table-cell" style:parent-style-name="Default">
      <style:table-cell-properties fo:background-color="#dddddd"/>
    </style:style>
    <style:style style:name="Sans_20_nom6" style:display-name="Sans nom6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47:30.975000000</meta:creation-date>
    <dc:date>2019-06-28T11:09:49.268000000</dc:date>
    <meta:editing-duration>PT12M7S</meta:editing-duration>
    <meta:editing-cycles>1</meta:editing-cycles>
    <meta:document-statistic meta:table-count="1" meta:cell-count="29" meta:object-count="0"/>
    <meta:generator>LibreOffice/5.3.7.2$Windows_x86 LibreOffice_project/6b8ed514a9f8b44d37a1b96673cbbdd077e24059</meta:generator>
  </office:meta>
</office:document-meta>
</file>