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nsolas" svg:font-family="Consolas, Menlo, Monaco, 'Lucida Console', 'Liberation Mono', 'DejaVu Sans Mono', 'Bitstream Vera Sans Mono', 'Courier New'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2" style:family="table">
      <style:table-properties style:width="281pt" fo:margin-top="0pt" fo:margin-bottom="0pt" fo:break-before="auto" fo:break-after="auto" table:align="margins" style:writing-mode="lr-tb"/>
    </style:style>
    <style:style style:name="Table2.A" style:family="table-column">
      <style:table-column-properties style:column-width="23.4pt" style:rel-column-width="477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transparent" fo:padding="0pt" fo:border-left="2pt solid #000000" fo:border-right="0.25pt solid #000000" fo:border-top="2pt solid #000000" fo:border-bottom="0.25pt solid #000000">
        <style:background-image/>
      </style:table-cell-properties>
    </style:style>
    <style:style style:name="Table2.L1" style:family="table-cell">
      <style:table-cell-properties style:vertical-align="" fo:background-color="transparent" fo:padding="0pt" fo:border-left="0.25pt solid #000000" fo:border-right="2pt solid #000000" fo:border-top="2pt solid #000000" fo:border-bottom="0.25pt solid #000000">
        <style:background-image/>
      </style:table-cell-properties>
    </style:style>
    <style:style style:name="Table2.A2" style:family="table-cell">
      <style:table-cell-properties style:vertical-align="" fo:background-color="transparent" fo:padding="0pt" fo:border-left="2pt solid #000000" fo:border-right="0.25pt solid #000000" fo:border-top="0.25pt solid #000000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="0pt" fo:border="0.25pt solid #000000">
        <style:background-image/>
      </style:table-cell-properties>
    </style:style>
    <style:style style:name="Table2.L2" style:family="table-cell">
      <style:table-cell-properties style:vertical-align="" fo:background-color="transparent" fo:padding="0pt" fo:border-left="0.25pt solid #000000" fo:border-right="2pt solid #000000" fo:border-top="0.25pt solid #000000" fo:border-bottom="0.25pt solid #000000">
        <style:background-image/>
      </style:table-cell-properties>
    </style:style>
    <style:style style:name="Table2.A7" style:family="table-cell">
      <style:table-cell-properties style:vertical-align="" fo:background-color="transparent" fo:padding="0pt" fo:border-left="2pt solid #000000" fo:border-right="2pt solid #000000" fo:border-top="0.25pt solid #000000" fo:border-bottom="2pt solid #000000">
        <style:background-image/>
      </style:table-cell-properties>
    </style:style>
    <style:style style:name="Table5" style:family="table">
      <style:table-properties style:width="305pt" fo:margin-top="0pt" fo:margin-bottom="0pt" fo:break-before="auto" fo:break-after="auto" table:align="center" style:writing-mode="lr-tb"/>
    </style:style>
    <style:style style:name="Table5.A" style:family="table-column">
      <style:table-column-properties style:column-width="24.15pt"/>
    </style:style>
    <style:style style:name="Table5.B" style:family="table-column">
      <style:table-column-properties style:column-width="24.65pt"/>
    </style:style>
    <style:style style:name="Table5.C" style:family="table-column">
      <style:table-column-properties style:column-width="27.45pt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transparent" fo:padding="0pt" fo:border-left="2pt solid #000000" fo:border-right="0.25pt solid #000000" fo:border-top="2pt solid #000000" fo:border-bottom="0.25pt solid #000000">
        <style:background-image/>
      </style:table-cell-properties>
    </style:style>
    <style:style style:name="Table5.L1" style:family="table-cell">
      <style:table-cell-properties style:vertical-align="" fo:background-color="transparent" fo:padding="0pt" fo:border-left="0.25pt solid #000000" fo:border-right="2pt solid #000000" fo:border-top="2pt solid #000000" fo:border-bottom="0.25pt solid #000000">
        <style:background-image/>
      </style:table-cell-properties>
    </style:style>
    <style:style style:name="Table5.A2" style:family="table-cell">
      <style:table-cell-properties style:vertical-align="" fo:background-color="transparent" fo:padding="0pt" fo:border-left="2pt solid #000000" fo:border-right="0.25pt solid #000000" fo:border-top="0.25pt solid #000000" fo:border-bottom="0.25pt solid #000000">
        <style:background-image/>
      </style:table-cell-properties>
    </style:style>
    <style:style style:name="Table5.B2" style:family="table-cell">
      <style:table-cell-properties style:vertical-align="" fo:background-color="transparent" fo:padding="0pt" fo:border="0.25pt solid #000000">
        <style:background-image/>
      </style:table-cell-properties>
    </style:style>
    <style:style style:name="Table5.L2" style:family="table-cell">
      <style:table-cell-properties style:vertical-align="" fo:background-color="transparent" fo:padding="0pt" fo:border-left="0.25pt solid #000000" fo:border-right="2pt solid #000000" fo:border-top="0.25pt solid #000000" fo:border-bottom="0.25pt solid #000000">
        <style:background-image/>
      </style:table-cell-properties>
    </style:style>
    <style:style style:name="Table5.A9" style:family="table-cell">
      <style:table-cell-properties style:vertical-align="" fo:background-color="transparent" fo:padding="0pt" fo:border-left="2pt solid #000000" fo:border-right="2pt solid #000000" fo:border-top="0.25pt solid #000000" fo:border-bottom="2pt solid #000000">
        <style:background-image/>
      </style:table-cell-properties>
    </style:style>
    <style:style style:name="P1" style:family="paragraph" style:parent-style-name="Standard">
      <style:text-properties officeooo:rsid="000dd173" officeooo:paragraph-rsid="000dd173"/>
    </style:style>
    <style:style style:name="P2" style:family="paragraph" style:parent-style-name="Table_20_Heading">
      <style:text-properties style:font-name="Liberation Sans Narrow" fo:font-size="11pt" officeooo:paragraph-rsid="000dd173" style:font-size-asian="11pt" style:font-size-complex="11pt"/>
    </style:style>
    <style:style style:name="P3" style:family="paragraph" style:parent-style-name="Table_20_Heading_20_R">
      <style:text-properties style:font-name="Liberation Sans Narrow" fo:font-size="11pt" officeooo:paragraph-rsid="000dd173" style:font-size-asian="11pt" style:font-size-complex="11pt"/>
    </style:style>
    <style:style style:name="P4" style:family="paragraph" style:parent-style-name="Table_20_Contents_20_L">
      <style:text-properties style:font-name="Liberation Sans Narrow" fo:font-size="11pt" officeooo:rsid="000dd173" officeooo:paragraph-rsid="000dd173" style:font-size-asian="11pt" style:font-size-complex="11pt"/>
    </style:style>
    <style:style style:name="P5" style:family="paragraph" style:parent-style-name="Table_20_Contents_20_L">
      <style:text-properties style:font-name="Liberation Sans Narrow" fo:font-size="11pt" officeooo:paragraph-rsid="000dd173" style:font-size-asian="11pt" style:font-size-complex="11pt"/>
    </style:style>
    <style:style style:name="P6" style:family="paragraph" style:parent-style-name="Table_20_Contents">
      <style:text-properties style:font-name="Liberation Sans Narrow" fo:font-size="11pt" officeooo:paragraph-rsid="000dd173" style:font-size-asian="11pt" style:font-size-complex="11pt"/>
    </style:style>
    <style:style style:name="P7" style:family="paragraph" style:parent-style-name="Standard">
      <style:text-properties fo:font-weight="bold" officeooo:rsid="001020e7" officeooo:paragraph-rsid="001020e7" style:font-weight-asian="bold" style:font-weight-complex="bold"/>
    </style:style>
    <style:style style:name="P8" style:family="paragraph" style:parent-style-name="Standard">
      <style:text-properties fo:font-variant="normal" fo:text-transform="none" fo:color="#434343" loext:opacity="100%" style:font-name="Liberation Mono" fo:font-size="11pt" fo:letter-spacing="normal" fo:font-style="normal" fo:font-weight="normal" officeooo:rsid="001020e7" officeooo:paragraph-rsid="001020e7" style:font-size-asian="11pt" style:font-size-complex="11pt"/>
    </style:style>
    <style:style style:name="T1" style:family="text">
      <style:text-properties officeooo:rsid="000dd173"/>
    </style:style>
    <style:style style:name="T2" style:family="text">
      <style:text-properties officeooo:rsid="001020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deal:</text:p>
      <table:table table:name="Table2" table:style-name="Table2">
        <table:table-column table:style-name="Table2.A" table:number-columns-repeated="12"/>
        <table:table-header-rows>
          <table:table-row table:style-name="Table2.1">
            <table:table-cell table:style-name="Table2.A1" table:number-columns-spanned="11" office:value-type="string">
              <text:p text:style-name="Table_20_Heading"><text:span text:style-name="T1">Name</text:span> Ⓔ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L1" office:value-type="string">
              <text:p text:style-name="P2">M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3">Br</text:p>
          </table:table-cell>
          <table:table-cell table:style-name="Table2.B2" office:value-type="string">
            <text:p text:style-name="P4">2</text:p>
          </table:table-cell>
          <table:table-cell table:style-name="Table2.B2" office:value-type="string">
            <text:p text:style-name="P3">Ag</text:p>
          </table:table-cell>
          <table:table-cell table:style-name="Table2.B2" office:value-type="string">
            <text:p text:style-name="P5">3</text:p>
          </table:table-cell>
          <table:table-cell table:style-name="Table2.B2" office:value-type="string">
            <text:p text:style-name="P3">In</text:p>
          </table:table-cell>
          <table:table-cell table:style-name="Table2.B2" office:value-type="string">
            <text:p text:style-name="P5">2</text:p>
          </table:table-cell>
          <table:table-cell table:style-name="Table2.B2" office:value-type="string">
            <text:p text:style-name="P3">Cu</text:p>
          </table:table-cell>
          <table:table-cell table:style-name="Table2.B2" office:value-type="string">
            <text:p text:style-name="P5">3</text:p>
          </table:table-cell>
          <table:table-cell table:style-name="Table2.B2" office:value-type="string">
            <text:p text:style-name="P3">Wp</text:p>
          </table:table-cell>
          <table:table-cell table:style-name="Table2.B2" office:value-type="string">
            <text:p text:style-name="P5">2</text:p>
          </table:table-cell>
          <table:table-cell table:style-name="Table2.B2" office:value-type="string">
            <text:p text:style-name="P3">Pr</text:p>
          </table:table-cell>
          <table:table-cell table:style-name="Table2.L2" office:value-type="string">
            <text:p text:style-name="P5">2</text:p>
          </table:table-cell>
        </table:table-row>
        <table:table-row table:style-name="Table2.1">
          <table:table-cell table:style-name="Table2.A2" table:number-columns-spanned="2" office:value-type="string">
            <text:p text:style-name="P3">Skills</text:p>
          </table:table-cell>
          <table:covered-table-cell/>
          <table:table-cell table:style-name="Table2.L2" table:number-columns-spanned="10" office:value-type="string">
            <text:p text:style-name="P5">Perception, Ranged (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3">Defense</text:p>
          </table:table-cell>
          <table:covered-table-cell/>
          <table:table-cell table:style-name="Table2.B2" office:value-type="string">
            <text:p text:style-name="P5">0</text:p>
          </table:table-cell>
          <table:table-cell table:style-name="Table2.B2" table:number-columns-spanned="2" office:value-type="string">
            <text:p text:style-name="P3">Soak</text:p>
          </table:table-cell>
          <table:covered-table-cell/>
          <table:table-cell table:style-name="Table2.B2" office:value-type="string">
            <text:p text:style-name="P5">3</text:p>
          </table:table-cell>
          <table:table-cell table:style-name="Table2.B2" table:number-columns-spanned="2" office:value-type="string">
            <text:p text:style-name="P3">WoundTh</text:p>
          </table:table-cell>
          <table:covered-table-cell/>
          <table:table-cell table:style-name="Table2.B2" office:value-type="string">
            <text:p text:style-name="P5">6</text:p>
          </table:table-cell>
          <table:table-cell table:style-name="Table2.B2" table:number-columns-spanned="2" office:value-type="string">
            <text:p text:style-name="P3">StressTh</text:p>
          </table:table-cell>
          <table:covered-table-cell/>
          <table:table-cell table:style-name="Table2.L2" office:value-type="string">
            <text:p text:style-name="P5">—</text:p>
          </table:table-cell>
        </table:table-row>
        <table:table-row table:style-name="Table2.1">
          <table:table-cell table:style-name="Table2.A2" table:number-columns-spanned="4" office:value-type="string">
            <text:p text:style-name="P2">Weapon</text:p>
          </table:table-cell>
          <table:covered-table-cell/>
          <table:covered-table-cell/>
          <table:covered-table-cell/>
          <table:table-cell table:style-name="Table2.B2" office:value-type="string">
            <text:p text:style-name="P2">Sk</text:p>
          </table:table-cell>
          <table:table-cell table:style-name="Table2.B2" office:value-type="string">
            <text:p text:style-name="P2">Dm</text:p>
          </table:table-cell>
          <table:table-cell table:style-name="Table2.B2" office:value-type="string">
            <text:p text:style-name="P2">Cr</text:p>
          </table:table-cell>
          <table:table-cell table:style-name="Table2.B2" office:value-type="string">
            <text:p text:style-name="P2">Rng</text:p>
          </table:table-cell>
          <table:table-cell table:style-name="Table2.L2" table:number-columns-spanned="4" office:value-type="string">
            <text:p text:style-name="P2">Spl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6">Blaster Pistol</text:p>
          </table:table-cell>
          <table:covered-table-cell/>
          <table:covered-table-cell/>
          <table:covered-table-cell/>
          <table:table-cell table:style-name="Table2.B2" office:value-type="string">
            <text:p text:style-name="P6">RL</text:p>
          </table:table-cell>
          <table:table-cell table:style-name="Table2.B2" office:value-type="string">
            <text:p text:style-name="P6">6</text:p>
          </table:table-cell>
          <table:table-cell table:style-name="Table2.B2" office:value-type="string">
            <text:p text:style-name="P6">3</text:p>
          </table:table-cell>
          <table:table-cell table:style-name="Table2.B2" office:value-type="string">
            <text:p text:style-name="P6">M</text:p>
          </table:table-cell>
          <table:table-cell table:style-name="Table2.L2" table:number-columns-spanned="4" office:value-type="string">
            <text:p text:style-name="P6">Stun Setting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12" office:value-type="string">
            <text:p text:style-name="P6">Heavy Clothing (+1 Soa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pan text:style-name="T2">Simulated </text:span>How they imported from Word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A"/>
        <table:table-column table:style-name="Table5.B"/>
        <table:table-column table:style-name="Table5.C"/>
        <table:table-column table:style-name="Table5.A"/>
        <table:table-column table:style-name="Table5.B"/>
        <table:table-column table:style-name="Table5.C"/>
        <table:table-column table:style-name="Table5.A"/>
        <table:table-column table:style-name="Table5.B"/>
        <table:table-column table:style-name="Table5.C"/>
        <table:table-header-rows>
          <table:table-row table:style-name="Table5.1">
            <table:table-cell table:style-name="Table5.A1" table:number-columns-spanned="11" office:value-type="string">
              <text:p text:style-name="P7">Guilded Bounty Hunter (adv-CotG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5.L1" office:value-type="string">
              <text:p text:style-name="Standard">R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Standard">Br</text:p>
          </table:table-cell>
          <table:table-cell table:style-name="Table5.B2" office:value-type="string">
            <text:p text:style-name="Standard">2</text:p>
          </table:table-cell>
          <table:table-cell table:style-name="Table5.B2" office:value-type="string">
            <text:p text:style-name="Standard">Ag</text:p>
          </table:table-cell>
          <table:table-cell table:style-name="Table5.B2" office:value-type="string">
            <text:p text:style-name="Standard">3</text:p>
          </table:table-cell>
          <table:table-cell table:style-name="Table5.B2" office:value-type="string">
            <text:p text:style-name="Standard">In</text:p>
          </table:table-cell>
          <table:table-cell table:style-name="Table5.B2" office:value-type="string">
            <text:p text:style-name="Standard">2</text:p>
          </table:table-cell>
          <table:table-cell table:style-name="Table5.B2" office:value-type="string">
            <text:p text:style-name="Standard">Cu</text:p>
          </table:table-cell>
          <table:table-cell table:style-name="Table5.B2" office:value-type="string">
            <text:p text:style-name="Standard">3</text:p>
          </table:table-cell>
          <table:table-cell table:style-name="Table5.B2" office:value-type="string">
            <text:p text:style-name="Standard">Wp</text:p>
          </table:table-cell>
          <table:table-cell table:style-name="Table5.B2" office:value-type="string">
            <text:p text:style-name="Standard">2</text:p>
          </table:table-cell>
          <table:table-cell table:style-name="Table5.B2" office:value-type="string">
            <text:p text:style-name="Standard">Pr</text:p>
          </table:table-cell>
          <table:table-cell table:style-name="Table5.L2" office:value-type="string">
            <text:p text:style-name="Standard">2</text:p>
          </table:table-cell>
        </table:table-row>
        <table:table-row table:style-name="Table5.1">
          <table:table-cell table:style-name="Table5.A2" table:number-columns-spanned="2" office:value-type="string">
            <text:p text:style-name="Standard">Skills</text:p>
          </table:table-cell>
          <table:covered-table-cell/>
          <table:table-cell table:style-name="Table5.L2" table:number-columns-spanned="10" office:value-type="string">
            <text:p text:style-name="Standard">Cool 2, Melee 1, Ranged (L) 2, Perception 2, Stealth 1, Streetwise 2, Survival 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2" office:value-type="string">
            <text:p text:style-name="Standard">Talents</text:p>
          </table:table-cell>
          <table:covered-table-cell/>
          <table:table-cell table:style-name="Table5.L2" table:number-columns-spanned="10" office:value-type="string">
            <text:p text:style-name="Standard">wExoert Tracker, Quick 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2" office:value-type="string">
            <text:p text:style-name="Standard">Defense</text:p>
          </table:table-cell>
          <table:covered-table-cell/>
          <table:table-cell table:style-name="Table5.B2" office:value-type="string">
            <text:p text:style-name="Standard">0</text:p>
          </table:table-cell>
          <table:table-cell table:style-name="Table5.B2" table:number-columns-spanned="2" office:value-type="string">
            <text:p text:style-name="Standard">Soak</text:p>
          </table:table-cell>
          <table:covered-table-cell/>
          <table:table-cell table:style-name="Table5.B2" office:value-type="string">
            <text:p text:style-name="Standard">4</text:p>
          </table:table-cell>
          <table:table-cell table:style-name="Table5.B2" table:number-columns-spanned="2" office:value-type="string">
            <text:p text:style-name="Standard">WoundTh</text:p>
          </table:table-cell>
          <table:covered-table-cell/>
          <table:table-cell table:style-name="Table5.B2" office:value-type="string">
            <text:p text:style-name="Standard">15</text:p>
          </table:table-cell>
          <table:table-cell table:style-name="Table5.B2" table:number-columns-spanned="2" office:value-type="string">
            <text:p text:style-name="Standard">StressTh</text:p>
          </table:table-cell>
          <table:covered-table-cell/>
          <table:table-cell table:style-name="Table5.L2" office:value-type="string">
            <text:p text:style-name="Standard">—</text:p>
          </table:table-cell>
        </table:table-row>
        <table:table-row table:style-name="Table5.1">
          <table:table-cell table:style-name="Table5.A2" table:number-columns-spanned="4" office:value-type="string">
            <text:p text:style-name="Standard">Weapon</text:p>
          </table:table-cell>
          <table:covered-table-cell/>
          <table:covered-table-cell/>
          <table:covered-table-cell/>
          <table:table-cell table:style-name="Table5.B2" office:value-type="string">
            <text:p text:style-name="Standard">Sk</text:p>
          </table:table-cell>
          <table:table-cell table:style-name="Table5.B2" office:value-type="string">
            <text:p text:style-name="Standard">Dm</text:p>
          </table:table-cell>
          <table:table-cell table:style-name="Table5.B2" office:value-type="string">
            <text:p text:style-name="Standard">Cr</text:p>
          </table:table-cell>
          <table:table-cell table:style-name="Table5.B2" office:value-type="string">
            <text:p text:style-name="Standard">Rng</text:p>
          </table:table-cell>
          <table:table-cell table:style-name="Table5.L2" table:number-columns-spanned="4" office:value-type="string">
            <text:p text:style-name="Standard">Spl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Standard">Heavy Blaster Pistol</text:p>
          </table:table-cell>
          <table:covered-table-cell/>
          <table:covered-table-cell/>
          <table:covered-table-cell/>
          <table:table-cell table:style-name="Table5.B2" office:value-type="string">
            <text:p text:style-name="Standard">RL</text:p>
          </table:table-cell>
          <table:table-cell table:style-name="Table5.B2" office:value-type="string">
            <text:p text:style-name="Standard">7</text:p>
          </table:table-cell>
          <table:table-cell table:style-name="Table5.B2" office:value-type="string">
            <text:p text:style-name="Standard">3</text:p>
          </table:table-cell>
          <table:table-cell table:style-name="Table5.B2" office:value-type="string">
            <text:p text:style-name="Standard">M</text:p>
          </table:table-cell>
          <table:table-cell table:style-name="Table5.L2" table:number-columns-spanned="4" office:value-type="string">
            <text:p text:style-name="Standard">Stun Setting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4" office:value-type="string">
            <text:p text:style-name="Standard">Disruptor Rifle</text:p>
          </table:table-cell>
          <table:covered-table-cell/>
          <table:covered-table-cell/>
          <table:covered-table-cell/>
          <table:table-cell table:style-name="Table5.B2" office:value-type="string">
            <text:p text:style-name="Standard">RH</text:p>
          </table:table-cell>
          <table:table-cell table:style-name="Table5.B2" office:value-type="string">
            <text:p text:style-name="Standard">10</text:p>
          </table:table-cell>
          <table:table-cell table:style-name="Table5.B2" office:value-type="string">
            <text:p text:style-name="Standard">2</text:p>
          </table:table-cell>
          <table:table-cell table:style-name="Table5.B2" office:value-type="string">
            <text:p text:style-name="Standard">L</text:p>
          </table:table-cell>
          <table:table-cell table:style-name="Table5.L2" table:number-columns-spanned="4" office:value-type="string">
            <text:p text:style-name="Standard">Vicious 4, Cumbersome 2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9" table:number-columns-spanned="12" office:value-type="string">
            <text:p text:style-name="Standard">Laminate armor (+2 Soa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The Macro <text:span text:style-name="T2">I’ve GOT working (here for ease) sets everything but the one thing I most need: The parameters for Array() in:</text:span></text:p>
      <text:p text:style-name="P8">dispatcher.executeDispatch(document, ".uno:TableAlignment", "", 0, Array()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nsolas" svg:font-family="Consolas, Menlo, Monaco, 'Lucida Console', 'Liberation Mono', 'DejaVu Sans Mono', 'Bitstream Vera Sans Mono', 'Courier New', monospac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20.01pt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margin-left="1.5pt" fo:margin-right="1.5pt" fo:margin-top="0.11pt" fo:margin-bottom="0.11pt" style:contextual-spacing="false" fo:line-height="100%" fo:orphans="0" fo:widows="0" style:page-number="auto"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margin-left="1.5pt" fo:margin-right="1.5pt" fo:margin-top="0.11pt" fo:margin-bottom="0.11pt" style:contextual-spacing="false" fo:line-height="100%" fo:text-align="center" style:justify-single-word="false" text:number-lines="false" text:line-number="0"/>
      <style:text-properties style:font-name="Liberation Sans Narrow" fo:font-family="'Liberation Sans Narrow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able_20_Heading_20_R" style:display-name="Table Heading R" style:family="paragraph" style:parent-style-name="Table_20_Heading">
      <style:paragraph-properties fo:text-align="end" style:justify-single-word="false"/>
    </style:style>
    <style:style style:name="Table_20_Contents_20_L" style:display-name="Table Contents L" style:family="paragraph" style:parent-style-name="Table_20_Contents">
      <style:paragraph-properties fo:text-align="start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12pt" fo:page-height="792pt" style:num-format="1" style:print-orientation="portrait" fo:margin-top="20.01pt" fo:margin-bottom="20.01pt" fo:margin-left="20.01pt" fo:margin-right="20.01pt" style:writing-mode="lr-tb" style:footnote-max-height="0pt" loext:margin-gutter="0pt">
        <style:columns fo:column-count="2" fo:column-gap="10.01pt">
          <style:column style:rel-width="32767*" fo:start-indent="0pt" fo:end-indent="4.99pt"/>
          <style:column style:rel-width="32768*" fo:start-indent="4.99pt" fo:end-indent="0pt"/>
        </style:columns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4T13:26:44.037641160</meta:creation-date>
    <dc:date>2024-09-04T13:40:52.026223710</dc:date>
    <meta:editing-duration>PT14M6S</meta:editing-duration>
    <meta:editing-cycles>3</meta:editing-cycles>
    <meta:generator>LibreOffice/24.8.0.3$MacOSX_AARCH64 LibreOffice_project/0bdf1299c94fe897b119f97f3c613e9dca6be583</meta:generator>
    <meta:document-statistic meta:table-count="2" meta:image-count="0" meta:object-count="0" meta:page-count="1" meta:paragraph-count="86" meta:word-count="152" meta:character-count="719" meta:non-whitespace-character-count="65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sub MainFix
rem ----------------------------------------------------------------------
rem define variables
dim document   as object
dim dispatcher as object
rem Count1 defined value
dim Count1(1) as new com.sun.star.beans.PropertyValue
Count1(0).Name = "Count"
Count1(0).Value = 1
Count1(1).Name = "Select"
Count1(1).Value = false
rem  Table Contents Center
dim TCC(2) as new com.sun.star.beans.PropertyValue
TCC(0).Name = "Template"
TCC(0).Value = "Table Contents"
TCC(1).Name = "FamilyName"
TCC(1).Value = "ParagraphStyles"
TCC(2).Name = "Style"
TCC(2).Value = "Table Contents"
rem Table Header Center
dim THC(2) as new com.sun.star.beans.PropertyValue
THC(0).Name = "Template"
THC(0).Value = "Table Heading"
THC(1).Name = "FamilyName"
THC(1).Value = "ParagraphStyles"
THC(2).Name = "Style"
THC(2).Value = "Table Heading"
rem Table Header Right
dim THR(2) as new com.sun.star.beans.PropertyValue
THR(0).Name = "Template" 
THR(0).Value = "Table Heading R"
THR(1).Name = "FamilyName"
THR(1).Value = "ParagraphStyles"
THR(2).Name = "Style"
THR(2).Value = "Table Heading R"
rem Table Contents Left
dim TCL(2) as new com.sun.star.beans.PropertyValue
TCL(0).Name = "Template"
TCL(0).Value = "Table Contents L"
TCL(1).Name = "FamilyName"
TCL(1).Value = "ParagraphStyles"
TCL(2).Name = "Style"
TCL(2).Value = "Table Contents L"
rem Spacer.
dim Spcr(2) as new com.sun.star.beans.PropertyValue
Spcr(0).Name = "Template"
Spcr(0).Value = "_Spacer"
Spcr(1).Name = "FamilyName"
Spcr(1).Value = "ParagraphStyles"
Spcr(2).Name = "Style"
Spcr(2).Value = "_Spacer"

rem ======================================================================
rem get access to the document
document   = ThisComponent.CurrentController.Frame
dispatcher = createUnoService("com.sun.star.frame.DispatchHelper")

dispatcher.executeDispatch(document, ".uno:StyleApply", "", 0, Spcr())
dispatcher.executeDispatch(document, ".uno:GoRight", "", 0, Count1())
rem ----------------------------------------------------------------------
rem Top Row of Table
dispatcher.executeDispatch(document, ".uno:StyleApply", "", 0, THC())
dispatcher.executeDispatch(document, ".uno:JumpToNextCell", "", 0, Array())
dispatcher.executeDispatch(document, ".uno:StyleApply", "", 0, THC())
dispatcher.executeDispatch(document, ".uno:JumpToNextCell", "", 0, Array())

rem ----------------------------------------------------------------------
rem row 2 Atts Br
dispatcher.executeDispatch(document, ".uno:StyleApply", "", 0, THR())
dispatcher.executeDispatch(document, ".uno:JumpToNextCell", "", 0, Array())
dispatcher.executeDispatch(document, ".uno:StyleApply", "", 0, TCL())
dispatcher.executeDispatch(document, ".uno:JumpToNextCell", "", 0, Array())

rem row 2 Atts Ag
dispatcher.executeDispatch(document, ".uno:StyleApply", "", 0, THR())
dispatcher.executeDispatch(document, ".uno:JumpToNextCell", "", 0, Array())
dispatcher.executeDispatch(document, ".uno:StyleApply", "", 0, TCL())
dispatcher.executeDispatch(document, ".uno:JumpToNextCell", "", 0, Array())

rem row 2 Atts in
dispatcher.executeDispatch(document, ".uno:StyleApply", "", 0, THR())
dispatcher.executeDispatch(document, ".uno:JumpToNextCell", "", 0, Array())
dispatcher.executeDispatch(document, ".uno:StyleApply", "", 0, TCL())
dispatcher.executeDispatch(document, ".uno:JumpToNextCell", "", 0, Array())

rem row 2 Atts Cu
dispatcher.executeDispatch(document, ".uno:StyleApply", "", 0, THR())
dispatcher.executeDispatch(document, ".uno:JumpToNextCell", "", 0, Array())
dispatcher.executeDispatch(document, ".uno:StyleApply", "", 0, TCL())
dispatcher.executeDispatch(document, ".uno:JumpToNextCell", "", 0, Array())

rem row 2 Atts Wp
dispatcher.executeDispatch(document, ".uno:StyleApply", "", 0, THR())
dispatcher.executeDispatch(document, ".uno:JumpToNextCell", "", 0, Array())
dispatcher.executeDispatch(document, ".uno:StyleApply", "", 0, TCL())
dispatcher.executeDispatch(document, ".uno:JumpToNextCell", "", 0, Array())

rem row 2 Atts Pr
dispatcher.executeDispatch(document, ".uno:StyleApply", "", 0, THR())
dispatcher.executeDispatch(document, ".uno:JumpToNextCell", "", 0, Array())
dispatcher.executeDispatch(document, ".uno:StyleApply", "", 0, TCL())
dispatcher.executeDispatch(document, ".uno:JumpToNextCell", "", 0, Array())

rem ----------------------------------------------------------------------
rem row 3 Skills
dispatcher.executeDispatch(document, ".uno:StyleApply", "", 0, THR())
dispatcher.executeDispatch(document, ".uno:JumpToNextCell", "", 0, Array())
dispatcher.executeDispatch(document, ".uno:StyleApply", "", 0, TCL())
dispatcher.executeDispatch(document, ".uno:JumpToNextCell", "", 0, Array())

rem ----------------------------------------------------------------------
rem row 4 Talents
dispatcher.executeDispatch(document, ".uno:StyleApply", "", 0, THR())
dispatcher.executeDispatch(document, ".uno:JumpToNextCell", "", 0, Array())
dispatcher.executeDispatch(document, ".uno:StyleApply", "", 0, TCL())
dispatcher.executeDispatch(document, ".uno:JumpToNextCell", "", 0, Array())

rem ----------------------------------------------------------------------
rem row 5 Def Soak WT ST
dispatcher.executeDispatch(document, ".uno:StyleApply", "", 0, THR())
dispatcher.executeDispatch(document, ".uno:JumpToNextCell", "", 0, Array())
dispatcher.executeDispatch(document, ".uno:StyleApply", "", 0, TCL())
dispatcher.executeDispatch(document, ".uno:JumpToNextCell", "", 0, Array())
dispatcher.executeDispatch(document, ".uno:StyleApply", "", 0, THR())
dispatcher.executeDispatch(document, ".uno:JumpToNextCell", "", 0, Array())
dispatcher.executeDispatch(document, ".uno:StyleApply", "", 0, TCL())
dispatcher.executeDispatch(document, ".uno:JumpToNextCell", "", 0, Array())
dispatcher.executeDispatch(document, ".uno:StyleApply", "", 0, THR())
dispatcher.executeDispatch(document, ".uno:JumpToNextCell", "", 0, Array())
dispatcher.executeDispatch(document, ".uno:StyleApply", "", 0, TCL())
dispatcher.executeDispatch(document, ".uno:JumpToNextCell", "", 0, Array())
dispatcher.executeDispatch(document, ".uno:StyleApply", "", 0, THR())
dispatcher.executeDispatch(document, ".uno:JumpToNextCell", "", 0, Array())
dispatcher.executeDispatch(document, ".uno:StyleApply", "", 0, TCL())
dispatcher.executeDispatch(document, ".uno:JumpToNextCell", "", 0, Array())

rem ----------------------------------------------------------------------
rem start weapons header row
dispatcher.executeDispatch(document, ".uno:StyleApply", "", 0, THC())
dispatcher.executeDispatch(document, ".uno:JumpToNextCell", "", 0, Array())
dispatcher.executeDispatch(document, ".uno:StyleApply", "", 0, THC())
dispatcher.executeDispatch(document, ".uno:JumpToNextCell", "", 0, Array())
dispatcher.executeDispatch(document, ".uno:StyleApply", "", 0, THC())
dispatcher.executeDispatch(document, ".uno:JumpToNextCell", "", 0, Array())
dispatcher.executeDispatch(document, ".uno:StyleApply", "", 0, THC())
dispatcher.executeDispatch(document, ".uno:JumpToNextCell", "", 0, Array())
dispatcher.executeDispatch(document, ".uno:StyleApply", "", 0, THC())
dispatcher.executeDispatch(document, ".uno:JumpToNextCell", "", 0, Array())
dispatcher.executeDispatch(document, ".uno:StyleApply", "", 0, THC())

rem ----------------------------------------------------------------------
dispatcher.executeDispatch(document, ".uno:JumpToNextCell", "", 0, Array())
' dispatcher.executeDispatch(document, ".uno:JumpToNextCell", "", 0, Array())
rem select cell then rest of table
dispatcher.executeDispatch(document, ".uno:EndOfDocumentSel", "", 0, Array())
dispatcher.executeDispatch(document, ".uno:EndOfDocumentSel", "", 0, Array())
rem ----------------------------------------------------------------------
rem make it all centered
dispatcher.executeDispatch(document, ".uno:StyleApply", "", 0, TCC())
dispatcher.executeDispatch(document, ".uno:SelectTable", "", 0, Array())
dispatcher.executeDispatch(document, ".uno:DistributeColumns", "", 0, Array())
dispatcher.executeDispatch(document, ".uno:SetMinimalRowHeight", "", 0, Array())
dispatcher.executeDispatch(document, ".uno:ResetAttributes", "", 0, Array())
dispatcher.executeDispatch(document, ".uno:GoDown", "", 0, Count1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