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a6"/>
      <style:map style:condition="is-true-formula(LEFT([.D1];2)=&quot;--&quot;)" style:apply-style-name="cfBorderLineAbove" style:base-cell-address="Sheet1.D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1"/>
        <table:table-row table:style-name="ro1">
          <table:table-cell table:style-name="Filled" table:formula="of:=ROW(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1</text:p>
          </table:table-cell>
        </table:table-row>
        <table:table-row table:style-name="ro1">
          <table:table-cell table:style-name="Filled" table:formula="of:=ROW(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2</text:p>
          </table:table-cell>
        </table:table-row>
        <table:table-row table:style-name="ro1">
          <table:table-cell table:style-name="Filled" table:formula="of:=ROW(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F3</text:p>
          </table:table-cell>
        </table:table-row>
        <table:table-row table:style-name="ro1">
          <table:table-cell table:style-name="Filled" table:formula="of:=ROW(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F4</text:p>
          </table:table-cell>
        </table:table-row>
        <table:table-row table:style-name="ro1">
          <table:table-cell table:style-name="Filled" table:formula="of:=ROW(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F5</text:p>
          </table:table-cell>
        </table:table-row>
        <table:table-row table:style-name="ro1">
          <table:table-cell table:style-name="Filled" table:formula="of:=ROW(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F6</text:p>
          </table:table-cell>
        </table:table-row>
        <table:table-row table:style-name="ro1">
          <table:table-cell table:style-name="Filled" table:formula="of:=ROW(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F7</text:p>
          </table:table-cell>
        </table:table-row>
        <table:table-row table:style-name="ro1">
          <table:table-cell table:style-name="Filled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F8</text:p>
          </table:table-cell>
        </table:table-row>
        <table:table-row table:style-name="ro1">
          <table:table-cell table:style-name="Filled" office:value-type="string" calcext:value-type="string">
            <text:p>|</text:p>
          </table:table-cell>
          <table:table-cell table:number-columns-repeated="2"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9</text:p>
          </table:table-cell>
        </table:table-row>
        <table:table-row table:style-name="ro1">
          <table:table-cell table:style-name="Filled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F10</text:p>
          </table:table-cell>
        </table:table-row>
        <table:table-row table:style-name="ro1">
          <table:table-cell table:style-name="Filled" office:value-type="string" calcext:value-type="string">
            <text:p>\-</text:p>
          </table:table-cell>
          <table:table-cell table:number-columns-repeated="4"/>
          <table:table-cell office:value-type="string" calcext:value-type="string">
            <text:p>F11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12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13</text:p>
          </table:table-cell>
        </table:table-row>
        <table:table-row table:style-name="ro1">
          <table:table-cell table:style-name="Filled"/>
          <table:table-cell table:number-columns-repeated="2"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14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15</text:p>
          </table:table-cell>
        </table:table-row>
        <table:table-row table:style-name="ro1">
          <table:table-cell table:style-name="Filled"/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F16</text:p>
          </table:table-cell>
        </table:table-row>
        <table:table-row table:style-name="ro1">
          <table:table-cell table:style-name="Filled"/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17</text:p>
          </table:table-cell>
        </table:table-row>
        <table:table-row table:style-name="ro1">
          <table:table-cell table:style-name="Filled"/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18</text:p>
          </table:table-cell>
        </table:table-row>
        <table:table-row table:style-name="ro1">
          <table:table-cell table:style-name="Filled"/>
          <table:table-cell table:number-columns-repeated="2"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19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20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21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22</text:p>
          </table:table-cell>
        </table:table-row>
        <table:table-row table:style-name="ro1">
          <table:table-cell table:style-name="Filled"/>
          <table:table-cell table:number-columns-repeated="4"/>
          <table:table-cell office:value-type="string" calcext:value-type="string">
            <text:p>F23</text:p>
          </table:table-cell>
        </table:table-row>
        <table:table-row table:style-name="ro2">
          <table:table-cell table:style-name="Filled"/>
          <table:table-cell table:number-columns-repeated="4"/>
          <table:table-cell office:value-type="string" calcext:value-type="string">
            <text:p>--</text:p>
          </table:table-cell>
        </table:table-row>
        <table:table-row table:style-name="ro2" table:number-rows-repeated="7">
          <table:table-cell table:style-name="Filled"/>
          <table:table-cell table:number-columns-repeated="5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Sheet1.D1:Sheet1.F1048576">
            <calcext:condition calcext:apply-style-name="cfBorderLineAbove" calcext:value="formula-is(LEFT([.D1];2)=&quot;--&quot;)" calcext:base-cell-address="Sheet1.D1"/>
          </calcext:conditional-format>
        </calcext:conditional-formats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210P0" style:volatile="true">
      <number:text/>
    </number:number-style>
    <number:number-style style:name="N210P1" style:volatile="true">
      <number:text/>
    </number:number-style>
    <number:number-style style:name="N210P2" style:volatile="true">
      <number:text/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currency-style style:name="N123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currency-style style:name="N12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currency-style style:name="N13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3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2P0"/>
    </number:number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7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1P0"/>
    </number:currency-style>
    <number:number-style style:name="N172">
      <number:text>Edit Time</number:text>
    </number:number-style>
    <number:date-style style:name="N173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7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currency-style style:name="N17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7P0"/>
    </number:currency-style>
    <number:number-style style:name="N179P0" style:volatile="true">
      <number:text/>
    </number:number-style>
    <number:number-style style:name="N179P1" style:volatile="true">
      <number:text/>
    </number:number-style>
    <number:number-style style:name="N179P2" style:volatile="true">
      <number:text/>
    </number:number-style>
    <number:text-style style:name="N179">
      <number:tex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1P0"/>
    </number:currency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text>-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90">
      <number:text>- DM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DM</number:text>
    </number:number-style>
    <number:number-style style:name="N19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currency-style style:name="N19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">
      <number:number number:decimal-places="0" number:min-decimal-places="0" number:min-integer-digits="6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36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1"/>
    <style:style style:name="MyDateTime" style:family="table-cell" style:parent-style-name="MyDate" style:data-style-name="N7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Filled" style:family="table-cell" style:parent-style-name="Default">
      <style:table-cell-properties fo:background-color="#f6f9d4" style:text-align-source="fix" style:repeat-content="true" style:vertical-align="justify"/>
      <style:paragraph-properties fo:text-align="start"/>
    </style:style>
    <style:style style:name="cfBorderLineAbove" style:family="table-cell" style:parent-style-name="Default" style:data-style-name="N210">
      <style:table-cell-properties fo:border-bottom="none" fo:background-color="#ffffd7" style:diagonal-bl-tr="none" style:diagonal-tl-br="none" style:text-align-source="value-type" style:repeat-content="false" fo:border-left="none" fo:border-right="none" fo:border-top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MyDefault1</dc:title>
    <meta:creation-date>2023-01-25T16:34:39.208807188</meta:creation-date>
    <meta:editing-cycles>4</meta:editing-cycles>
    <meta:editing-duration>PT14M15S</meta:editing-duration>
    <meta:initial-creator>Andreas Säger</meta:initial-creator>
    <dc:date>2023-01-25T19:28:05.111000000</dc:date>
    <dc:creator>Lupp</dc:creator>
    <meta:document-statistic meta:table-count="3" meta:cell-count="4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25T16:34:39.010912510"/>
  </office:meta>
</office:document-meta>
</file>