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Basic/Standard/script-lb.xml" manifest:media-type="text/xml"/>
  <manifest:file-entry manifest:full-path="Basic/Scene3D/PolyPolygonA.xml" manifest:media-type="text/xml"/>
  <manifest:file-entry manifest:full-path="Basic/Scene3D/FivePointPolygonInCoordSystem.xml" manifest:media-type="text/xml"/>
  <manifest:file-entry manifest:full-path="Basic/Scene3D/MatrixTools.xml" manifest:media-type="text/xml"/>
  <manifest:file-entry manifest:full-path="Basic/Scene3D/ShapeTools.xml" manifest:media-type="text/xml"/>
  <manifest:file-entry manifest:full-path="Basic/Scene3D/PolyPolygonB.xml" manifest:media-type="text/xml"/>
  <manifest:file-entry manifest:full-path="Basic/Scene3D/script-lb.xml" manifest:media-type="text/xml"/>
  <manifest:file-entry manifest:full-path="Basic/script-lc.xml" manifest:media-type="text/xml"/>
  <manifest:file-entry manifest:full-path="meta.xml" manifest:media-type="text/xml"/>
  <manifest:file-entry manifest:full-path="Dialogs/Standard/dialog-lb.xml" manifest:media-type="text/xml"/>
  <manifest:file-entry manifest:full-path="Dialogs/Scene3D/dialog-lb.xml" manifest:media-type="text/xml"/>
  <manifest:file-entry manifest:full-path="Dialogs/dialog-lc.xml" manifest:media-type="text/xml"/>
  <manifest:file-entry manifest:full-path="styles.xml" manifest:media-type="text/xml"/>
  <manifest:file-entry manifest:full-path="Configurations2/" manifest:media-type="application/vnd.sun.xml.ui.configuration"/>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achlieli CLM" svg:font-family="'Nachlieli CLM'"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Yu Gothic" svg:font-family="'Yu Gothic'" style:font-family-generic="system" style:font-pitch="variable"/>
  </office:font-face-decls>
  <office:automatic-styles>
    <style:style style:name="dp1" style:family="drawing-page"/>
  </office:automatic-styles>
  <office:body>
    <office:drawing>
      <draw:page draw:name="page1" draw:style-name="dp1" draw:master-page-name="Default"/>
    </office:drawing>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achlieli CLM" svg:font-family="'Nachlieli CLM'"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Yu Gothic" svg:font-family="'Yu Gothic'" style:font-family-generic="system"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 fo:font-size="24pt" fo:language="de" fo:country="DE" style:font-name-asian="Segoe UI" style:font-size-asian="24pt" style:language-asian="ja" style:country-asian="JP" style:font-name-complex="Tahoma" style:font-size-complex="24pt" style:language-complex="he" style:country-complex="IL"/>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Yu Gothic" style:font-family-asian="'Yu Gothic'" style:font-family-generic-asian="system" style:font-pitch-asian="variable" style:font-size-asian="18pt" style:font-style-asian="normal" style:font-weight-asian="normal" style:font-name-complex="Nachlieli CLM" style:font-family-complex="'Nachlieli CLM'"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initial-creator>Regina Henschel</meta:initial-creator>
    <meta:creation-date>2024-03-31T22:42:12.940000000</meta:creation-date>
    <dc:date>2024-04-01T00:49:59.827000000</dc:date>
    <dc:creator>Regina Henschel</dc:creator>
    <meta:editing-duration>PT1H59M48S</meta:editing-duration>
    <meta:editing-cycles>5</meta:editing-cycles>
    <meta:generator>LO_7.6/7.6.4.1$Windows_X86_64 LibreOffice_project/e19e193f88cd6c0525a17fb7a176ed8e6a3e2aa1</meta:generator>
    <meta:document-statistic meta:object-count="0"/>
  </office:meta>
</office:document-meta>
</file>

<file path=Basic/Scene3D/FivePointPolygonInCoordSystem.xml><?xml version="1.0" encoding="utf-8"?>
<!DOCTYPE module  PUBLIC '-//OpenOffice.org//DTD OfficeDocument 1.0//EN'  'module.dtd'>
<script:module xmlns:script="http://openoffice.org/2000/script" script:name="FivePointPolygonInCoordSystem" script:language="StarBasic">REM  *****  BASIC  *****
option explicit

Sub Main_FivePointPolygon
    Dim oDoc As Object
    oDoc = ThisComponent
    Dim oScene3D As Object
    oScene3D = CreateScene3D(oDoc)
    AddCoordinateAxesToScene(oDoc, oScene3D)    
    AddFivePointPolygonsToScene(oDoc, oScene3D)
    PositionSceneIntoTargetRectangle(oScene3D)
End Sub

Sub PositionSceneIntoTargetRectangle(oScene3D As Object)
    Dim aTargetPosition As New com.sun.star.awt.Point
    aTargetPosition.X = 3000: '1/100 mm
    aTargetPosition.Y = 3000: '1/100 mm
    Dim aTargetSize As New com.sun.star.awt.Size
    aTargetSize.Width = 8000: '1/100 mm
    aTargetSize.Height =8000: '1/100 mm
    oScene3D.setPosition(aTargetPosition)
    oScene3D.setSize(aTargetSize)
END Sub

Function getExample1Points() As Object
    Dim aPolygon(5) As New com.sun.star.drawing.Position3D
    aPolygon(0) = getPoint3D(-1000, -500, -200)
    aPolygon(1) = getPoint3D(-1000, 1000, -200)
    aPolygon(2) = getPoint3D(1000, 1000, -200)
    aPolygon(3) = getPoint3D(1500, 500, -200)
    aPolygon(4) = getPoint3D(1500,-500,-200)
    aPolygon(5) = aPolygon(0)
    getExample1Points = aPolygon
End Function

Rem This is similar as Example1, but with revers point order
Function getExample2Points() As Object
    Dim aPolygon(5) As New com.sun.star.drawing.Position3D
    aPolygon(0) = getPoint3D(2000, -500, 300)
    aPolygon(1) = getPoint3D(4500,-500,300)
    aPolygon(2) = getPoint3D(4500, 500, 300) 
    aPolygon(3) = getPoint3D(4000, 1000, 300)       
    aPolygon(4) = getPoint3D(2000, 1000, 300)
    aPolygon(5) = aPolygon(0)
    getExample2Points = aPolygon
End Function

Sub AddFivePointPolygonsToScene(oDoc As Object, oScene3D As Object)
    Rem Create first object and add it to scene
    Dim Sequence: ' As New com.sun.star.drawing.PolyPolygonShape3D
    Sequence = getSinglePolygonObjGeometry(getExample1Points())
    DIM xShape3D_1
    xShape3D_1 = oDoc.createInstance("com.sun.star.drawing.Shape3DPolygonObject")
    xShape3D_1.D3DPolyPolygon3D = Sequence
    oScene3D.add(xShape3D_1)

    Rem Set 2D properties
    xShape3D_1.Name = "Polygon_clockwise"
    xShape3D_1.LineWidth = 50
    xShape3D_1.LineColor = RGB(80,80,80): 'Gray
    xShape3D_1.LineTransparence = 0    
    xShape3D_1.FillColor = RGB(255,255,0): 'Yellow   
    xShape3D_1.FillTransparence = 0

    Rem Set 3D properties
    xShape3D_1.D3DTransformMatrix = getIdentityHomogenMatrix()
    xShape3D_1.D3DDoubleSided = False: 'backface culling ON

    Rem Create second object and add it to scene
    Sequence = getSinglePolygonObjGeometry(getExample2Points())
    DIM xShape3D_2
    xShape3D_2 = oDoc.createInstance("com.sun.star.drawing.Shape3DPolygonObject")
    xShape3D_2.D3DPolyPolygon3D = Sequence
    oScene3D.add(xShape3D_2)

    Rem Set 2D properties
    xShape3D_2.Name = "Polygon_counter_clockwise"
    xShape3D_2.LineWidth = 50
    xShape3D_2.LineColor = RGB(80,80,80): 'Gray
    xShape3D_2.LineTransparence = 0    
    xShape3D_2.FillColor = RGB(255,255,0): 'Yellow   
    xShape3D_2.FillTransparence = 0

    Rem Set 3D properties
    xShape3D_2.D3DTransformMatrix = getIdentityHomogenMatrix()
    xShape3D_2.D3DDoubleSided = False: 'backface culling ON   

End Sub

Sub AddCoordinateAxesToScene(oDoc As Object, oScene3D As Object)
    Rem Create x-axis and add it to scene
    Dim SequenceAxisX: ' will become com.sun.star.drawing.PolyPolygonShape3D
    SequenceAxisX = getLineObjGeometry(-2000, 0, 0, 6000, 0, 0)
    Dim xAxisX3D
    xAxisX3D = oDoc.createInstance("com.sun.star.drawing.Shape3DPolygonObject")
    xAxisX3D.D3DPolyPolygon3D = SequenceAxisX
    oScene3D.add(xAxisX3D)

    Rem 2D properties
    xAxisX3D.Name = "XAxis"
    xAxisX3D.LineWidth = 100
    xAxisX3D.LineColor = RGB(255,0, 0): 'Red
    xAxisX3D.LineTransparence = 0

    Rem 3D properties
    xAxisX3D.D3DTransformMatrix = getIdentityHomogenMatrix()
    xAxisX3D.D3DLineOnly = True
    
    Rem Create y-axis and add it to scene
    Dim SequenceAxisY: ' will become com.sun.star.drawing.PolyPolygonShape3D    
    SequenceAxisY = getLineObjGeometry(0, -2000, 0, 0, 6000, 0)
    Dim xAxisY3D    
    xAxisY3D = oDoc.createInstance("com.sun.star.drawing.Shape3DPolygonObject")
    xAxisY3D.D3DPolyPolygon3D = SequenceAxisY
    oScene3D.add(xAxisY3D)

    Rem 2D properties
    xAxisY3D.Name = "YAxis"
    xAxisY3D.LineWidth = 100
    xAxisY3D.LineColor = RGB(0,255,0): 'Green
    xAxisY3D.LineTransparence = 0

    Rem 3D properties
    xAxisY3D.D3DTransformMatrix = getIdentityHomogenMatrix()
    xAxisY3D.D3DLineOnly = True
    
    Rem Create z-axis and add it to scene
    Dim SequenceAxisZ: 'will become com.sun.star.drawing.PolyPolygonShape3D    
    SequenceAxisZ = getLineObjGeometry(0, 0, -2000, 0, 0, 6000)
    Dim xAxisZ3D    
    xAxisZ3D = oDoc.createInstance("com.sun.star.drawing.Shape3DPolygonObject")
    xAxisZ3D.D3DPolyPolygon3D = SequenceAxisZ
    oScene3D.add(xAxisZ3D)

    Rem 2D properties
    xAxisZ3D.Name = "ZAxis"
    xAxisZ3D.LineWidth = 100
    xAxisZ3D.LineColor = RGB(0,0,255): 'Blue
    xAxisZ3D.LineTransparence = 0

    Rem 3D properties
    xAxisZ3D.D3DTransformMatrix = getIdentityHomogenMatrix()
    xAxisZ3D.D3DReducedLineGeometry = False
    xAxisZ3D.D3DLineOnly = True
End Sub

Function CreateScene3D(oDoc As Object) As Object
    dim xScene3D
    xScene3D = oDoc.createInstance("com.sun.star.drawing.Shape3DSceneObject")
    xScene3D.Name = "Scene3D"
    oDoc.DrawPages(0).add(xScene3D)

    Rem Camera
   Dim D3DCamera As New com.sun.star.drawing.CameraGeometry

    Rem The properties D3DCamera.vrp (View Reference Point), D3DCamera.vpn
    Rem (View Plane Normal) and D3DCamera.vup (View Up Vector) are inherited from the parent class
    Rem Viewport3D. These parameters will be recalculated when camera parameters D3DSceneFocalLength
    Rem or D3DSceneDistance are set. Thus they are not set here.
    
    'D3DCamera.vrp.PositionX = 0: 'View Reference Point
    'D3DCamera.vrp.PositionY = 0
    'D3DCamera.vrp.PositionZ = 30000

    'D3DCamera.vpn.DirectionX = 0: 'View Plane Normal
    'D3DCamera.vpn.DirectionY = 0
    'D3DCamera.vpn.DirectionZ = 1

    'D3DCamera.vup.DirectionX = 0: 'View Up Vector
    'D3DCamera.vup.DirectionY = 1
    'D3DCamera.vup.DirectionZ = 0
    xScene3D.D3DCameraGeometry = D3DCamera   
    
    xScene3D.D3DScenePerspective = com.sun.star.drawing.ProjectionMode.PERSPECTIVE
    Rem Currently the Camera is always on the z-axis. Thus D3DSceneDistance is z-coordinate
    Rem of the position of the camera on the z-axis.
    xScene3D.D3DSceneDistance = 30000: '1/100 mm as in UI, Camera position
    Rem D3DSceneFocalLength is used to calculate the Center of Projection. Thatis a point on
    Rem the z-axis with z-coordinate = D3DSceneFocalLength/35 * width of view window.
    xScene3D.D3DSceneFocalLength = 3500: '1/100 mm as in UI

    Rem Lighting and shading
    xScene3D.D3DSceneAmbientColor = &amp;h666666 ' Gray
    xScene3D.D3DSceneShadeMode = com.sun.star.drawing.ShadeMode.PHONG

    Rem The scene rotation is currently needed, because the camera is always on the z-axis. But for
    Rem testing the identity matrix is OK. The scene can be rotated in the UI.
    xScene3D.D3DTransformMatrix = getIdentityHomogenMatrix()

    CreateScene3D = xScene3D

End Function


</script:module>
</file>

<file path=Basic/Scene3D/MatrixTools.xml><?xml version="1.0" encoding="utf-8"?>
<!DOCTYPE module  PUBLIC '-//OpenOffice.org//DTD OfficeDocument 1.0//EN'  'module.dtd'>
<script:module xmlns:script="http://openoffice.org/2000/script" script:name="MatrixTools" script:language="StarBasic">REM  *****  BASIC  *****
rem option explicit

Function getIdentityHomogenMatrix() As Object
	Dim aMat As New com.sun.star.drawing.HomogenMatrix
	aMat.Line1.Column1 = 1
	aMat.Line2.Column2 = 1
	aMat.Line3.Column3 = 1
	aMat.Line4.Column4 = 1
	getIdentityHomogenMatrix = aMat
End Function

Rem Resultline = line * matrix
Function LineMultMatrix(l As Object, m As Object) As Object
    Dim aResult As New com.sun.star.drawing.HomogenMatrixLine

    aResult.Column1 = m.Line1.Column1 * l.Column1 + _
                      m.Line2.Column1 * l.Column2 + _
                      m.Line3.Column1 * l.Column3 + _
                      m.Line4.Column1 * l.Column4

    aResult.Column2 = m.Line1.Column2 * l.Column1 + _
                      m.Line2.Column2 * l.Column2 + _
                      m.Line3.Column2 * l.Column3 + _
                      m.Line4.Column2 * l.Column4

    aResult.Column3 = m.Line1.Column3 * l.Column1 + _
                      m.Line2.Column3 * l.Column2 + _
                      m.Line3.Column3 * l.Column3 + _
                      m.Line4.Column3 * l.Column4

    aResult.Column4 = m.Line1.Column4 * l.Column1 + _
                      m.Line2.Column4 * l.Column2 + _
                      m.Line3.Column4 * l.Column3 + _
                      m.Line4.Column4 * l.Column4
   LineMultMatrix = aResult
End Function


Rem ResultMatrix = matrix1 * matrix2
Function MatrixMultMatrix(m1 As Object, m2 As Object) As Object
	Dim aResult As New com.sun.star.drawing.HomogenMatrix

	aResult.Line1 = LineMultMatrix(m1.line1, m2)
	aResult.Line2 = LineMultMatrix(m1.line2, m2)
	aResult.Line3 = LineMultMatrix(m1.Line3, m2)
	aResult.Line4 = LineMultMatrix(m1.line4, m2)

    MatrixMultMatrix = aResult
End Function

Rem Elements order: first right then down
Rem Forht line is always 0 0 0 1
Function SetMatrixElements(m11 As double, m12 As double, m13 As double, m14 As double, _
                           m21 As double, m22 As double, m23 As double, m24 As double, _
                           m31 As double, m32 As double, m33 As double, m34 As double) As Object
    Dim aResult As New com.sun.star.drawing.HomogenMatrix
    aResult = getIdentityHomogenMatrix()
    aResult.Line1.Column1 = m11
    aResult.Line1.Column2 = m12
    aResult.Line1.Column3 = m13
    aResult.Line1.Column4 = m14
    aResult.Line2.Column1 = m21
    aResult.Line2.Column2 = m22
    aResult.Line2.Column3 = m23
    aResult.Line2.Column4 = m24
    aResult.Line3.Column1 = m31
    aResult.Line3.Column2 = m32
    aResult.Line3.Column3 = m33
    aResult.Line3.Column4 = m34
  
    SetMatrixElements = aResult
End Function

Function getMatrixAsString(m As object) as string
    dim sResult as String
    sResult = CStr( m.Line1.Column1) &amp; " | " _
              &amp; CStr( m.Line1.Column2) &amp; " | " _
              &amp; CStr( m.Line1.Column3) &amp; " | " _
              &amp; CStr( m.Line1.Column4)
    sResult = sResult &amp; Chr$(13)
    sResult = sResult &amp; CStr( m.Line2.Column1) &amp; " | " _
              &amp; CStr( m.Line2.Column2) &amp; " | " _
              &amp; CStr( m.Line2.Column3) &amp; " | " _
              &amp; CStr( m.Line2.Column4)
    sResult = sResult &amp; Chr$(13)
    sResult = sResult &amp; CStr( m.Line3.Column1) &amp; " | " _
              &amp; CStr( m.Line3.Column2) &amp; " | " _
              &amp; CStr( m.Line3.Column3) &amp; " | " _
              &amp; CStr( m.Line3.Column4)
    sResult = sResult &amp; Chr$(13)
    sResult = sResult &amp; CStr( m.Line4.Column1) &amp; " | " _
              &amp; CStr( m.Line4.Column2) &amp; " | " _
              &amp; CStr( m.Line4.Column3) &amp; " | " _
              &amp; CStr( m.Line4.Column4) 
    getMatrixAsString = sResult
End Function

Sub testMatrixMult
	Dim aResult As New com.sun.star.drawing.HomogenMatrix
	Dim aLeft As New com.sun.star.drawing.HomogenMatrix
	aLeft = SetMatrixElements(1,2,3,4,5,6,7,8,9,10,11,12)
	Dim aRight As New com.sun.star.drawing.HomogenMatrix
	aRight = SetMatrixElements(-1,3,-4,-2,5,7,-1,-4,3,2,1,4) 
    aResult = MatrixMultMatrix(aLeft, aRight)

    Dim sDump as string
    sDump = getMatrixAsString(aLeft)
    sDump = sDump &amp;  Chr$(13) &amp; "*" &amp; Chr$(13)
    sDump = sDump &amp; getMatrixAsString(aRight)
    sDump = sDUmp &amp;  Chr$(13) &amp; "=" &amp; Chr$(13)
    sDump = sDump &amp; getMatrixAsString(aResult)
    msgBox(sDump)
    
    Dim dummy as integer
    dummy  = 0: 'for breakpoint
End Sub

Rem Right-Hand coordinate system and angle orientation as in OpenGL
Function getRotateOnXAxisMatrix(fAngleXDeg As Double) As Object
    Dim fSin As Double, fCos As Double
    fSin = fAngleXDeg * Pi / 180
    fCos = fAngleXDeg * Pi / 180
    Dim aResult As New com.sun.star.drawing.HomogenMatrix4
    aResult = getIdentityHomogenMatrix4()
    IF (fAngleXDeg MOD 360 &lt;&gt; 0) Then
        aResult.Line2.Column2 = fCos
        aResult.Line3.Column2 = fSin
        aResult.Line2.Column3 = -fSin
        aResult.Line3.Column3 = fCos        
    End IF
     
    getRotateOnXAxisMatrix = aResult
End Function

Function getRotateOnYAxisMatrix(fAngleYDeg As Double) As Object
    Dim fSin As Double, fCos As Double
    fSin = fAngleYDeg * Pi / 180
    fCos = fAngleYDeg * Pi / 180
    Dim aResult As New com.sun.star.drawing.HomogenMatrix4
    aResult = getIdentityHomogenMatrix4()
    IF (fAngleYDeg MOD 360 &lt;&gt; 0) Then
        aResult.Line1.Column1 = fCos
        aResult.Line3.Column1 = -fSin
        aResult.Line1.Column3 = fSin
        aResult.Line3.Column3 = fCos        
    End IF
     
    getRotateOnYAxisMatrix = aResult
End Function

Function getRotateOnZAxisMatrix(fAngleZDeg As Double) As Object
    Dim fSin As Double, fCos As Double
    fSin = fAngleZDeg * Pi / 180
    fCos = fAngleZDeg * Pi / 180
    Dim aResult As New com.sun.star.drawing.HomogenMatrix4
    aResult = getIdentityHomogenMatrix4()
    IF (fAngleZDeg MOD 360 &lt;&gt; 0) Then
        aResult.Line1.Column1 = fCos
        aResult.Line2.Column1 = fSin
        aResult.Line1.Column2 = -fSin
        aResult.Line2.Column2 = fCos        
    End IF
     
    getRotateOnZAxisMatrix = aResult
End Function










Rem from example, but in this way not general usable
Function rotateMatrix(Matrix As Object, fAngleX As Double, fAngleY As Double, fAngleZ As Double) As Object
    Dim fSin As Double, fCos As Double
    Dim aRotMat As Object
    
    fAngleX = fAngleX*Pi/180
    fAngleY = fAngleY*Pi/180
    fAngleZ = fAngleZ*Pi/180

    If (fAngleX &lt;&gt; 0) Then
        aRotMat = getIdentityHomogenMatrix
        fSin = Sin(fAngleX)
        fCos = Cos(fAngleX)

        aRotMat.Line2.Column2 = fCos
        aRotMat.Line3.Column3 = fCos
        aRotMat.Line3.Column2 = fSin
        aRotMat.Line2.Column3 = -fSin

        Matrix = multiply(Matrix, aRotMat)
    End If

    If (fAngleY &lt;&gt; 0) Then
        aRotMat = getIdentityHomogenMatrix
        fSin = Sin(fAngleY)
        fCos = Cos(fAngleY)

        aRotMat.Line1.Column1 = fCos
        aRotMat.Line3.Column3 = fCos
        aRotMat.Line1.Column3 = fSin
        aRotMat.Line3.Column1 = -fSin

        Matrix = multiply(Matrix, aRotMat)
    End If

    If (fAngleZ &lt;&gt; 0) Then
        aRotMat = getIdentityHomogenMatrix
        fSin = Sin(fAngleZ)
        fCos = Cos(fAngleZ)

        aRotMat.Line1.Column1 = fCos
        aRotMat.Line2.Column2 = fCos
        aRotMat.Line2.Column1 = fSin
        aRotMat.Line1.Column2 = -fSin

        Matrix = multiply(Matrix, aRotMat)
    End If

    rotateMatrix = Matrix
End Function


</script:module>
</file>

<file path=Basic/Scene3D/PolyPolygonA.xml><?xml version="1.0" encoding="utf-8"?>
<!DOCTYPE module  PUBLIC '-//OpenOffice.org//DTD OfficeDocument 1.0//EN'  'module.dtd'>
<script:module xmlns:script="http://openoffice.org/2000/script" script:name="PolyPolygonA" script:language="StarBasic">REM  *****  BASIC  *****
option explicit

Sub Main_PolygonPolygonA
    Dim oDoc As Object
    oDoc = ThisComponent
    Dim oScene3D As Object
    oScene3D = CreateScene3D(oDoc)
    AddCoordinateAxesToScene(oDoc, oScene3D)    
    AddPolyPolygonToScene(oDoc, oScene3D)
    PositionSceneIntoTargetRectangle(oScene3D)
End Sub

Sub PositionSceneIntoTargetRectangle(oScene3D As Object)
    Dim aTargetPosition As New com.sun.star.awt.Point
    aTargetPosition.X = 3000: '1/100 mm
    aTargetPosition.Y = 3000: '1/100 mm
    Dim aTargetSize As New com.sun.star.awt.Size
    aTargetSize.Width = 8000: '1/100 mm
    aTargetSize.Height =8000: '1/100 mm
    oScene3D.setPosition(aTargetPosition)
    oScene3D.setSize(aTargetSize)
END Sub

Function getExample1Points() As Object
    Dim aPolygon(5) As New com.sun.star.drawing.Position3D
    aPolygon(0) = getPoint3D(-1000, -500, -200)
    aPolygon(1) = getPoint3D(-1000, 1000, -200)
    aPolygon(2) = getPoint3D(1000, 1000, -200)
    aPolygon(3) = getPoint3D(1500, 500, -200)
    aPolygon(4) = getPoint3D(1500,-500,-200)
    aPolygon(5) = aPolygon(0)
    getExample1Points = aPolygon
End Function

Rem This is similar as Example1, but with revers point order
Function getExample2Points() As Object
    Dim aPolygon(5) As New com.sun.star.drawing.Position3D
    aPolygon(0) = getPoint3D(2000, -500, 300)
    aPolygon(1) = getPoint3D(4500,-500,300)
    aPolygon(2) = getPoint3D(4500, 500, 300) 
    aPolygon(3) = getPoint3D(4000, 1000, 300)       
    aPolygon(4) = getPoint3D(2000, 1000, 300)
    aPolygon(5) = aPolygon(0)
    getExample2Points = aPolygon
End Function

Sub AddPolyPolygonToScene(oDoc As Object, oScene3D As Object)
    Rem Create object and add it to scene
    Dim Sequence: ' As New com.sun.star.drawing.PolyPolygonShape3D
    Sequence = getTwoPolygonObjGeometry(getExample1Points(), getExample2Points())
    DIM xShape3D
    xShape3D = oDoc.createInstance("com.sun.star.drawing.Shape3DPolygonObject")
    xShape3D.D3DPolyPolygon3D = Sequence
    oScene3D.add(xShape3D)

    Rem Set 2D properties
    xShape3D.Name = "Five_Point_Polygon"
    xShape3D.LineWidth = 50
    xShape3D.LineColor = RGB(80,80,80): 'Gray
    xShape3D.LineTransparence = 0    
    xShape3D.FillColor = RGB(255,255,0): 'Yellow   
    xShape3D.FillTransparence = 0

    Rem Set 3D properties
    xShape3D.D3DTransformMatrix = getIdentityHomogenMatrix()
    xShape3D.D3DDoubleSided = False: 'backface culling ON

End Sub

Sub AddCoordinateAxesToScene(oDoc As Object, oScene3D As Object)
    Rem Create x-axis and add it to scene
    Dim SequenceAxisX: ' will become com.sun.star.drawing.PolyPolygonShape3D
    SequenceAxisX = getLineObjGeometry(-2000, 0, 0, 6000, 0, 0)
    Dim xAxisX3D
    xAxisX3D = oDoc.createInstance("com.sun.star.drawing.Shape3DPolygonObject")
    xAxisX3D.D3DPolyPolygon3D = SequenceAxisX
    oScene3D.add(xAxisX3D)

    Rem 2D properties
    xAxisX3D.Name = "XAxis"
    xAxisX3D.LineWidth = 100
    xAxisX3D.LineColor = RGB(255,0, 0): 'Red
    xAxisX3D.LineTransparence = 0

    Rem 3D properties
    xAxisX3D.D3DTransformMatrix = getIdentityHomogenMatrix()
    xAxisX3D.D3DLineOnly = True
    
    Rem Create y-axis and add it to scene
    Dim SequenceAxisY: ' will become com.sun.star.drawing.PolyPolygonShape3D    
    SequenceAxisY = getLineObjGeometry(0, -2000, 0, 0, 6000, 0)
    Dim xAxisY3D    
    xAxisY3D = oDoc.createInstance("com.sun.star.drawing.Shape3DPolygonObject")
    xAxisY3D.D3DPolyPolygon3D = SequenceAxisY
    oScene3D.add(xAxisY3D)

    Rem 2D properties
    xAxisY3D.Name = "YAxis"
    xAxisY3D.LineWidth = 100
    xAxisY3D.LineColor = RGB(0,255,0): 'Green
    xAxisY3D.LineTransparence = 0

    Rem 3D properties
    xAxisY3D.D3DTransformMatrix = getIdentityHomogenMatrix()
    xAxisY3D.D3DLineOnly = True
    
    Rem Create z-axis and add it to scene
    Dim SequenceAxisZ: 'will become com.sun.star.drawing.PolyPolygonShape3D    
    SequenceAxisZ = getLineObjGeometry(0, 0, -2000, 0, 0, 6000)
    Dim xAxisZ3D    
    xAxisZ3D = oDoc.createInstance("com.sun.star.drawing.Shape3DPolygonObject")
    xAxisZ3D.D3DPolyPolygon3D = SequenceAxisZ
    oScene3D.add(xAxisZ3D)

    Rem 2D properties
    xAxisZ3D.Name = "ZAxis"
    xAxisZ3D.LineWidth = 100
    xAxisZ3D.LineColor = RGB(0,0,255): 'Blue
    xAxisZ3D.LineTransparence = 0

    Rem 3D properties
    xAxisZ3D.D3DTransformMatrix = getIdentityHomogenMatrix()
    xAxisZ3D.D3DReducedLineGeometry = False
    xAxisZ3D.D3DLineOnly = True
End Sub

Function CreateScene3D(oDoc As Object) As Object
    dim xScene3D
    xScene3D = oDoc.createInstance("com.sun.star.drawing.Shape3DSceneObject")
    xScene3D.Name = "Scene3D"
    oDoc.DrawPages(0).add(xScene3D)

    Rem Camera
   Dim D3DCamera As New com.sun.star.drawing.CameraGeometry

    Rem The properties D3DCamera.vrp (View Reference Point), D3DCamera.vpn
    Rem (View Plane Normal) and D3DCamera.vup (View Up Vector) are inherited from the parent class
    Rem Viewport3D. These parameters will be recalculated when camera parameters D3DSceneFocalLength
    Rem or D3DSceneDistance are set. Thus they are not set here.
    
    'D3DCamera.vrp.PositionX = 0: 'View Reference Point
    'D3DCamera.vrp.PositionY = 0
    'D3DCamera.vrp.PositionZ = 30000

    'D3DCamera.vpn.DirectionX = 0: 'View Plane Normal
    'D3DCamera.vpn.DirectionY = 0
    'D3DCamera.vpn.DirectionZ = 1

    'D3DCamera.vup.DirectionX = 0: 'View Up Vector
    'D3DCamera.vup.DirectionY = 1
    'D3DCamera.vup.DirectionZ = 0
    xScene3D.D3DCameraGeometry = D3DCamera   
    
    xScene3D.D3DScenePerspective = com.sun.star.drawing.ProjectionMode.PERSPECTIVE
    Rem Currently the Camera is always on the z-axis. Thus D3DSceneDistance is z-coordinate
    Rem of the position of the camera on the z-axis.
    xScene3D.D3DSceneDistance = 30000: '1/100 mm as in UI, Camera position
    Rem D3DSceneFocalLength is used to calculate the Center of Projection. Thatis a point on
    Rem the z-axis with z-coordinate = D3DSceneFocalLength/35 * width of view window.
    xScene3D.D3DSceneFocalLength = 3500: '1/100 mm as in UI

    Rem Lighting and shading
    xScene3D.D3DSceneAmbientColor = &amp;h666666 ' Gray
    xScene3D.D3DSceneShadeMode = com.sun.star.drawing.ShadeMode.PHONG

    Rem The scene rotation is currently needed, because the camera is always on the z-axis. But for
    Rem testing the identity matrix is OK. The scene can be rotated in the UI.
    xScene3D.D3DTransformMatrix = getIdentityHomogenMatrix()

    CreateScene3D = xScene3D

End Function


</script:module>
</file>

<file path=Basic/Scene3D/PolyPolygonB.xml><?xml version="1.0" encoding="utf-8"?>
<!DOCTYPE module  PUBLIC '-//OpenOffice.org//DTD OfficeDocument 1.0//EN'  'module.dtd'>
<script:module xmlns:script="http://openoffice.org/2000/script" script:name="PolyPolygonB" script:language="StarBasic">REM  *****  BASIC  *****
option explicit

Sub Main_PolygonPolygonB
    Dim oDoc As Object
    oDoc = ThisComponent
    Dim oScene3D As Object
    oScene3D = CreateScene3D(oDoc)
    AddCoordinateAxesToScene(oDoc, oScene3D)    
    AddPolyPolygonToScene(oDoc, oScene3D)
    PositionSceneIntoTargetRectangle(oScene3D)
End Sub

Sub PositionSceneIntoTargetRectangle(oScene3D As Object)
    Dim aTargetPosition As New com.sun.star.awt.Point
    aTargetPosition.X = 3000: '1/100 mm
    aTargetPosition.Y = 3000: '1/100 mm
    Dim aTargetSize As New com.sun.star.awt.Size
    aTargetSize.Width = 8000: '1/100 mm
    aTargetSize.Height =8000: '1/100 mm
    oScene3D.setPosition(aTargetPosition)
    oScene3D.setSize(aTargetSize)
END Sub

Function getExample1Points() As Object
    Dim aPolygon(5) As New com.sun.star.drawing.Position3D
    aPolygon(0) = getPoint3D(2000, -500, 300)
    aPolygon(1) = getPoint3D(4500,-500,300)
    aPolygon(2) = getPoint3D(4500, 500, 300) 
    aPolygon(3) = getPoint3D(4000, 1000, 300)       
    aPolygon(4) = getPoint3D(2000, 1000, 300)
    aPolygon(5) = aPolygon(0)
    getExample1Points = aPolygon
End Function

Rem This is similar as Example1, but shifted
Function getExample2Points() As Object
    Dim aPolygon(5) As New com.sun.star.drawing.Position3D
    aPolygon(0) = getPoint3D(1000, -500, -300)
    aPolygon(1) = getPoint3D(3500,-500,-300)
    aPolygon(2) = getPoint3D(3500, 500, -300) 
    aPolygon(3) = getPoint3D(3000, 1000, -300)       
    aPolygon(4) = getPoint3D(1000, 1000, -300)
    aPolygon(5) = aPolygon(0)
    getExample2Points = aPolygon
End Function

Sub AddPolyPolygonToScene(oDoc As Object, oScene3D As Object)
    Rem Create object and add it to scene
    Dim Sequence: ' As New com.sun.star.drawing.PolyPolygonShape3D
    Sequence = getTwoPolygonObjGeometry(getExample1Points(), getExample2Points())
    DIM xShape3D
    xShape3D = oDoc.createInstance("com.sun.star.drawing.Shape3DPolygonObject")
    xShape3D.D3DPolyPolygon3D = Sequence
    oScene3D.add(xShape3D)

    Rem Set 2D properties
    xShape3D.Name = "Five_Point_Polygon"
    xShape3D.LineWidth = 50
    xShape3D.LineColor = RGB(80,80,80): 'Gray
    xShape3D.LineTransparence = 0    
    xShape3D.FillColor = RGB(255,255,0): 'Yellow   
    xShape3D.FillTransparence = 0

    Rem Set 3D properties
    xShape3D.D3DTransformMatrix = getIdentityHomogenMatrix()
    xShape3D.D3DDoubleSided = False: 'backface culling ON

End Sub

Sub AddCoordinateAxesToScene(oDoc As Object, oScene3D As Object)
    Rem Create x-axis and add it to scene
    Dim SequenceAxisX: ' will become com.sun.star.drawing.PolyPolygonShape3D
    SequenceAxisX = getLineObjGeometry(-2000, 0, 0, 6000, 0, 0)
    Dim xAxisX3D
    xAxisX3D = oDoc.createInstance("com.sun.star.drawing.Shape3DPolygonObject")
    xAxisX3D.D3DPolyPolygon3D = SequenceAxisX
    oScene3D.add(xAxisX3D)

    Rem 2D properties
    xAxisX3D.Name = "XAxis"
    xAxisX3D.LineWidth = 100
    xAxisX3D.LineColor = RGB(255,0, 0): 'Red
    xAxisX3D.LineTransparence = 0

    Rem 3D properties
    xAxisX3D.D3DTransformMatrix = getIdentityHomogenMatrix()
    xAxisX3D.D3DLineOnly = True
    
    Rem Create y-axis and add it to scene
    Dim SequenceAxisY: ' will become com.sun.star.drawing.PolyPolygonShape3D    
    SequenceAxisY = getLineObjGeometry(0, -2000, 0, 0, 6000, 0)
    Dim xAxisY3D    
    xAxisY3D = oDoc.createInstance("com.sun.star.drawing.Shape3DPolygonObject")
    xAxisY3D.D3DPolyPolygon3D = SequenceAxisY
    oScene3D.add(xAxisY3D)

    Rem 2D properties
    xAxisY3D.Name = "YAxis"
    xAxisY3D.LineWidth = 100
    xAxisY3D.LineColor = RGB(0,255,0): 'Green
    xAxisY3D.LineTransparence = 0

    Rem 3D properties
    xAxisY3D.D3DTransformMatrix = getIdentityHomogenMatrix()
    xAxisY3D.D3DLineOnly = True
    
    Rem Create z-axis and add it to scene
    Dim SequenceAxisZ: 'will become com.sun.star.drawing.PolyPolygonShape3D    
    SequenceAxisZ = getLineObjGeometry(0, 0, -2000, 0, 0, 6000)
    Dim xAxisZ3D    
    xAxisZ3D = oDoc.createInstance("com.sun.star.drawing.Shape3DPolygonObject")
    xAxisZ3D.D3DPolyPolygon3D = SequenceAxisZ
    oScene3D.add(xAxisZ3D)

    Rem 2D properties
    xAxisZ3D.Name = "ZAxis"
    xAxisZ3D.LineWidth = 100
    xAxisZ3D.LineColor = RGB(0,0,255): 'Blue
    xAxisZ3D.LineTransparence = 0

    Rem 3D properties
    xAxisZ3D.D3DTransformMatrix = getIdentityHomogenMatrix()
    xAxisZ3D.D3DReducedLineGeometry = False
    xAxisZ3D.D3DLineOnly = True
End Sub

Function CreateScene3D(oDoc As Object) As Object
    dim xScene3D
    xScene3D = oDoc.createInstance("com.sun.star.drawing.Shape3DSceneObject")
    xScene3D.Name = "Scene3D"
    oDoc.DrawPages(0).add(xScene3D)

    Rem Camera
   Dim D3DCamera As New com.sun.star.drawing.CameraGeometry

    Rem The properties D3DCamera.vrp (View Reference Point), D3DCamera.vpn
    Rem (View Plane Normal) and D3DCamera.vup (View Up Vector) are inherited from the parent class
    Rem Viewport3D. These parameters will be recalculated when camera parameters D3DSceneFocalLength
    Rem or D3DSceneDistance are set. Thus they are not set here.
    
    'D3DCamera.vrp.PositionX = 0: 'View Reference Point
    'D3DCamera.vrp.PositionY = 0
    'D3DCamera.vrp.PositionZ = 30000

    'D3DCamera.vpn.DirectionX = 0: 'View Plane Normal
    'D3DCamera.vpn.DirectionY = 0
    'D3DCamera.vpn.DirectionZ = 1

    'D3DCamera.vup.DirectionX = 0: 'View Up Vector
    'D3DCamera.vup.DirectionY = 1
    'D3DCamera.vup.DirectionZ = 0
    xScene3D.D3DCameraGeometry = D3DCamera   
    
    xScene3D.D3DScenePerspective = com.sun.star.drawing.ProjectionMode.PERSPECTIVE
    Rem Currently the Camera is always on the z-axis. Thus D3DSceneDistance is z-coordinate
    Rem of the position of the camera on the z-axis.
    xScene3D.D3DSceneDistance = 30000: '1/100 mm as in UI, Camera position
    Rem D3DSceneFocalLength is used to calculate the Center of Projection. Thatis a point on
    Rem the z-axis with z-coordinate = D3DSceneFocalLength/35 * width of view window.
    xScene3D.D3DSceneFocalLength = 3500: '1/100 mm as in UI

    Rem Lighting and shading
    xScene3D.D3DSceneAmbientColor = &amp;h666666 ' Gray
    xScene3D.D3DSceneShadeMode = com.sun.star.drawing.ShadeMode.PHONG

    Rem The scene rotation is currently needed, because the camera is always on the z-axis. But for
    Rem testing the identity matrix is OK. The scene can be rotated in the UI.
    xScene3D.D3DTransformMatrix = getIdentityHomogenMatrix()

    CreateScene3D = xScene3D

End Function


</script:module>
</file>

<file path=Basic/Scene3D/ShapeTools.xml><?xml version="1.0" encoding="utf-8"?>
<!DOCTYPE module  PUBLIC '-//OpenOffice.org//DTD OfficeDocument 1.0//EN'  'module.dtd'>
<script:module xmlns:script="http://openoffice.org/2000/script" script:name="ShapeTools" script:language="StarBasic">REM  *****  BASIC  *****
option explicit

Function getPoint3D(fX As double, fY As double, fZ As double) As Object
    Dim aResult As New com.sun.star.drawing.Position3D
    aResult.PositionX = fX
    aResult.PositionY = fY
    aResult.PositionZ = fZ
    getPoint3D = aResult
End Function

Rem aPoints is a vector as 1-dimensional Basic array of
Rem com.sun.star.drawing.Position3D with first point = last point
Function getSinglePolygonObjGeometry(aPoints As Object) As Object
    Dim aResult As New com.sun.star.drawing.PolyPolygonShape3D
    dim nMaxIdx as long
    nMaxIdx = UBound(aPoints)

    Rem Create separate arrays for x- and y- and z-coordinates
    Dim aCoordinatesX(nMaxIdx) As double
    Dim aCoordinatesY(nMaxIdx) As double
    Dim aCoordinatesZ(nMaxIdx) As double
    dim i as long
    dim aPoint as New com.sun.star.drawing.Position3D
    for i = 0 to nMaxIdx
        aPoint = aPoints(i)
        aCoordinatesX(i) = aPoint.PositionX    
        aCoordinatesY(i) = aPoint.PositionY    
        aCoordinatesZ(i) = aPoint.PositionZ
    next i
    
    Rem The polygon geometry has only one polygon.
    dim aOuterSequenceX(0), aOuterSequenceY(0), aOuterSequenceZ(0)
    aOuterSequenceX(0) = aCoordinatesX       
    aOuterSequenceY(0) = aCoordinatesY     
    aOuterSequenceZ(0) = aCoordinatesZ

    Dim aSequence As New com.sun.star.drawing.PolyPolygonShape3D
    aSequence.SequenceX = aOuterSequenceX
    aSequence.SequenceY = aOuterSequenceY
    aSequence.SequenceZ = aOuterSequenceZ

    getSinglePolygonObjGeometry = aSequence
End Function

Rem aPoints is a 1-dimensional Basic array of
Rem com.sun.star.drawing.Position3D with first point = last point
Rem The two aPoints arrays will be put into a polypolygon object
Function getTwoPolygonObjGeometry(aPointsA As Object, aPointsB As Object) As Object
    Dim aResult As New com.sun.star.drawing.PolyPolygonShape3D
    Rem The polygon geometry has two polygon.
    dim aOuterSequenceX(1), aOuterSequenceY(1), aOuterSequenceZ(1)    

    Rem Handle aPointsA
    dim nMaxIdx as long
    nMaxIdx = UBound(aPointsA)
    Rem Create separate arrays for x- and y- and z-coordinates
    Dim aCoordinatesAX(nMaxIdx) As double
    Dim aCoordinatesAY(nMaxIdx) As double
    Dim aCoordinatesAZ(nMaxIdx) As double
    dim i as long
    dim aPoint as New com.sun.star.drawing.Position3D
    for i = 0 to nMaxIdx
        aPoint = aPointsA(i)
        aCoordinatesAX(i) = aPoint.PositionX    
        aCoordinatesAY(i) = aPoint.PositionY    
        aCoordinatesAZ(i) = aPoint.PositionZ
    next i
    aOuterSequenceX(0) = aCoordinatesAX       
    aOuterSequenceY(0) = aCoordinatesAY     
    aOuterSequenceZ(0) = aCoordinatesAZ    

    Rem Handle aPointsB 
    nMaxIdx = UBound(aPointsB)
    Rem Create separate arrays for x- and y- and z-coordinates
    Dim aCoordinatesBX(nMaxIdx) As double
    Dim aCoordinatesBY(nMaxIdx) As double
    Dim aCoordinatesBZ(nMaxIdx) As double
    for i = 0 to nMaxIdx
        aPoint = aPointsB(i)
        aCoordinatesBX(i) = aPoint.PositionX    
        aCoordinatesBY(i) = aPoint.PositionY    
        aCoordinatesBZ(i) = aPoint.PositionZ
    next i    
    aOuterSequenceX(1) = aCoordinatesBX       
    aOuterSequenceY(1) = aCoordinatesBY     
    aOuterSequenceZ(1) = aCoordinatesBZ

    Dim aSequence As New com.sun.star.drawing.PolyPolygonShape3D
    aSequence.SequenceX = aOuterSequenceX
    aSequence.SequenceY = aOuterSequenceY
    aSequence.SequenceZ = aOuterSequenceZ

    getTwoPolygonObjGeometry = aSequence
End Function

Function getLineObjGeometry(fStartX As double, fStartY As double, fStartZ As double, _
                         fEndX As double, fEndY As double, fEndZ As double) As Object
    Dim aResult As New com.sun.star.drawing.PolyPolygonShape3D
    Dim aLine(1) As New com.sun.star.drawing.Position3D
    aLine(0) = getPoint3D(fStartX, fStartY, fStartZ)
    aLine(1) = getPoint3D(fEndX, fEndY, fEndZ)   
    Rem Create separate arrays for x- and y- and z-coordinates
    Dim aCoordinatesX(1) As double
    Dim aCoordinatesY(1) As double
    Dim aCoordinatesZ(1) As double
    dim i as long
    dim aPoint as New com.sun.star.drawing.Position3D
    for i = 0 to 1
        aPoint = aLine(i)
        aCoordinatesX(i) = aPoint.PositionX    
        aCoordinatesY(i) = aPoint.PositionY    
        aCoordinatesZ(i) = aPoint.PositionZ
    next i
    
    Rem The line object has only one polygon.
    dim aOuterSequenceX(0), aOuterSequenceY(0), aOuterSequenceZ(0)
    aOuterSequenceX(0) = aCoordinatesX       
    aOuterSequenceY(0) = aCoordinatesY     
    aOuterSequenceZ(0) = aCoordinatesZ

    Dim aSequence As New com.sun.star.drawing.PolyPolygonShape3D
    aSequence.SequenceX = aOuterSequenceX
    aSequence.SequenceY = aOuterSequenceY
    aSequence.SequenceZ = aOuterSequenceZ

    aResult = aSequence

    getLineObjGeometry = aSequence
End Function



</script:module>
</file>

<file path=Basic/Scene3D/script-lb.xml><?xml version="1.0" encoding="utf-8"?>
<!DOCTYPE library  PUBLIC '-//OpenOffice.org//DTD OfficeDocument 1.0//EN'  'library.dtd'>
<library:library xmlns:library="http://openoffice.org/2000/library" library:name="Scene3D" library:readonly="false" library:passwordprotected="false">
  <library:element library:name="PolyPolygonA"/>
  <library:element library:name="MatrixTools"/>
  <library:element library:name="ShapeTools"/>
  <library:element library:name="FivePointPolygonInCoordSystem"/>
  <library:element library:name="PolyPolygonB"/>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Scene3D" library:link="false"/>
</library:libraries>
</file>

<file path=Dialogs/Scene3D/dialog-lb.xml><?xml version="1.0" encoding="utf-8"?>
<!DOCTYPE library  PUBLIC '-//OpenOffice.org//DTD OfficeDocument 1.0//EN'  'library.dtd'>
<library:library xmlns:library="http://openoffice.org/2000/library" library:name="Scene3D" library:readonly="false" library:passwordprotected="false"/>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Scene3D" library:link="false"/>
</library:libraries>
</file>