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73e2e" officeooo:paragraph-rsid="00173e2e"/>
    </style:style>
    <style:style style:name="P2" style:family="paragraph" style:parent-style-name="Text_20_body">
      <style:text-properties officeooo:rsid="00173e2e" officeooo:paragraph-rsid="00176f30"/>
    </style:style>
    <style:style style:name="P3" style:family="paragraph" style:parent-style-name="Text_20_body">
      <style:text-properties officeooo:paragraph-rsid="00173e2e"/>
    </style:style>
    <style:style style:name="P4" style:family="paragraph" style:parent-style-name="Text_20_body">
      <style:text-properties officeooo:paragraph-rsid="00176f30"/>
    </style:style>
    <style:style style:name="P5" style:family="paragraph" style:parent-style-name="Text_20_body">
      <style:text-properties officeooo:paragraph-rsid="0018efc1"/>
    </style:style>
    <style:style style:name="P6" style:family="paragraph" style:parent-style-name="Heading_20_1">
      <style:text-properties officeooo:paragraph-rsid="00176f30"/>
    </style:style>
    <style:style style:name="P7" style:family="paragraph" style:parent-style-name="Heading_20_1" style:master-page-name="TwoColumnPage">
      <style:paragraph-properties style:page-number="auto"/>
      <style:text-properties officeooo:rsid="0018efc1" officeooo:paragraph-rsid="0018efc1"/>
    </style:style>
    <style:style style:name="P8" style:family="paragraph" style:parent-style-name="Header">
      <style:paragraph-properties>
        <style:tab-stops>
          <style:tab-stop style:position="8.001cm" style:type="center"/>
          <style:tab-stop style:position="15.998cm" style:type="right"/>
        </style:tab-stops>
      </style:paragraph-properties>
      <style:text-properties officeooo:rsid="00173e2e" officeooo:paragraph-rsid="00173e2e"/>
    </style:style>
    <style:style style:name="P9" style:family="paragraph" style:parent-style-name="Header">
      <style:paragraph-properties>
        <style:tab-stops>
          <style:tab-stop style:position="8.001cm" style:type="center"/>
          <style:tab-stop style:position="15.998cm" style:type="right"/>
        </style:tab-stops>
      </style:paragraph-properties>
      <style:text-properties officeooo:rsid="00173e2e" officeooo:paragraph-rsid="00176f30"/>
    </style:style>
    <style:style style:name="P10" style:family="paragraph" style:parent-style-name="First_20_line_20_indent">
      <style:text-properties officeooo:paragraph-rsid="00176f30"/>
    </style:style>
    <style:style style:name="P11" style:family="paragraph" style:parent-style-name="First_20_line_20_indent">
      <style:text-properties officeooo:rsid="00176f30" officeooo:paragraph-rsid="00176f30"/>
    </style:style>
    <style:style style:name="T1" style:family="text">
      <style:text-properties officeooo:rsid="00173e2e"/>
    </style:style>
    <style:style style:name="T2" style:family="text">
      <style:text-properties officeooo:rsid="00176f30"/>
    </style:style>
    <style:style style:name="T3" style:family="text">
      <style:text-properties officeooo:rsid="0018efc1"/>
    </style:style>
    <style:style style:name="fr1" style:family="graphic" style:parent-style-name="Frame">
      <style:graphic-properties fo:margin-left="0cm" fo:margin-right="0cm" fo:margin-top="0cm" fo:margin-bottom="0cm" style:vertical-pos="top" style:vertical-rel="paragraph-content" style:horizontal-pos="left" style:horizontal-rel="paragraph" fo:padding="0cm" fo:border="none" style:shadow="none" draw:shadow-opacity="100%"/>
    </style:style>
    <style:style style:name="Sect1" style:family="section">
      <style:section-properties text:dont-balance-text-columns="false" style:editable="false">
        <style:columns fo:column-count="2" fo:column-gap="0.497cm">
          <style:column style:rel-width="4535*" fo:start-indent="0cm" fo:end-indent="0.249cm"/>
          <style:column style:rel-width="4536*"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is is a heading, which goes over two columns</text:h>
      <text:section text:style-name="Sect1" text:name="Section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section>
      <text:h text:style-name="Heading_20_1" text:outline-level="1">Another heading spanning two columns</text:h>
      <text:section text:style-name="Sect1" text:name="Section2">
        <text:p text:style-name="P1">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p>
      </text:section>
      <text:h text:style-name="Heading_20_1" text:outline-level="1">Dummy heading to show how it looks like, <text:span text:style-name="T2">followed by a long section</text:span></text:h>
      <text:section text:style-name="Sect1" text:name="Section3">
        <text:p text:style-name="P1">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First_20_line_20_inden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First_20_line_20_indent">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p>
        <text:p text:style-name="First_20_line_20_indent">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0">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10">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10"><tex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0">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p>
        <text:p text:style-name="P10">Suddenly next to him, with a barely noticeable squeak, a door swung quietly to and fro in the night's breeze. Could this be the haven he'd prayed for? Slowly he slid toward the door, pressing himself more <text:soft-page-break/>and more into the wall, into the dark, away from his enemy. Would this door save his hide?</text:p>
        <text:p text:style-name="P10">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10">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11"><tex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p text:style-name="P3"/>
      <text:h text:style-name="P7" text:outline-level="1">A normal heading is restricted to the column width.</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5"><draw:frame draw:style-name="fr1" draw:name="Frame1" text:anchor-type="paragraph" svg:width="16cm" draw:z-index="0"><draw:text-box fo:min-height="0.499cm"><text:h text:style-name="P6" text:outline-level="1"><text:span text:style-name="T3">Faked</text:span> heading <text:span text:style-name="T3">has wrong chapternumber and wrong flow of the text.</text:span></text:h></draw:text-box></draw:frame><text:span text:style-name="T1">He nervously looked all around. Suddenly he saw the alley. Like lightning he darted off to the left and disappeared between the two warehouses almost falling over the trash can lying in the middle of the sidewalk.</text:span></text:p>
      <text:h text:style-name="Heading_20_2" text:outline-level="2">A subheading</text:h>
      <text:p text:style-name="P5"><text:span text:style-name="T1"><tex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span></text:p>
      <text:p text:style-name="P4"><text:span text:style-name="T1">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0">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10">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p>
      <text:h text:style-name="Heading_20_2" text:outline-level="2">A subheading</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Another subheading</text:h>
      <text:p text:style-name="P5">He heard quiet steps behind him. That didn't bode well. Who could be following him this late at night <text:span text:style-name="T1">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span> and in this deadbeat part of t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font-size="10pt"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size-asian="10.5pt"/>
    </style:style>
    <style:style style:name="Text_20_body" style:display-name="Text body" style:family="paragraph" style:parent-style-name="Standard" style:class="text">
      <style:paragraph-properties fo:margin-left="0cm" fo:margin-right="0cm" fo:margin-top="0cm" fo:margin-bottom="0cm" loext:contextual-spacing="false" fo:line-height="100%" fo:text-align="justify" style:justify-single-word="false" style:register-true="true" fo:text-indent="0cm" style:auto-text-indent="false" style:snap-to-layout-grid="false" style:writing-mode="lr-tb"/>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1.199cm" fo:margin-right="0cm" fo:margin-top="0.42cm" fo:margin-bottom="0cm" loext:contextual-spacing="false" fo:text-indent="-1.199cm" style:auto-text-indent="false" style:writing-mode="lr-tb">
        <style:tab-stops/>
      </style:paragraph-properties>
      <style:text-properties fo:font-size="130%" fo:font-weight="bold" style:font-size-asian="130%" style:font-weight-asian="bold" style:font-size-complex="130%"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cm" fo:margin-bottom="0cm" loext:contextual-spacing="false" style:writing-mode="lr-tb"/>
      <style:text-properties fo:font-size="99%" fo:font-style="italic" fo:font-weight="bold" style:font-size-asian="115%" style:font-weight-asian="bold" style:font-size-complex="115%" style:font-weight-complex="bold"/>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as-char" svg:y="0cm" fo:margin-left="0cm" fo:margin-right="0cm" style:wrap="parallel" style:number-wrapped-paragraphs="no-limit" style:wrap-contour="false" style:vertical-pos="top" style:vertical-rel="baseli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5.998cm" style:type="right"/>
        </style:tab-stops>
      </style:paragraph-properties>
      <style:text-properties officeooo:rsid="00173e2e" officeooo:paragraph-rsid="00173e2e"/>
    </style:style>
    <style:style style:name="MP2" style:family="paragraph" style:parent-style-name="Header">
      <style:paragraph-properties>
        <style:tab-stops>
          <style:tab-stop style:position="8.001cm" style:type="center"/>
          <style:tab-stop style:position="15.998cm" style:type="right"/>
        </style:tab-stops>
      </style:paragraph-properties>
      <style:text-properties officeooo:rsid="00173e2e" officeooo:paragraph-rsid="00176f30"/>
    </style:style>
    <style:style style:name="MT1" style:family="text">
      <style:text-properties officeooo:rsid="00176f30"/>
    </style:style>
    <style:page-layout style:name="Mpm1" style:page-usage="mirrored">
      <style:page-layout-properties fo:page-width="21.001cm" fo:page-height="29.7cm" style:num-format="1" style:print-orientation="portrait" fo:margin-top="1cm" fo:margin-bottom="2cm" fo:margin-left="3cm" fo:margin-right="2cm" style:shadow="none"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1cm" fo:margin-bottom="2cm" fo:margin-left="3cm" fo:margin-right="2cm" style:register-truth-ref-style-name="Text_20_body" style:writing-mode="lr-tb" style:footnote-max-height="0cm">
        <style:columns fo:column-count="2" fo:column-gap="0.497cm">
          <style:column style:rel-width="4818*" fo:start-indent="0cm" fo:end-indent="0.249cm"/>
          <style:column style:rel-width="4820*"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tab/>This is a page style with one column</text:p>
      </style:header>
    </style:master-page>
    <style:master-page style:name="TwoColumnPage" style:page-layout-name="Mpm2">
      <style:header>
        <text:p text:style-name="MP2"><text:tab/>This page style <text:span text:style-name="MT1">has two</text:span> column<text:span text:style-name="MT1">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5:48:11.177000000</meta:creation-date>
    <dc:title>myGraphicTest</dc:title>
    <meta:editing-duration>PT9M12S</meta:editing-duration>
    <meta:editing-cycles>2</meta:editing-cycles>
    <meta:generator>LibreOfficeDev/5.4.0.0.alpha0$Windows_x86 LibreOffice_project/597a2f5d5bd37443262b0775b8439bc3502aef1b</meta:generator>
    <meta:initial-creator>53Name</meta:initial-creator>
    <dc:date>2017-05-03T16:19:17.893000000</dc:date>
    <dc:creator>53Name</dc:creator>
    <meta:document-statistic meta:table-count="0" meta:image-count="0" meta:object-count="0" meta:page-count="3" meta:paragraph-count="32" meta:word-count="2119" meta:character-count="11193" meta:non-whitespace-character-count="9109"/>
    <meta:template xlink:type="simple" xlink:actuate="onRequest" xlink:title="myGraphicTest" xlink:href="file:///F:/LO_daily_merged/user/template/myGraphicTest.ott" meta:date="2017-05-03T15:48:09.976000000"/>
  </office:meta>
</office:document-meta>
</file>