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start" style:justify-single-word="false"/>
      <style:text-properties officeooo:paragraph-rsid="0006bdc0"/>
    </style:style>
    <style:style style:name="T1" style:family="text">
      <style:text-properties officeooo:rsid="0006bdc0"/>
    </style:style>
    <style:style style:name="fr1" style:family="graphic" style:parent-style-name="Frame">
      <style:graphic-properties style:wrap="right" style:number-wrapped-paragraphs="no-limit" style:vertical-pos="from-top" style:vertical-rel="paragraph" style:horizontal-pos="from-left" style:horizontal-rel="paragraph" fo:padding="0.15cm" fo:border="none"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Frame1" text:anchor-type="paragraph" svg:x="0.011cm" svg:y="1.36cm" svg:width="4.001cm" draw:z-index="0"><draw:text-box fo:min-height="1.349cm"><text:p text:style-name="P3">He tried to ner<text:span text:style-name="T1">­</text:span>vous<text:span text:style-name="T1">­</text:span>ly tap his way along in the inky darkness</text:p></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text:s/>had the <text:s/>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text:s/>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nl" fo:country="NL" style:letter-kerning="true" style:font-name-asian="Noto Serif CJK SC" style:font-family-asian="'Noto Serif CJK SC'"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indent="0.499cm" style:auto-text-indent="false"/>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FreeSans" style:font-family-complex="FreeSans" style:font-family-generic-complex="system" style:font-pitch-complex="variable" style:language-complex="zxx" style:country-complex="none"/>
    </style:style>
    <style:style style:name="Endnote" style:family="paragraph" style:parent-style-name="Standard" style:default-outline-level="" style:class="extra">
      <style:paragraph-properties fo:margin-left="0.6cm" fo:margin-right="0cm" fo:text-indent="-0.6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19T18:06:56</meta:creation-date>
    <meta:initial-creator>Peter Roelofsen</meta:initial-creator>
    <dc:language>nl-NL</dc:language>
    <dc:creator>Peter Roelofsen</dc:creator>
    <dc:date>2021-09-30T20:37:24.191342566</dc:date>
    <meta:editing-cycles>3</meta:editing-cycles>
    <meta:editing-duration>PT3H54M7S</meta:editing-duration>
    <meta:generator>LibreOffice/7.2.1.2$Linux_X86_64 LibreOffice_project/2c9f9a7aa7c967a1b7ec3448959cff87b32f6580</meta:generator>
    <meta:document-statistic meta:table-count="0" meta:image-count="0" meta:object-count="0" meta:page-count="1" meta:paragraph-count="2" meta:word-count="291" meta:character-count="1544" meta:non-whitespace-character-count="1252"/>
    <meta:user-defined meta:name="AppVersion">15.0000</meta:user-defined>
  </office:meta>
</office:document-meta>
</file>