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99cm"/>
    </style:style>
    <style:style style:name="co2" style:family="table-column">
      <style:table-column-properties fo:break-before="auto" style:column-width="5.70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681cm"/>
    </style:style>
    <style:style style:name="co7" style:family="table-column">
      <style:table-column-properties fo:break-before="auto" style:column-width="2.559cm"/>
    </style:style>
    <style:style style:name="ro1" style:family="table-row">
      <style:table-row-properties style:row-height="0.54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58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Apaisad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textarea-vertical-align="middle" fo:background-color="#77bc65"/>
      <style:text-properties fo:font-family="'Libertinus Sans'" style:font-style-name="Normal" style:font-family-generic="swiss" fo:font-size="11pt" fo:font-weight="normal"/>
    </style:style>
    <style:style style:name="P1" style:family="paragraph">
      <style:paragraph-properties fo:text-align="center"/>
      <style:text-properties fo:font-family="'Libertinus Sans'" style:font-style-name="Normal" style:font-family-generic="swiss" fo:font-size="11pt" fo:font-weight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date() and cell-content-is-between(45292,45322)" table:allow-empty-cell="false" table:base-cell-address="enero.A9">
          <table:help-message table:title="Introducir fecha" table:display="false">
            <text:p>Introducicir fecha en formato dd/mm/aa</text:p>
          </table:help-message>
          <table:error-message table:message-type="stop" table:display="true"/>
        </table:content-validation>
        <table:content-validation table:name="val2" table:condition="of:cell-content-is-in-list(conceptos)" table:allow-empty-cell="true" table:display-list="unsorted" table:base-cell-address="enero.B9">
          <table:error-message table:message-type="stop" table:display="true"/>
        </table:content-validation>
        <table:content-validation table:name="val3" table:base-cell-address="febrero.C9">
          <table:error-message table:message-type="stop" table:display="true"/>
        </table:content-validation>
        <table:content-validation table:name="val4" table:condition="of:cell-content-is-whole-number() and cell-content-is-between(0,1000000)" table:allow-empty-cell="true" table:base-cell-address="febrero.D9">
          <table:error-message table:message-type="stop" table:title="Campo numérico" table:display="true">
            <text:p>Introducir numero entero</text:p>
          </table:error-message>
        </table:content-validation>
        <table:content-validation table:name="val5" table:condition="of:cell-content-is-in-list(conceptos)" table:allow-empty-cell="true" table:display-list="unsorted" table:base-cell-address="Tablas.B1">
          <table:error-message table:message-type="stop" table:display="true"/>
        </table:content-validation>
      </table:content-validations>
      <table:table table:name="enero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ón 1" form:control-implementation="ooo:com.sun.star.form.component.CommandButton" xml:id="control1" form:id="control1" form:label="Añadir fila SIN combinación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Pulsar para añadir fila de detalle"/>
              </form:properties>
              <office:event-listeners>
                <script:event-listener script:language="ooo:script" script:event-name="form:performaction" xlink:href="vnd.sun.star.script:CopiarFila.py$CopiarFila?language=Python&amp;location=user" xlink:type="simple"/>
              </office:event-listeners>
            </form:button>
          </form:form>
        </office:forms>
        <table:shapes>
          <draw:control draw:z-index="0" draw:name="Control 1" draw:style-name="gr1" draw:text-style-name="P1" svg:width="6cm" svg:height="0.6cm" svg:x="6.847cm" svg:y="2.3cm" draw:control="control1"/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row table:style-name="ro1" table:number-rows-repeated="6">
          <table:table-cell table:number-columns-repeated="14"/>
          <table:table-cell table:style-name="ce3" table:number-columns-repeated="2"/>
        </table:table-row>
        <table:table-row table:style-name="ro2">
          <table:table-cell table:number-columns-repeated="14"/>
          <table:table-cell table:style-name="ce3" table:number-columns-repeated="2"/>
        </table:table-row>
        <table:table-row table:style-name="ro3">
          <table:table-cell table:style-name="CabColumna" office:value-type="string" calcext:value-type="string">
            <text:p>Fecha</text:p>
          </table:table-cell>
          <table:table-cell table:style-name="CabColumna" office:value-type="string" calcext:value-type="string">
            <text:p>Concepto</text:p>
          </table:table-cell>
          <table:table-cell table:style-name="CabColumna" office:value-type="string" calcext:value-type="string">
            <text:p>Descripción/Nombre</text:p>
          </table:table-cell>
          <table:table-cell table:style-name="CabColumna" office:value-type="string" calcext:value-type="string">
            <text:p>Importe CFA</text:p>
          </table:table-cell>
          <table:table-cell table:style-name="CabColumna" office:value-type="string" calcext:value-type="string">
            <text:p>Importe €</text:p>
          </table:table-cell>
          <table:table-cell table:style-name="CabColumna" office:value-type="string" calcext:value-type="string">
            <text:p>Patología</text:p>
          </table:table-cell>
          <table:table-cell table:style-name="CabColumna" office:value-type="string" calcext:value-type="string">
            <text:p>Cita</text:p>
          </table:table-cell>
          <table:table-cell table:style-name="CabColumna" office:value-type="string" calcext:value-type="string" table:number-columns-spanned="3" table:number-rows-spanned="1">
            <text:p>Observaciones</text:p>
          </table:table-cell>
          <table:covered-table-cell table:number-columns-repeated="2"/>
          <table:table-cell table:number-columns-repeated="4"/>
          <table:table-cell table:style-name="ce3" table:number-columns-repeated="2"/>
        </table:table-row>
        <table:table-row table:style-name="ro4">
          <table:table-cell table:style-name="Fecha" table:content-validation-name="val1"/>
          <table:table-cell table:style-name="CuerpoTabla" table:content-validation-name="val2"/>
          <table:table-cell table:style-name="CuerpoTabla" table:content-validation-name="val3"/>
          <table:table-cell table:style-name="MonedaCfa" table:content-validation-name="val4"/>
          <table:table-cell table:style-name="MonedaEuro" table:formula="of:=IF([.D9]=&quot;&quot;;&quot;&quot;;ROUND([.D9]/[$Tablas.$D$9];2))">
            <text:p/>
          </table:table-cell>
          <table:table-cell table:style-name="CuerpoTabla" table:content-validation-name="val3" table:number-columns-repeated="2"/>
          <table:table-cell table:style-name="CuerpoTabla" table:content-validation-name="val3" table:number-columns-spanned="3" table:number-rows-spanned="1"/>
          <table:covered-table-cell table:style-name="CuerpoTabla" table:content-validation-name="val3"/>
          <table:covered-table-cell/>
          <table:table-cell table:number-columns-repeated="4"/>
          <table:table-cell table:style-name="ce4" table:number-columns-repeated="2"/>
        </table:table-row>
        <table:table-row table:style-name="ro1" table:number-rows-repeated="55">
          <table:table-cell table:content-validation-name="val1"/>
          <table:table-cell table:number-columns-repeated="15"/>
        </table:table-row>
        <table:table-row table:style-name="ro1" table:number-rows-repeated="104848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febrero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row table:style-name="ro1" table:number-rows-repeated="1048575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Tablas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5" table:number-columns-repeated="8" table:default-cell-style-name="Default"/>
        <table:table-row table:style-name="ro4">
          <table:table-cell table:style-name="Fecha" table:content-validation-name="val1"/>
          <table:table-cell table:style-name="CuerpoTabla" table:content-validation-name="val5"/>
          <table:table-cell table:style-name="CuerpoTabla" table:content-validation-name="val3"/>
          <table:table-cell table:style-name="MonedaCfa" table:content-validation-name="val4"/>
          <table:table-cell table:style-name="MonedaEuro" table:formula="of:=IF([.D1]=&quot;&quot;;&quot;&quot;;ROUND([.D1]/[$Tablas.$D$9];2))">
            <text:p/>
          </table:table-cell>
          <table:table-cell table:style-name="CuerpoTabla" table:content-validation-name="val3" table:number-columns-repeated="2"/>
          <table:table-cell table:style-name="CuerpoTabla" table:content-validation-name="val3" table:number-columns-spanned="3" table:number-rows-spanned="1"/>
          <table:covered-table-cell table:content-validation-name="val3"/>
          <table:covered-table-cell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 calcext:value-type="string">
            <text:p>Concepto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t. escolar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esayun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ntenimient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edicin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alarios</text:p>
          </table:table-cell>
          <table:table-cell table:number-columns-repeated="2"/>
          <table:table-cell office:value-type="float" office:value="658" calcext:value-type="float">
            <text:p>65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ransporte</text:p>
          </table:table-cell>
          <table:table-cell table:number-columns-repeated="9"/>
        </table:table-row>
        <table:table-row table:style-name="ro1" table:number-rows-repeated="1048517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>
        <table:named-range table:name="FilasParaCopiar" table:base-cell-address="$Tablas.$A$2" table:cell-range-address="$Tablas.$A$1:.$G$1"/>
      </table:named-expressions>
      <table:database-ranges>
        <table:database-range table:name="acopiar" table:target-range-address="Tablas.A1:Tablas.J1" table:on-update-keep-styles="true" table:on-update-keep-size="false"/>
        <table:database-range table:name="conceptos" table:target-range-address="Tablas.A5:Tablas.A10" table:on-update-keep-styles="true" table:on-update-keep-size="false"/>
        <table:database-range table:name="FilaParaCopiar" table:target-range-address="Tablas.A1:Tablas.J1" table:contains-header="false"/>
        <table:database-range table:name="__Anonymous_Sheet_DB__0" table:target-range-address="enero.A8:enero.I9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8P0" style:volatile="true" number:language="fr" number:country="SN">
      <number:number number:decimal-places="0" number:min-decimal-places="0" number:min-integer-digits="1" number:grouping="true"/>
      <number:text> </number:text>
      <number:currency-symbol number:language="fr" number:country="SN">F</number:currency-symbol>
    </number:currency-style>
    <number:currency-style style:name="N10108" number:language="fr" number:country="SN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SN">F</number:currency-symbol>
      <style:map style:condition="value()&gt;=0" style:apply-style-name="N10108P0"/>
    </number:currency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date-style style:name="N14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11">
      <number:day number:style="long"/>
      <number:text>-</number:text>
      <number:month number:textual="true"/>
      <number:text>-</number:text>
      <number:year/>
    </number:date-style>
    <number:time-style style:name="N140">
      <number:hours/>
      <number:text>:</number:text>
      <number:minutes number:style="long"/>
      <number:text> </number:text>
      <number:am-pm/>
    </number:time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52P0"/>
    </number:currency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time-style style:name="N139">
      <number:minutes number:style="long"/>
      <number:text>:</number:text>
      <number:seconds number:style="long" number:decimal-places="1"/>
    </number:time-style>
    <number:number-style style:name="N108P0" style:volatile="true">
      <number:number number:decimal-places="2" number:min-decimal-places="2" number:min-integer-digits="1" number:grouping="true"/>
      <number:text>   </number:text>
    </number:number-style>
    <number:number-style style:name="N10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8P0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date-style style:name="N106">
      <number:month number:textual="true"/>
      <number:text>-</number:text>
      <number:year/>
    </number:date-style>
    <number:time-style style:name="N118">
      <number:hours/>
      <number:text>:</number:text>
      <number:minutes number:style="long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0P0" style:volatile="true">
      <number:number number:decimal-places="2" number:min-decimal-places="0" number:min-integer-digits="0" number:decimal-replacement="" number:grouping="true"/>
      <number:text> </number:text>
      <number:currency-symbol>EUR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30P0"/>
    </number:currency-style>
    <number:date-style style:name="N131">
      <number:day number:style="long"/>
      <number:text>-</number:text>
      <number:month number:textual="true"/>
    </number:dat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date-style style:name="N141">
      <number:day/>
      <number:text>.</number:text>
      <number:month number:style="long"/>
      <number:text>.</number:text>
      <number:year/>
    </number:date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currency-style style:name="N10132P0" style:volatile="true" number:language="fr" number:country="SN">
      <number:number number:decimal-places="0" number:min-decimal-places="0" number:min-integer-digits="1">
        <number:embedded-text number:position="3">.</number:embedded-text>
      </number:number>
      <number:text> </number:text>
      <number:currency-symbol number:language="fr" number:country="SN">F</number:currency-symbol>
    </number:currency-style>
    <number:currency-style style:name="N10132" number:language="fr" number:country="SN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SN">F</number:currency-symbol>
      <style:map style:condition="value()&gt;=0" style:apply-style-name="N10132P0"/>
    </number:currency-style>
    <number:currency-style style:name="N10131P0" style:volatile="true" number:language="fr" number:country="SN">
      <number:number number:decimal-places="2" number:min-decimal-places="2" number:min-integer-digits="1">
        <number:embedded-text number:position="3">.</number:embedded-text>
      </number:number>
      <number:text> </number:text>
      <number:currency-symbol number:language="fr" number:country="SN">F</number:currency-symbol>
    </number:currency-style>
    <number:currency-style style:name="N10131" number:language="fr" number:country="SN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SN">F</number:currency-symbol>
      <style:map style:condition="value()&gt;=0" style:apply-style-name="N10131P0"/>
    </number:currency-style>
    <number:currency-style style:name="N10130P0" style:volatile="true" number:language="fr" number:country="SN">
      <number:number number:decimal-places="3" number:min-decimal-places="3" number:min-integer-digits="0"/>
      <number:text> </number:text>
      <number:currency-symbol>XOF</number:currency-symbol>
    </number:currency-style>
    <number:currency-style style:name="N10130" number:language="fr" number:country="SN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XOF</number:currency-symbol>
      <style:map style:condition="value()&gt;=0" style:apply-style-name="N10130P0"/>
    </number:currency-style>
    <number:currency-style style:name="N10128P0" style:volatile="true" number:language="fr" number:country="SN">
      <number:number number:decimal-places="0" number:min-decimal-places="0" number:min-integer-digits="1">
        <number:embedded-text number:position="3">.</number:embedded-text>
      </number:number>
      <number:text> </number:text>
      <number:currency-symbol>XOF</number:currency-symbol>
    </number:currency-style>
    <number:currency-style style:name="N10128" number:language="fr" number:country="SN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XOF</number:currency-symbol>
      <style:map style:condition="value()&gt;=0" style:apply-style-name="N10128P0"/>
    </number:currency-style>
    <number:currency-style style:name="N10126P0" style:volatile="true" number:language="fr" number:country="SN">
      <number:number number:decimal-places="0" number:min-decimal-places="0" number:min-integer-digits="1" number:grouping="true"/>
      <number:text> </number:text>
      <number:currency-symbol>XOF</number:currency-symbol>
    </number:currency-style>
    <number:currency-style style:name="N10126" number:language="fr" number:country="SN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XOF</number:currency-symbol>
      <style:map style:condition="value()&gt;=0" style:apply-style-name="N10126P0"/>
    </number:currency-style>
    <number:currency-style style:name="N10124P0" style:volatile="true" number:language="fr" number:country="SN">
      <number:number number:decimal-places="2" number:min-decimal-places="2" number:min-integer-digits="1">
        <number:embedded-text number:position="6">.</number:embedded-text>
        <number:embedded-text number:position="3">.</number:embedded-text>
      </number:number>
      <number:text> </number:text>
      <number:currency-symbol number:language="fr" number:country="SN">F</number:currency-symbol>
    </number:currency-style>
    <number:currency-style style:name="N10124" number:language="fr" number:country="SN">
      <style:text-properties fo:color="#ff0000"/>
      <number:text>-</number:text>
      <number:number number:decimal-places="2" number:min-decimal-places="2" number:min-integer-digits="1">
        <number:embedded-text number:position="6">.</number:embedded-text>
        <number:embedded-text number:position="3">.</number:embedded-text>
      </number:number>
      <number:text> </number:text>
      <number:currency-symbol number:language="fr" number:country="SN">F</number:currency-symbol>
      <style:map style:condition="value()&gt;=0" style:apply-style-name="N10124P0"/>
    </number:currency-style>
    <number:currency-style style:name="N10122P0" style:volatile="true" number:language="fr" number:country="SN">
      <number:number number:decimal-places="0" number:min-decimal-places="0" number:min-integer-digits="1">
        <number:embedded-text number:position="3">.</number:embedded-text>
      </number:number>
      <number:text> </number:text>
      <number:currency-symbol number:language="fr" number:country="SN">F</number:currency-symbol>
    </number:currency-style>
    <number:currency-style style:name="N10122" number:language="fr" number:country="SN">
      <style:text-properties fo:color="#ff0000"/>
      <number:text>-</number:text>
      <number:number number:decimal-places="0" number:min-decimal-places="0" number:min-integer-digits="1">
        <number:embedded-text number:position="3">.</number:embedded-text>
      </number:number>
      <number:text> </number:text>
      <number:currency-symbol number:language="fr" number:country="SN">F</number:currency-symbol>
      <style:map style:condition="value()&gt;=0" style:apply-style-name="N10122P0"/>
    </number:currency-style>
    <number:currency-style style:name="N10120P0" style:volatile="true" number:language="fr" number:country="SN">
      <number:number number:decimal-places="2" number:min-decimal-places="2" number:min-integer-digits="1">
        <number:embedded-text number:position="3">.</number:embedded-text>
      </number:number>
      <number:text> </number:text>
      <number:currency-symbol number:language="fr" number:country="SN">F</number:currency-symbol>
    </number:currency-style>
    <number:currency-style style:name="N10120" number:language="fr" number:country="SN">
      <style:text-properties fo:color="#ff0000"/>
      <number:text>-</number:text>
      <number:number number:decimal-places="2" number:min-decimal-places="2" number:min-integer-digits="1">
        <number:embedded-text number:position="3">.</number:embedded-text>
      </number:number>
      <number:text> </number:text>
      <number:currency-symbol number:language="fr" number:country="SN">F</number:currency-symbol>
      <style:map style:condition="value()&gt;=0" style:apply-style-name="N10120P0"/>
    </number:currency-style>
    <number:currency-style style:name="N10118P0" style:volatile="true" number:language="fr" number:country="SN">
      <number:number number:decimal-places="2" number:min-decimal-places="2" number:min-integer-digits="1" number:grouping="true"/>
      <number:text> </number:text>
      <number:currency-symbol number:language="fr" number:country="SN">F</number:currency-symbol>
    </number:currency-style>
    <number:currency-style style:name="N10118" number:language="fr" number:country="SN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SN">F</number:currency-symbol>
      <style:map style:condition="value()&gt;=0" style:apply-style-name="N10118P0"/>
    </number:currency-style>
    <number:currency-style style:name="N10116P0" style:volatile="true" number:language="fr" number:country="SN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6" number:language="fr" number:country="SN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6P0"/>
    </number:currency-style>
    <number:currency-style style:name="N10114P0" style:volatile="true" number:language="fr" number:country="SN">
      <number:number number:decimal-places="2" number:min-decimal-places="2" number:min-integer-digits="1" number:grouping="true"/>
      <number:text> </number:text>
      <number:currency-symbol number:language="es" number:country="ES">F</number:currency-symbol>
    </number:currency-style>
    <number:currency-style style:name="N10114" number:language="fr" number:country="SN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F</number:currency-symbol>
      <style:map style:condition="value()&gt;=0" style:apply-style-name="N10114P0"/>
    </number:currency-style>
    <number:currency-style style:name="N10112P0" style:volatile="true" number:language="fr" number:country="SN">
      <number:number number:decimal-places="2" number:min-decimal-places="2" number:min-integer-digits="1" number:grouping="true"/>
      <number:text> </number:text>
      <number:currency-symbol number:language="es" number:country="ES">XOF</number:currency-symbol>
    </number:currency-style>
    <number:currency-style style:name="N10112" number:language="fr" number:country="SN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XOF</number:currency-symbol>
      <style:map style:condition="value()&gt;=0" style:apply-style-name="N10112P0"/>
    </number:currency-style>
    <number:currency-style style:name="N10110P0" style:volatile="true" number:language="fr" number:country="SN">
      <number:number number:decimal-places="2" number:min-decimal-places="2" number:min-integer-digits="1" number:grouping="true"/>
      <number:text> </number:text>
      <number:currency-symbol number:language="es" number:country="ES">CFA</number:currency-symbol>
    </number:currency-style>
    <number:currency-style style:name="N10110" number:language="fr" number:country="SN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CFA</number:currency-symbol>
      <style:map style:condition="value()&gt;=0" style:apply-style-name="N10110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number:currency-style style:name="N30108P0" style:volatile="true" number:language="ee" number:country="GH">
      <number:number number:decimal-places="2" number:min-decimal-places="2" number:min-integer-digits="1" number:grouping="true"/>
      <number:text> </number:text>
      <number:currency-symbol number:language="ee" number:country="GH">GH₵</number:currency-symbol>
    </number:currency-style>
    <number:currency-style style:name="N30108" number:language="ee" number:country="GH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e" number:country="GH">GH₵</number:currency-symbol>
      <style:map style:condition="value()&gt;=0" style:apply-style-name="N30108P0"/>
    </number:currency-style>
    <style:style style:name="Default" style:family="table-cell" style:data-style-name="N0">
      <style:table-cell-properties style:diagonal-bl-tr="none" style:diagonal-tl-br="none" fo:wrap-option="wrap" fo:border="none" fo:padding-bottom="0.085cm" fo:padding-left="0.035cm" fo:padding-right="0.035cm" fo:padding-top="0.085cm" style:vertical-align="midd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style:diagonal-bl-tr="none" style:diagonal-tl-br="none" style:text-align-source="fix" style:repeat-content="false" fo:padding-bottom="0.185cm" fo:padding-left="0.035cm" fo:padding-right="0.035cm" fo:padding-top="0.185cm"/>
      <style:paragraph-properties fo:text-align="center"/>
      <style:text-properties fo:font-size="14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nedaEuro" style:family="table-cell" style:parent-style-name="Default" style:data-style-name="N105">
      <style:table-cell-properties style:diagonal-bl-tr="none" style:diagonal-tl-br="none" fo:border="0.06pt solid #000000" fo:padding-bottom="0.085cm" fo:padding-left="0.035cm" fo:padding-right="0.085cm" fo:padding-top="0.085cm"/>
      <style:text-properties fo:font-size="11pt"/>
    </style:style>
    <style:style style:name="MonedaCfa" style:family="table-cell" style:parent-style-name="Default" style:data-style-name="N10108">
      <style:table-cell-properties style:diagonal-bl-tr="none" style:diagonal-tl-br="none" fo:border="0.06pt solid #000000" fo:padding-bottom="0.085cm" fo:padding-left="0.035cm" fo:padding-right="0.085cm" fo:padding-top="0.085cm"/>
      <style:text-properties fo:font-size="11pt"/>
    </style:style>
    <style:style style:name="Fecha" style:family="table-cell" style:parent-style-name="Default" style:data-style-name="N37">
      <style:table-cell-properties style:diagonal-bl-tr="none" style:diagonal-tl-br="none" style:text-align-source="fix" style:repeat-content="false" fo:border="0.06pt solid #000000"/>
      <style:paragraph-properties fo:text-align="center"/>
      <style:text-properties fo:font-size="11pt"/>
    </style:style>
    <style:style style:name="Cabecera" style:family="table-cell" style:parent-style-name="Default" style:data-style-name="N37">
      <style:table-cell-properties style:diagonal-bl-tr="none" style:diagonal-tl-br="none" style:text-align-source="fix" style:repeat-content="false" fo:border="1.11pt double-thin #000000" style:border-line-width="0.018cm 0.004cm 0.018cm"/>
      <style:paragraph-properties fo:text-align="center"/>
      <style:text-properties fo:font-size="10.5pt" fo:font-weight="bold"/>
    </style:style>
    <style:style style:name="FechaMes" style:family="table-cell" style:parent-style-name="Fecha"/>
    <style:style style:name="CabColumna" style:family="table-cell" style:parent-style-name="Cabecera">
      <style:table-cell-properties fo:border-bottom="0.06pt double #000000" style:border-line-width-bottom="0cm 0.004cm 0.002cm" style:diagonal-bl-tr="none" style:diagonal-tl-br="none" fo:border-left="none" fo:border-right="none" fo:border-top="1.11pt double-thin #000000" style:border-line-width-top="0.018cm 0.004cm 0.018cm"/>
      <style:text-properties fo:font-size="11pt" fo:font-style="italic" fo:font-weight="normal"/>
    </style:style>
    <style:style style:name="EuroTotal" style:family="table-cell" style:parent-style-name="MonedaEuro">
      <style:table-cell-properties fo:background-color="#f6f9d4" style:diagonal-bl-tr="none" style:diagonal-tl-br="none" fo:border="0.45pt double #000000" style:border-line-width="0.005cm 0.005cm 0.005cm"/>
      <style:text-properties fo:font-size="12pt" fo:font-weight="bold"/>
    </style:style>
    <style:style style:name="CuerpoTabla" style:family="table-cell" style:parent-style-name="Default">
      <style:table-cell-properties style:diagonal-bl-tr="none" style:diagonal-tl-br="none" fo:border="0.06pt double #000000" style:border-line-width="0cm 0.004cm 0.002cm" fo:padding-bottom="0.086cm" fo:padding-left="0.035cm" fo:padding-right="0.035cm" fo:padding-top="0.086cm"/>
      <style:text-properties fo:font-size="11pt"/>
    </style:style>
    <style:style style:name="MonedaEuroBaja" style:family="table-cell" style:parent-style-name="MonedaEuro">
      <style:table-cell-properties fo:background-color="#ffffd7"/>
      <style:text-properties fo:color="#ff0000" fo:font-weight="bold"/>
    </style:style>
    <style:style style:name="CabeceraFila" style:family="table-cell" style:parent-style-name="CabColumna">
      <style:table-cell-properties style:diagonal-bl-tr="none" style:diagonal-tl-br="none" fo:border="0.06pt solid #000000"/>
    </style:style>
    <style:style style:name="MonedaEuroSemiTotal" style:family="table-cell" style:parent-style-name="MonedaEuro">
      <style:table-cell-properties fo:background-color="#f6f9d4"/>
      <style:text-properties fo:font-weight="bold"/>
    </style:style>
    <style:style style:name="Oculto" style:family="table-cell" style:parent-style-name="Default">
      <style:text-properties fo:color="#ffffff"/>
    </style:style>
    <style:style style:name="CfaSinBorde" style:family="table-cell" style:parent-style-name="MonedaCfa">
      <style:table-cell-properties style:diagonal-bl-tr="none" style:diagonal-tl-br="none" fo:border="none"/>
    </style:style>
    <style:style style:name="EuroSinBorde" style:family="table-cell" style:parent-style-name="MonedaEuro">
      <style:table-cell-properties style:diagonal-bl-tr="none" style:diagonal-tl-br="none" fo:border="none"/>
    </style:style>
    <style:style style:name="FechaSinBorde" style:family="table-cell" style:parent-style-name="Fecha">
      <style:table-cell-properties style:diagonal-bl-tr="none" style:diagonal-tl-br="none" fo:border="non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scale-to-X="1" style:scale-to-Y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font-size="11pt" fo:font-style="italic"/>
    </style:style>
    <style:style style:name="MT2" style:family="text">
      <style:text-properties fo:font-style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Apaisado" style:page-layout-name="Mpm2">
      <style:header style:display="false"/>
      <style:header-left style:display="false"/>
      <style:header-first style:display="false"/>
      <style:footer style:display="false">
        <style:region-center>
          <text:p><text:span text:style-name="MT1">Asociación Canarias por África ACA</text:span></text:p>
        </style:region-center>
        <style:region-right>
          <text:p><text:span text:style-name="MT2">Pág.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5T21:26:17.443793536</meta:creation-date>
    <dc:date>2024-08-14T22:10:18.543282387</dc:date>
    <meta:editing-duration>P1DT3H48M49S</meta:editing-duration>
    <meta:editing-cycles>109</meta:editing-cycles>
    <meta:generator>LibreOffice/7.3.7.2$Linux_X86_64 LibreOffice_project/30$Build-2</meta:generator>
    <dc:title>GastosAcaPlantilla</dc:title>
    <meta:document-statistic meta:table-count="3" meta:cell-count="18" meta:object-count="1"/>
  </office:meta>
</office:document-meta>
</file>