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95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622cm" fo:min-width="0cm" fo:padding-top="0.012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8.547cm" fo:min-width="0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044cm" fo:margin-bottom="0.044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437cm" fo:margin-bottom="0.287cm" fo:text-align="start" fo:text-indent="-0.953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margin-top="0.194cm" fo:margin-bottom="0.035cm" fo:text-align="start" fo:text-indent="0cm" style:punctuation-wrap="simple" style:line-break="normal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language="en" fo:country="GB" style:language-asian="en" style:country-asian="GB" style:language-complex="en" style:country-complex="GB"/>
    </style:style>
    <style:style style:name="T2" style:family="text">
      <style:text-properties fo:font-size="20pt" fo:language="en" fo:country="GB" fo:font-weight="bold" style:font-name-asian="Noto Sans CJK SC1" style:font-size-asian="20pt" style:language-asian="en" style:country-asian="GB" style:font-weight-asian="bold" style:font-name-complex="Noto Sans CJK SC1" style:font-size-complex="20pt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4.713cm" svg:height="2.526cm" svg:x="3.075cm" svg:y="1.633cm" presentation:class="title" presentation:user-transformed="true">
          <draw:text-box>
            <text:list text:style-name="L1">
              <text:list-header>
                <text:p text:style-name="P1"><text:span text:style-name="T1">Main Slide Header</text:span></text:p>
              </text:list-header>
            </text:list>
          </draw:text-box>
        </draw:frame>
        <draw:frame presentation:style-name="pr2" draw:text-style-name="P2" draw:layer="layout" svg:width="24.709cm" svg:height="14.033cm" svg:x="3.075cm" svg:y="5.062cm" presentation:class="outline" presentation:user-transformed="true">
          <draw:text-box>
            <text:list text:style-name="L2">
              <text:list-header>
                <text:p xml:id="id1" text:id="id1" text:style-name="P3"><text:span text:style-name="T1">Slide point 1</text:span></text:p>
                <text:p text:style-name="P3"><text:span text:style-name="T1">Slide point 2</text:span></text:p>
                <text:p text:style-name="P3"><text:span text:style-name="T1">Slide point 3</text:span></text:p>
                <text:p text:style-name="P3"><text:span text:style-name="T1">Slide point 4</text:span></text:p>
                <text:p text:style-name="P3"><text:span text:style-name="T1">Slide point 5</text:span></text:p>
                <text:p text:style-name="P3"><text:span text:style-name="T1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561cm" svg:height="10.067cm" svg:x="-2.316cm" svg:y="-0.001cm" draw:page-number="1" presentation:class="page"/>
          <draw:frame presentation:style-name="pr3" draw:text-style-name="P2" draw:layer="layout" svg:width="21.625cm" svg:height="8.546cm" svg:x="1.86cm" svg:y="9.093cm" presentation:class="notes" presentation:user-transformed="true">
            <draw:text-box>
              <text:list text:style-name="L2">
                <text:list-header>
                  <text:p text:style-name="P4"><text:span text:style-name="T2">This is the notes area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52a5de" draw:end-color="#007bc6" draw:start-intensity="100%" draw:end-intensity="100%" draw:angle="0deg" draw:border="0%"/>
    <draw:gradient draw:name="Gradient_20_2" draw:display-name="Gradient 2" draw:style="linear" draw:start-color="#007bc6" draw:end-color="#52a5de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44cm" fo:margin-bottom="0.044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44cm" fo:margin-bottom="0.044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1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1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1.149cm" fo:margin-right="0cm" fo:margin-top="0.527cm" fo:margin-bottom="0.346cm" fo:line-height="98%" fo:text-align="start" fo:text-indent="-1.149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ejaVu Sans" fo:font-family="'DejaVu Sans'" style:font-pitch="variable" fo:font-size="48.2000007629395pt" fo:font-style="normal" fo:text-shadow="none" style:text-underline-style="none" fo:font-weight="normal" fo:background-color="transparent" style:font-name-asian="DejaVu Sans" style:font-family-asian="'DejaVu Sans'" style:font-pitch-asian="variable" style:font-size-asian="40pt" style:font-style-asian="normal" style:font-weight-asian="normal" style:font-name-complex="DejaVu Sans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488cm" fo:margin-right="0cm" fo:margin-top="0.526cm" fo:margin-bottom="0.345cm" fo:line-height="93%" fo:text-align="start" fo:text-indent="-0.957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8.5999984741211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827cm" fo:margin-right="0cm" fo:margin-top="0.526cm" fo:margin-bottom="0.345cm" fo:line-height="93%" fo:text-align="start" fo:text-indent="-0.76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.8999996185303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5.359cm" fo:margin-right="0cm" fo:margin-top="0.526cm" fo:margin-bottom="0.346cm" fo:line-height="93%" fo:text-align="start" fo:text-indent="-0.76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89cm" fo:margin-right="0cm" fo:margin-top="0.526cm" fo:margin-bottom="0.346cm" fo:line-height="93%" fo:text-align="start" fo:text-indent="-0.76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3cm" fo:margin-right="0cm" fo:margin-top="0.326cm" fo:margin-bottom="0.044cm" fo:line-height="93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44cm" fo:margin-bottom="0.044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8.2000007629395pt" fo:font-style="normal" fo:text-shadow="none" style:text-underline-style="none" fo:font-weight="bold" fo:background-color="transparent" style:font-name-asian="DejaVu Sans" style:font-family-asian="'DejaVu Sans'" style:font-pitch-asian="variable" style:font-size-asian="40pt" style:font-style-asian="normal" style:font-weight-asian="bold" style:font-name-complex="DejaVu Sans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1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4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1.148cm" fo:margin-right="0cm" fo:margin-top="0.053cm" fo:margin-bottom="0.355cm" fo:line-height="93%" fo:text-align="start" fo:text-indent="-1.148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.5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17pt" style:font-style-asian="normal" style:font-weight-asian="normal" style:font-name-complex="DejaVu Sans" style:font-family-complex="'DejaVu Sans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489cm" fo:margin-right="0cm" fo:margin-top="0.053cm" fo:margin-bottom="0.244cm" fo:line-height="93%" fo:text-align="start" fo:text-indent="-0.957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.1000003814697pt" fo:font-style="normal" fo:text-shadow="none" style:text-underline-style="none" fo:font-weight="normal" style:font-name-asian="DejaVu Sans" style:font-family-asian="'DejaVu Sans'" style:font-pitch-asian="variable" style:font-size-asian="15pt" style:font-style-asian="normal" style:font-weight-asian="normal" style:font-name-complex="DejaVu Sans" style:font-family-complex="'DejaVu Sans'" style:font-pitch-complex="variable" style:font-size-complex="1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825cm" fo:margin-right="0cm" fo:margin-top="0.053cm" fo:margin-bottom="0.222cm" fo:line-height="93%" fo:text-align="start" fo:text-indent="-0.76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5.6999998092651pt" fo:font-style="normal" fo:text-shadow="none" style:text-underline-style="none" fo:font-weight="normal" style:font-name-asian="DejaVu Sans" style:font-family-asian="'DejaVu Sans'" style:font-pitch-asian="variable" style:font-size-asian="13pt" style:font-style-asian="normal" style:font-weight-asian="normal" style:font-name-complex="DejaVu Sans" style:font-family-complex="'DejaVu Sans'" style:font-pitch-complex="variable" style:font-size-complex="1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5.359cm" fo:margin-right="0cm" fo:margin-top="0.053cm" fo:margin-bottom="0.202cm" fo:line-height="93%" fo:text-align="start" fo:text-indent="-0.76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89cm" fo:margin-right="0cm" fo:margin-top="0.053cm" fo:margin-bottom="0.202cm" fo:line-height="93%" fo:text-align="start" fo:text-indent="-0.76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ccc" loext:opacity="100%" style:text-line-through-style="none" style:text-line-through-type="none" style:text-position="0% 100%" style:font-name="Arial" fo:font-family="Arial" style:font-pitch="variable" fo:font-size="14.5pt" fo:font-style="normal" fo:text-shadow="none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DejaVu Sans" style:font-family-complex="'DejaVu Sans'" style:font-pitch-complex="variable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3cm" fo:margin-right="0cm" fo:margin-top="0.326cm" fo:margin-bottom="0.044cm" fo:line-height="98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DejaVu Sans" fo:font-family="'DejaVu Sans'" style:font-pitch="variable" fo:font-size="18pt" fo:font-style="normal" fo:text-shadow="none" style:text-underline-style="none" fo:font-weight="bold" style:letter-kerning="true" fo:background-color="transparent" style:font-name-asian="DejaVu Sans" style:font-family-asian="'DejaVu Sans'" style:font-pitch-asian="variable" style:font-size-asian="18pt" style:font-style-asian="normal" style:font-weight-asian="bold" style:font-name-complex="DejaVu Sans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44cm" fo:margin-bottom="0.044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DejaVu Sans" fo:font-family="'DejaVu Sans'" style:font-pitch="variable" fo:font-size="27.7000007629395pt" fo:font-style="normal" fo:text-shadow="none" style:text-underline-style="none" fo:font-weight="bold" style:letter-kerning="true" fo:background-color="transparent" style:font-name-asian="DejaVu Sans" style:font-family-asian="'DejaVu Sans'" style:font-pitch-asian="variable" style:font-size-asian="23pt" style:font-style-asian="normal" style:font-weight-asian="bold" style:font-name-complex="DejaVu Sans" style:font-family-complex="'DejaVu Sans'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33cm" fo:page-height="19.26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6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63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334cm" fo:min-width="27.151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65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solid" draw:fill-color="#008ccc" draw:textarea-horizontal-align="left" draw:textarea-vertical-align="middle" draw:auto-grow-height="false" fo:min-height="3.127cm" fo:min-width="27.195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6cm" fo:min-width="5.27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484cm" fo:min-width="2.64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19cm" fo:min-width="24.82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007bc6" draw:textarea-horizontal-align="left" draw:textarea-vertical-align="middle" draw:auto-grow-height="false" fo:min-height="5.228cm" fo:min-width="27.19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007bc6" draw:fill-gradient-name="Gradient_20_1" draw:textarea-horizontal-align="left" draw:textarea-vertical-align="middle" draw:auto-grow-height="false" fo:min-height="2.312cm" fo:min-width="27.195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007bc6" draw:textarea-horizontal-align="left" draw:textarea-vertical-align="middle" draw:auto-grow-height="false" fo:min-height="3.606cm" fo:min-width="27.195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gradient" draw:fill-color="#52a5de" draw:fill-gradient-name="Gradient_20_2" draw:textarea-horizontal-align="left" draw:textarea-vertical-align="middle" draw:auto-grow-height="false" fo:min-height="2.297cm" fo:min-width="27.195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000000" draw:textarea-horizontal-align="left" draw:textarea-vertical-align="middle" draw:auto-grow-height="false" fo:min-height="5.425cm" fo:min-width="27.195cm" fo:padding-top="0.13cm" fo:padding-bottom="0.13cm" fo:padding-left="0.25cm" fo:padding-right="0.25cm" fo:wrap-option="no-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044cm" fo:margin-bottom="0.044cm" fo:line-height="93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51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44cm" fo:margin-bottom="0.044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51cm"/>
        </style:tab-stops>
      </style:paragraph-properties>
    </style:style>
    <style:style style:name="MP8" style:family="paragraph">
      <loext:graphic-properties draw:fill="solid" draw:fill-color="#008ccc"/>
      <style:paragraph-properties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loext:graphic-properties draw:fill="solid" draw:fill-color="#007bc6"/>
      <style:paragraph-properties style:writing-mode="lr-tb" style:font-independent-line-spacing="true"/>
    </style:style>
    <style:style style:name="MP12" style:family="paragraph">
      <loext:graphic-properties draw:fill="gradient" draw:fill-color="#007bc6" draw:fill-gradient-name="Gradient_20_1"/>
      <style:paragraph-properties style:writing-mode="lr-tb" style:font-independent-line-spacing="true"/>
    </style:style>
    <style:style style:name="MP13" style:family="paragraph">
      <loext:graphic-properties draw:fill="gradient" draw:fill-color="#52a5de" draw:fill-gradient-name="Gradient_20_2"/>
      <style:paragraph-properties style:writing-mode="lr-tb" style:font-independent-line-spacing="true"/>
    </style:style>
    <style:style style:name="MP14" style:family="paragraph">
      <loext:graphic-properties draw:fill="solid" draw:fill-color="#000000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fa3a3" loext:opacity="100%" style:font-name="Arial" fo:font-size="10pt" fo:language="en" fo:country="GB" style:font-size-asian="10pt" style:language-asian="en" style:country-asian="GB" style:font-size-complex="10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fa3a3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0.992cm" svg:height="0.96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0.992cm" svg:height="0.962cm" svg:x="14.33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0.992cm" svg:height="0.962cm" svg:x="0cm" svg:y="18.29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0.992cm" svg:height="0.962cm" svg:x="14.337cm" svg:y="18.29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109cm" svg:height="5.026cm" svg:x="1cm" svg:y="3.033cm"/>
      <draw:page-thumbnail draw:layer="backgroundobjects" svg:width="7.109cm" svg:height="5.026cm" svg:x="1cm" svg:y="11.2cm"/>
      <draw:page-thumbnail draw:layer="backgroundobjects" svg:width="7.109cm" svg:height="5.026cm" svg:x="9.11cm" svg:y="3.033cm"/>
      <draw:page-thumbnail draw:layer="backgroundobjects" svg:width="7.109cm" svg:height="5.026cm" svg:x="9.11cm" svg:y="11.2cm"/>
      <draw:page-thumbnail draw:layer="backgroundobjects" svg:width="7.109cm" svg:height="5.026cm" svg:x="17.22cm" svg:y="3.033cm"/>
      <draw:page-thumbnail draw:layer="backgroundobjects" svg:width="7.109cm" svg:height="5.026cm" svg:x="17.22cm" svg:y="11.2cm"/>
    </style:handout-master>
    <style:master-page style:name="Default" style:page-layout-name="PM1" draw:style-name="Mdp1">
      <draw:g>
        <draw:custom-shape draw:style-name="Mgr3" draw:text-style-name="MP5" draw:layer="backgroundobjects" svg:width="27.653cm" svg:height="0.596cm" svg:x="1.001cm" svg:y="19.245cm">
          <text:p/>
          <draw:enhanced-geometry svg:viewBox="0 0 21600 21600" draw:path-stretchpoint-x="10800" draw:path-stretchpoint-y="10800" draw:text-areas="?f3 ?f4 ?f5 ?f6" draw:type="round-rectangle" draw:modifiers="1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.164cm" svg:height="0.689cm" svg:x="13.744cm" svg:y="19.245cm">
          <text:list text:style-name="ML2">
            <text:list-header>
              <text:p text:style-name="MP6"><text:span text:style-name="MT2"><text:page-number>&lt;number&gt;</text:page-number></text:span><text:span text:style-name="MT2"><text:s/>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style-name="Mgr5" draw:text-style-name="MP8" draw:layer="backgroundobjects" svg:width="27.697cm" svg:height="3.389cm" svg:x="1.001cm" svg:y="1cm">
        <text:p/>
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5" draw:layer="backgroundobjects" svg:width="5.771cm" svg:height="1.276cm" svg:x="1.423cm" svg:y="19.188cm">
        <text:p/>
        <draw:enhanced-geometry svg:viewBox="0 0 21600 21600" draw:type="mso-spt202" draw:enhanced-path="M 0 0 L 21600 0 21600 21600 0 21600 0 0 Z N"/>
      </draw:custom-shape>
      <draw:g>
        <draw:custom-shape draw:style-name="Mgr7" draw:text-style-name="MP5" draw:layer="backgroundobjects" svg:width="3.15cm" svg:height="0.746cm" svg:x="24.862cm" svg:y="18.299cm">
          <text:p/>
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Default-title" draw:layer="backgroundobjects" svg:width="24.674cm" svg:height="2.479cm" svg:x="3.075cm" svg:y="1.632cm" presentation:class="title" presentation:placeholder="true">
        <draw:text-box/>
      </draw:frame>
      <draw:frame presentation:style-name="Default-outline1" draw:layer="backgroundobjects" svg:width="24.67cm" svg:height="13.985cm" svg:x="3.075cm" svg:y="5.062cm" presentation:class="outline" presentation:placeholder="true">
        <draw:text-box/>
      </draw:frame>
      <presentation:notes style:page-layout-name="PM0">
        <draw:rect draw:style-name="Mgr8" draw:text-style-name="MP9" draw:layer="backgroundobjects" svg:width="25.33cm" svg:height="19.26cm" svg:x="0cm" svg:y="0cm">
          <text:p/>
        </draw:rect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561cm" svg:height="10.067cm" svg:x="-2.316cm" svg:y="-0.001cm" presentation:class="page"/>
        <draw:frame presentation:style-name="Default-notes" draw:layer="backgroundobjects" svg:width="21.585cm" svg:height="8.506cm" svg:x="1.86cm" svg:y="9.093cm" presentation:class="notes" presentation:placeholder="true">
          <draw:text-box/>
        </draw:frame>
        <draw:page-thumbnail presentation:style-name="Default-title" draw:layer="backgroundobjects" svg:width="9.953cm" svg:height="9.953cm" svg:x="-0.001cm" svg:y="-0.001cm" presentation:class="page"/>
      </presentation:notes>
    </style:master-page>
    <style:master-page style:name="Title1" style:page-layout-name="PM1" draw:style-name="Mdp1">
      <draw:custom-shape draw:style-name="Mgr10" draw:text-style-name="MP11" draw:layer="backgroundobjects" svg:width="27.697cm" svg:height="5.49cm" svg:x="1.001cm" svg:y="1cm">
        <text:p/>
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12" draw:layer="backgroundobjects" svg:width="27.697cm" svg:height="2.574cm" svg:x="1.001cm" svg:y="4.798cm">
        <text:p/>
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27.697cm" svg:height="3.868cm" svg:x="1.001cm" svg:y="14.123cm">
        <text:p/>
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27.697cm" svg:height="2.559cm" draw:transform="rotate (-3.14159265358979) translate (28.697cm 15.617cm)">
        <text:p/>
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5" draw:layer="backgroundobjects" svg:width="5.771cm" svg:height="1.276cm" svg:x="1.693cm" svg:y="18.874cm">
        <text:p/>
        <draw:enhanced-geometry svg:viewBox="0 0 21600 21600" draw:type="mso-spt202" draw:enhanced-path="M 0 0 L 21600 0 21600 21600 0 21600 0 0 Z N"/>
      </draw:custom-shape>
      <draw:custom-shape draw:style-name="Mgr14" draw:text-style-name="MP14" draw:layer="backgroundobjects" svg:width="27.697cm" svg:height="5.687cm" svg:x="1.001cm" svg:y="7.335cm">
        <text:p/>
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4.884cm" svg:height="3.117cm" svg:x="2.382cm" svg:y="1.755cm" presentation:class="title" presentation:placeholder="true">
        <draw:text-box/>
      </draw:frame>
      <draw:frame presentation:style-name="Title1-outline1" draw:layer="backgroundobjects" svg:width="24.884cm" svg:height="10.969cm" svg:x="2.382cm" svg:y="5.44cm" presentation:class="outline" presentation:placeholder="true">
        <draw:text-box/>
      </draw:frame>
      <presentation:notes style:page-layout-name="PM0">
        <draw:rect draw:style-name="Mgr8" draw:text-style-name="MP9" draw:layer="backgroundobjects" svg:width="25.33cm" svg:height="19.26cm" svg:x="0cm" svg:y="0cm">
          <text:p/>
        </draw:rect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25.329cm" svg:height="19.26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561cm" svg:height="10.067cm" svg:x="-2.316cm" svg:y="-0.001cm" presentation:class="page"/>
        <draw:frame presentation:style-name="Title1-notes" draw:layer="backgroundobjects" svg:width="21.585cm" svg:height="8.506cm" svg:x="1.86cm" svg:y="9.093cm" presentation:class="notes" presentation:placeholder="true">
          <draw:text-box/>
        </draw:frame>
        <draw:page-thumbnail presentation:style-name="Title1-title" draw:layer="backgroundobjects" svg:width="9.953cm" svg:height="9.953cm" svg:x="-0.001cm" svg:y="-0.001cm" presentation:class="page"/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Based on "MirrorManager" by Matt Domsch (https://fedoraproject.org/wiki/Presentations_Previous_Releases). License: CC-BY-SA</dc:description>
    <meta:creation-date>2022-10-12T16:06:38.624595200</meta:creation-date>
    <dc:date>2022-10-20T14:24:52.185377607</dc:date>
    <meta:editing-cycles>23</meta:editing-cycles>
    <meta:editing-duration>PT2H48M17S</meta:editing-duration>
    <meta:generator>LibreOffice/7.3.6.2$Linux_X86_64 LibreOffice_project/30$Build-2</meta:generator>
    <meta:document-statistic meta:object-count="59"/>
  </office:meta>
</office:document-meta>
</file>