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C8000000961D4758CB14FE9E48.png" manifest:media-type="image/png"/>
  <manifest:file-entry manifest:full-path="Pictures/10000201000000C8000000903764809D20FE25CA.png" manifest:media-type="image/png"/>
  <manifest:file-entry manifest:full-path="Pictures/10000000000000C8000000851A0074B38F97CE15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1.0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_20_1" draw:marker-start-width="2mm" draw:marker-start-center="false" draw:fill="bitmap" draw:fill-color="#ffffc0" draw:fill-image-name="Bitmap_20_1" draw:auto-grow-height="true" draw:auto-grow-width="false" fo:min-height="15.9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marker-start="Arrowhead_20_1" draw:marker-start-width="2mm" draw:marker-start-center="false" draw:fill="bitmap" draw:fill-color="#ffffc0" draw:fill-image-name="Bitmap_20_2" draw:auto-grow-height="true" draw:auto-grow-width="false" fo:min-height="41.7mm" fo:padding-top="1mm" fo:padding-bottom="1mm" fo:padding-left="1mm" fo:padding-right="1mm" draw:shadow="hidden" draw:shadow-offset-x="1mm" draw:shadow-offset-y="1mm" draw:caption-escape-direction="auto"/>
    </style:style>
    <style:style style:name="gr3" style:family="graphic">
      <style:graphic-properties draw:marker-start="Arrowhead_20_1" draw:marker-start-width="2mm" draw:marker-start-center="false" draw:fill="bitmap" draw:fill-color="#ffffc0" draw:fill-image-name="Bitmap_20_3" draw:auto-grow-height="true" draw:auto-grow-width="false" fo:min-height="35.18mm" fo:padding-top="1mm" fo:padding-bottom="1mm" fo:padding-left="1mm" fo:padding-right="1mm" draw:shadow="hidden" draw:shadow-offset-x="1mm" draw:shadow-offset-y="1mm" draw:caption-type="angled-connector-line" draw:caption-gap="0mm" draw:caption-escape-direction="auto" draw:caption-escape="0mm" draw:caption-fit-line-length="true"/>
    </style:style>
    <style:style style:name="gr4" style:family="graphic">
      <style:graphic-properties draw:marker-start="Arrowhead_20_1" draw:marker-start-width="2mm" draw:marker-start-center="false" draw:fill="bitmap" draw:fill-color="#ffffc0" draw:fill-image-name="Bitmap_20_4" draw:auto-grow-height="true" draw:auto-grow-width="false" fo:min-height="29mm" fo:padding-top="1mm" fo:padding-bottom="1mm" fo:padding-left="1mm" fo:padding-right="1mm" draw:shadow="hidden" draw:shadow-offset-x="1mm" draw:shadow-offset-y="1mm" draw:caption-type="angled-connector-line" draw:caption-gap="0mm" draw:caption-escape-direction="auto" draw:caption-escape="0mm" draw:caption-fit-line-length="true"/>
    </style:style>
    <style:style style:name="P1" style:family="paragraph">
      <loext:graphic-properties draw:fill="bitmap" draw:fill-color="#ffffc0" draw:fill-image-name="Bitmap_20_1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bitmap" draw:fill-color="#ffffc0" draw:fill-image-name="Bitmap_20_2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bitmap" draw:fill-color="#ffffc0" draw:fill-image-name="Bitmap_20_3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5" style:family="paragraph">
      <loext:graphic-properties draw:fill="bitmap" draw:fill-color="#ffffc0" draw:fill-image-name="Bitmap_20_4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use-regular-expressions="false" table:use-wildcards="true" table:null-year="1950"/>
      <table:table table:name="Plan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 table:number-rows-repeated="5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office:annotation draw:style-name="gr2" draw:text-style-name="P3" svg:width="43.56mm" svg:height="43.7mm" svg:x="109.64mm" svg:y="13.67mm" draw:caption-point-x="-42.01mm" draw:caption-point-y="9mm">
              <dc:creator>GS</dc:creator>
              <dc:date>2019-03-22T00:00:00</dc:date>
              <text:p text:style-name="P2">Leite Condensado Camponesa</text:p>
            </office:annotation>
            <text:p>Leite Condensado Camponesa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office:annotation draw:style-name="gr3" draw:text-style-name="P4" svg:width="54.98mm" svg:height="37.18mm" svg:x="101.13mm" svg:y="13.55mm" draw:caption-point-x="-5.03mm" draw:caption-point-y="18.15mm">
              <dc:creator>GS</dc:creator>
              <dc:date>2019-03-22T00:00:00</dc:date>
              <text:p text:style-name="P2">Ketchup</text:p>
            </office:annotation>
            <text:p>Ketchp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office:annotation draw:style-name="gr4" draw:text-style-name="P5" svg:width="55mm" svg:height="31mm" svg:x="102.23mm" svg:y="25.64mm" draw:caption-point-x="-6.13mm" draw:caption-point-y="15.1mm">
              <dc:creator>GS</dc:creator>
              <dc:date>2019-03-22T00:00:00</dc:date>
              <text:p text:style-name="P2">Suco sabores</text:p>
            </office:annotation>
            <text:p>Suco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fill-image draw:name="Bitmap_20_1" draw:display-name="Bitmap 1" xlink:href="Pictures/10000201000000C8000000961D4758CB14FE9E48.png" xlink:type="simple" xlink:show="embed" xlink:actuate="onLoad"/>
    <draw:fill-image draw:name="Bitmap_20_2" draw:display-name="Bitmap 2" xlink:href="Pictures/10000201000000C8000000961D4758CB14FE9E48.png" xlink:type="simple" xlink:show="embed" xlink:actuate="onLoad"/>
    <draw:fill-image draw:name="Bitmap_20_3" draw:display-name="Bitmap 3" xlink:href="Pictures/10000201000000C8000000903764809D20FE25CA.png" xlink:type="simple" xlink:show="embed" xlink:actuate="onLoad"/>
    <draw:fill-image draw:name="Bitmap_20_4" draw:display-name="Bitmap 4" xlink:href="Pictures/10000000000000C8000000851A0074B38F97CE15.png" xlink:type="simple" xlink:show="embed" xlink:actuate="onLoad"/>
    <draw:marker draw:name="Arrowhead_20_1" draw:display-name="Arrowhead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2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9-03-22T09:35:13.386000000</meta:creation-date>
    <dc:date>2019-03-22T09:41:36.221000000</dc:date>
    <dc:creator>Gilberto Schiavinatto</dc:creator>
    <meta:editing-duration>PT6M23S</meta:editing-duration>
    <meta:editing-cycles>1</meta:editing-cycles>
    <meta:document-statistic meta:table-count="1" meta:cell-count="3" meta:object-count="0"/>
    <meta:generator>LibreOffice/6.2.2.2$Windows_X86_64 LibreOffice_project/2b840030fec2aae0fd2658d8d4f9548af4e3518d</meta:generator>
  </office:meta>
</office:document-meta>
</file>