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erif1" svg:font-family="'Liberation Serif'" style:font-family-generic="roman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color="#000000" draw:fill="none" draw:textarea-horizontal-align="justify" draw:textarea-vertical-align="middle" draw:auto-grow-height="false" fo:min-height="4.115cm" fo:min-width="2.57cm" draw:shadow="hidden"/>
    </style:style>
    <style:style style:name="Mgr2" style:family="graphic" style:parent-style-name="standard">
      <style:graphic-properties svg:stroke-color="#000000" draw:fill="none" draw:textarea-horizontal-align="justify" draw:textarea-vertical-align="middle" draw:auto-grow-height="false" fo:min-height="0.088cm" fo:min-width="0cm" draw:shadow="hidden"/>
    </style:style>
    <style:style style:name="Mgr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635cm" fo:min-width="0cm" draw:shadow="hidden"/>
      <style:paragraph-properties style:writing-mode="lr-tb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  <style:paragraph-properties style:writing-mode="lr-tb"/>
    </style:style>
    <style:style style:name="Mgr5" style:family="graphic" style:parent-style-name="standard">
      <style:graphic-properties svg:stroke-color="#000000" draw:fill="none" draw:textarea-horizontal-align="justify" draw:textarea-vertical-align="middle" draw:auto-grow-height="false" fo:min-height="8.56cm" fo:min-width="7.042cm" draw:shadow="hidden"/>
    </style:style>
    <style:style style:name="Mgr6" style:family="graphic" style:parent-style-name="standard">
      <style:graphic-properties svg:stroke-color="#000000" draw:fill="none" draw:textarea-horizontal-align="justify" draw:textarea-vertical-align="middle" draw:auto-grow-height="false" fo:min-height="0.031cm" fo:min-width="0cm" draw:shadow="hidden"/>
    </style:style>
    <style:style style:name="Mgr7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865cm" fo:min-width="0.541cm" draw:shadow="hidden"/>
      <style:paragraph-properties style:writing-mode="lr-tb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5cm" fo:min-width="0.626cm" draw:shadow="hidden"/>
      <style:paragraph-properties style:writing-mode="lr-tb"/>
    </style:style>
    <style:style style:name="M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5cm" fo:min-width="0.531cm" draw:shadow="hidden"/>
      <style:paragraph-properties style:writing-mode="lr-tb"/>
    </style:style>
    <style:style style:name="M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5cm" fo:min-width="0.582cm" draw:shadow="hidden"/>
      <style:paragraph-properties style:writing-mode="lr-tb"/>
    </style:style>
    <style:style style:name="Mgr11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823cm" fo:min-width="0cm" draw:shadow="hidden"/>
      <style:paragraph-properties style:writing-mode="lr-tb"/>
    </style:style>
    <style:style style:name="Mgr12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823cm" fo:min-width="0cm" draw:shadow="hidden"/>
      <style:paragraph-properties style:writing-mode="lr-tb"/>
    </style:style>
    <style:style style:name="M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3cm" fo:min-width="0.582cm" draw:shadow="hidden"/>
      <style:paragraph-properties style:writing-mode="lr-tb"/>
    </style:style>
    <style:style style:name="Mgr14" style:family="graphic" style:parent-style-name="standard">
      <style:graphic-properties svg:stroke-color="#000000" draw:fill="none" draw:textarea-horizontal-align="justify" draw:textarea-vertical-align="middle" draw:auto-grow-height="false" fo:min-height="1.973cm" fo:min-width="4.262cm" draw:shadow="hidden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635cm" fo:min-width="0cm" draw:shadow="hidden"/>
      <style:paragraph-properties style:writing-mode="lr-tb"/>
    </style:style>
    <style:style style:name="Mgr16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635cm" fo:min-width="0cm" draw:shadow="hidden"/>
      <style:paragraph-properties style:writing-mode="lr-tb"/>
    </style:style>
    <style:style style:name="Mgr17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635cm" fo:min-width="0cm" draw:shadow="hidden"/>
      <style:paragraph-properties style:writing-mode="lr-tb"/>
    </style:style>
    <style:style style:name="Mgr18" style:family="graphic" style:parent-style-name="standard">
      <style:graphic-properties svg:stroke-color="#000000" draw:fill="none" draw:textarea-horizontal-align="justify" draw:textarea-vertical-align="middle" draw:auto-grow-height="false" fo:min-height="6.815cm" fo:min-width="2.463cm" draw:shadow="hidden"/>
    </style:style>
    <style:style style:name="Mgr19" style:family="graphic" style:parent-style-name="standard">
      <style:graphic-properties svg:stroke-color="#000000" draw:fill="none" draw:textarea-horizontal-align="justify" draw:textarea-vertical-align="middle" draw:auto-grow-height="false" fo:min-height="1.973cm" fo:min-width="5.762cm" draw:shadow="hidden"/>
    </style:style>
    <style:style style:name="Mgr20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635cm" fo:min-width="0cm" draw:shadow="hidden"/>
      <style:paragraph-properties style:writing-mode="lr-tb"/>
    </style:style>
    <style:style style:name="M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2cm" fo:min-width="4.268cm" draw:shadow="hidden"/>
      <style:paragraph-properties style:writing-mode="lr-tb"/>
    </style:style>
    <style:style style:name="Mgr22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635cm" fo:min-width="0cm" draw:shadow="hidden"/>
      <style:paragraph-properties style:writing-mode="lr-tb"/>
    </style:style>
    <style:style style:name="Mgr2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635cm" fo:min-width="0cm" draw:shadow="hidden"/>
      <style:paragraph-properties style:writing-mode="lr-tb"/>
    </style:style>
    <style:style style:name="Mgr2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635cm" fo:min-width="0cm" draw:shadow="hidden"/>
      <style:paragraph-properties style:writing-mode="lr-tb"/>
    </style:style>
    <style:style style:name="Mgr2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635cm" fo:min-width="0cm" draw:shadow="hidden"/>
      <style:paragraph-properties style:writing-mode="lr-tb"/>
    </style:style>
    <style:style style:name="Mgr26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635cm" fo:min-width="0cm" draw:shadow="hidden"/>
      <style:paragraph-properties style:writing-mode="lr-tb"/>
    </style:style>
    <style:style style:name="Mgr27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635cm" fo:min-width="0cm" draw:shadow="hidden"/>
      <style:paragraph-properties style:writing-mode="lr-tb"/>
    </style:style>
    <style:style style:name="Mgr28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635cm" fo:min-width="0cm" draw:shadow="hidden"/>
      <style:paragraph-properties style:writing-mode="lr-tb"/>
    </style:style>
    <style:style style:name="Mgr29" style:family="graphic" style:parent-style-name="standard">
      <style:graphic-properties svg:stroke-color="#000000" draw:fill="none" draw:textarea-horizontal-align="justify" draw:textarea-vertical-align="middle" draw:auto-grow-height="false" fo:min-height="0.365cm" fo:min-width="0cm" draw:shadow="hidden"/>
    </style:style>
    <style:style style:name="M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7cm" fo:min-width="0cm" draw:shadow="hidden"/>
      <style:paragraph-properties style:writing-mode="lr-tb"/>
    </style:style>
    <style:style style:name="Mgr31" style:family="graphic" style:parent-style-name="standard">
      <style:graphic-properties svg:stroke-color="#000000" draw:textarea-vertical-align="middle" draw:shadow="hidden"/>
    </style:style>
    <style:style style:name="Mgr32" style:family="graphic" style:parent-style-name="standard">
      <style:graphic-properties svg:stroke-color="#000000" draw:textarea-horizontal-align="justify" draw:textarea-vertical-align="middle" draw:auto-grow-height="false" fo:min-height="0cm" fo:min-width="0cm" draw:shadow="hidden"/>
    </style:style>
    <style:style style:name="Mgr3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823cm" fo:min-width="0cm" draw:shadow="hidden"/>
      <style:paragraph-properties style:writing-mode="lr-tb"/>
    </style:style>
    <style:style style:name="Mgr34" style:family="graphic" style:parent-style-name="objectwithoutfill">
      <style:graphic-properties svg:stroke-color="#000000" draw:fill="none" draw:textarea-vertical-align="middle" draw:shadow="hidden"/>
    </style:style>
    <style:style style:name="MP1" style:family="paragraph">
      <loext:graphic-properties draw:fill="none"/>
      <style:paragraph-properties fo:margin-left="0cm" fo:margin-right="0cm" fo:text-align="center" fo:text-indent="0cm"/>
    </style:style>
    <style:style style:name="MP2" style:family="paragraph">
      <style:paragraph-properties fo:margin-left="0cm" fo:margin-right="0cm" fo:margin-top="0cm" fo:margin-bottom="0cm" fo:line-height="100%" fo:text-indent="0cm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MP4" style:family="paragraph">
      <style:paragraph-properties fo:margin-left="0cm" fo:margin-right="0cm" fo:text-indent="0cm"/>
    </style:style>
    <style:style style:name="MP5" style:family="paragraph">
      <loext:graphic-properties draw:fill="none" draw:fill-color="#ffffff"/>
      <style:paragraph-properties fo:margin-left="0cm" fo:margin-right="0cm" fo:text-indent="0cm"/>
    </style:style>
    <style:style style:name="MP6" style:family="paragraph">
      <style:paragraph-properties fo:margin-left="0cm" fo:margin-right="0cm" fo:text-indent="0cm"/>
      <style:text-properties style:font-name="Liberation Sans" fo:font-size="18pt" style:letter-kerning="true" style:font-name-asian="Microsoft YaHei" style:font-size-asian="18pt" style:font-name-complex="Arial Unicode MS" style:font-size-complex="18pt"/>
    </style:style>
    <style:style style:name="MP7" style:family="paragraph">
      <style:paragraph-properties fo:margin-left="0cm" fo:margin-right="0cm" fo:text-indent="0cm" style:text-autospace="ideograph-alpha"/>
      <style:text-properties style:use-window-font-color="true" loext:opacity="0%" style:font-name="Liberation Sans" fo:font-size="18pt" style:letter-kerning="true" style:font-name-asian="Microsoft YaHei" style:font-size-asian="18pt" style:font-name-complex="Arial Unicode MS" style:font-size-complex="18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inden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MT1" style:family="text">
      <style:text-properties fo:font-size="10.5pt" style:font-size-asian="10.5pt" style:font-size-complex="10.5pt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style:font-name="Liberation Serif1" fo:font-size="8pt" style:font-name-asian="Liberation Serif1" style:font-size-asian="8pt" style:font-name-complex="Liberation Serif1" style:font-size-complex="8pt"/>
    </style:style>
    <style:style style:name="MT6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custom-shape draw:style-name="Mgr1" draw:text-style-name="MP1" draw:layer="backgroundobjects" svg:width="3.07cm" svg:height="4.365cm" svg:x="3.706cm" svg:y="10.597cm">
        <text:p/>
        <draw:enhanced-geometry svg:viewBox="0 0 21600 21600" draw:type="rectangle" draw:enhanced-path="M 0 0 L 21600 0 21600 21600 0 21600 0 0 Z N"/>
      </draw:custom-shape>
      <draw:custom-shape draw:style-name="Mgr2" draw:text-style-name="MP1" xml:id="id24" draw:id="id24" draw:layer="backgroundobjects" svg:width="0.476cm" svg:height="0.476cm" svg:x="3.804cm" svg:y="10.9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" draw:text-style-name="MP1" draw:layer="backgroundobjects" svg:width="0.476cm" svg:height="0.476cm" svg:x="3.805cm" svg:y="13.28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" draw:text-style-name="MP1" xml:id="id9" draw:id="id9" draw:layer="backgroundobjects" svg:width="0.476cm" svg:height="0.476cm" svg:x="3.805cm" svg:y="12.58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" draw:text-style-name="MP1" xml:id="id1" draw:id="id1" draw:layer="backgroundobjects" svg:width="0.476cm" svg:height="0.476cm" svg:x="3.806cm" svg:y="11.8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" draw:text-style-name="MP1" xml:id="id7" draw:id="id7" draw:layer="backgroundobjects" svg:width="0.476cm" svg:height="0.476cm" svg:x="3.805cm" svg:y="13.98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style-name="Mgr3" draw:text-style-name="MP3" draw:layer="backgroundobjects" svg:width="1.395cm" svg:height="0.885cm" svg:x="4.183cm" svg:y="10.876cm">
        <draw:text-box>
          <text:p text:style-name="MP2"><text:span text:style-name="MT1">+UB</text:span></text:p>
        </draw:text-box>
      </draw:frame>
      <draw:frame draw:style-name="Mgr4" draw:text-style-name="MP5" draw:layer="backgroundobjects" svg:width="1.738cm" svg:height="0.683cm" svg:x="4.175cm" svg:y="11.782cm">
        <draw:text-box>
          <text:p text:style-name="MP4"><text:span text:style-name="MT2">Ruf (E)</text:span></text:p>
        </draw:text-box>
      </draw:frame>
      <draw:frame draw:style-name="Mgr4" draw:text-style-name="MP5" draw:layer="backgroundobjects" svg:width="1.256cm" svg:height="0.683cm" svg:x="4.175cm" svg:y="12.533cm">
        <draw:text-box>
          <text:p text:style-name="MP4"><text:span text:style-name="MT2">LED</text:span></text:p>
        </draw:text-box>
      </draw:frame>
      <draw:frame draw:style-name="Mgr4" draw:text-style-name="MP5" draw:layer="backgroundobjects" svg:width="1.366cm" svg:height="0.683cm" svg:x="4.148cm" svg:y="13.186cm">
        <draw:text-box>
          <text:p text:style-name="MP4"><text:span text:style-name="MT2">GND</text:span></text:p>
        </draw:text-box>
      </draw:frame>
      <draw:frame draw:style-name="Mgr4" draw:text-style-name="MP5" draw:layer="backgroundobjects" svg:width="0.845cm" svg:height="0.683cm" svg:x="4.174cm" svg:y="13.971cm">
        <draw:text-box>
          <text:p text:style-name="MP4"><text:span text:style-name="MT2">E’</text:span></text:p>
        </draw:text-box>
      </draw:frame>
      <draw:custom-shape draw:style-name="Mgr5" draw:text-style-name="MP1" draw:layer="backgroundobjects" svg:width="7.542cm" svg:height="8.81cm" draw:transform="skewX (0.00959931088596881) rotate (0.00959931088596881) translate (10.266cm 6.165cm)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6" draw:text-style-name="MP1" xml:id="id23" draw:id="id23" draw:layer="backgroundobjects" svg:width="0.397cm" svg:height="0.397cm" svg:x="10.489cm" svg:y="6.415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6" draw:text-style-name="MP1" draw:layer="backgroundobjects" svg:width="0.397cm" svg:height="0.397cm" svg:x="12.289cm" svg:y="6.415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6" draw:text-style-name="MP1" xml:id="id28" draw:id="id28" draw:layer="backgroundobjects" svg:width="0.397cm" svg:height="0.397cm" svg:x="11.689cm" svg:y="6.415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6" draw:text-style-name="MP1" draw:layer="backgroundobjects" svg:width="0.397cm" svg:height="0.397cm" svg:x="11.089cm" svg:y="6.415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6" draw:text-style-name="MP1" draw:layer="backgroundobjects" svg:width="0.397cm" svg:height="0.397cm" svg:x="15.364cm" svg:y="6.442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6" draw:text-style-name="MP1" draw:layer="backgroundobjects" svg:width="0.397cm" svg:height="0.397cm" svg:x="17.164cm" svg:y="6.442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6" draw:text-style-name="MP1" xml:id="id21" draw:id="id21" draw:layer="backgroundobjects" svg:width="0.397cm" svg:height="0.397cm" svg:x="16.564cm" svg:y="6.442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6" draw:text-style-name="MP1" draw:layer="backgroundobjects" svg:width="0.397cm" svg:height="0.397cm" svg:x="15.964cm" svg:y="6.442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6" draw:text-style-name="MP1" xml:id="id19" draw:id="id19" draw:layer="backgroundobjects" svg:width="0.397cm" svg:height="0.397cm" svg:x="15.39cm" svg:y="14.389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6" draw:text-style-name="MP1" draw:layer="backgroundobjects" svg:width="0.397cm" svg:height="0.397cm" svg:x="17.19cm" svg:y="14.389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6" draw:text-style-name="MP1" xml:id="id13" draw:id="id13" draw:layer="backgroundobjects" svg:width="0.397cm" svg:height="0.397cm" svg:x="16.59cm" svg:y="14.389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6" draw:text-style-name="MP1" draw:layer="backgroundobjects" svg:width="0.397cm" svg:height="0.397cm" svg:x="15.99cm" svg:y="14.389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6" draw:text-style-name="MP1" xml:id="id11" draw:id="id11" draw:layer="backgroundobjects" svg:width="0.397cm" svg:height="0.397cm" svg:x="10.489cm" svg:y="14.415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6" draw:text-style-name="MP1" xml:id="id15" draw:id="id15" draw:layer="backgroundobjects" svg:width="0.397cm" svg:height="0.397cm" svg:x="12.289cm" svg:y="14.415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6" draw:text-style-name="MP1" draw:layer="backgroundobjects" svg:width="0.397cm" svg:height="0.397cm" svg:x="11.689cm" svg:y="14.415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6" draw:text-style-name="MP1" xml:id="id17" draw:id="id17" draw:layer="backgroundobjects" svg:width="0.397cm" svg:height="0.397cm" svg:x="11.089cm" svg:y="14.415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6" draw:text-style-name="MP1" draw:layer="backgroundobjects" svg:width="0.397cm" svg:height="0.397cm" draw:transform="rotate (1.57742857795247) translate (15.532cm 11.645cm)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6" draw:text-style-name="MP1" draw:layer="backgroundobjects" svg:width="0.397cm" svg:height="0.397cm" draw:transform="rotate (1.57742857795247) translate (15.52cm 9.845cm)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6" draw:text-style-name="MP1" xml:id="id29" draw:id="id29" draw:layer="backgroundobjects" svg:width="0.397cm" svg:height="0.397cm" draw:transform="rotate (1.57742857795247) translate (15.524cm 10.445cm)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6" draw:text-style-name="MP1" xml:id="id3" draw:id="id3" draw:layer="backgroundobjects" svg:width="0.397cm" svg:height="0.397cm" draw:transform="rotate (1.57742857795247) translate (15.528cm 11.045cm)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frame draw:style-name="Mgr7" draw:text-style-name="MP3" draw:layer="backgroundobjects" svg:width="1.31cm" svg:height="1.115cm" draw:transform="rotate (1.56189514760973) translate (10.367cm 8.174cm)">
        <draw:text-box>
          <text:p text:style-name="MP2"><text:span text:style-name="MT2">+UB</text:span></text:p>
        </draw:text-box>
      </draw:frame>
      <draw:frame draw:style-name="Mgr8" draw:text-style-name="MP5" draw:layer="backgroundobjects" svg:width="1.385cm" svg:height="1.115cm" draw:transform="rotate (1.57952297305487) translate (10.965cm 8.243cm)">
        <draw:text-box>
          <text:p text:style-name="MP4"><text:span text:style-name="MT2">GND</text:span></text:p>
        </draw:text-box>
      </draw:frame>
      <draw:frame draw:style-name="Mgr9" draw:text-style-name="MP5" draw:layer="backgroundobjects" svg:width="1.274cm" svg:height="1.115cm" draw:transform="rotate (1.58039563768087) translate (11.565cm 8.135cm)">
        <draw:text-box>
          <text:p text:style-name="MP4"><text:span text:style-name="MT2">LED</text:span></text:p>
        </draw:text-box>
      </draw:frame>
      <draw:frame draw:style-name="Mgr10" draw:text-style-name="MP5" draw:layer="backgroundobjects" svg:width="1.36cm" svg:height="1.115cm" draw:transform="rotate (1.58039563768087) translate (12.166cm 8.243cm)">
        <draw:text-box>
          <text:p text:style-name="MP4"><text:span text:style-name="MT2">TON</text:span></text:p>
        </draw:text-box>
      </draw:frame>
      <draw:frame draw:style-name="Mgr4" draw:text-style-name="MP5" draw:layer="backgroundobjects" svg:width="1.26cm" svg:height="0.662cm" draw:transform="rotate (1.55875355495614) translate (10.372cm 14.566cm)">
        <draw:text-box>
          <text:p text:style-name="MP4"><text:span text:style-name="MT1">RUF</text:span></text:p>
        </draw:text-box>
      </draw:frame>
      <draw:frame draw:style-name="Mgr4" draw:text-style-name="MP5" draw:layer="backgroundobjects" svg:width="1.217cm" svg:height="0.662cm" draw:transform="rotate (1.55875355495614) translate (10.973cm 14.566cm)">
        <draw:text-box>
          <text:p text:style-name="MP4"><text:span text:style-name="MT1">LED</text:span></text:p>
        </draw:text-box>
      </draw:frame>
      <draw:frame draw:style-name="Mgr4" draw:text-style-name="MP5" draw:layer="backgroundobjects" svg:width="1.323cm" svg:height="0.662cm" draw:transform="rotate (1.55875355495614) translate (11.574cm 14.567cm)">
        <draw:text-box>
          <text:p text:style-name="MP4"><text:span text:style-name="MT1">GND</text:span></text:p>
        </draw:text-box>
      </draw:frame>
      <draw:frame draw:style-name="Mgr4" draw:text-style-name="MP5" draw:layer="backgroundobjects" svg:width="1.37cm" svg:height="0.662cm" draw:transform="rotate (1.55875355495614) translate (12.174cm 14.568cm)">
        <draw:text-box>
          <text:p text:style-name="MP4"><text:span text:style-name="MT1">+24V</text:span></text:p>
        </draw:text-box>
      </draw:frame>
      <draw:frame draw:style-name="Mgr4" draw:text-style-name="MP5" draw:layer="backgroundobjects" svg:width="1.383cm" svg:height="0.662cm" draw:transform="rotate (1.55875355495614) translate (15.275cm 14.568cm)">
        <draw:text-box>
          <text:p text:style-name="MP4"><text:span text:style-name="MT1">QUIT</text:span></text:p>
        </draw:text-box>
      </draw:frame>
      <draw:frame draw:style-name="Mgr4" draw:text-style-name="MP5" draw:layer="backgroundobjects" svg:width="1.217cm" svg:height="0.662cm" draw:transform="rotate (1.55875355495614) translate (15.876cm 14.569cm)">
        <draw:text-box>
          <text:p text:style-name="MP4"><text:span text:style-name="MT1">LED</text:span></text:p>
        </draw:text-box>
      </draw:frame>
      <draw:frame draw:style-name="Mgr4" draw:text-style-name="MP5" draw:layer="backgroundobjects" svg:width="1.323cm" svg:height="0.662cm" draw:transform="rotate (1.55875355495614) translate (16.477cm 14.57cm)">
        <draw:text-box>
          <text:p text:style-name="MP4"><text:span text:style-name="MT1">GND</text:span></text:p>
        </draw:text-box>
      </draw:frame>
      <draw:frame draw:style-name="Mgr4" draw:text-style-name="MP5" draw:layer="backgroundobjects" svg:width="1.37cm" svg:height="0.662cm" draw:transform="rotate (1.55875355495614) translate (17.077cm 14.571cm)">
        <draw:text-box>
          <text:p text:style-name="MP4"><text:span text:style-name="MT1">+24V</text:span></text:p>
        </draw:text-box>
      </draw:frame>
      <draw:frame draw:style-name="Mgr11" draw:text-style-name="MP3" draw:layer="backgroundobjects" svg:width="0.919cm" svg:height="1.073cm" svg:x="14.591cm" svg:y="9.309cm">
        <draw:text-box>
          <text:p text:style-name="MP2"><text:span text:style-name="MT1">no</text:span></text:p>
        </draw:text-box>
      </draw:frame>
      <draw:frame draw:style-name="Mgr12" draw:text-style-name="MP3" draw:layer="backgroundobjects" svg:width="1.379cm" svg:height="1.073cm" svg:x="14.131cm" svg:y="10.511cm">
        <draw:text-box>
          <text:p text:style-name="MP2"><text:span text:style-name="MT1">COM</text:span></text:p>
        </draw:text-box>
      </draw:frame>
      <draw:frame draw:style-name="Mgr13" draw:text-style-name="MP5" draw:layer="backgroundobjects" svg:width="1.459cm" svg:height="0.763cm" draw:transform="rotate (1.58039563768087) translate (16.463cm 8.077cm)">
        <draw:text-box>
          <text:p text:style-name="MP4"><text:span text:style-name="MT2">+24V</text:span></text:p>
        </draw:text-box>
      </draw:frame>
      <draw:frame draw:style-name="Mgr13" draw:text-style-name="MP5" draw:layer="backgroundobjects" svg:width="1.459cm" svg:height="0.763cm" draw:transform="rotate (1.58039563768087) translate (17.063cm 8.077cm)">
        <draw:text-box>
          <text:p text:style-name="MP4"><text:span text:style-name="MT2">~24V</text:span></text:p>
        </draw:text-box>
      </draw:frame>
      <draw:custom-shape draw:style-name="Mgr14" draw:text-style-name="MP1" draw:layer="backgroundobjects" svg:width="4.762cm" svg:height="2.223cm" svg:x="5.213cm" svg:y="2.116cm">
        <text:p/>
        <draw:enhanced-geometry svg:viewBox="0 0 21600 21600" draw:type="rectangle" draw:enhanced-path="M 0 0 L 21600 0 21600 21600 0 21600 0 0 Z N"/>
      </draw:custom-shape>
      <draw:custom-shape draw:style-name="Mgr6" draw:text-style-name="MP1" xml:id="id22" draw:id="id22" draw:layer="backgroundobjects" svg:width="0.397cm" svg:height="0.397cm" svg:x="5.79cm" svg:y="3.701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6" draw:text-style-name="MP1" draw:layer="backgroundobjects" svg:width="0.397cm" svg:height="0.397cm" svg:x="7.59cm" svg:y="3.701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6" draw:text-style-name="MP1" draw:layer="backgroundobjects" svg:width="0.397cm" svg:height="0.397cm" svg:x="6.39cm" svg:y="3.701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6" draw:text-style-name="MP1" xml:id="id25" draw:id="id25" draw:layer="backgroundobjects" svg:width="0.397cm" svg:height="0.397cm" svg:x="6.99cm" svg:y="3.701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6" draw:text-style-name="MP1" draw:layer="backgroundobjects" svg:width="0.397cm" svg:height="0.397cm" svg:x="8.79cm" svg:y="3.701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6" draw:text-style-name="MP1" xml:id="id27" draw:id="id27" draw:layer="backgroundobjects" svg:width="0.397cm" svg:height="0.397cm" svg:x="8.19cm" svg:y="3.701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frame draw:style-name="Mgr15" draw:text-style-name="MP3" draw:layer="backgroundobjects" svg:width="1.395cm" svg:height="0.885cm" draw:transform="rotate (1.58266456570846) translate (5.688cm 3.912cm)">
        <draw:text-box>
          <text:p text:style-name="MP2"><text:span text:style-name="MT1">+UB</text:span></text:p>
        </draw:text-box>
      </draw:frame>
      <draw:frame draw:style-name="Mgr16" draw:text-style-name="MP3" draw:layer="backgroundobjects" svg:width="1.395cm" svg:height="0.885cm" draw:transform="rotate (1.6013395887048) translate (6.903cm 3.821cm)">
        <draw:text-box>
          <text:p text:style-name="MP2"><text:span text:style-name="MT1">A1</text:span></text:p>
        </draw:text-box>
      </draw:frame>
      <draw:frame draw:style-name="Mgr17" draw:text-style-name="MP3" draw:layer="backgroundobjects" svg:width="1.395cm" svg:height="0.885cm" draw:transform="rotate (1.6013395887048) translate (8.103cm 3.821cm)">
        <draw:text-box>
          <text:p text:style-name="MP2"><text:span text:style-name="MT1">A2</text:span></text:p>
        </draw:text-box>
      </draw:frame>
      <draw:frame draw:style-name="Mgr4" draw:text-style-name="MP5" draw:layer="backgroundobjects" svg:width="3.571cm" svg:height="0.802cm" svg:x="5.689cm" svg:y="1.281cm">
        <draw:text-box>
          <text:p text:style-name="MP4"><text:span text:style-name="MT3">Zusatzleuchte</text:span></text:p>
        </draw:text-box>
      </draw:frame>
      <draw:frame draw:style-name="Mgr4" draw:text-style-name="MP5" draw:layer="backgroundobjects" svg:width="4.071cm" svg:height="1.353cm" svg:x="3.361cm" svg:y="9.34cm">
        <draw:text-box>
          <text:p text:style-name="MP6"><text:span text:style-name="MT3">Zugtaster</text:span></text:p>
          <text:p text:style-name="MP7"><text:span text:style-name="MT3">TAV10-22-BG10</text:span></text:p>
        </draw:text-box>
      </draw:frame>
      <draw:frame draw:style-name="Mgr4" draw:text-style-name="MP8" draw:layer="backgroundobjects" svg:width="4.685cm" svg:height="0.802cm" svg:x="11.907cm" svg:y="5.213cm">
        <draw:text-box>
          <text:p text:style-name="MP4"><text:span text:style-name="MT3">LEV10-BWC22-TQ</text:span></text:p>
        </draw:text-box>
      </draw:frame>
      <draw:custom-shape draw:style-name="Mgr18" draw:text-style-name="MP1" draw:layer="backgroundobjects" svg:width="2.963cm" svg:height="7.065cm" svg:x="22.226cm" svg:y="3.308cm">
        <text:p/>
        <draw:enhanced-geometry svg:viewBox="0 0 21600 21600" draw:type="rectangle" draw:enhanced-path="M 0 0 L 21600 0 21600 21600 0 21600 0 0 Z N"/>
      </draw:custom-shape>
      <draw:frame draw:style-name="Mgr4" draw:text-style-name="MP8" draw:layer="backgroundobjects" svg:width="3.216cm" svg:height="0.802cm" svg:x="22.129cm" svg:y="2.338cm">
        <draw:text-box>
          <text:p text:style-name="MP4"><text:span text:style-name="MT3">Sprechstelle</text:span></text:p>
        </draw:text-box>
      </draw:frame>
      <draw:frame draw:style-name="Mgr4" draw:text-style-name="MP8" draw:layer="backgroundobjects" svg:width="2.199cm" svg:height="0.802cm" svg:x="19.729cm" svg:y="4.038cm">
        <draw:text-box>
          <text:p text:style-name="MP4"><text:span text:style-name="MT3">Not-Ruf</text:span></text:p>
        </draw:text-box>
      </draw:frame>
      <draw:custom-shape draw:style-name="Mgr19" draw:text-style-name="MP1" draw:layer="backgroundobjects" svg:width="6.262cm" svg:height="2.223cm" svg:x="21.435cm" svg:y="13.31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6" draw:text-style-name="MP1" xml:id="id18" draw:id="id18" draw:layer="backgroundobjects" svg:width="0.397cm" svg:height="0.397cm" svg:x="22.012cm" svg:y="14.9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6" draw:text-style-name="MP1" xml:id="id16" draw:id="id16" draw:layer="backgroundobjects" svg:width="0.397cm" svg:height="0.397cm" svg:x="23.812cm" svg:y="14.9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6" draw:text-style-name="MP1" xml:id="id8" draw:id="id8" draw:layer="backgroundobjects" svg:width="0.397cm" svg:height="0.397cm" svg:x="22.612cm" svg:y="14.9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6" draw:text-style-name="MP1" xml:id="id12" draw:id="id12" draw:layer="backgroundobjects" svg:width="0.397cm" svg:height="0.397cm" svg:x="23.212cm" svg:y="14.9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6" draw:text-style-name="MP1" xml:id="id20" draw:id="id20" draw:layer="backgroundobjects" svg:width="0.397cm" svg:height="0.397cm" svg:x="25.012cm" svg:y="14.9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6" draw:text-style-name="MP1" xml:id="id14" draw:id="id14" draw:layer="backgroundobjects" svg:width="0.397cm" svg:height="0.397cm" svg:x="24.412cm" svg:y="14.9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frame draw:style-name="Mgr20" draw:text-style-name="MP3" draw:layer="backgroundobjects" svg:width="1.395cm" svg:height="0.885cm" draw:transform="rotate (1.58266456570846) translate (21.91cm 15.111cm)">
        <draw:text-box>
          <text:p text:style-name="MP2"><text:span text:style-name="MT1">A1</text:span></text:p>
        </draw:text-box>
      </draw:frame>
      <draw:frame draw:style-name="Mgr21" draw:text-style-name="MP5" draw:layer="backgroundobjects" svg:width="4.604cm" svg:height="0.802cm" svg:x="22.211cm" svg:y="12.38cm">
        <draw:text-box>
          <text:p text:style-name="MP4"><text:span text:style-name="MT3">VLX22-NRA-BG10</text:span></text:p>
        </draw:text-box>
      </draw:frame>
      <draw:custom-shape draw:style-name="Mgr6" draw:text-style-name="MP1" draw:layer="backgroundobjects" svg:width="0.397cm" svg:height="0.397cm" svg:x="26.212cm" svg:y="14.9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6" draw:text-style-name="MP1" draw:layer="backgroundobjects" svg:width="0.397cm" svg:height="0.397cm" svg:x="25.612cm" svg:y="14.9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frame draw:style-name="Mgr22" draw:text-style-name="MP3" draw:layer="backgroundobjects" svg:width="1.395cm" svg:height="0.885cm" draw:transform="rotate (1.58266456570846) translate (22.41cm 15.111cm)">
        <draw:text-box>
          <text:p text:style-name="MP2"><text:span text:style-name="MT1">E1‘</text:span></text:p>
        </draw:text-box>
      </draw:frame>
      <draw:frame draw:style-name="Mgr23" draw:text-style-name="MP3" draw:layer="backgroundobjects" svg:width="1.395cm" svg:height="0.885cm" draw:transform="rotate (1.58266456570846) translate (23.11cm 15.111cm)">
        <draw:text-box>
          <text:p text:style-name="MP2"><text:span text:style-name="MT1">E1</text:span></text:p>
        </draw:text-box>
      </draw:frame>
      <draw:frame draw:style-name="Mgr24" draw:text-style-name="MP3" draw:layer="backgroundobjects" svg:width="1.395cm" svg:height="0.885cm" draw:transform="rotate (1.58266456570846) translate (23.71cm 15.111cm)">
        <draw:text-box>
          <text:p text:style-name="MP2"><text:span text:style-name="MT1">+UB</text:span></text:p>
        </draw:text-box>
      </draw:frame>
      <draw:frame draw:style-name="Mgr25" draw:text-style-name="MP3" draw:layer="backgroundobjects" svg:width="1.395cm" svg:height="0.885cm" draw:transform="rotate (1.58266456570846) translate (24.31cm 15.111cm)">
        <draw:text-box>
          <text:p text:style-name="MP2"><text:span text:style-name="MT1">GND</text:span></text:p>
        </draw:text-box>
      </draw:frame>
      <draw:frame draw:style-name="Mgr26" draw:text-style-name="MP3" draw:layer="backgroundobjects" svg:width="1.395cm" svg:height="0.885cm" draw:transform="rotate (1.58266456570846) translate (24.91cm 15.111cm)">
        <draw:text-box>
          <text:p text:style-name="MP2"><text:span text:style-name="MT1">E2</text:span></text:p>
        </draw:text-box>
      </draw:frame>
      <draw:frame draw:style-name="Mgr27" draw:text-style-name="MP3" draw:layer="backgroundobjects" svg:width="1.395cm" svg:height="0.885cm" draw:transform="rotate (1.58266456570846) translate (25.51cm 15.111cm)">
        <draw:text-box>
          <text:p text:style-name="MP2"><text:span text:style-name="MT1">A2</text:span></text:p>
        </draw:text-box>
      </draw:frame>
      <draw:frame draw:style-name="Mgr28" draw:text-style-name="MP3" draw:layer="backgroundobjects" svg:width="1.395cm" svg:height="0.885cm" draw:transform="rotate (1.58266456570846) translate (26.11cm 15.111cm)">
        <draw:text-box>
          <text:p text:style-name="MP2"><text:span text:style-name="MT1">A0</text:span></text:p>
        </draw:text-box>
      </draw:frame>
      <draw:custom-shape draw:style-name="Mgr29" draw:text-style-name="MP1" xml:id="id2" draw:id="id2" draw:layer="backgroundobjects" svg:width="0.321cm" svg:height="0.615cm" svg:x="2.075cm" svg:y="11.501cm">
        <text:p/>
        <draw:enhanced-geometry svg:viewBox="0 0 21600 21600" draw:type="rectangle" draw:enhanced-path="M 0 0 L 21600 0 21600 21600 0 21600 0 0 Z N"/>
      </draw:custom-shape>
      <draw:frame draw:style-name="Mgr30" draw:text-style-name="MP5" draw:layer="backgroundobjects" svg:width="1.251cm" svg:height="0.887cm" svg:x="2.316cm" svg:y="11.526cm">
        <draw:text-box>
          <text:p text:style-name="MP4"><text:span text:style-name="MT4">2,2k</text:span><text:span text:style-name="MT5">Ω</text:span></text:p>
        </draw:text-box>
      </draw:frame>
      <draw:connector draw:style-name="Mgr31" draw:text-style-name="MP9" draw:layer="backgroundobjects" svg:x1="3.806cm" svg:y1="12.128cm" svg:x2="2.235cm" svg:y2="12.116cm" draw:start-shape="id1" draw:start-glue-point="6" draw:end-shape="id2" draw:end-glue-point="2" svg:d="M3806 12128h-705v488h-866v-500" svg:viewBox="0 0 1572 501">
        <text:p/>
      </draw:connector>
      <draw:custom-shape draw:style-name="Mgr32" draw:text-style-name="MP9" xml:id="id5" draw:id="id5" draw:layer="backgroundobjects" svg:width="0.099cm" svg:height="0.099cm" svg:x="2.192cm" svg:y="10.94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2" draw:text-style-name="MP9" xml:id="id10" draw:id="id10" draw:layer="backgroundobjects" svg:width="0.117cm" svg:height="0.126cm" svg:x="11.228cm" svg:y="17.4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2" draw:text-style-name="MP9" xml:id="id6" draw:id="id6" draw:layer="backgroundobjects" svg:width="0.118cm" svg:height="0.113cm" svg:x="12.421cm" svg:y="18.528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6" draw:text-style-name="MP1" xml:id="id4" draw:id="id4" draw:layer="backgroundobjects" svg:width="0.397cm" svg:height="0.397cm" draw:transform="rotate (1.57742857795247) translate (22.384cm 6.233cm)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6" draw:text-style-name="MP1" xml:id="id31" draw:id="id31" draw:layer="backgroundobjects" svg:width="0.397cm" svg:height="0.397cm" draw:transform="rotate (1.57742857795247) translate (22.38cm 5.633cm)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frame draw:style-name="Mgr33" draw:text-style-name="MP3" draw:layer="backgroundobjects" svg:width="0.919cm" svg:height="1.073cm" svg:x="14.592cm" svg:y="9.91cm">
        <draw:text-box>
          <text:p text:style-name="MP2"><text:span text:style-name="MT1">nc</text:span></text:p>
        </draw:text-box>
      </draw:frame>
      <draw:connector draw:style-name="Mgr31" draw:text-style-name="MP9" draw:layer="backgroundobjects" svg:x1="15.924cm" svg:y1="10.845cm" svg:x2="22.382cm" svg:y2="6.035cm" draw:start-shape="id3" draw:start-glue-point="8" draw:end-shape="id4" draw:end-glue-point="4" svg:d="M15924 10845h3229v-4810h3229" svg:viewBox="0 0 6459 4811">
        <text:p/>
      </draw:connector>
      <draw:connector draw:style-name="Mgr31" draw:text-style-name="MP9" draw:layer="backgroundobjects" svg:x1="2.192cm" svg:y1="10.994cm" svg:x2="12.421cm" svg:y2="18.585cm" draw:start-shape="id5" draw:start-glue-point="6" draw:end-shape="id6" draw:end-glue-point="6" svg:d="M2192 10994h-502v7591h10731" svg:viewBox="0 0 10732 7592">
        <text:p/>
      </draw:connector>
      <draw:connector draw:style-name="Mgr31" draw:text-style-name="MP9" draw:layer="backgroundobjects" draw:line-skew="0cm 2.22cm" svg:x1="3.805cm" svg:y1="14.227cm" svg:x2="22.811cm" svg:y2="15.297cm" draw:start-shape="id7" draw:start-glue-point="6" draw:end-shape="id8" draw:end-glue-point="8" svg:d="M3805 14227h-501v3791h19507v-2721" svg:viewBox="0 0 19508 3792">
        <text:p/>
      </draw:connector>
      <draw:connector draw:style-name="Mgr31" draw:text-style-name="MP9" draw:layer="backgroundobjects" draw:line-skew="-0.577cm" svg:x1="3.805cm" svg:y1="12.827cm" svg:x2="11.228cm" svg:y2="17.515cm" draw:start-shape="id9" draw:start-glue-point="6" draw:end-shape="id10" draw:end-glue-point="6" svg:d="M3805 12827h-1078v4688h8501" svg:viewBox="0 0 8502 4689">
        <text:p/>
      </draw:connector>
      <draw:connector draw:style-name="Mgr31" draw:text-style-name="MP9" draw:layer="backgroundobjects" draw:line-skew="1.277cm" svg:x1="10.688cm" svg:y1="14.812cm" svg:x2="23.411cm" svg:y2="15.297cm" draw:start-shape="id11" draw:start-glue-point="8" draw:end-shape="id12" draw:end-glue-point="8" svg:d="M10688 14812v2263h12723v-1778" svg:viewBox="0 0 12724 2264">
        <text:p/>
      </draw:connector>
      <draw:connector draw:style-name="Mgr31" draw:text-style-name="MP9" draw:layer="backgroundobjects" draw:line-skew="0.557cm" svg:x1="16.789cm" svg:y1="14.786cm" svg:x2="24.611cm" svg:y2="15.297cm" draw:start-shape="id13" draw:start-glue-point="8" draw:end-shape="id14" draw:end-glue-point="8" svg:d="M16789 14786v1569h7822v-1058" svg:viewBox="0 0 7823 1570">
        <text:p/>
      </draw:connector>
      <draw:connector draw:style-name="Mgr34" draw:text-style-name="MP1" draw:layer="backgroundobjects" draw:type="line" svg:x1="12.488cm" svg:y1="14.812cm" svg:x2="12.48cm" svg:y2="18.528cm" draw:start-shape="id15" draw:start-glue-point="8" draw:end-shape="id6" draw:end-glue-point="4" svg:d="M12488 14812l-8 3716" svg:viewBox="0 0 9 3717">
        <text:p/>
      </draw:connector>
      <draw:connector draw:style-name="Mgr31" draw:text-style-name="MP9" draw:layer="backgroundobjects" svg:x1="12.539cm" svg:y1="18.585cm" svg:x2="24.011cm" svg:y2="15.297cm" draw:start-shape="id6" draw:start-glue-point="10" draw:end-shape="id16" draw:end-glue-point="8" svg:d="M12539 18585h11472v-3288" svg:viewBox="0 0 11473 3289">
        <text:p/>
      </draw:connector>
      <draw:connector draw:style-name="Mgr34" draw:text-style-name="MP1" draw:layer="backgroundobjects" draw:type="line" svg:x1="11.288cm" svg:y1="14.812cm" svg:x2="11.287cm" svg:y2="17.452cm" draw:start-shape="id17" draw:start-glue-point="8" draw:end-shape="id10" draw:end-glue-point="4" svg:d="M11288 14812l-1 2640" svg:viewBox="0 0 2 2641">
        <text:p/>
      </draw:connector>
      <draw:connector draw:style-name="Mgr31" draw:text-style-name="MP9" draw:layer="backgroundobjects" svg:x1="11.345cm" svg:y1="17.515cm" svg:x2="22.211cm" svg:y2="15.297cm" draw:start-shape="id10" draw:start-glue-point="10" draw:end-shape="id18" draw:end-glue-point="8" svg:d="M11345 17515h10866v-2218" svg:viewBox="0 0 10867 2219">
        <text:p/>
      </draw:connector>
      <draw:connector draw:style-name="Mgr31" draw:text-style-name="MP9" draw:layer="backgroundobjects" draw:line-skew="0.937cm" svg:x1="15.589cm" svg:y1="14.786cm" svg:x2="25.211cm" svg:y2="15.297cm" draw:start-shape="id19" draw:start-glue-point="8" draw:end-shape="id20" draw:end-glue-point="8" svg:d="M15589 14786v1949h9622v-1438" svg:viewBox="0 0 9623 1950">
        <text:p/>
      </draw:connector>
      <draw:connector draw:style-name="Mgr34" draw:text-style-name="MP1" draw:layer="backgroundobjects" draw:type="line" svg:x1="16.763cm" svg:y1="6.442cm" svg:x2="16.784cm" svg:y2="3.969cm" draw:start-shape="id21" draw:start-glue-point="4" svg:d="M16763 6442l21-2473" svg:viewBox="0 0 22 2474">
        <text:p/>
      </draw:connector>
      <draw:connector draw:style-name="Mgr34" draw:text-style-name="MP1" draw:layer="backgroundobjects" draw:type="line" svg:x1="17.364cm" svg:y1="6.443cm" svg:x2="17.385cm" svg:y2="3.97cm" svg:d="M17364 6443l21-2473" svg:viewBox="0 0 22 2474">
        <text:p/>
      </draw:connector>
      <draw:connector draw:style-name="Mgr31" draw:text-style-name="MP9" draw:layer="backgroundobjects" draw:line-skew="0.517cm" svg:x1="5.989cm" svg:y1="4.098cm" svg:x2="10.688cm" svg:y2="6.415cm" draw:start-shape="id22" draw:start-glue-point="8" draw:end-shape="id23" draw:end-glue-point="4" svg:d="M5989 4098v1675h4699v642" svg:viewBox="0 0 4700 2318">
        <text:p/>
      </draw:connector>
      <draw:connector draw:style-name="Mgr31" draw:text-style-name="MP9" draw:layer="backgroundobjects" svg:x1="3.804cm" svg:y1="11.226cm" svg:x2="2.291cm" svg:y2="10.994cm" draw:start-shape="id24" draw:start-glue-point="6" draw:end-shape="id5" draw:end-glue-point="10" svg:d="M3804 11226h-756v-232h-757" svg:viewBox="0 0 1514 233">
        <text:p/>
      </draw:connector>
      <draw:connector draw:style-name="Mgr34" draw:text-style-name="MP1" draw:layer="backgroundobjects" draw:type="line" svg:x1="2.242cm" svg:y1="11.043cm" svg:x2="2.235cm" svg:y2="11.501cm" draw:start-shape="id5" draw:start-glue-point="8" draw:end-shape="id2" draw:end-glue-point="0" svg:d="M2242 11043l-7 458" svg:viewBox="0 0 8 459">
        <text:p/>
      </draw:connector>
      <draw:custom-shape draw:style-name="Mgr32" draw:text-style-name="MP9" xml:id="id26" draw:id="id26" draw:layer="backgroundobjects" svg:width="0.099cm" svg:height="0.099cm" svg:x="8.339cm" svg:y="4.8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onnector draw:style-name="Mgr31" draw:text-style-name="MP9" draw:layer="backgroundobjects" svg:x1="7.189cm" svg:y1="4.098cm" svg:x2="8.339cm" svg:y2="4.94cm" draw:start-shape="id25" draw:start-glue-point="8" draw:end-shape="id26" draw:end-glue-point="6" svg:d="M7189 4098v842h1150" svg:viewBox="0 0 1151 843">
        <text:p/>
      </draw:connector>
      <draw:connector draw:style-name="Mgr34" draw:text-style-name="MP1" draw:layer="backgroundobjects" draw:type="line" svg:x1="8.389cm" svg:y1="4.098cm" svg:x2="8.389cm" svg:y2="4.89cm" draw:start-shape="id27" draw:start-glue-point="8" draw:end-shape="id26" draw:end-glue-point="4" svg:d="M8389 4098v792" svg:viewBox="0 0 1 793">
        <text:p/>
      </draw:connector>
      <draw:connector draw:style-name="Mgr31" draw:text-style-name="MP9" draw:layer="backgroundobjects" svg:x1="8.438cm" svg:y1="4.94cm" svg:x2="11.888cm" svg:y2="6.415cm" draw:start-shape="id26" draw:start-glue-point="10" draw:end-shape="id28" draw:end-glue-point="4" svg:d="M8438 4940h3450v1475" svg:viewBox="0 0 3451 1476">
        <text:p/>
      </draw:connector>
      <draw:custom-shape draw:style-name="Mgr32" draw:text-style-name="MP9" xml:id="id30" draw:id="id30" draw:layer="backgroundobjects" svg:width="0.099cm" svg:height="0.099cm" svg:x="20.22cm" svg:y="5.38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onnector draw:style-name="Mgr31" draw:text-style-name="MP9" draw:layer="backgroundobjects" svg:x1="15.92cm" svg:y1="10.245cm" svg:x2="20.22cm" svg:y2="5.433cm" draw:start-shape="id29" draw:start-glue-point="8" draw:end-shape="id30" draw:end-glue-point="6" svg:d="M15920 10245h2150v-4812h2150" svg:viewBox="0 0 4301 4813">
        <text:p/>
      </draw:connector>
      <draw:connector draw:style-name="Mgr34" draw:text-style-name="MP1" draw:layer="backgroundobjects" draw:type="line" svg:x1="20.319cm" svg:y1="5.433cm" svg:x2="21.037cm" svg:y2="5.055cm" draw:start-shape="id30" draw:start-glue-point="10" svg:d="M20319 5433l718-378" svg:viewBox="0 0 719 379">
        <text:p/>
      </draw:connector>
      <draw:custom-shape draw:style-name="Mgr32" draw:text-style-name="MP9" xml:id="id32" draw:id="id32" draw:layer="backgroundobjects" svg:width="0.099cm" svg:height="0.099cm" svg:x="21.039cm" svg:y="5.3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onnector draw:style-name="Mgr34" draw:text-style-name="MP1" draw:layer="backgroundobjects" draw:type="line" svg:x1="22.378cm" svg:y1="5.435cm" svg:x2="21.138cm" svg:y2="5.44cm" draw:start-shape="id31" draw:start-glue-point="4" draw:end-shape="id32" draw:end-glue-point="10" svg:d="M22378 5435l-1240 5" svg:viewBox="0 0 1241 6">
        <text:p/>
      </draw:connector>
      <draw:frame draw:style-name="Mgr4" draw:text-style-name="MP11" draw:layer="backgroundobjects" svg:width="11.835cm" svg:height="0.962cm" svg:x="14.523cm" svg:y="1.205cm">
        <draw:text-box>
          <text:p text:style-name="MP10"><text:span text:style-name="MT6">Schaltung BHWC EZB mit Varolux 2.0</text:span></text:p>
        </draw:text-box>
      </draw:frame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2-24T13:19:38.231000000</meta:creation-date>
    <dc:date>2021-02-24T16:28:19.391000000</dc:date>
    <meta:editing-duration>PT2H47M47S</meta:editing-duration>
    <meta:editing-cycles>24</meta:editing-cycles>
    <meta:generator>LibreOffice/7.1.0.3$Windows_X86_64 LibreOffice_project/f6099ecf3d29644b5008cc8f48f42f4a40986e4c</meta:generator>
    <meta:document-statistic meta:object-count="117"/>
  </office:meta>
</office:document-meta>
</file>