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Text_20_body">
      <style:text-properties officeooo:paragraph-rsid="001e28dc"/>
    </style:style>
    <style:style style:name="P2" style:family="paragraph" style:parent-style-name="Contents_20_1">
      <style:paragraph-properties>
        <style:tab-stops>
          <style:tab-stop style:position="170mm" style:type="right" style:leader-style="dotted" style:leader-text="."/>
        </style:tab-stops>
      </style:paragraph-properties>
    </style:style>
    <style:style style:name="P3" style:family="paragraph" style:parent-style-name="Endnote">
      <style:text-properties fo:language="en" fo:country="US" officeooo:rsid="001e28dc" officeooo:paragraph-rsid="001e28dc"/>
    </style:style>
    <style:style style:name="P4" style:family="paragraph" style:parent-style-name="Footnote">
      <style:text-properties fo:language="en" fo:country="US" officeooo:rsid="001e28dc" officeooo:paragraph-rsid="001e28dc"/>
    </style:style>
    <style:style style:name="P5" style:family="paragraph" style:parent-style-name="Heading_20_1">
      <style:text-properties fo:language="en" fo:country="US" officeooo:rsid="001e28dc" officeooo:paragraph-rsid="001e28dc"/>
    </style:style>
    <style:style style:name="P6" style:family="paragraph" style:parent-style-name="Standard">
      <style:text-properties fo:language="en" fo:country="US" officeooo:rsid="001e28dc" officeooo:paragraph-rsid="001e28dc"/>
    </style:style>
    <style:style style:name="P7" style:family="paragraph" style:parent-style-name="Standard">
      <style:text-properties officeooo:paragraph-rsid="001e28dc"/>
    </style:style>
    <style:style style:name="T1" style:family="text">
      <style:text-properties fo:language="en" fo:country="US" officeooo:rsid="001e28dc"/>
    </style:style>
    <style:style style:name="Sect1" style:family="section">
      <style:section-properties style:editable="false">
        <style:columns fo:column-count="1" fo:column-gap="0mm"/>
        <text:notes-configuration text:note-class="footnote"/>
        <text:notes-configuration text:note-class="endnote"/>
      </style:section-properties>
    </style:style>
    <style:style style:name="Sect2"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5" text:outline-level="1"><text:bookmark-start text:name="__RefHeading___Toc131_669698144"/>Chapter 1<text:bookmark-end text:name="__RefHeading___Toc131_669698144"/></text:h>
        <text:p text:style-name="P6">He heard<text:note text:id="ftn0" text:note-class="endnote"><text:note-citation>i</text:note-citation><text:note-body><text:p text:style-name="P3">Some “footnote”</text:p></text:note-body></text:note>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bookmark-start text:name="__RefHeading___Toc136_669698144"/>Chapter 2<text:bookmark-end text:name="__RefHeading___Toc136_669698144"/></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Heading_20_1" text:outline-level="1"><text:bookmark-start text:name="__RefHeading___Toc133_669698144"/>Footnotes<text:bookmark-end text:name="__RefHeading___Toc133_669698144"/></text:h>
      </text:section>
      <text:h text:style-name="P5" text:outline-level="1"><text:bookmark-start text:name="__RefHeading___Toc426_669698144"/>References<text:bookmark-end text:name="__RefHeading___Toc426_669698144"/></text:h>
      <text:p text:style-name="P1"><text:span text:style-name="T1">...</text:span></text:p>
      <text:h text:style-name="Heading_20_1" text:outline-level="1"><text:bookmark-start text:name="__RefHeading___Toc424_669698144"/>Table of Contents<text:bookmark-end text:name="__RefHeading___Toc424_669698144"/></text:h>
      <text:table-of-content text:style-name="Sect2"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31_669698144" text:style-name="Index_20_Link" text:visited-style-name="Index_20_Link">Chapter 1<text:tab/>1</text:a></text:p>
          <text:p text:style-name="P2"><text:a xlink:type="simple" xlink:href="#__RefHeading___Toc136_669698144" text:style-name="Index_20_Link" text:visited-style-name="Index_20_Link">Chapter 2<text:tab/>2</text:a></text:p>
          <text:p text:style-name="P2"><text:a xlink:type="simple" xlink:href="#__RefHeading___Toc133_669698144" text:style-name="Index_20_Link" text:visited-style-name="Index_20_Link">Footnotes<text:tab/>3</text:a></text:p>
          <text:p text:style-name="P2"><text:a xlink:type="simple" xlink:href="#__RefHeading___Toc426_669698144" text:style-name="Index_20_Link" text:visited-style-name="Index_20_Link">References<text:tab/>4</text:a></text:p>
          <text:p text:style-name="P2"><text:a xlink:type="simple" xlink:href="#__RefHeading___Toc424_669698144" text:style-name="Index_20_Link" text:visited-style-name="Index_20_Link">Table of Contents<text:tab/>5</text:a></text:p>
        </text:index-body>
      </text:table-of-conten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Tahoma1" style:font-size-complex="12pt" style:language-complex="bn" style:country-complex="BD"/>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Tahoma1" style:font-size-complex="12pt" style:language-complex="bn" style:country-complex="BD"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4.23mm" fo:margin-bottom="2.12mm" style:contextual-spacing="false" style:page-number="auto" fo:break-before="pag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text-indent="0mm" style:auto-text-indent="false">
        <style:tab-stops>
          <style:tab-stop style:position="170m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df</meta:initial-creator>
    <meta:creation-date>2023-07-16T18:26:14.637000000</meta:creation-date>
    <dc:date>2023-07-16T18:35:32.688000000</dc:date>
    <dc:creator>sdf</dc:creator>
    <meta:editing-duration>PT9M19S</meta:editing-duration>
    <meta:editing-cycles>1</meta:editing-cycles>
    <meta:document-statistic meta:table-count="0" meta:image-count="0" meta:object-count="0" meta:page-count="5" meta:paragraph-count="16" meta:word-count="550" meta:character-count="3292" meta:non-whitespace-character-count="2758"/>
    <meta:generator>LibreOffice/7.6.0.1$Windows_X86_64 LibreOffice_project/776eaf34564cbf3f034a0ba1fd1d5c32ff9ccf1c</meta:generator>
  </office:meta>
</office:document-meta>
</file>