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00a933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6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map style:condition="cell-content()&lt;0" style:apply-style-name="POSITIVO" style:base-cell-address="FORMATADO.C2"/>
      <style:map style:condition="cell-content()&gt;=0" style:apply-style-name="NEGATIVO" style:base-cell-address="FORMATADO.C2"/>
    </style:style>
    <style:style style:name="ce9" style:family="table-cell" style:parent-style-name="Default" style:data-style-name="N116"/>
    <style:style style:name="ce1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PIADO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Lançamento</text:p>
          </table:table-cell>
          <table:table-cell table:style-name="ce1" office:value-type="string" calcext:value-type="string">
            <text:p>Hora</text:p>
          </table:table-cell>
          <table:table-cell table:style-name="ce1" office:value-type="string" calcext:value-type="string">
            <text:p>Atual</text:p>
          </table:table-cell>
          <table:table-cell table:style-name="ce1" office:value-type="string" calcext:value-type="string">
            <text:p>Projeção</text:p>
          </table:table-cell>
          <table:table-cell table:style-name="ce1" office:value-type="string" calcext:value-type="string">
            <text:p>Anterior</text:p>
          </table:table-cell>
          <table:table-cell table:style-name="ce4"/>
          <table:table-cell/>
        </table:table-row>
        <table:table-row table:style-name="ro1">
          <table:table-cell office:value-type="string" calcext:value-type="string">
            <text:p>01.06.2023</text:p>
          </table:table-cell>
          <table:table-cell office:value-type="time" office:time-value="PT12H00M00S" calcext:value-type="time">
            <text:p>12:00:00</text:p>
          </table:table-cell>
          <table:table-cell table:number-columns-repeated="2" office:value-type="string" calcext:value-type="string">
            <text:p> </text:p>
          </table:table-cell>
          <table:table-cell office:value-type="string" calcext:value-type="string">
            <text:p>-12,456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.05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-12,456M</text:p>
          </table:table-cell>
          <table:table-cell office:value-type="string" calcext:value-type="string">
            <text:p>-0,920M</text:p>
          </table:table-cell>
          <table:table-cell office:value-type="string" calcext:value-type="string">
            <text:p>5,040M</text:p>
          </table:table-cell>
          <table:table-cell/>
          <table:table-cell table:formula="of:=LEN([.C3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.05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5,040M</text:p>
          </table:table-cell>
          <table:table-cell office:value-type="string" calcext:value-type="string">
            <text:p>-0,920M</text:p>
          </table:table-cell>
          <table:table-cell office:value-type="string" calcext:value-type="string">
            <text:p>2,951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.05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2,951M</text:p>
          </table:table-cell>
          <table:table-cell office:value-type="string" calcext:value-type="string">
            <text:p>-0,917M</text:p>
          </table:table-cell>
          <table:table-cell office:value-type="string" calcext:value-type="string">
            <text:p>-1,280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.05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-1,280M</text:p>
          </table:table-cell>
          <table:table-cell office:value-type="string" calcext:value-type="string">
            <text:p>-1,100M</text:p>
          </table:table-cell>
          <table:table-cell office:value-type="string" calcext:value-type="string">
            <text:p>-5,054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6.04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-5,054M</text:p>
          </table:table-cell>
          <table:table-cell office:value-type="string" calcext:value-type="string">
            <text:p>-1,486M</text:p>
          </table:table-cell>
          <table:table-cell office:value-type="string" calcext:value-type="string">
            <text:p>-4,581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4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-4,581M</text:p>
          </table:table-cell>
          <table:table-cell office:value-type="string" calcext:value-type="string">
            <text:p>-1,088M</text:p>
          </table:table-cell>
          <table:table-cell office:value-type="string" calcext:value-type="string">
            <text:p>0,597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.04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0,597M</text:p>
          </table:table-cell>
          <table:table-cell office:value-type="string" calcext:value-type="string">
            <text:p>-0,583M</text:p>
          </table:table-cell>
          <table:table-cell office:value-type="string" calcext:value-type="string">
            <text:p>-3,739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.04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-3,739M</text:p>
          </table:table-cell>
          <table:table-cell office:value-type="string" calcext:value-type="string">
            <text:p>-2,329M</text:p>
          </table:table-cell>
          <table:table-cell office:value-type="string" calcext:value-type="string">
            <text:p>-7,489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.03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-7,489M</text:p>
          </table:table-cell>
          <table:table-cell office:value-type="string" calcext:value-type="string">
            <text:p>0,092M</text:p>
          </table:table-cell>
          <table:table-cell office:value-type="string" calcext:value-type="string">
            <text:p>1,117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.03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1,117M</text:p>
          </table:table-cell>
          <table:table-cell office:value-type="string" calcext:value-type="string">
            <text:p>-1,565M</text:p>
          </table:table-cell>
          <table:table-cell office:value-type="string" calcext:value-type="string">
            <text:p>1,550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3.2023</text:p>
          </table:table-cell>
          <table:table-cell office:value-type="time" office:time-value="PT11H30M00S" calcext:value-type="time">
            <text:p>11:30:00</text:p>
          </table:table-cell>
          <table:table-cell office:value-type="string" calcext:value-type="string">
            <text:p>1,550M</text:p>
          </table:table-cell>
          <table:table-cell office:value-type="string" calcext:value-type="string">
            <text:p>1,188M</text:p>
          </table:table-cell>
          <table:table-cell office:value-type="string" calcext:value-type="string">
            <text:p>-1,694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3.2023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-1,694M</text:p>
          </table:table-cell>
          <table:table-cell office:value-type="string" calcext:value-type="string">
            <text:p>0,395M</text:p>
          </table:table-cell>
          <table:table-cell office:value-type="string" calcext:value-type="string">
            <text:p>1,165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3.2023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1,165M</text:p>
          </table:table-cell>
          <table:table-cell office:value-type="string" calcext:value-type="string">
            <text:p>0,457M</text:p>
          </table:table-cell>
          <table:table-cell office:value-type="string" calcext:value-type="string">
            <text:p>7,648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3.02.2023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7,648M</text:p>
          </table:table-cell>
          <table:table-cell office:value-type="string" calcext:value-type="string">
            <text:p>2,083M</text:p>
          </table:table-cell>
          <table:table-cell office:value-type="string" calcext:value-type="string">
            <text:p>16,283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.02.2023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16,283M</text:p>
          </table:table-cell>
          <table:table-cell office:value-type="string" calcext:value-type="string">
            <text:p>1,166M</text:p>
          </table:table-cell>
          <table:table-cell office:value-type="string" calcext:value-type="string">
            <text:p>2,423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.02.2023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2,423M</text:p>
          </table:table-cell>
          <table:table-cell office:value-type="string" calcext:value-type="string">
            <text:p>2,457M</text:p>
          </table:table-cell>
          <table:table-cell office:value-type="string" calcext:value-type="string">
            <text:p>4,140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2.2023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4,140M</text:p>
          </table:table-cell>
          <table:table-cell office:value-type="string" calcext:value-type="string">
            <text:p>0,376M</text:p>
          </table:table-cell>
          <table:table-cell office:value-type="string" calcext:value-type="string">
            <text:p>0,533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.01.2023</text:p>
          </table:table-cell>
          <table:table-cell office:value-type="time" office:time-value="PT12H30M00S" calcext:value-type="time">
            <text:p>12:30:00</text:p>
          </table:table-cell>
          <table:table-cell office:value-type="string" calcext:value-type="string">
            <text:p>0,533M</text:p>
          </table:table-cell>
          <table:table-cell office:value-type="string" calcext:value-type="string">
            <text:p>0,971M</text:p>
          </table:table-cell>
          <table:table-cell office:value-type="string" calcext:value-type="string">
            <text:p>8,408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.01.2023</text:p>
          </table:table-cell>
          <table:table-cell office:value-type="time" office:time-value="PT13H00M00S" calcext:value-type="time">
            <text:p>13:00:00</text:p>
          </table:table-cell>
          <table:table-cell office:value-type="string" calcext:value-type="string">
            <text:p>8,408M</text:p>
          </table:table-cell>
          <table:table-cell office:value-type="string" calcext:value-type="string">
            <text:p>-0,593M</text:p>
          </table:table-cell>
          <table:table-cell office:value-type="string" calcext:value-type="string">
            <text:p>18,962M</text:p>
          </table:table-cell>
          <table:table-cell table:number-columns-repeated="2"/>
        </table:table-row>
      </table:table>
      <table:table table:name="FORMATADO" table:style-name="ta2">
        <table:table-column table:style-name="co1" table:number-columns-repeated="3" table:default-cell-style-name="ce6"/>
        <table:table-column table:style-name="co1" table:number-columns-repeated="3" table:default-cell-style-name="Default"/>
        <table:table-row table:style-name="ro1">
          <table:table-cell table:formula="of:=[$COPIADO.$A$1]" office:value-type="string" office:string-value="Lançamento" calcext:value-type="string">
            <text:p>Lançamento</text:p>
          </table:table-cell>
          <table:table-cell table:formula="of:=[$COPIADO.$B$1]" office:value-type="string" office:string-value="Hora" calcext:value-type="string">
            <text:p>Hora</text:p>
          </table:table-cell>
          <table:table-cell table:formula="of:=[$COPIADO.$C$1]" office:value-type="string" office:string-value="Atual" calcext:value-type="string">
            <text:p>Atual</text:p>
          </table:table-cell>
          <table:table-cell table:formula="of:=[$COPIADO.$D$1]" office:value-type="string" office:string-value="Projeção" calcext:value-type="string">
            <text:p>Projeção</text:p>
          </table:table-cell>
          <table:table-cell table:formula="of:=[$COPIADO.$E$1]" office:value-type="string" office:string-value="Anterior" calcext:value-type="string">
            <text:p>Anterior</text:p>
          </table:table-cell>
          <table:table-cell/>
        </table:table-row>
        <table:table-row table:style-name="ro1">
          <table:table-cell table:formula="of:=[$COPIADO.$A2]" office:value-type="string" office:string-value="01.06.2023" calcext:value-type="string">
            <text:p>01.06.2023</text:p>
          </table:table-cell>
          <table:table-cell table:style-name="ce7" table:formula="of:=[$COPIADO.$B2]" office:value-type="time" office:time-value="PT12H00M00S" calcext:value-type="time">
            <text:p>12:00:00</text:p>
          </table:table-cell>
          <table:table-cell table:style-name="ce8"/>
          <table:table-cell table:style-name="ce9"/>
          <table:table-cell table:style-name="ce8" table:formula="of:=LEFT([$COPIADO.E2];LEN([$COPIADO.E2])-1)*1" office:value-type="float" office:value="-12.456" calcext:value-type="float">
            <text:p>-12,456M</text:p>
          </table:table-cell>
          <table:table-cell/>
        </table:table-row>
        <table:table-row table:style-name="ro1">
          <table:table-cell table:formula="of:=[$COPIADO.$A3]" office:value-type="string" office:string-value="24.05.2023" calcext:value-type="string">
            <text:p>24.05.2023</text:p>
          </table:table-cell>
          <table:table-cell table:style-name="ce7" table:formula="of:=[$COPIADO.$B3]" office:value-type="time" office:time-value="PT11H30M00S" calcext:value-type="time">
            <text:p>11:30:00</text:p>
          </table:table-cell>
          <table:table-cell table:style-name="ce8" table:formula="of:=LEFT([$COPIADO.C3];LEN([$COPIADO.C3])-1)*1" office:value-type="float" office:value="-12.456" calcext:value-type="float">
            <text:p>-12,456M</text:p>
          </table:table-cell>
          <table:table-cell table:style-name="ce10" table:formula="of:=LEFT([$COPIADO.D3];LEN([$COPIADO.D3])-1)*1" office:value-type="float" office:value="-0.92" calcext:value-type="float">
            <text:p>-0,920M</text:p>
          </table:table-cell>
          <table:table-cell table:style-name="ce10" table:formula="of:=LEFT([$COPIADO.E3];LEN([$COPIADO.E3])-1)*1" office:value-type="float" office:value="5.04" calcext:value-type="float">
            <text:p>5,040M</text:p>
          </table:table-cell>
          <table:table-cell/>
        </table:table-row>
        <table:table-row table:style-name="ro1">
          <table:table-cell table:formula="of:=[$COPIADO.$A4]" office:value-type="string" office:string-value="17.05.2023" calcext:value-type="string">
            <text:p>17.05.2023</text:p>
          </table:table-cell>
          <table:table-cell table:style-name="ce7" table:formula="of:=[$COPIADO.$B4]" office:value-type="time" office:time-value="PT11H30M00S" calcext:value-type="time">
            <text:p>11:30:00</text:p>
          </table:table-cell>
          <table:table-cell table:style-name="ce8" table:formula="of:=LEFT([$COPIADO.C4];LEN([$COPIADO.C4])-1)*1" office:value-type="float" office:value="5.04" calcext:value-type="float">
            <text:p>5,040M</text:p>
          </table:table-cell>
          <table:table-cell table:style-name="ce10" table:formula="of:=LEFT([$COPIADO.D4];LEN([$COPIADO.D4])-1)*1" office:value-type="float" office:value="-0.92" calcext:value-type="float">
            <text:p>-0,920M</text:p>
          </table:table-cell>
          <table:table-cell table:style-name="ce10" table:formula="of:=LEFT([$COPIADO.E4];LEN([$COPIADO.E4])-1)*1" office:value-type="float" office:value="2.951" calcext:value-type="float">
            <text:p>2,951M</text:p>
          </table:table-cell>
          <table:table-cell/>
        </table:table-row>
        <table:table-row table:style-name="ro1">
          <table:table-cell table:formula="of:=[$COPIADO.$A5]" office:value-type="string" office:string-value="10.05.2023" calcext:value-type="string">
            <text:p>10.05.2023</text:p>
          </table:table-cell>
          <table:table-cell table:style-name="ce7" table:formula="of:=[$COPIADO.$B5]" office:value-type="time" office:time-value="PT11H30M00S" calcext:value-type="time">
            <text:p>11:30:00</text:p>
          </table:table-cell>
          <table:table-cell table:style-name="ce8" table:formula="of:=LEFT([$COPIADO.C5];LEN([$COPIADO.C5])-1)*1" office:value-type="float" office:value="2.951" calcext:value-type="float">
            <text:p>2,951M</text:p>
          </table:table-cell>
          <table:table-cell table:style-name="ce10" table:formula="of:=LEFT([$COPIADO.D5];LEN([$COPIADO.D5])-1)*1" office:value-type="float" office:value="-0.917" calcext:value-type="float">
            <text:p>-0,917M</text:p>
          </table:table-cell>
          <table:table-cell table:style-name="ce10" table:formula="of:=LEFT([$COPIADO.E5];LEN([$COPIADO.E5])-1)*1" office:value-type="float" office:value="-1.28" calcext:value-type="float">
            <text:p>-1,280M</text:p>
          </table:table-cell>
          <table:table-cell/>
        </table:table-row>
        <table:table-row table:style-name="ro1">
          <table:table-cell table:formula="of:=[$COPIADO.$A6]" office:value-type="string" office:string-value="03.05.2023" calcext:value-type="string">
            <text:p>03.05.2023</text:p>
          </table:table-cell>
          <table:table-cell table:style-name="ce7" table:formula="of:=[$COPIADO.$B6]" office:value-type="time" office:time-value="PT11H30M00S" calcext:value-type="time">
            <text:p>11:30:00</text:p>
          </table:table-cell>
          <table:table-cell table:style-name="ce8" table:formula="of:=LEFT([$COPIADO.C6];LEN([$COPIADO.C6])-1)*1" office:value-type="float" office:value="-1.28" calcext:value-type="float">
            <text:p>-1,280M</text:p>
          </table:table-cell>
          <table:table-cell table:style-name="ce10" table:formula="of:=LEFT([$COPIADO.D6];LEN([$COPIADO.D6])-1)*1" office:value-type="float" office:value="-1.1" calcext:value-type="float">
            <text:p>-1,100M</text:p>
          </table:table-cell>
          <table:table-cell table:style-name="ce10" table:formula="of:=LEFT([$COPIADO.E6];LEN([$COPIADO.E6])-1)*1" office:value-type="float" office:value="-5.054" calcext:value-type="float">
            <text:p>-5,054M</text:p>
          </table:table-cell>
          <table:table-cell/>
        </table:table-row>
        <table:table-row table:style-name="ro1">
          <table:table-cell table:formula="of:=[$COPIADO.$A7]" office:value-type="string" office:string-value="26.04.2023" calcext:value-type="string">
            <text:p>26.04.2023</text:p>
          </table:table-cell>
          <table:table-cell table:style-name="ce7" table:formula="of:=[$COPIADO.$B7]" office:value-type="time" office:time-value="PT11H30M00S" calcext:value-type="time">
            <text:p>11:30:00</text:p>
          </table:table-cell>
          <table:table-cell table:style-name="ce8" table:formula="of:=LEFT([$COPIADO.C7];LEN([$COPIADO.C7])-1)*1" office:value-type="float" office:value="-5.054" calcext:value-type="float">
            <text:p>-5,054M</text:p>
          </table:table-cell>
          <table:table-cell table:style-name="ce10" table:formula="of:=LEFT([$COPIADO.D7];LEN([$COPIADO.D7])-1)*1" office:value-type="float" office:value="-1.486" calcext:value-type="float">
            <text:p>-1,486M</text:p>
          </table:table-cell>
          <table:table-cell table:style-name="ce10" table:formula="of:=LEFT([$COPIADO.E7];LEN([$COPIADO.E7])-1)*1" office:value-type="float" office:value="-4.581" calcext:value-type="float">
            <text:p>-4,581M</text:p>
          </table:table-cell>
          <table:table-cell/>
        </table:table-row>
        <table:table-row table:style-name="ro1">
          <table:table-cell table:formula="of:=[$COPIADO.$A8]" office:value-type="string" office:string-value="19.04.2023" calcext:value-type="string">
            <text:p>19.04.2023</text:p>
          </table:table-cell>
          <table:table-cell table:style-name="ce7" table:formula="of:=[$COPIADO.$B8]" office:value-type="time" office:time-value="PT11H30M00S" calcext:value-type="time">
            <text:p>11:30:00</text:p>
          </table:table-cell>
          <table:table-cell table:style-name="ce8" table:formula="of:=LEFT([$COPIADO.C8];LEN([$COPIADO.C8])-1)*1" office:value-type="float" office:value="-4.581" calcext:value-type="float">
            <text:p>-4,581M</text:p>
          </table:table-cell>
          <table:table-cell table:style-name="ce10" table:formula="of:=LEFT([$COPIADO.D8];LEN([$COPIADO.D8])-1)*1" office:value-type="float" office:value="-1.088" calcext:value-type="float">
            <text:p>-1,088M</text:p>
          </table:table-cell>
          <table:table-cell table:style-name="ce10" table:formula="of:=LEFT([$COPIADO.E8];LEN([$COPIADO.E8])-1)*1" office:value-type="float" office:value="0.597" calcext:value-type="float">
            <text:p>0,597M</text:p>
          </table:table-cell>
          <table:table-cell/>
        </table:table-row>
        <table:table-row table:style-name="ro1">
          <table:table-cell table:formula="of:=[$COPIADO.$A9]" office:value-type="string" office:string-value="12.04.2023" calcext:value-type="string">
            <text:p>12.04.2023</text:p>
          </table:table-cell>
          <table:table-cell table:style-name="ce7" table:formula="of:=[$COPIADO.$B9]" office:value-type="time" office:time-value="PT11H30M00S" calcext:value-type="time">
            <text:p>11:30:00</text:p>
          </table:table-cell>
          <table:table-cell table:style-name="ce8" table:formula="of:=LEFT([$COPIADO.C9];LEN([$COPIADO.C9])-1)*1" office:value-type="float" office:value="0.597" calcext:value-type="float">
            <text:p>0,597M</text:p>
          </table:table-cell>
          <table:table-cell table:style-name="ce10" table:formula="of:=LEFT([$COPIADO.D9];LEN([$COPIADO.D9])-1)*1" office:value-type="float" office:value="-0.583" calcext:value-type="float">
            <text:p>-0,583M</text:p>
          </table:table-cell>
          <table:table-cell table:style-name="ce10" table:formula="of:=LEFT([$COPIADO.E9];LEN([$COPIADO.E9])-1)*1" office:value-type="float" office:value="-3.739" calcext:value-type="float">
            <text:p>-3,739M</text:p>
          </table:table-cell>
          <table:table-cell/>
        </table:table-row>
        <table:table-row table:style-name="ro1">
          <table:table-cell table:formula="of:=[$COPIADO.$A10]" office:value-type="string" office:string-value="05.04.2023" calcext:value-type="string">
            <text:p>05.04.2023</text:p>
          </table:table-cell>
          <table:table-cell table:style-name="ce7" table:formula="of:=[$COPIADO.$B10]" office:value-type="time" office:time-value="PT11H30M00S" calcext:value-type="time">
            <text:p>11:30:00</text:p>
          </table:table-cell>
          <table:table-cell table:style-name="ce8" table:formula="of:=LEFT([$COPIADO.C10];LEN([$COPIADO.C10])-1)*1" office:value-type="float" office:value="-3.739" calcext:value-type="float">
            <text:p>-3,739M</text:p>
          </table:table-cell>
          <table:table-cell table:style-name="ce10" table:formula="of:=LEFT([$COPIADO.D10];LEN([$COPIADO.D10])-1)*1" office:value-type="float" office:value="-2.329" calcext:value-type="float">
            <text:p>-2,329M</text:p>
          </table:table-cell>
          <table:table-cell table:style-name="ce10" table:formula="of:=LEFT([$COPIADO.E10];LEN([$COPIADO.E10])-1)*1" office:value-type="float" office:value="-7.489" calcext:value-type="float">
            <text:p>-7,489M</text:p>
          </table:table-cell>
          <table:table-cell/>
        </table:table-row>
        <table:table-row table:style-name="ro1">
          <table:table-cell table:formula="of:=[$COPIADO.$A11]" office:value-type="string" office:string-value="29.03.2023" calcext:value-type="string">
            <text:p>29.03.2023</text:p>
          </table:table-cell>
          <table:table-cell table:style-name="ce7" table:formula="of:=[$COPIADO.$B11]" office:value-type="time" office:time-value="PT11H30M00S" calcext:value-type="time">
            <text:p>11:30:00</text:p>
          </table:table-cell>
          <table:table-cell table:style-name="ce8" table:formula="of:=LEFT([$COPIADO.C11];LEN([$COPIADO.C11])-1)*1" office:value-type="float" office:value="-7.489" calcext:value-type="float">
            <text:p>-7,489M</text:p>
          </table:table-cell>
          <table:table-cell table:style-name="ce10" table:formula="of:=LEFT([$COPIADO.D11];LEN([$COPIADO.D11])-1)*1" office:value-type="float" office:value="0.092" calcext:value-type="float">
            <text:p>0,092M</text:p>
          </table:table-cell>
          <table:table-cell table:style-name="ce10" table:formula="of:=LEFT([$COPIADO.E11];LEN([$COPIADO.E11])-1)*1" office:value-type="float" office:value="1.117" calcext:value-type="float">
            <text:p>1,117M</text:p>
          </table:table-cell>
          <table:table-cell/>
        </table:table-row>
        <table:table-row table:style-name="ro1">
          <table:table-cell table:formula="of:=[$COPIADO.$A12]" office:value-type="string" office:string-value="22.03.2023" calcext:value-type="string">
            <text:p>22.03.2023</text:p>
          </table:table-cell>
          <table:table-cell table:style-name="ce7" table:formula="of:=[$COPIADO.$B12]" office:value-type="time" office:time-value="PT11H30M00S" calcext:value-type="time">
            <text:p>11:30:00</text:p>
          </table:table-cell>
          <table:table-cell table:style-name="ce8" table:formula="of:=LEFT([$COPIADO.C12];LEN([$COPIADO.C12])-1)*1" office:value-type="float" office:value="1.117" calcext:value-type="float">
            <text:p>1,117M</text:p>
          </table:table-cell>
          <table:table-cell table:style-name="ce10" table:formula="of:=LEFT([$COPIADO.D12];LEN([$COPIADO.D12])-1)*1" office:value-type="float" office:value="-1.565" calcext:value-type="float">
            <text:p>-1,565M</text:p>
          </table:table-cell>
          <table:table-cell table:style-name="ce10" table:formula="of:=LEFT([$COPIADO.E12];LEN([$COPIADO.E12])-1)*1" office:value-type="float" office:value="1.55" calcext:value-type="float">
            <text:p>1,550M</text:p>
          </table:table-cell>
          <table:table-cell/>
        </table:table-row>
        <table:table-row table:style-name="ro1">
          <table:table-cell table:formula="of:=[$COPIADO.$A13]" office:value-type="string" office:string-value="15.03.2023" calcext:value-type="string">
            <text:p>15.03.2023</text:p>
          </table:table-cell>
          <table:table-cell table:style-name="ce7" table:formula="of:=[$COPIADO.$B13]" office:value-type="time" office:time-value="PT11H30M00S" calcext:value-type="time">
            <text:p>11:30:00</text:p>
          </table:table-cell>
          <table:table-cell table:style-name="ce8" table:formula="of:=LEFT([$COPIADO.C13];LEN([$COPIADO.C13])-1)*1" office:value-type="float" office:value="1.55" calcext:value-type="float">
            <text:p>1,550M</text:p>
          </table:table-cell>
          <table:table-cell table:style-name="ce10" table:formula="of:=LEFT([$COPIADO.D13];LEN([$COPIADO.D13])-1)*1" office:value-type="float" office:value="1.188" calcext:value-type="float">
            <text:p>1,188M</text:p>
          </table:table-cell>
          <table:table-cell table:style-name="ce10" table:formula="of:=LEFT([$COPIADO.E13];LEN([$COPIADO.E13])-1)*1" office:value-type="float" office:value="-1.694" calcext:value-type="float">
            <text:p>-1,694M</text:p>
          </table:table-cell>
          <table:table-cell/>
        </table:table-row>
        <table:table-row table:style-name="ro1">
          <table:table-cell table:formula="of:=[$COPIADO.$A14]" office:value-type="string" office:string-value="08.03.2023" calcext:value-type="string">
            <text:p>08.03.2023</text:p>
          </table:table-cell>
          <table:table-cell table:style-name="ce7" table:formula="of:=[$COPIADO.$B14]" office:value-type="time" office:time-value="PT12H30M00S" calcext:value-type="time">
            <text:p>12:30:00</text:p>
          </table:table-cell>
          <table:table-cell table:style-name="ce8" table:formula="of:=LEFT([$COPIADO.C14];LEN([$COPIADO.C14])-1)*1" office:value-type="float" office:value="-1.694" calcext:value-type="float">
            <text:p>-1,694M</text:p>
          </table:table-cell>
          <table:table-cell table:style-name="ce10" table:formula="of:=LEFT([$COPIADO.D14];LEN([$COPIADO.D14])-1)*1" office:value-type="float" office:value="0.395" calcext:value-type="float">
            <text:p>0,395M</text:p>
          </table:table-cell>
          <table:table-cell table:style-name="ce10" table:formula="of:=LEFT([$COPIADO.E14];LEN([$COPIADO.E14])-1)*1" office:value-type="float" office:value="1.165" calcext:value-type="float">
            <text:p>1,165M</text:p>
          </table:table-cell>
          <table:table-cell/>
        </table:table-row>
        <table:table-row table:style-name="ro1">
          <table:table-cell table:formula="of:=[$COPIADO.$A15]" office:value-type="string" office:string-value="01.03.2023" calcext:value-type="string">
            <text:p>01.03.2023</text:p>
          </table:table-cell>
          <table:table-cell table:style-name="ce7" table:formula="of:=[$COPIADO.$B15]" office:value-type="time" office:time-value="PT12H30M00S" calcext:value-type="time">
            <text:p>12:30:00</text:p>
          </table:table-cell>
          <table:table-cell table:style-name="ce8" table:formula="of:=LEFT([$COPIADO.C15];LEN([$COPIADO.C15])-1)*1" office:value-type="float" office:value="1.165" calcext:value-type="float">
            <text:p>1,165M</text:p>
          </table:table-cell>
          <table:table-cell table:style-name="ce10" table:formula="of:=LEFT([$COPIADO.D15];LEN([$COPIADO.D15])-1)*1" office:value-type="float" office:value="0.457" calcext:value-type="float">
            <text:p>0,457M</text:p>
          </table:table-cell>
          <table:table-cell table:style-name="ce10" table:formula="of:=LEFT([$COPIADO.E15];LEN([$COPIADO.E15])-1)*1" office:value-type="float" office:value="7.648" calcext:value-type="float">
            <text:p>7,648M</text:p>
          </table:table-cell>
          <table:table-cell/>
        </table:table-row>
        <table:table-row table:style-name="ro1">
          <table:table-cell table:formula="of:=[$COPIADO.$A16]" office:value-type="string" office:string-value="23.02.2023" calcext:value-type="string">
            <text:p>23.02.2023</text:p>
          </table:table-cell>
          <table:table-cell table:style-name="ce7" table:formula="of:=[$COPIADO.$B16]" office:value-type="time" office:time-value="PT13H00M00S" calcext:value-type="time">
            <text:p>13:00:00</text:p>
          </table:table-cell>
          <table:table-cell table:style-name="ce8" table:formula="of:=LEFT([$COPIADO.C16];LEN([$COPIADO.C16])-1)*1" office:value-type="float" office:value="7.648" calcext:value-type="float">
            <text:p>7,648M</text:p>
          </table:table-cell>
          <table:table-cell table:style-name="ce10" table:formula="of:=LEFT([$COPIADO.D16];LEN([$COPIADO.D16])-1)*1" office:value-type="float" office:value="2.083" calcext:value-type="float">
            <text:p>2,083M</text:p>
          </table:table-cell>
          <table:table-cell table:style-name="ce10" table:formula="of:=LEFT([$COPIADO.E16];LEN([$COPIADO.E16])-1)*1" office:value-type="float" office:value="16.283" calcext:value-type="float">
            <text:p>16,283M</text:p>
          </table:table-cell>
          <table:table-cell/>
        </table:table-row>
        <table:table-row table:style-name="ro1">
          <table:table-cell table:formula="of:=[$COPIADO.$A17]" office:value-type="string" office:string-value="15.02.2023" calcext:value-type="string">
            <text:p>15.02.2023</text:p>
          </table:table-cell>
          <table:table-cell table:style-name="ce7" table:formula="of:=[$COPIADO.$B17]" office:value-type="time" office:time-value="PT12H30M00S" calcext:value-type="time">
            <text:p>12:30:00</text:p>
          </table:table-cell>
          <table:table-cell table:style-name="ce8" table:formula="of:=LEFT([$COPIADO.C17];LEN([$COPIADO.C17])-1)*1" office:value-type="float" office:value="16.283" calcext:value-type="float">
            <text:p>16,283M</text:p>
          </table:table-cell>
          <table:table-cell table:style-name="ce10" table:formula="of:=LEFT([$COPIADO.D17];LEN([$COPIADO.D17])-1)*1" office:value-type="float" office:value="1.166" calcext:value-type="float">
            <text:p>1,166M</text:p>
          </table:table-cell>
          <table:table-cell table:style-name="ce10" table:formula="of:=LEFT([$COPIADO.E17];LEN([$COPIADO.E17])-1)*1" office:value-type="float" office:value="2.423" calcext:value-type="float">
            <text:p>2,423M</text:p>
          </table:table-cell>
          <table:table-cell/>
        </table:table-row>
        <table:table-row table:style-name="ro1">
          <table:table-cell table:formula="of:=[$COPIADO.$A18]" office:value-type="string" office:string-value="08.02.2023" calcext:value-type="string">
            <text:p>08.02.2023</text:p>
          </table:table-cell>
          <table:table-cell table:style-name="ce7" table:formula="of:=[$COPIADO.$B18]" office:value-type="time" office:time-value="PT12H30M00S" calcext:value-type="time">
            <text:p>12:30:00</text:p>
          </table:table-cell>
          <table:table-cell table:style-name="ce8" table:formula="of:=LEFT([$COPIADO.C18];LEN([$COPIADO.C18])-1)*1" office:value-type="float" office:value="2.423" calcext:value-type="float">
            <text:p>2,423M</text:p>
          </table:table-cell>
          <table:table-cell table:style-name="ce10" table:formula="of:=LEFT([$COPIADO.D18];LEN([$COPIADO.D18])-1)*1" office:value-type="float" office:value="2.457" calcext:value-type="float">
            <text:p>2,457M</text:p>
          </table:table-cell>
          <table:table-cell table:style-name="ce10" table:formula="of:=LEFT([$COPIADO.E18];LEN([$COPIADO.E18])-1)*1" office:value-type="float" office:value="4.14" calcext:value-type="float">
            <text:p>4,140M</text:p>
          </table:table-cell>
          <table:table-cell/>
        </table:table-row>
        <table:table-row table:style-name="ro1">
          <table:table-cell table:formula="of:=[$COPIADO.$A19]" office:value-type="string" office:string-value="01.02.2023" calcext:value-type="string">
            <text:p>01.02.2023</text:p>
          </table:table-cell>
          <table:table-cell table:style-name="ce7" table:formula="of:=[$COPIADO.$B19]" office:value-type="time" office:time-value="PT12H30M00S" calcext:value-type="time">
            <text:p>12:30:00</text:p>
          </table:table-cell>
          <table:table-cell table:style-name="ce8" table:formula="of:=LEFT([$COPIADO.C19];LEN([$COPIADO.C19])-1)*1" office:value-type="float" office:value="4.14" calcext:value-type="float">
            <text:p>4,140M</text:p>
          </table:table-cell>
          <table:table-cell table:style-name="ce10" table:formula="of:=LEFT([$COPIADO.D19];LEN([$COPIADO.D19])-1)*1" office:value-type="float" office:value="0.376" calcext:value-type="float">
            <text:p>0,376M</text:p>
          </table:table-cell>
          <table:table-cell table:style-name="ce10" table:formula="of:=LEFT([$COPIADO.E19];LEN([$COPIADO.E19])-1)*1" office:value-type="float" office:value="0.533" calcext:value-type="float">
            <text:p>0,533M</text:p>
          </table:table-cell>
          <table:table-cell/>
        </table:table-row>
        <table:table-row table:style-name="ro1">
          <table:table-cell table:formula="of:=[$COPIADO.$A20]" office:value-type="string" office:string-value="25.01.2023" calcext:value-type="string">
            <text:p>25.01.2023</text:p>
          </table:table-cell>
          <table:table-cell table:style-name="ce7" table:formula="of:=[$COPIADO.$B20]" office:value-type="time" office:time-value="PT12H30M00S" calcext:value-type="time">
            <text:p>12:30:00</text:p>
          </table:table-cell>
          <table:table-cell table:style-name="ce8" table:formula="of:=LEFT([$COPIADO.C20];LEN([$COPIADO.C20])-1)*1" office:value-type="float" office:value="0.533" calcext:value-type="float">
            <text:p>0,533M</text:p>
          </table:table-cell>
          <table:table-cell table:style-name="ce10" table:formula="of:=LEFT([$COPIADO.D20];LEN([$COPIADO.D20])-1)*1" office:value-type="float" office:value="0.971" calcext:value-type="float">
            <text:p>0,971M</text:p>
          </table:table-cell>
          <table:table-cell table:style-name="ce10" table:formula="of:=LEFT([$COPIADO.E20];LEN([$COPIADO.E20])-1)*1" office:value-type="float" office:value="8.408" calcext:value-type="float">
            <text:p>8,408M</text:p>
          </table:table-cell>
          <table:table-cell/>
        </table:table-row>
        <table:table-row table:style-name="ro1">
          <table:table-cell table:formula="of:=[$COPIADO.$A21]" office:value-type="string" office:string-value="19.01.2023" calcext:value-type="string">
            <text:p>19.01.2023</text:p>
          </table:table-cell>
          <table:table-cell table:style-name="ce7" table:formula="of:=[$COPIADO.$B21]" office:value-type="time" office:time-value="PT13H00M00S" calcext:value-type="time">
            <text:p>13:00:00</text:p>
          </table:table-cell>
          <table:table-cell table:style-name="ce8" table:formula="of:=LEFT([$COPIADO.C21];LEN([$COPIADO.C21])-1)*1" office:value-type="float" office:value="8.408" calcext:value-type="float">
            <text:p>8,408M</text:p>
          </table:table-cell>
          <table:table-cell table:style-name="ce10" table:formula="of:=LEFT([$COPIADO.D21];LEN([$COPIADO.D21])-1)*1" office:value-type="float" office:value="-0.593" calcext:value-type="float">
            <text:p>-0,593M</text:p>
          </table:table-cell>
          <table:table-cell table:style-name="ce10" table:formula="of:=LEFT([$COPIADO.E21];LEN([$COPIADO.E21])-1)*1" office:value-type="float" office:value="18.962" calcext:value-type="float">
            <text:p>18,962M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NEGATIVO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ORMATADO.E2:FORMATADO.E2 FORMATADO.C2:FORMATADO.C21">
            <calcext:condition calcext:apply-style-name="POSITIVO" calcext:value="&lt;0" calcext:base-cell-address="FORMATADO.C2"/>
            <calcext:condition calcext:apply-style-name="NEGATIVO" calcext:value="&gt;=0" calcext:base-cell-address="FORMATADO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/>
      <number:text>M</number:text>
    </number:number-style>
    <number:number-style style:name="N115">
      <number:number number:decimal-places="10" number:min-decimal-places="0" number:min-integer-digits="1" number:decimal-replacement=""/>
      <number:text>M</number:text>
    </number:number-style>
    <number:number-style style:name="N116">
      <number:number number:decimal-places="3" number:min-decimal-places="3" number:min-integer-digits="1"/>
      <number:text>M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>
      <style:text-properties fo:color="#ff0000"/>
    </style:style>
    <style:style style:name="NEGATIVO" style:family="table-cell" style:parent-style-name="Default">
      <style:text-properties fo:color="#ff0000"/>
    </style:style>
    <style:style style:name="POSITIVO" style:family="table-cell" style:parent-style-name="Default">
      <style:text-properties fo:color="#00a93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8T10:41:06.239000000</meta:creation-date>
    <dc:date>2023-05-28T11:33:37.228000000</dc:date>
    <meta:editing-duration>PT52M27S</meta:editing-duration>
    <meta:editing-cycles>8</meta:editing-cycles>
    <meta:generator>LibreOffice/7.5.3.2$Windows_X86_64 LibreOffice_project/9f56dff12ba03b9acd7730a5a481eea045e468f3</meta:generator>
    <meta:document-statistic meta:table-count="2" meta:cell-count="209" meta:object-count="0"/>
  </office:meta>
</office:document-meta>
</file>