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bl_5f_with_5f_Image" style:display-name="tbl_with_Image" style:family="table">
      <style:table-properties style:width="17cm" table:align="margins"/>
    </style:style>
    <style:style style:name="tbl_5f_with_5f_Image.A" style:display-name="tbl_with_Image.A" style:family="table-column">
      <style:table-column-properties style:column-width="4.251cm" style:rel-column-width="16383*"/>
    </style:style>
    <style:style style:name="tbl_5f_with_5f_Image.A1" style:display-name="tbl_with_Image.A1" style:family="table-cell">
      <style:table-cell-properties fo:padding="0.097cm" fo:border-left="0.5pt solid #000000" fo:border-right="none" fo:border-top="0.5pt solid #000000" fo:border-bottom="0.5pt solid #000000"/>
    </style:style>
    <style:style style:name="tbl_5f_with_5f_Image.D1" style:display-name="tbl_with_Image.D1" style:family="table-cell">
      <style:table-cell-properties fo:padding="0.097cm" fo:border="0.5pt solid #000000"/>
    </style:style>
    <style:style style:name="tbl_5f_with_5f_Image.A2" style:display-name="tbl_with_Image.A2" style:family="table-cell">
      <style:table-cell-properties fo:padding="0.097cm" fo:border-left="0.5pt solid #000000" fo:border-right="none" fo:border-top="none" fo:border-bottom="0.5pt solid #000000"/>
    </style:style>
    <style:style style:name="tbl_5f_with_5f_Image.D2" style:display-name="tbl_with_Image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812ee" officeooo:paragraph-rsid="001812ee"/>
    </style:style>
    <style:style style:name="P2" style:family="paragraph" style:parent-style-name="Table_20_Contents">
      <style:text-properties officeooo:rsid="001812ee" officeooo:paragraph-rsid="001812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rt Base table to Writer table</text:p>
      <table:table table:name="tbl_with_Image" table:style-name="tbl_5f_with_5f_Image">
        <table:table-column table:style-name="tbl_5f_with_5f_Image.A" table:number-columns-repeated="4"/>
        <table:table-row>
          <table:table-cell table:style-name="tbl_5f_with_5f_Image.A1" office:value-type="string">
            <text:p text:style-name="P2">ID</text:p>
          </table:table-cell>
          <table:table-cell table:style-name="tbl_5f_with_5f_Image.A1" office:value-type="string">
            <text:p text:style-name="P2">Name</text:p>
          </table:table-cell>
          <table:table-cell table:style-name="tbl_5f_with_5f_Image.A1" office:value-type="string">
            <text:p text:style-name="P2">Content</text:p>
          </table:table-cell>
          <table:table-cell table:style-name="tbl_5f_with_5f_Image.D1" office:value-type="string">
            <text:p text:style-name="P2">Image</text:p>
          </table:table-cell>
        </table:table-row>
        <table:table-row>
          <table:table-cell table:style-name="tbl_5f_with_5f_Image.A2" office:value-type="string">
            <text:p text:style-name="Table_20_Contents"/>
          </table:table-cell>
          <table:table-cell table:style-name="tbl_5f_with_5f_Image.A2" office:value-type="string">
            <text:p text:style-name="Table_20_Contents"/>
          </table:table-cell>
          <table:table-cell table:style-name="tbl_5f_with_5f_Image.A2" office:value-type="string">
            <text:p text:style-name="Table_20_Contents"/>
          </table:table-cell>
          <table:table-cell table:style-name="tbl_5f_with_5f_Image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17:58:32.001991208</meta:creation-date>
    <meta:editing-duration>PT2M48S</meta:editing-duration>
    <meta:editing-cycles>2</meta:editing-cycles>
    <meta:generator>LibreOffice/7.4.5.1$Linux_X86_64 LibreOffice_project/9c0871452b3918c1019dde9bfac75448afc4b57f</meta:generator>
    <dc:title>DejaVu</dc:title>
    <meta:initial-creator>Robert Großkopf</meta:initial-creator>
    <dc:date>2023-02-25T18:01:19.455502180</dc:date>
    <dc:creator>Robert Großkopf</dc:creator>
    <meta:document-statistic meta:table-count="1" meta:image-count="0" meta:object-count="0" meta:page-count="1" meta:paragraph-count="5" meta:word-count="10" meta:character-count="51" meta:non-whitespace-character-count="46"/>
    <meta:template xlink:type="simple" xlink:actuate="onRequest" xlink:title="DejaVu" xlink:href="../../../../.config/libreoffice/4/user/template/DejaVu1.ott" meta:date="2023-02-25T17:58:31.668940910"/>
  </office:meta>
</office:document-meta>
</file>