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" form:id="control1" form:label="Alterar o Estilo de pagina &quot;Padrão&quot; para Retrato" form:button-type="url" office:target-frame="" xlink:href="#Planilha1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Retrato?language=Basic&amp;location=document" xlink:type="simple"/>
              </office:event-listeners>
            </form:button>
            <form:button form:name="Botão de pressão 1" form:control-implementation="ooo:com.sun.star.form.component.CommandButton" xml:id="control2" form:id="control2" form:label="Alterar o Estilo de pagina &quot;Padrão&quot; para Paisagem" form:button-type="url" office:target-frame="" xlink:href="#Planilha1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Paisagem?language=Basic&amp;location=document" xlink:type="simple"/>
              </office:event-listeners>
            </form:button>
          </form:form>
        </office:forms>
        <table:shapes>
          <draw:control draw:z-index="0" draw:text-style-name="P1" svg:width="93.77mm" svg:height="6.01mm" svg:x="63.02mm" svg:y="1.2mm" draw:control="control1"/>
          <draw:control draw:z-index="1" draw:text-style-name="P1" svg:width="91.55mm" svg:height="6.01mm" svg:x="63.36mm" svg:y="15.06mm" draw:control="control2"/>
        </table:shapes>
        <table:table-column table:style-name="co1" table:default-cell-style-name="Default"/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  <table:table-row table:style-name="ro1">
          <table:table-cell office:value-type="string" calcext:value-type="string">
            <text:p>ddddddd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8">00/00/0000</text:date>, <text:time style:data-style-name="N2" text:time-value="12:03:47.8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8T09:39:17.635000000</meta:creation-date>
    <dc:date>2019-03-28T12:04:09.666000000</dc:date>
    <meta:editing-duration>PT14M32S</meta:editing-duration>
    <meta:editing-cycles>8</meta:editing-cycles>
    <meta:generator>LibreOffice/6.1.0.3$Windows_x86 LibreOffice_project/efb621ed25068d70781dc026f7e9c5187a4decd1</meta:generator>
    <meta:document-statistic meta:table-count="1" meta:cell-count="145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Paisagem
	Dim oDoc as Object
	oDoc = ThisComponent

	StyleFamilies = oDoc.StyleFamilies 
	PageStyles = StyleFamilies.getByName("PageStyles") 
	DefPage = PageStyles.getByName("Default")
	  
	DefPage.IsLandscape = True
	DefPage.Width = 29700
	DefPage.Height = 21000
end sub

sub Retrato
	Dim oDoc as Object
	oDoc = ThisComponent

	StyleFamilies = oDoc.StyleFamilies 
	PageStyles = StyleFamilies.getByName("PageStyles") 
	DefPage = PageStyles.getByName("Default")
	  
	DefPage.IsLandscape = False
	DefPage.Width = 21000
	DefPage.Height = 29700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