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pplyformula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1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shrink-to-fit="true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4c7dc" style:text-align-source="value-type" style:repeat-content="false"/>
      <style:paragraph-properties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form:title="?formula=RANDBETWEEN(-1000;2000)&amp;keep=value&amp;targetcell=s2r1c1#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pplyformula.applyFormula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A2 is the URI to call,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3" table:number-rows-spanned="1">
            <text:p>vnd.sun.star.script:Standard.applyformula.applyformula?language=Basic&amp;location=document&amp;formula=RANDBETWEEN(-1000;2000)&amp;keep=value&amp;targetcell=s2r1c1#</text:p>
          </table:table-cell>
          <table:covered-table-cell table:number-columns-repeated="12"/>
        </table:table-row>
        <table:table-row table:style-name="ro1">
          <table:table-cell office:value-type="string" calcext:value-type="string">
            <text:p>A4 makes a clickable hyperlink of that URI. it works in a similar way as the mentioned "button" without needing an actual button object.</text:p>
          </table:table-cell>
          <table:table-cell table:number-columns-repeated="12"/>
        </table:table-row>
        <table:table-row table:style-name="ro2">
          <table:table-cell table:style-name="ce2" table:formula="of:=HYPERLINK([.A2]; &quot;Next RadomInteger&quot;)" office:value-type="string" office:string-value="Next RadomInteger" calcext:value-type="string">
            <text:p>Next RadomInteger</text:p>
          </table:table-cell>
          <table:table-cell table:style-name="ce4" table:formula="of:=FORMULA([.A4])" office:value-type="string" office:string-value="=HYPERLINK(A2; &quot;Next RadomInteger&quot;)" calcext:value-type="string">
            <text:p>=HYPERLINK(A2; "Next RadomInteger"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he setting keep=value doesn't make sense if AutoCalculate is off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3">
          <table:table-cell table:style-name="ce3" office:value-type="string" calcext:value-type="string">
            <text:p>The Versions 7.4.0 through 7.4.3 have bug <text:a xlink:href="https://bugs.documentfoundation.org/show_bug.cgi?id=151376" xlink:type="simple">tdf#151376</text:a> spoiling the functionality of this example in specific cases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he deviation using a second sheet is NOT necesary. It also only damonstrates an option.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4">
          <table:table-cell table:number-columns-repeated="3"/>
          <table:table-cell table:style-name="ce5" table:formula="of:=[$Sheet2.A1]" office:value-type="float" office:value="1623" calcext:value-type="float">
            <text:p>1623</text:p>
          </table:table-cell>
          <table:table-cell/>
          <table:table-cell table:formula="of:=HYPERLINK(&quot;https://de.wikipedia.org/wiki/&quot; &amp; [.D13])" office:value-type="string" office:string-value="https://de.wikipedia.org/wiki/1623" calcext:value-type="string">
            <text:p>https://de.wikipedia.org/wiki/1623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6" office:value-type="string" calcext:value-type="string">
            <text:p>Don't use this funny link often.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6" office:value-type="string" calcext:value-type="string">
            <text:p>It causes unneeded trafic for the German wikipedia.</text:p>
          </table:table-cell>
          <table:table-cell table:number-columns-repeated="7"/>
        </table:table-row>
        <table:table-row table:style-name="ro1" table:number-rows-repeated="5">
          <table:table-cell table:number-columns-repeated="13"/>
        </table:table-row>
        <table:table-row table:style-name="ro5">
          <table:table-cell>
            <draw:control table:end-cell-address="Sheet1.A21" table:end-x="3.785cm" table:end-y="0.452cm" draw:z-index="0" draw:name="Control 1" draw:text-style-name="P1" svg:width="3.785cm" svg:height="0.452cm" svg:x="0cm" svg:y="0cm" draw:control="control1"/>
          </table:table-cell>
          <table:table-cell table:number-columns-repeated="4"/>
          <table:table-cell office:value-type="string" calcext:value-type="string">
            <text:p>The solution using the <text:span text:style-name="T1">HYPERLINK</text:span> function is "much more cleverer".</text:p>
          </table:table-cell>
          <table:table-cell table:number-columns-repeated="7"/>
        </table:table-row>
      </table:table>
      <table:table table:name="Sheet2" table:style-name="ta1">
        <office:forms form:automatic-focus="false" form:apply-design-mode="false"/>
        <table:table-column table:style-name="co3" table:default-cell-style-name="Default"/>
        <table:table-row table:style-name="ro1">
          <table:table-cell office:value-type="float" office:value="1623" calcext:value-type="float">
            <text:p>1623</text:p>
          </table:table-cell>
        </table:table-row>
        <table:table-row table:style-name="ro1" table:number-rows-repeated="9">
          <table:table-cell/>
        </table:table-row>
        <table:table-row table:style-name="ro1">
          <table:table-cell office:value-type="float" office:value="1215" calcext:value-type="float">
            <text:p>1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2T10:32:11.553000000</meta:creation-date>
    <dc:title>MonoCalc</dc:title>
    <meta:editing-duration>PT1H31M43S</meta:editing-duration>
    <meta:editing-cycles>4</meta:editing-cycles>
    <meta:generator>LibreOffice/7.4.3.2$Windows_X86_64 LibreOffice_project/1048a8393ae2eeec98dff31b5c133c5f1d08b890</meta:generator>
    <meta:initial-creator>Lupp</meta:initial-creator>
    <dc:date>2022-12-22T12:03:53.919000000</dc:date>
    <dc:creator>Lupp</dc:creator>
    <meta:document-statistic meta:table-count="2" meta:cell-count="15" meta:object-count="1"/>
    <meta:template xlink:type="simple" xlink:actuate="onRequest" xlink:title="MonoCalc" xlink:href="../../../../../AppData/Roaming/LibreOffice/4/user/template/MonoCalc.ots" meta:date="2022-12-22T10:32:10.698000000"/>
  </office:meta>
</office:document-meta>
</file>

<file path=Basic/Standard/applyformula.xml><?xml version="1.0" encoding="utf-8"?>
<!DOCTYPE module  PUBLIC '-//OpenOffice.org//DTD OfficeDocument 1.0//EN'  'module.dtd'>
<script:module xmlns:script="http://openoffice.org/2000/script" script:name="applyformula" script:language="StarBasic" script:moduleType="normal">REM  *****  BASIC  *****

Sub applyFormula(pCall As Variant)
Dim callTag as String
If IsObject(pCall) Then
 REM Provisional!
 callObj = pCall
 callTag = callObj.Source.Model.Tag
Else
 callTag = pCall
EndIf 
trans = Array("formula", "targetcell", "keep")
u = parameterValuesFromQueryString(callTag, trans)
If u&lt;&gt;2 Then Exit Sub
formula = trans(0)(1) : tDsg = trans(1)(1) : keep = trans(2)(1)
ca = cellAddressForDsg(tDsg)
With ca
 sheet = ThisComponent.Sheets(.Sheet)
 cell  = sheet.getCellByPosition(.Column, .Row)
End With
Select Case keep
 Case "formula"
  cell.Formula = "=" &amp; formula
 Case "value"
  cell.Formula = "=" &amp; formula
  v = cell.Value
  cell.Value = v
 Case ELSE REM Nothing
End Select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cellAddressForDsg(pDsg As String)
REM PROVISIONAL !!!
s0 = Split(pDsg, "s")(1)
s1 = Split(s0, "r")
s = CInt(s1(0)) - 1
s2 = Split(s1(1), "c")
r = CInt(s2(0)) - 1
c = CInt(s2(1)) - 1
Dim out As New com.sun.star.table.CellAddress
With out
 .Sheet  = s
 .Column = c
 .Row    = r
End With
cellAddressForDsg = out
End Function
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If queryString="" Then queryString = mainsep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pplyformula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