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avid CLM1" svg:font-family="'David CLM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51cm" style:rel-column-width="16383*"/>
    </style:style>
    <style:style style:name="Table1.A1" style:family="table-cell">
      <style:table-cell-properties style:writing-mode="page"/>
    </style:style>
    <style:style style:name="Table1.A2" style:family="table-cell" style:data-style-name="N111">
      <style:table-cell-properties style:writing-mode="page"/>
    </style:style>
    <style:style style:name="Table1.B2" style:family="table-cell" style:data-style-name="N112">
      <style:table-cell-properties style:writing-mode="page"/>
    </style:style>
    <style:style style:name="P1" style:family="paragraph" style:parent-style-name="Standard">
      <style:text-properties officeooo:rsid="00104e11" officeooo:paragraph-rsid="00104e11"/>
    </style:style>
    <style:style style:name="P2" style:family="paragraph" style:parent-style-name="Standard">
      <style:text-properties officeooo:paragraph-rsid="00104e11"/>
    </style:style>
    <style:style style:name="P3" style:family="paragraph" style:parent-style-name="Standard">
      <style:text-properties officeooo:paragraph-rsid="00113957"/>
    </style:style>
    <style:style style:name="P4" style:family="paragraph" style:parent-style-name="Standard">
      <style:text-properties officeooo:rsid="00113957" officeooo:paragraph-rsid="00113957"/>
    </style:style>
    <style:style style:name="P5" style:family="paragraph" style:parent-style-name="Standard">
      <style:text-properties officeooo:rsid="00113957" officeooo:paragraph-rsid="00129beb"/>
    </style:style>
    <style:style style:name="P6" style:family="paragraph" style:parent-style-name="Standard">
      <style:text-properties officeooo:rsid="00129beb" officeooo:paragraph-rsid="00129beb"/>
    </style:style>
    <style:style style:name="P7" style:family="paragraph" style:parent-style-name="Standard">
      <style:text-properties officeooo:paragraph-rsid="00129beb"/>
    </style:style>
    <style:style style:name="P8" style:family="paragraph" style:parent-style-name="Table_20_Contents">
      <style:text-properties officeooo:rsid="00104e11"/>
    </style:style>
    <style:style style:name="P9" style:family="paragraph" style:parent-style-name="Table_20_Contents">
      <style:text-properties officeooo:rsid="00104e11" officeooo:paragraph-rsid="00104e11"/>
    </style:style>
    <style:style style:name="T1" style:family="text">
      <style:text-properties officeooo:rsid="00104e1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3957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13957" style:font-weight-asian="normal" style:font-weight-complex="normal"/>
    </style:style>
    <style:style style:name="T6" style:family="text">
      <style:text-properties officeooo:rsid="00113957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129beb" style:font-style-asian="italic" style:font-weight-asian="normal" style:font-style-complex="italic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129beb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ask.libreoffice.org/de/question/239338/wie-kann-ich-in-libreoffice-writer-tabellenzeilen-nummerieren/" text:style-name="Internet_20_link" text:visited-style-name="Visited_20_Internet_20_Link">https://ask.libreoffice.org/de/question/239338/wie-kann-ich-in-libreoffice-writer-tabellenzeilen-nummerieren/</text:a> </text:p>
      <text:p text:style-name="P1"/>
      <text:p text:style-name="P1">Why not this way?</text:p>
      <text:p text:style-name="P6">So würde ich es machen - bloß benutze ich fast nie Texttabellen. Sie sind so fies und.</text:p>
      <text:p text:style-name="P6">(Ich arbeite immer mit en-GB UserInterface und Locale. Das empfehle ich allen. </text:p>
      <text:p text:style-name="P6">en-US hat leider das komplett idiotische US Datumsformat als Default fix eingebaut.))</text:p>
      <text:p text:style-name="P1"/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P9">RowNumber <text:span text:style-name="T6">(Col A)</text:span></text:p>
          </table:table-cell>
          <table:table-cell table:style-name="Table1.A1" office:value-type="string">
            <text:p text:style-name="P9">Date</text:p>
          </table:table-cell>
          <table:table-cell table:style-name="Table1.A1" office:value-type="string">
            <text:p text:style-name="P9">Foo</text:p>
          </table:table-cell>
          <table:table-cell table:style-name="Table1.A1" office:value-type="string">
            <text:p text:style-name="P9">Bar</text:p>
          </table:table-cell>
        </table:table-row>
        <table:table-row>
          <table:table-cell table:style-name="Table1.A2" office:value-type="float" office:value="1">
            <text:p text:style-name="P9">001</text:p>
          </table:table-cell>
          <table:table-cell table:style-name="Table1.B2" office:value-type="date" office:date-value="2020-01-15">
            <text:p text:style-name="P9">Wed, 2020-01-15</text:p>
          </table:table-cell>
          <table:table-cell table:style-name="Table1.A1" office:value-type="string">
            <text:p text:style-name="P9">a</text:p>
          </table:table-cell>
          <table:table-cell table:style-name="Table1.A1" office:value-type="string">
            <text:p text:style-name="P9">z</text:p>
          </table:table-cell>
        </table:table-row>
        <table:table-row>
          <table:table-cell table:style-name="Table1.A2" table:formula="ooow:&lt;A2&gt;+1" office:value-type="float" office:value="2">
            <text:p text:style-name="P8">002</text:p>
          </table:table-cell>
          <table:table-cell table:style-name="Table1.B2" office:value-type="date" office:date-value="2021-02-16">
            <text:p text:style-name="P9">Tue, 2021-02-16</text:p>
          </table:table-cell>
          <table:table-cell table:style-name="Table1.A1" office:value-type="string">
            <text:p text:style-name="P9">b</text:p>
          </table:table-cell>
          <table:table-cell table:style-name="Table1.A1" office:value-type="string">
            <text:p text:style-name="P9">y</text:p>
          </table:table-cell>
        </table:table-row>
        <table:table-row>
          <table:table-cell table:style-name="Table1.A2" table:formula="ooow:&lt;A3&gt;+1" office:value-type="float" office:value="3">
            <text:p text:style-name="P8">003</text:p>
          </table:table-cell>
          <table:table-cell table:style-name="Table1.B2" office:value-type="date" office:date-value="2022-03-17">
            <text:p text:style-name="P9">Thu, 2022-03-17</text:p>
          </table:table-cell>
          <table:table-cell table:style-name="Table1.A1" office:value-type="string">
            <text:p text:style-name="P9">c</text:p>
          </table:table-cell>
          <table:table-cell table:style-name="Table1.A1" office:value-type="string">
            <text:p text:style-name="P9">x</text:p>
          </table:table-cell>
        </table:table-row>
        <table:table-row>
          <table:table-cell table:style-name="Table1.A2" table:formula="ooow:&lt;A4&gt;+1" office:value-type="float" office:value="4">
            <text:p text:style-name="P8">004</text:p>
          </table:table-cell>
          <table:table-cell table:style-name="Table1.B2" office:value-type="date" office:date-value="1899-12-30">
            <text:p text:style-name="P9">(not yet)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2" table:formula="ooow:&lt;A5&gt;+1" office:value-type="float" office:value="5">
            <text:p text:style-name="P8">005</text:p>
          </table:table-cell>
          <table:table-cell table:style-name="Table1.B2" office:value-type="date" office:date-value="1899-12-30">
            <text:p text:style-name="P9">(not yet)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8"/>
          </table:table-cell>
        </table:table-row>
        <table:table-row>
          <table:table-cell table:style-name="Table1.A2" table:formula="ooow:&lt;A6&gt;+1" office:value-type="float" office:value="6">
            <text:p text:style-name="P8">006</text:p>
          </table:table-cell>
          <table:table-cell table:style-name="Table1.B2" office:value-type="date" office:date-value="1899-12-30">
            <text:p text:style-name="P9">(not yet)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Standard"/>
      <text:p text:style-name="P3"><text:span text:style-name="T1">Into A2 simpl</text:span><text:span text:style-name="T6">y</text:span><text:span text:style-name="T1"> a "1" was entered. </text:span></text:p>
      <text:p text:style-name="P3"><text:span text:style-name="T1"><text:tab/>A2 enthält den direkt eingegebenen Startwert 1.</text:span></text:p>
      <text:p text:style-name="P2"><text:span text:style-name="T1">In A3 a formula was created. It adds 1 to the value found above. </text:span><text:span text:style-name="T6">Click into A3 to se it displayed. You can not enter it as the shown text, but starting in an empty cell with = will open the formula bar, and now you can use the mouse to point at referenced cells and the keyboard to enter operators and function names. </text:span></text:p>
      <text:p text:style-name="P1"><text:tab/>A3 enthält die Formel =&lt;A2&gt;+1. Die kann man <text:span text:style-name="T2">nur mit Hilfe der Formelzeile eingfügen.</text:span><text:span text:style-name="T4"> Diese öffnet sich sobald man mit = anfängt.</text:span></text:p>
      <text:p text:style-name="P3"><text:span text:style-name="T5">The cell containing now the enterd formula can be copied completely - if it is select (highlighted!). You can place the insertion cursor in it and then use Shift+Down followed by Shift+Up to achieve this.</text:span></text:p>
      <text:p text:style-name="P3"><text:span text:style-name="T5"><text:tab/>A3 wurde nun </text:span><text:span text:style-name="T3">als Ganzes</text:span><text:span text:style-name="T5"> selektiert und kopiert.</text:span></text:p>
      <text:p text:style-name="P3"><text:span text:style-name="T5">One by one the cells A4 through A7 got pasted over the copy with the formula. The reference contained wasl adapted automatically as needed.</text:span></text:p>
      <text:p text:style-name="P4"><text:span text:style-name="T4"><text:tab/>Dann wurde die Kopie in die Zellen darunter schrittweise eingefügt.</text:span></text:p>
      <text:p text:style-name="P4"><text:span text:style-name="T4">Now the cells A2:A7 were selected as one range.</text:span></text:p>
      <text:p text:style-name="P4"><text:span text:style-name="T4"><text:tab/>Jetzt wurde der Zellbereich A2:A7 ausgewählt.</text:span></text:p>
      <text:p text:style-name="P5"><text:span text:style-name="T4">Via </text:span><text:span text:style-name="T7">&gt;Table&gt;Number Format…</text:span><text:span text:style-name="T9"> </text:span><text:span text:style-name="T10">the respective dialog was opened. </text:span></text:p>
      <text:p text:style-name="P5"><text:span text:style-name="T10"><text:tab/>Die Menüfolge </text:span><text:span text:style-name="T8">&gt;Tabelle&gt;Zahlformat…</text:span><text:span text:style-name="T10"> (oder ähnlich) öffnet den benötigten Dialo.</text:span></text:p>
      <text:p text:style-name="P5"><text:span text:style-name="T10">There the format string "000" (without the doublequotes) was entered. </text:span></text:p>
      <text:p text:style-name="P7"><text:span text:style-name="T10"><text:tab/>Ins Codefeld wurde "000" (ohne die Anführungszeichen) eingegeben.</text:span></text:p>
      <text:p text:style-name="P6"><text:span text:style-name="T9">OK → Done!</text:span></text:p>
      <text:p text:style-name="P7"><text:span text:style-name="T10"><text:tab/>OK → Erledigt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avid CLM1" svg:font-family="'David CLM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David CLM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David CLM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1" style:font-family-complex="'David CLM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avid CLM1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1" style:font-family-complex="'David CLM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1">
      <number:number number:decimal-places="0" loext:min-decimal-places="0" number:min-integer-digits="3"/>
    </number:number-style>
    <number:date-style style:name="N112">
      <number:day-of-week/>
      <number:text>, </number:text>
      <number:year number:style="long"/>
      <number:text>-</number:text>
      <number:month number:style="long"/>
      <number:text>-</number:text>
      <number:day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pp </meta:initial-creator>
    <meta:creation-date>2020-04-20T12:30:27.615000000</meta:creation-date>
    <dc:date>2020-04-20T13:06:43.338000000</dc:date>
    <dc:creator>Lupp </dc:creator>
    <meta:editing-duration>PT9M37S</meta:editing-duration>
    <meta:editing-cycles>1</meta:editing-cycles>
    <meta:generator>LibreOffice/6.4.3.2$Windows_X86_64 LibreOffice_project/747b5d0ebf89f41c860ec2a39efd7cb15b54f2d8</meta:generator>
    <meta:document-statistic meta:table-count="1" meta:image-count="0" meta:object-count="0" meta:page-count="1" meta:paragraph-count="43" meta:word-count="309" meta:character-count="1881" meta:non-whitespace-character-count="1601"/>
  </office:meta>
</office:document-meta>
</file>