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0.54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1.152cm"/>
    </style:style>
    <style:style style:name="co11" style:family="table-column">
      <style:table-column-properties fo:break-before="auto" style:column-width="0.81cm"/>
    </style:style>
    <style:style style:name="co12" style:family="table-column">
      <style:table-column-properties fo:break-before="auto" style:column-width="0.857cm"/>
    </style:style>
    <style:style style:name="co13" style:family="table-column">
      <style:table-column-properties fo:break-before="auto" style:column-width="0.981cm"/>
    </style:style>
    <style:style style:name="co14" style:family="table-column">
      <style:table-column-properties fo:break-before="auto" style:column-width="1.055cm"/>
    </style:style>
    <style:style style:name="co15" style:family="table-column">
      <style:table-column-properties fo:break-before="auto" style:column-width="1.372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2.4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52cm" fo:break-before="page" style:use-optimal-row-height="tru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olha_20_Individual_20_de_20_Frequênc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boolean-style style:name="N99">
      <number:boolean/>
    </number:boolean-style>
    <style:style style:name="ce48" style:family="table-cell" style:parent-style-name="Default">
      <style:table-cell-properties fo:border-bottom="0.74pt solid #000000" fo:background-color="#ffff00" fo:border-left="0.74pt solid #000000" fo:border-right="none" fo:border-top="0.74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32" style:family="table-cell" style:parent-style-name="Default">
      <style:table-cell-properties fo:border-bottom="0.74pt solid #000000" fo:background-color="#ffff00" fo:border-left="none" fo:border-right="0.74pt solid #000000" fo:border-top="0.74pt solid #000000"/>
    </style:style>
    <style:style style:name="ce36" style:family="table-cell" style:parent-style-name="Default" style:data-style-name="N123">
      <style:table-cell-properties fo:border-bottom="0.74pt solid #000000" fo:background-color="#dddddd" style:cell-protect="none" style:print-content="tru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37" style:family="table-cell" style:parent-style-name="Default">
      <style:table-cell-properties fo:border-bottom="0.74pt solid #000000" fo:background-color="#dddddd" style:cell-protect="none" style:print-content="tru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224" style:family="table-cell" style:parent-style-name="Default" style:data-style-name="N37"/>
    <style:style style:name="ce7" style:family="table-cell" style:parent-style-name="Default">
      <style:text-properties fo:color="#c9211e"/>
    </style:style>
    <style:style style:name="ce207" style:family="table-cell" style:parent-style-name="Default" style:data-style-name="N0"/>
    <style:style style:name="ce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1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L14]&lt;&gt;&quot;&quot;)" style:apply-style-name="Dia_20_sem_20_trabalho" style:base-cell-address="Ficha.A14"/>
      <style:map style:condition="is-true-formula([.$A14]=&quot;&quot;)" style:apply-style-name="Dia_20_sem_20_trabalho" style:base-cell-address="Ficha.A14"/>
    </style:style>
    <style:style style:name="ce88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19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L14]&lt;&gt;&quot;&quot;)" style:apply-style-name="Dia_20_sem_20_trabalho" style:base-cell-address="Ficha.A14"/>
      <style:map style:condition="is-true-formula([.$A14]=&quot;&quot;)" style:apply-style-name="Dia_20_sem_20_trabalho" style:base-cell-address="Ficha.A14"/>
    </style:style>
    <style:style style:name="ce91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L14]&lt;&gt;&quot;&quot;)" style:apply-style-name="Dia_20_sem_20_trabalho" style:base-cell-address="Ficha.A14"/>
      <style:map style:condition="is-true-formula([.$A14]=&quot;&quot;)" style:apply-style-name="Dia_20_sem_20_trabalho" style:base-cell-address="Ficha.A14"/>
    </style:style>
    <style:style style:name="ce19" style:family="table-cell" style:parent-style-name="Default">
      <style:text-properties fo:color="#c9211e" fo:font-weight="bold" style:font-weight-asian="bold" style:font-weight-complex="bold"/>
    </style:style>
    <style:style style:name="ce20" style:family="table-cell" style:parent-style-name="Default">
      <style:table-cell-properties fo:border-bottom="0.74pt solid #000000" fo:background-color="#ffffff" style:cell-protect="protected formula-hidden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L14]&lt;&gt;&quot;&quot;)" style:apply-style-name="Dia_20_sem_20_trabalho" style:base-cell-address="Ficha.A14"/>
      <style:map style:condition="is-true-formula([.$A14]=&quot;&quot;)" style:apply-style-name="Dia_20_sem_20_trabalho" style:base-cell-address="Ficha.A14"/>
    </style:style>
    <style:style style:name="ce31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L14]&lt;&gt;&quot;&quot;)" style:apply-style-name="Dia_20_sem_20_trabalho" style:base-cell-address="Ficha.A14"/>
      <style:map style:condition="is-true-formula([.$A14]=&quot;&quot;)" style:apply-style-name="Dia_20_sem_20_trabalho" style:base-cell-address="Ficha.A14"/>
    </style:style>
    <style:style style:name="ce1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L14]&lt;&gt;&quot;&quot;)" style:apply-style-name="Dia_20_sem_20_trabalho" style:base-cell-address="Ficha.A14"/>
      <style:map style:condition="is-true-formula([.$A14]=&quot;&quot;)" style:apply-style-name="Dia_20_sem_20_trabalho" style:base-cell-address="Ficha.A14"/>
    </style:style>
    <style:style style:name="ce40" style:family="table-cell" style:parent-style-name="Default">
      <style:table-cell-properties style:cell-protect="protected formula-hidden" style:print-content="true"/>
      <style:text-properties fo:font-size="10pt" style:font-size-asian="10pt" style:font-size-complex="10pt"/>
    </style:style>
    <style:style style:name="ce12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L14]&lt;&gt;&quot;&quot;)" style:apply-style-name="Dia_20_sem_20_trabalho" style:base-cell-address="Ficha.A14"/>
      <style:map style:condition="is-true-formula([.$A14]=&quot;&quot;)" style:apply-style-name="Dia_20_sem_20_trabalho" style:base-cell-address="Ficha.A14"/>
    </style:style>
    <style:style style:name="ce133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2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L14]&lt;&gt;&quot;&quot;)" style:apply-style-name="Dia_20_sem_20_trabalho" style:base-cell-address="Ficha.A14"/>
      <style:map style:condition="is-true-formula([.$A14]=&quot;&quot;)" style:apply-style-name="Dia_20_sem_20_trabalho" style:base-cell-address="Ficha.A14"/>
    </style:style>
    <style:style style:name="ce49" style:family="table-cell" style:parent-style-name="Default" style:data-style-name="N12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L14]&lt;&gt;&quot;&quot;)" style:apply-style-name="Dia_20_sem_20_trabalho" style:base-cell-address="Ficha.A14"/>
      <style:map style:condition="is-true-formula([.$A14]=&quot;&quot;)" style:apply-style-name="Dia_20_sem_20_trabalho" style:base-cell-address="Ficha.A14"/>
    </style:style>
    <style:style style:name="ce5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L14]&lt;&gt;&quot;&quot;)" style:apply-style-name="Dia_20_sem_20_trabalho" style:base-cell-address="Ficha.A14"/>
      <style:map style:condition="is-true-formula([.$A14]=&quot;&quot;)" style:apply-style-name="Dia_20_sem_20_trabalho" style:base-cell-address="Ficha.A14"/>
    </style:style>
    <style:style style:name="ce14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L14]&lt;&gt;&quot;&quot;)" style:apply-style-name="Dia_20_sem_20_trabalho" style:base-cell-address="Ficha.A14"/>
      <style:map style:condition="is-true-formula([.$A14]=&quot;&quot;)" style:apply-style-name="Dia_20_sem_20_trabalho" style:base-cell-address="Ficha.A14"/>
    </style:style>
    <style:style style:name="ce225" style:family="table-cell" style:parent-style-name="Default" style:data-style-name="N99"/>
    <style:style style:name="ce72" style:family="table-cell" style:parent-style-name="Default" style:data-style-name="N36"/>
    <style:style style:name="ce44" style:family="table-cell" style:parent-style-name="Default" style:data-style-name="N126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style:cell-protect="protected formula-hidden" style:print-content="true"/>
    </style:style>
    <style:style style:name="ce55" style:family="table-cell" style:parent-style-name="Default">
      <style:table-cell-properties fo:background-color="#ffff00" style:cell-protect="protected formula-hidden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160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161" style:family="table-cell" style:parent-style-name="Default">
      <style:table-cell-properties style:cell-protect="none" style:print-content="true" fo:border="0.74pt solid #000000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&quot;;&quot;2&quot;;&quot;3&quot;;&quot;4&quot;;&quot;5&quot;;&quot;6&quot;;&quot;7&quot;;&quot;8&quot;;&quot;9&quot;;&quot;10&quot;;&quot;11&quot;;&quot;12&quot;)" table:allow-empty-cell="true" table:display-list="unsorted" table:base-cell-address="'Data.'.C24">
          <table:error-message table:message-type="stop" table:display="true"/>
        </table:content-validation>
        <table:content-validation table:name="val2" table:condition="of:cell-content-is-whole-number() and cell-content-is-between(2023,2050)" table:allow-empty-cell="true" table:base-cell-address="'Data.'.C25">
          <table:error-message table:message-type="stop" table:display="true"/>
        </table:content-validation>
      </table:content-validations>
      <table:table table:name="Data.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22">
          <table:table-cell table:number-columns-repeated="6"/>
        </table:table-row>
        <table:table-row table:style-name="ro1">
          <table:table-cell/>
          <table:table-cell table:style-name="ce48" office:value-type="string" calcext:value-type="string">
            <text:p>Mês e ano da folha</text:p>
          </table:table-cell>
          <table:table-cell table:style-name="ce132"/>
          <table:table-cell table:number-columns-repeated="3"/>
        </table:table-row>
        <table:table-row table:style-name="ro1">
          <table:table-cell/>
          <table:table-cell table:style-name="ce42" office:value-type="string" calcext:value-type="string">
            <text:p>Mês</text:p>
          </table:table-cell>
          <table:table-cell table:style-name="ce36" table:content-validation-name="val1" office:value-type="float" office:value="4" calcext:value-type="float">
            <text:p>04</text:p>
          </table:table-cell>
          <table:table-cell table:number-columns-repeated="2"/>
          <table:table-cell table:style-name="ce207"/>
        </table:table-row>
        <table:table-row table:style-name="ro1">
          <table:table-cell/>
          <table:table-cell table:style-name="ce42" office:value-type="string" calcext:value-type="string">
            <text:p>Ano</text:p>
          </table:table-cell>
          <table:table-cell table:style-name="ce37" table:content-validation-name="val2" office:value-type="float" office:value="2024" calcext:value-type="float">
            <text:p>2024</text:p>
          </table:table-cell>
          <table:table-cell table:number-columns-repeated="3"/>
        </table:table-row>
        <table:table-row table:style-name="ro1">
          <table:table-cell/>
          <table:table-cell table:style-name="ce42" office:value-type="string" calcext:value-type="string">
            <text:p>Qtde dias mês</text:p>
          </table:table-cell>
          <table:table-cell table:style-name="ce37" table:content-validation-name="val2" table:formula="of:=ORG.OPENOFFICE.DAYSINMONTH(DATE([.C25];[.C24];1))" office:value-type="float" office:value="30" calcext:value-type="float">
            <text:p>30</text:p>
          </table:table-cell>
          <table:table-cell table:style-name="ce7" office:value-type="string" calcext:value-type="string">
            <text:p><text:s/>pode oculta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24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224"/>
          <table:table-cell table:number-columns-repeated="3"/>
        </table:table-row>
      </table:table>
      <table:table table:name="Ficha" table:style-name="ta2" table:print-ranges="Ficha.A1:Ficha.O60 Ficha.A60:Ficha.O119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52"/>
        <table:table-column table:style-name="co17" table:number-columns-repeated="1005" table:default-cell-style-name="Default"/>
        <table:table-row table:style-name="ro1">
          <table:table-cell table:number-columns-repeated="1021"/>
        </table:table-row>
        <table:table-row table:style-name="ro1" table:number-rows-repeated="2">
          <table:table-cell table:number-columns-repeated="15"/>
          <table:table-cell table:style-name="ce53"/>
          <table:table-cell table:style-name="ce54"/>
          <table:table-cell table:number-columns-repeated="1004"/>
        </table:table-row>
        <table:table-row table:style-name="ro1">
          <table:table-cell table:number-columns-repeated="8"/>
          <table:table-cell table:formula="of:=IF(OR([$'Data.'.C24]=&quot;&quot;;[$'Data.'.C25]=&quot;&quot;);&quot;------&quot;;TEXT(CONCATENATE(1;&quot;/&quot;;[$'Data.'.C24];&quot;/&quot;;[$'Data.'.C25]);&quot;dd/mm/aaaa&quot;))" office:value-type="string" office:string-value="01/04/2024" calcext:value-type="string">
            <text:p>01/04/2024</text:p>
          </table:table-cell>
          <table:table-cell table:number-columns-repeated="2"/>
          <table:table-cell table:style-name="ce72" table:formula="of:=IFERROR(EOMONTH([.I4];0);&quot;------&quot;)" office:value-type="date" office:date-value="2024-04-30" calcext:value-type="date" table:number-columns-spanned="2" table:number-rows-spanned="1">
            <text:p>30/04/2024</text:p>
          </table:table-cell>
          <table:covered-table-cell/>
          <table:table-cell table:number-columns-repeated="2"/>
          <table:table-cell table:style-name="ce53"/>
          <table:table-cell table:style-name="ce54"/>
          <table:table-cell table:number-columns-repeated="1004"/>
        </table:table-row>
        <table:table-row table:style-name="ro1">
          <table:table-cell table:number-columns-repeated="15"/>
          <table:table-cell table:style-name="ce53"/>
          <table:table-cell table:style-name="ce54"/>
          <table:table-cell table:number-columns-repeated="1004"/>
        </table:table-row>
        <table:table-row table:style-name="ro2">
          <table:table-cell table:number-columns-repeated="15"/>
          <table:table-cell table:style-name="ce53"/>
          <table:table-cell table:style-name="ce54"/>
          <table:table-cell table:number-columns-repeated="1004"/>
        </table:table-row>
        <table:table-row table:style-name="ro3">
          <table:table-cell table:number-columns-repeated="2"/>
          <table:table-cell table:style-name="ce19" office:value-type="string" calcext:value-type="string">
            <text:p>SE inserir linha ou excluir, acertar formulas</text:p>
          </table:table-cell>
          <table:table-cell table:number-columns-repeated="12"/>
          <table:table-cell table:style-name="ce53"/>
          <table:table-cell table:style-name="ce54"/>
          <table:table-cell table:number-columns-repeated="1004"/>
        </table:table-row>
        <table:table-row table:style-name="ro4">
          <table:table-cell table:number-columns-repeated="15"/>
          <table:table-cell table:style-name="ce53"/>
          <table:table-cell table:style-name="ce54"/>
          <table:table-cell table:number-columns-repeated="1004"/>
        </table:table-row>
        <table:table-row table:style-name="ro5">
          <table:table-cell table:number-columns-repeated="15"/>
          <table:table-cell table:style-name="ce53"/>
          <table:table-cell table:style-name="ce55" office:value-type="string" calcext:value-type="string" table:number-columns-spanned="2" table:number-rows-spanned="5">
            <text:p><text:span text:style-name="T1">Observações</text:span></text:p>
            <text:p>Informações nesta coluna sobrescrevem na folha ao lado</text:p>
          </table:table-cell>
          <table:covered-table-cell/>
          <table:table-cell table:number-columns-repeated="1003"/>
        </table:table-row>
        <table:table-row table:style-name="ro6">
          <table:table-cell table:number-columns-repeated="15"/>
          <table:table-cell table:style-name="ce53"/>
          <table:covered-table-cell table:style-name="ce54"/>
          <table:covered-table-cell/>
          <table:table-cell table:number-columns-repeated="1003"/>
        </table:table-row>
        <table:table-row table:style-name="ro7">
          <table:table-cell table:style-name="ce9" table:number-columns-repeated="14"/>
          <table:table-cell table:style-name="ce80"/>
          <table:table-cell table:style-name="ce53"/>
          <table:covered-table-cell table:style-name="ce55"/>
          <table:covered-table-cell/>
          <table:table-cell table:number-columns-repeated="1003"/>
        </table:table-row>
        <table:table-row table:style-name="ro1">
          <table:table-cell table:style-name="ce11" office:value-type="string" calcext:value-type="string" table:number-columns-spanned="1" table:number-rows-spanned="2">
            <text:p>Dia</text:p>
          </table:table-cell>
          <table:table-cell table:style-name="ce88" table:number-columns-spanned="1" table:number-rows-spanned="2"/>
          <table:table-cell table:style-name="ce20" table:number-columns-spanned="2" table:number-rows-spanned="2"/>
          <table:covered-table-cell table:style-name="ce31"/>
          <table:table-cell table:style-name="ce88" table:number-columns-spanned="1" table:number-rows-spanned="2"/>
          <table:table-cell table:style-name="ce20" table:number-columns-spanned="3" table:number-rows-spanned="2"/>
          <table:covered-table-cell table:style-name="ce40"/>
          <table:covered-table-cell table:style-name="ce31"/>
          <table:table-cell table:style-name="ce133" table:number-columns-spanned="3" table:number-rows-spanned="1"/>
          <table:covered-table-cell table:style-name="ce21"/>
          <table:covered-table-cell table:style-name="ce16"/>
          <table:table-cell table:style-name="ce20" office:value-type="string" calcext:value-type="string" table:number-columns-spanned="4" table:number-rows-spanned="2">
            <text:p>Observações</text:p>
          </table:table-cell>
          <table:covered-table-cell table:number-columns-repeated="2" table:style-name="ce40"/>
          <table:covered-table-cell table:style-name="ce85"/>
          <table:table-cell table:style-name="ce53"/>
          <table:covered-table-cell table:style-name="ce221"/>
          <table:covered-table-cell/>
          <table:table-cell table:number-columns-repeated="1003"/>
        </table:table-row>
        <table:table-row table:style-name="ro1">
          <table:covered-table-cell table:style-name="ce61"/>
          <table:covered-table-cell table:style-name="ce16"/>
          <table:covered-table-cell table:style-name="ce21"/>
          <table:covered-table-cell table:number-columns-repeated="2" table:style-name="ce16"/>
          <table:covered-table-cell table:number-columns-repeated="2" table:style-name="ce21"/>
          <table:covered-table-cell table:style-name="ce16"/>
          <table:table-cell table:style-name="ce29"/>
          <table:table-cell table:style-name="ce29" table:number-columns-spanned="2" table:number-rows-spanned="1"/>
          <table:covered-table-cell table:style-name="ce149"/>
          <table:covered-table-cell table:number-columns-repeated="3" table:style-name="ce21"/>
          <table:covered-table-cell table:style-name="ce86"/>
          <table:table-cell table:style-name="ce53"/>
          <table:covered-table-cell table:style-name="ce54"/>
          <table:covered-table-cell/>
          <table:table-cell table:number-columns-repeated="1003"/>
        </table:table-row>
        <table:table-row table:style-name="ro1">
          <table:table-cell table:style-name="ce14" table:formula="of:=IF(ROW()-13&gt;[$'Data.'.$C$26];&quot;&quot;;DATE(['Data.'.$C$25];['Data.'.$C$24];ROW()-13))" office:value-type="date" office:date-value="2024-04-01" calcext:value-type="date">
            <text:p>1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14]=&quot;&quot;;&quot;&quot;;IF(OR(WEEKDAY([.A14])=7;WEEKDAY([.A14])=1);[.A14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02" calcext:value-type="date">
            <text:p>2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15]=&quot;&quot;;&quot;&quot;;IF(OR(WEEKDAY([.A15])=7;WEEKDAY([.A15])=1);[.A15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03" calcext:value-type="date">
            <text:p>3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16]=&quot;&quot;;&quot;&quot;;IF(OR(WEEKDAY([.A16])=7;WEEKDAY([.A16])=1);[.A16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04" calcext:value-type="date">
            <text:p>4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59" table:number-columns-spanned="2" table:number-rows-spanned="1"/>
          <table:covered-table-cell table:style-name="ce67"/>
          <table:table-cell table:style-name="ce44" table:formula="of:=IF([.A17]=&quot;&quot;;&quot;&quot;;IF(OR(WEEKDAY([.A17])=7;WEEKDAY([.A17])=1);[.A17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05" calcext:value-type="date">
            <text:p>5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18]=&quot;&quot;;&quot;&quot;;IF(OR(WEEKDAY([.A18])=7;WEEKDAY([.A18])=1);[.A18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06" calcext:value-type="date">
            <text:p>6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19]=&quot;&quot;;&quot;&quot;;IF(OR(WEEKDAY([.A19])=7;WEEKDAY([.A19])=1);[.A19];&quot;&quot;))" office:value-type="date" office:date-value="2024-04-06" calcext:value-type="date" table:number-columns-spanned="4" table:number-rows-spanned="1">
            <text:p>sábado</text:p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07" calcext:value-type="date">
            <text:p>7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20]=&quot;&quot;;&quot;&quot;;IF(OR(WEEKDAY([.A20])=7;WEEKDAY([.A20])=1);[.A20];&quot;&quot;))" office:value-type="date" office:date-value="2024-04-07" calcext:value-type="date" table:number-columns-spanned="4" table:number-rows-spanned="1">
            <text:p>domingo</text:p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08" calcext:value-type="date">
            <text:p>8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21]=&quot;&quot;;&quot;&quot;;IF(OR(WEEKDAY([.A21])=7;WEEKDAY([.A21])=1);[.A21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09" calcext:value-type="date">
            <text:p>9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22]=&quot;&quot;;&quot;&quot;;IF(OR(WEEKDAY([.A22])=7;WEEKDAY([.A22])=1);[.A22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10" calcext:value-type="date">
            <text:p>10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23]=&quot;&quot;;&quot;&quot;;IF(OR(WEEKDAY([.A23])=7;WEEKDAY([.A23])=1);[.A23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11" calcext:value-type="date">
            <text:p>11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24]=&quot;&quot;;&quot;&quot;;IF(OR(WEEKDAY([.A24])=7;WEEKDAY([.A24])=1);[.A24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12" calcext:value-type="date">
            <text:p>12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25]=&quot;&quot;;&quot;&quot;;IF(OR(WEEKDAY([.A25])=7;WEEKDAY([.A25])=1);[.A25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13" calcext:value-type="date">
            <text:p>13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26]=&quot;&quot;;&quot;&quot;;IF(OR(WEEKDAY([.A26])=7;WEEKDAY([.A26])=1);[.A26];&quot;&quot;))" office:value-type="date" office:date-value="2024-04-13" calcext:value-type="date" table:number-columns-spanned="4" table:number-rows-spanned="1">
            <text:p>sábado</text:p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14" calcext:value-type="date">
            <text:p>14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27]=&quot;&quot;;&quot;&quot;;IF(OR(WEEKDAY([.A27])=7;WEEKDAY([.A27])=1);[.A27];&quot;&quot;))" office:value-type="date" office:date-value="2024-04-14" calcext:value-type="date" table:number-columns-spanned="4" table:number-rows-spanned="1">
            <text:p>domingo</text:p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15" calcext:value-type="date">
            <text:p>15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28]=&quot;&quot;;&quot;&quot;;IF(OR(WEEKDAY([.A28])=7;WEEKDAY([.A28])=1);[.A28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16" calcext:value-type="date">
            <text:p>16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29]=&quot;&quot;;&quot;&quot;;IF(OR(WEEKDAY([.A29])=7;WEEKDAY([.A29])=1);[.A29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17" calcext:value-type="date">
            <text:p>17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30]=&quot;&quot;;&quot;&quot;;IF(OR(WEEKDAY([.A30])=7;WEEKDAY([.A30])=1);[.A30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5"/>
          <table:table-cell table:formula="of:=DATEVALUE([.V39])" office:value-type="string" office:string-value="" calcext:value-type="error">
            <text:p>Erro:502</text:p>
          </table:table-cell>
          <table:table-cell table:number-columns-repeated="997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18" calcext:value-type="date">
            <text:p>18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31]=&quot;&quot;;&quot;&quot;;IF(OR(WEEKDAY([.A31])=7;WEEKDAY([.A31])=1);[.A31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5"/>
          <table:table-cell table:formula="of:=DATEVALUE([.V40])" office:value-type="string" office:string-value="" calcext:value-type="error">
            <text:p>Erro:502</text:p>
          </table:table-cell>
          <table:table-cell table:number-columns-repeated="997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19" calcext:value-type="date">
            <text:p>19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32]=&quot;&quot;;&quot;&quot;;IF(OR(WEEKDAY([.A32])=7;WEEKDAY([.A32])=1);[.A32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5"/>
          <table:table-cell table:formula="of:=DATEVALUE([.V41])" office:value-type="string" office:string-value="" calcext:value-type="error">
            <text:p>Erro:502</text:p>
          </table:table-cell>
          <table:table-cell table:number-columns-repeated="997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20" calcext:value-type="date">
            <text:p>20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33]=&quot;&quot;;&quot;&quot;;IF(OR(WEEKDAY([.A33])=7;WEEKDAY([.A33])=1);[.A33];&quot;&quot;))" office:value-type="date" office:date-value="2024-04-20" calcext:value-type="date" table:number-columns-spanned="4" table:number-rows-spanned="1">
            <text:p>sábado</text:p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5"/>
          <table:table-cell table:formula="of:=DATEVALUE([.V42])" office:value-type="string" office:string-value="" calcext:value-type="error">
            <text:p>Erro:502</text:p>
          </table:table-cell>
          <table:table-cell table:number-columns-repeated="997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21" calcext:value-type="date">
            <text:p>21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34]=&quot;&quot;;&quot;&quot;;IF(OR(WEEKDAY([.A34])=7;WEEKDAY([.A34])=1);[.A34];&quot;&quot;))" office:value-type="date" office:date-value="2024-04-21" calcext:value-type="date" table:number-columns-spanned="4" table:number-rows-spanned="1">
            <text:p>domingo</text:p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5"/>
          <table:table-cell table:formula="of:=DATEVALUE([.V38])" office:value-type="string" office:string-value="" calcext:value-type="error">
            <text:p>Erro:502</text:p>
          </table:table-cell>
          <table:table-cell table:number-columns-repeated="997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22" calcext:value-type="date">
            <text:p>22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35]=&quot;&quot;;&quot;&quot;;IF(OR(WEEKDAY([.A35])=7;WEEKDAY([.A35])=1);[.A35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5"/>
          <table:table-cell table:style-name="ce225" table:formula="of:=ISNUMBER([.X34])" office:value-type="boolean" office:boolean-value="false" calcext:value-type="boolean">
            <text:p>FALSO</text:p>
          </table:table-cell>
          <table:table-cell table:number-columns-repeated="997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23" calcext:value-type="date">
            <text:p>23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36]=&quot;&quot;;&quot;&quot;;IF(OR(WEEKDAY([.A36])=7;WEEKDAY([.A36])=1);[.A36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3"/>
          <table:table-cell table:style-name="ce224"/>
          <table:table-cell table:number-columns-repeated="999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24" calcext:value-type="date">
            <text:p>24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37]=&quot;&quot;;&quot;&quot;;IF(OR(WEEKDAY([.A37])=7;WEEKDAY([.A37])=1);[.A37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25" calcext:value-type="date">
            <text:p>25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38]=&quot;&quot;;&quot;&quot;;IF(OR(WEEKDAY([.A38])=7;WEEKDAY([.A38])=1);[.A38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26" calcext:value-type="date">
            <text:p>26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39]=&quot;&quot;;&quot;&quot;;IF(OR(WEEKDAY([.A39])=7;WEEKDAY([.A39])=1);[.A39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27" calcext:value-type="date">
            <text:p>27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40]=&quot;&quot;;&quot;&quot;;IF(OR(WEEKDAY([.A40])=7;WEEKDAY([.A40])=1);[.A40];&quot;&quot;))" office:value-type="date" office:date-value="2024-04-27" calcext:value-type="date" table:number-columns-spanned="4" table:number-rows-spanned="1">
            <text:p>sábado</text:p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4"/>
          <table:table-cell table:style-name="ce225"/>
          <table:table-cell table:number-columns-repeated="998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28" calcext:value-type="date">
            <text:p>28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41]=&quot;&quot;;&quot;&quot;;IF(OR(WEEKDAY([.A41])=7;WEEKDAY([.A41])=1);[.A41];&quot;&quot;))" office:value-type="date" office:date-value="2024-04-28" calcext:value-type="date" table:number-columns-spanned="4" table:number-rows-spanned="1">
            <text:p>domingo</text:p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4"/>
          <table:table-cell table:style-name="ce225"/>
          <table:table-cell table:formula="of:=DATEVALUE(TEXT(CONCATENATE([.$A41];&quot;/&quot;;MONTH([.$I$4]);&quot;/&quot;;YEAR([.$I$4]));&quot;dd/mm/yyyy&quot;))" office:value-type="string" office:string-value="" calcext:value-type="error">
            <text:p>Erro:502</text:p>
          </table:table-cell>
          <table:table-cell table:style-name="ce225" table:formula="of:=ISNUMBER([.X41])" office:value-type="boolean" office:boolean-value="false" calcext:value-type="boolean">
            <text:p>FALSO</text:p>
          </table:table-cell>
          <table:table-cell table:number-columns-repeated="996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29" calcext:value-type="date">
            <text:p>29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42]=&quot;&quot;;&quot;&quot;;IF(OR(WEEKDAY([.A42])=7;WEEKDAY([.A42])=1);[.A42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4"/>
          <table:table-cell table:style-name="ce225"/>
          <table:table-cell table:formula="of:=DATEVALUE(TEXT(CONCATENATE([.$A42];&quot;/&quot;;MONTH([.$I$4]);&quot;/&quot;;YEAR([.$I$4]));&quot;dd/mm/yyyy&quot;))" office:value-type="string" office:string-value="" calcext:value-type="error">
            <text:p>Erro:502</text:p>
          </table:table-cell>
          <table:table-cell table:style-name="ce225" table:formula="of:=ISNUMBER([.X42])" office:value-type="boolean" office:boolean-value="false" calcext:value-type="boolean">
            <text:p>FALSO</text:p>
          </table:table-cell>
          <table:table-cell table:number-columns-repeated="996"/>
        </table:table-row>
        <table:table-row table:style-name="ro7">
          <table:table-cell table:style-name="ce14" table:formula="of:=IF(ROW()-13&gt;[$'Data.'.$C$26];&quot;&quot;;DATE(['Data.'.$C$25];['Data.'.$C$24];ROW()-13))" office:value-type="date" office:date-value="2024-04-30" calcext:value-type="date">
            <text:p>30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43]=&quot;&quot;;&quot;&quot;;IF(OR(WEEKDAY([.A43])=7;WEEKDAY([.A43])=1);[.A43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4"/>
          <table:table-cell table:style-name="ce225"/>
          <table:table-cell table:formula="of:=DATEVALUE(TEXT(CONCATENATE([.$A43];&quot;/&quot;;MONTH([.$I$4]);&quot;/&quot;;YEAR([.$I$4]));&quot;dd/mm/yyyy&quot;))" office:value-type="string" office:string-value="" calcext:value-type="error">
            <text:p>Erro:502</text:p>
          </table:table-cell>
          <table:table-cell table:style-name="ce225" table:formula="of:=ISNUMBER([.X43])" office:value-type="boolean" office:boolean-value="false" calcext:value-type="boolean">
            <text:p>FALSO</text:p>
          </table:table-cell>
          <table:table-cell table:number-columns-repeated="996"/>
        </table:table-row>
        <table:table-row table:style-name="ro7">
          <table:table-cell table:style-name="ce14" table:formula="of:=IF(ROW()-13&gt;[$'Data.'.$C$26];&quot;&quot;;DATE(['Data.'.$C$25];['Data.'.$C$24];ROW()-13))">
            <text:p/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44" table:formula="of:=IF([.A44]=&quot;&quot;;&quot;&quot;;IF(OR(WEEKDAY([.A44])=7;WEEKDAY([.A44])=1);[.A44];&quot;&quot;))" table:number-columns-spanned="4" table:number-rows-spanned="1">
            <text:p/>
          </table:table-cell>
          <table:covered-table-cell table:number-columns-repeated="2" table:style-name="ce21"/>
          <table:covered-table-cell table:style-name="ce86"/>
          <table:table-cell table:style-name="ce53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 table:number-rows-repeated="2">
          <table:table-cell table:number-columns-repeated="16"/>
          <table:table-cell table:style-name="ce54"/>
          <table:table-cell table:number-columns-repeated="1004"/>
        </table:table-row>
        <table:table-row table:style-name="ro1">
          <table:table-cell table:number-columns-repeated="10"/>
          <table:table-cell table:style-name="ce225"/>
          <table:table-cell table:number-columns-repeated="5"/>
          <table:table-cell table:style-name="ce54"/>
          <table:table-cell table:number-columns-repeated="1004"/>
        </table:table-row>
        <table:table-row table:style-name="ro1" table:number-rows-repeated="7">
          <table:table-cell table:number-columns-repeated="16"/>
          <table:table-cell table:style-name="ce54"/>
          <table:table-cell table:number-columns-repeated="1004"/>
        </table:table-row>
        <table:table-row table:style-name="ro8">
          <table:table-cell table:number-columns-repeated="16"/>
          <table:table-cell table:style-name="ce54"/>
          <table:table-cell table:number-columns-repeated="1004"/>
        </table:table-row>
        <table:table-row table:style-name="ro1" table:number-rows-repeated="5">
          <table:table-cell table:number-columns-repeated="16"/>
          <table:table-cell table:style-name="ce54"/>
          <table:table-cell table:number-columns-repeated="1004"/>
        </table:table-row>
        <table:table-row table:style-name="ro9">
          <table:table-cell table:number-columns-repeated="16"/>
          <table:table-cell table:style-name="ce54"/>
          <table:table-cell table:number-columns-repeated="1004"/>
        </table:table-row>
        <table:table-row table:style-name="ro1" table:number-rows-repeated="4">
          <table:table-cell table:number-columns-repeated="16"/>
          <table:table-cell table:style-name="ce54"/>
          <table:table-cell table:number-columns-repeated="1004"/>
        </table:table-row>
        <table:table-row table:style-name="ro5">
          <table:table-cell table:number-columns-repeated="16"/>
          <table:table-cell table:style-name="ce54"/>
          <table:table-cell table:number-columns-repeated="1004"/>
        </table:table-row>
        <table:table-row table:style-name="ro1" table:number-rows-repeated="51">
          <table:table-cell table:number-columns-repeated="16"/>
          <table:table-cell table:style-name="ce54"/>
          <table:table-cell table:number-columns-repeated="1004"/>
        </table:table-row>
        <table:table-row table:style-name="ro10">
          <table:table-cell table:number-columns-repeated="16"/>
          <table:table-cell table:style-name="ce54"/>
          <table:table-cell table:number-columns-repeated="1004"/>
        </table:table-row>
        <table:table-row table:style-name="ro1">
          <table:table-cell table:number-columns-repeated="16"/>
          <table:table-cell table:style-name="ce54"/>
          <table:table-cell table:number-columns-repeated="1004"/>
        </table:table-row>
        <table:table-row table:style-name="ro1" table:number-rows-repeated="2">
          <table:table-cell table:number-columns-repeated="1021"/>
        </table:table-row>
        <table:table-row table:style-name="ro11" table:number-rows-repeated="1048454">
          <table:table-cell table:number-columns-repeated="1021"/>
        </table:table-row>
        <table:table-row table:style-name="ro12">
          <table:table-cell table:number-columns-repeated="1021"/>
        </table:table-row>
        <calcext:conditional-formats>
          <calcext:conditional-format calcext:target-range-address="Ficha.A14:Ficha.K44">
            <calcext:condition calcext:apply-style-name="Dia sem trabalho" calcext:value="formula-is([.$L14]&lt;&gt;&quot;&quot;)" calcext:base-cell-address="Ficha.A14"/>
            <calcext:condition calcext:apply-style-name="Dia sem trabalho" calcext:value="formula-is([.$A14]=&quot;&quot;)" calcext:base-cell-address="Ficha.A14"/>
          </calcext:conditional-format>
        </calcext:conditional-formats>
      </table:table>
      <table:named-expressions>
        <table:named-expression table:name="BD" table:base-cell-address="$Ficha.$A$1" table:expression="#REF!"/>
        <table:named-expression table:name="MR" table:base-cell-address="$Ficha.$A$1" table:expression="#REF!"/>
        <table:named-expression table:name="SolicitaCompensar1" table:base-cell-address="$Ficha.$A$1" table:expression="#REF!"/>
        <table:named-expression table:name="SolicitaCompensar2" table:base-cell-address="$Ficha.$A$1" table:expression="#REF!"/>
        <table:named-expression table:name="SolicitaCredito1" table:base-cell-address="$Ficha.$A$1" table:expression="#REF!"/>
        <table:named-expression table:name="SolicitaCredito2" table:base-cell-address="$Fich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Noto Sans SC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0" number:min-decimal-places="0" number:min-integer-digits="6">
        <number:embedded-text number:position="1">-</number:embedded-text>
      </number:number>
    </number:number-style>
    <number:number-style style:name="N119">
      <number:number number:decimal-places="0" number:min-decimal-places="0" number:min-integer-digits="4">
        <number:embedded-text number:position="2">:</number:embedded-text>
      </number:number>
    </number:number-style>
    <number:time-style style:name="N120" number:truncate-on-overflow="false">
      <number:hours/>
      <number:text>:</number:text>
      <number:minutes number:style="long"/>
    </number:time-style>
    <number:number-style style:name="N121">
      <number:number number:decimal-places="0" number:min-decimal-places="0" number:min-integer-digits="1">
        <number:embedded-text number:position="1">-</number:embedded-text>
      </number:number>
    </number:number-style>
    <number:date-style style:name="N122">
      <number:month number:style="long" number:textual="true"/>
      <number:text> </number:text>
    </number:date-style>
    <number:number-style style:name="N123">
      <number:number number:decimal-places="0" number:min-decimal-places="0" number:min-integer-digits="2"/>
    </number:number-style>
    <number:date-style style:name="N124">
      <number:month number:style="long" number:textual="true"/>
      <number:text>/</number:text>
      <number:year number:style="long"/>
    </number:date-style>
    <number:date-style style:name="N125">
      <number:day/>
      <number:text>/</number:text>
      <number:month/>
      <number:text>/</number:text>
      <number:year number:style="long"/>
      <number:text> </number:text>
      <number:day-of-week/>
    </number:date-style>
    <number:date-style style:name="N126">
      <number:day-of-week number:style="long"/>
    </number:date-style>
    <number:number-style style:name="N128P0" style:volatile="true">
      <number:text>(</number:text>
      <number:number number:decimal-places="0" number:min-decimal-places="0" number:min-integer-digits="11">
        <number:embedded-text number:position="9">) </number:embedded-text>
        <number:embedded-text number:position="4">-</number:embedded-text>
      </number:number>
    </number:number-style>
    <number:number-style style:name="N128">
      <number:text>(</number:text>
      <number:number number:decimal-places="0" number:min-decimal-places="0" number:min-integer-digits="10">
        <number:embedded-text number:position="8">) </number:embedded-text>
        <number:embedded-text number:position="4">-</number:embedded-text>
      </number:number>
      <style:map style:condition="value()&gt;11111111111" style:apply-style-name="N128P0"/>
    </number:number-style>
    <number:number-style style:name="N129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0">
      <number:number number:decimal-places="0" number:min-decimal-places="0" number:min-integer-digits="8">
        <number:embedded-text number:position="3">-</number:embedded-text>
      </number:number>
    </number:number-style>
    <number:date-style style:name="N131">
      <number:day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f2cc"/>
    </style:style>
    <style:style style:name="ConditionalStyle_5f_2" style:display-name="ConditionalStyle_2" style:family="table-cell" style:parent-style-name="Default">
      <style:table-cell-properties fo:background-color="#d9d9d9"/>
    </style:style>
    <style:style style:name="Dia_20_sem_20_trabalho" style:display-name="Dia sem trabalho" style:family="table-cell" style:parent-style-name="Default">
      <style:table-cell-properties fo:background-color="#cccccc" style:diagonal-bl-tr="none" style:diagonal-tl-br="none"/>
    </style:style>
    <style:style style:name="Sem_20_título1" style:display-name="Sem título1" style:family="table-cell" style:parent-style-name="Dia_20_sem_20_trabalho"/>
    <style:style style:name="Zebrado" style:family="table-cell" style:parent-style-name="Default">
      <style:table-cell-properties fo:background-color="#eeeeee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cm" fo:margin-left="0cm" fo:margin-right="0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/00/0000</text:date>, <text:time style:data-style-name="N2" text:time-value="08:21:49.8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rodução" style:display-name="PageStyle_Introdu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lha_20_Individual_20_de_20_Frequência" style:display-name="PageStyle_Folha Individual de Frequên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licitação_20_Crédito_2c_CompensaçãoQuitação-Bco.Horas" style:display-name="PageStyle_Solicitação Crédito,CompensaçãoQuitação-Bco.Hor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dastrados" style:display-name="PageStyle_Cadastr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úvidas_20_-_20_Banco_20_de_20_Horas" style:display-name="PageStyle_Dúvidas - Banco de Hor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úvidas_20_-_20_Horário_20_de_20_trabalho" style:display-name="PageStyle_Dúvidas - Horário de traba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endário_20_Feriados" style:display-name="PageStyle_Calendário Feri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endário_20_Geral" style:display-name="PageStyle_Calendário Ger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dos_20_Pessoal" style:display-name="PageStyle_Dados 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dos_20_UREGI_20_ESLOCs" style:display-name="PageStyle_Dados UREGI ESLOC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ificação_20_Gerência" style:display-name="PageStyle_Notificação Gerênci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3-12-22T12:58:18.386000000</dc:date>
    <meta:editing-duration>PT7H42M23S</meta:editing-duration>
    <meta:editing-cycles>24</meta:editing-cycles>
    <dc:creator>Gilberto Sciavinatto</dc:creator>
    <meta:document-statistic meta:table-count="2" meta:cell-count="88" meta:object-count="0"/>
  </office:meta>
</office:document-meta>
</file>