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adornments="Normal" style:font-family-generic="swiss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Logo" style:family="table">
      <style:table-properties style:width="75mm" table:align="margins"/>
    </style:style>
    <style:style style:name="Logo.A" style:family="table-column">
      <style:table-column-properties style:column-width="75mm" style:rel-column-width="65535*"/>
    </style:style>
    <style:style style:name="Logo.1" style:family="table-row">
      <style:table-row-properties style:min-row-height="10mm"/>
    </style:style>
    <style:style style:name="Logo.A1" style:family="table-cell">
      <style:table-cell-properties style:writing-mode="page"/>
    </style:style>
    <style:style style:name="Rechnungsinfo" style:family="table">
      <style:table-properties style:width="170mm" fo:margin-top="1.99mm" fo:margin-bottom="6mm" table:align="margins"/>
    </style:style>
    <style:style style:name="Rechnungsinfo.A" style:family="table-column">
      <style:table-column-properties style:column-width="36.83mm" style:rel-column-width="14197*"/>
    </style:style>
    <style:style style:name="Rechnungsinfo.B" style:family="table-column">
      <style:table-column-properties style:column-width="133.17mm" style:rel-column-width="51338*"/>
    </style:style>
    <style:style style:name="Rechnungsinfo.A1" style:family="table-cell">
      <style:table-cell-properties fo:padding="0.97mm" fo:border="none"/>
    </style:style>
    <style:style style:name="Rechnungsinhalt" style:family="table">
      <style:table-properties style:width="170mm" table:align="margins"/>
    </style:style>
    <style:style style:name="Rechnungsinhalt.A" style:family="table-column">
      <style:table-column-properties style:column-width="13.56mm" style:rel-column-width="5231*"/>
    </style:style>
    <style:style style:name="Rechnungsinhalt.B" style:family="table-column">
      <style:table-column-properties style:column-width="80.01mm" style:rel-column-width="30841*"/>
    </style:style>
    <style:style style:name="Rechnungsinhalt.C" style:family="table-column">
      <style:table-column-properties style:column-width="23.28mm" style:rel-column-width="8975*"/>
    </style:style>
    <style:style style:name="Rechnungsinhalt.D" style:family="table-column">
      <style:table-column-properties style:column-width="14.96mm" style:rel-column-width="5768*"/>
    </style:style>
    <style:style style:name="Rechnungsinhalt.E" style:family="table-column">
      <style:table-column-properties style:column-width="14.5mm" style:rel-column-width="5592*"/>
    </style:style>
    <style:style style:name="Rechnungsinhalt.F" style:family="table-column">
      <style:table-column-properties style:column-width="23.67mm" style:rel-column-width="9128*"/>
    </style:style>
    <style:style style:name="Rechnungsinhalt.A1" style:family="table-cell">
      <style:table-cell-properties fo:padding="0.97mm" fo:border="none"/>
    </style:style>
    <style:style style:name="Rechnungsinhalt.A2" style:family="table-cell" style:data-style-name="N0">
      <style:table-cell-properties fo:padding="0.97mm" fo:border="none"/>
    </style:style>
    <style:style style:name="Rechnungsinhalt.B2" style:family="table-cell">
      <style:table-cell-properties fo:padding="0.97mm" fo:border="none"/>
    </style:style>
    <style:style style:name="Rechnungsinhalt.D2" style:family="table-cell" style:data-style-name="N10">
      <style:table-cell-properties fo:padding="0.97mm" fo:border="none"/>
    </style:style>
    <style:style style:name="Rechnungsinhalt.F2" style:family="table-cell" style:data-style-name="N115">
      <style:table-cell-properties fo:padding="0.97mm" fo:border="none"/>
    </style:style>
    <style:style style:name="Rechnungsinhalt.C35" style:family="table-cell">
      <style:table-cell-properties fo:padding="0.97mm" fo:border-left="none" fo:border-right="none" fo:border-top="0.05pt solid #000000" fo:border-bottom="none"/>
    </style:style>
    <style:style style:name="Rechnungsinhalt.F35" style:family="table-cell" style:data-style-name="N115">
      <style:table-cell-properties fo:padding="0.97mm" fo:border-left="none" fo:border-right="none" fo:border-top="0.05pt solid #000000" fo:border-bottom="none"/>
    </style:style>
    <style:style style:name="P1" style:family="paragraph" style:parent-style-name="LibOStandardtextKlein">
      <loext:graphic-properties draw:fill-gradient-name="gradient" draw:fill-hatch-name="hatch"/>
      <style:paragraph-properties>
        <style:tab-stops>
          <style:tab-stop style:position="170mm" style:type="right"/>
        </style:tab-stops>
      </style:paragraph-properties>
      <style:text-properties officeooo:paragraph-rsid="00406a7a"/>
    </style:style>
    <style:style style:name="P2" style:family="paragraph" style:parent-style-name="LibOStandardtextKlein">
      <style:text-properties officeooo:paragraph-rsid="004193b7"/>
    </style:style>
    <style:style style:name="P3" style:family="paragraph" style:parent-style-name="Standard">
      <style:text-properties fo:font-size="2pt" officeooo:paragraph-rsid="004193b7" style:font-size-asian="1.75pt" style:font-size-complex="2pt"/>
    </style:style>
    <style:style style:name="P4" style:family="paragraph" style:parent-style-name="Standard">
      <style:text-properties fo:font-size="2pt" officeooo:paragraph-rsid="003f9a79" style:font-size-asian="1.75pt" style:font-size-complex="2pt"/>
    </style:style>
    <style:style style:name="P5" style:family="paragraph" style:parent-style-name="Frame_20_contents">
      <style:text-properties fo:font-size="2pt" style:font-size-asian="1.75pt" style:font-size-complex="2pt"/>
    </style:style>
    <style:style style:name="P6" style:family="paragraph" style:parent-style-name="LibOStandardtext">
      <loext:graphic-properties draw:fill-gradient-name="gradient" draw:fill-hatch-name="hatch"/>
      <style:paragraph-properties fo:margin-top="0mm" fo:margin-bottom="0mm" style:contextual-spacing="false"/>
      <style:text-properties fo:font-size="2pt" officeooo:rsid="001aa723" officeooo:paragraph-rsid="001aa723" style:font-size-asian="1.75pt" style:font-size-complex="2pt"/>
    </style:style>
    <style:style style:name="P7" style:family="paragraph" style:parent-style-name="LibOStandardtextKlein">
      <style:paragraph-properties fo:text-align="center" style:justify-single-word="false"/>
    </style:style>
    <style:style style:name="P8" style:family="paragraph" style:parent-style-name="LibOStandardtextKlein">
      <style:paragraph-properties fo:text-align="end" style:justify-single-word="false"/>
    </style:style>
    <style:style style:name="P9" style:family="paragraph" style:parent-style-name="LibOTabellenüberschrift">
      <style:paragraph-properties fo:text-align="end" style:justify-single-word="false"/>
    </style:style>
    <style:style style:name="P10" style:family="paragraph" style:parent-style-name="LibOStandardtext">
      <style:text-properties officeooo:paragraph-rsid="003b5c8f"/>
    </style:style>
    <style:style style:name="P11" style:family="paragraph" style:parent-style-name="LibOStandardtext">
      <style:text-properties officeooo:rsid="0018b6b3" officeooo:paragraph-rsid="003b5c8f"/>
    </style:style>
    <style:style style:name="P12" style:family="paragraph" style:parent-style-name="LibOStandardtextKlein">
      <loext:graphic-properties draw:fill-hatch-name="hatch"/>
      <style:paragraph-properties fo:margin-top="1.99mm" fo:margin-bottom="0mm" style:contextual-spacing="false"/>
    </style:style>
    <style:style style:name="P13" style:family="paragraph" style:parent-style-name="LibOTabellenüberschrift">
      <style:paragraph-properties fo:text-align="end" style:justify-single-word="false"/>
      <style:text-properties officeooo:rsid="00507416" officeooo:paragraph-rsid="00507416"/>
    </style:style>
    <style:style style:name="P14" style:family="paragraph" style:parent-style-name="LibOStandardtext">
      <loext:graphic-properties draw:fill-hatch-name="hatch"/>
      <style:paragraph-properties fo:margin-top="10mm" fo:margin-bottom="0mm" style:contextual-spacing="false"/>
    </style:style>
    <style:style style:name="P15" style:family="paragraph" style:parent-style-name="LibOStandardtext" style:master-page-name="First_20_Page">
      <style:paragraph-properties style:page-number="auto"/>
      <style:text-properties officeooo:rsid="0018b6b3" officeooo:paragraph-rsid="003b5c8f"/>
    </style:style>
    <style:style style:name="P16" style:family="paragraph" style:parent-style-name="LibOAbsender" style:master-page-name="First_20_Page">
      <style:paragraph-properties style:page-number="auto"/>
      <style:text-properties officeooo:paragraph-rsid="003b5c8f"/>
    </style:style>
    <style:style style:name="P17" style:family="paragraph" style:parent-style-name="LibOStandardtextKlein">
      <style:paragraph-properties fo:text-align="center" style:justify-single-word="false"/>
    </style:style>
    <style:style style:name="P18" style:family="paragraph" style:parent-style-name="LibOStandardtextKlein">
      <style:paragraph-properties fo:text-align="end" style:justify-single-word="false"/>
    </style:style>
    <style:style style:name="P19" style:family="paragraph">
      <style:paragraph-properties fo:text-align="center"/>
    </style:style>
    <style:style style:name="T1" style:family="text">
      <style:text-properties style:font-name="DejaVu Sans" officeooo:rsid="003b5c8f"/>
    </style:style>
    <style:style style:name="T2" style:family="text">
      <style:text-properties style:font-name="Arial" style:font-name-complex="Arial1"/>
    </style:style>
    <style:style style:name="T3" style:family="text">
      <style:text-properties officeooo:rsid="00366a59"/>
    </style:style>
    <style:style style:name="T4" style:family="text">
      <style:text-properties officeooo:rsid="0018b6b3"/>
    </style:style>
    <style:style style:name="T5" style:family="text">
      <style:text-properties officeooo:rsid="0041fe95"/>
    </style:style>
    <style:style style:name="fr1" style:family="graphic" style:parent-style-name="Frame">
      <style:graphic-properties fo:margin-left="0mm" fo:margin-right="0mm" fo:margin-top="0mm" fo:margin-bottom="0mm" style:wrap="none" style:vertical-pos="top" style:vertical-rel="page-content" style:horizontal-pos="right" style:horizontal-rel="page-content" fo:padding="0mm" fo:border="none" draw:wrap-influence-on-position="once-concurrent" loext:allow-overlap="false"/>
    </style:style>
    <style:style style:name="fr2" style:family="graphic" style:parent-style-name="Frame">
      <style:graphic-properties fo:margin-left="0mm" fo:margin-right="10mm" fo:margin-top="0mm" fo:margin-bottom="10mm" style:wrap="parallel" style:number-wrapped-paragraphs="no-limit" style:vertical-pos="from-top" style:vertical-rel="page" style:horizontal-pos="from-left" style:horizontal-rel="page" fo:padding="0mm" fo:border="none" draw:wrap-influence-on-position="once-concurrent" loext:allow-overlap="true"/>
    </style:style>
    <style:style style:name="gr1" style:family="graphic">
      <style:graphic-properties svg:stroke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width="75mm" draw:z-index="1">
        <draw:text-box fo:min-height="20mm">
          <table:table table:name="Logo" table:style-name="Logo">
            <table:table-column table:style-name="Logo.A"/>
            <table:table-row table:style-name="Logo.1">
              <table:table-cell table:style-name="Logo.A1" office:value-type="string">
                <text:p text:style-name="Table_20_Contents"/>
              </table:table-cell>
            </table:table-row>
          </table:table>
          <text:p text:style-name="P5"/>
        </draw:text-box>
      </draw:frame>
      <draw:frame draw:style-name="fr2" draw:name="Rahmen1" text:anchor-type="page" text:anchor-page-number="1" svg:x="20mm" svg:y="27.01mm" svg:width="85mm" svg:height="45mm" draw:z-index="0">
        <draw:text-box>
          <text:p text:style-name="P16">Base - XRechnung <text:span text:style-name="T1">·</text:span> Open Source Allee 42 <text:span text:style-name="T1">·</text:span> 05040 Überall</text:p>
          <text:p text:style-name="LibOAdressat">Dreaming</text:p>
          <text:p text:style-name="LibOAdressat">Hamburger Damm 12a</text:p>
          <text:p text:style-name="LibOAdressat">90919 Irgendwo</text:p>
        </draw:text-box>
      </draw:frame>
      <draw:line text:anchor-type="page" text:anchor-page-number="1" draw:z-index="4" draw:name="Horizontale Linie 4" draw:style-name="gr1" draw:text-style-name="P19" svg:x1="0mm" svg:y1="192mm" svg:x2="4.99mm" svg:y2="192mm">
        <text:p/>
      </draw:line>
      <draw:line text:anchor-type="page" text:anchor-page-number="1" draw:z-index="3" draw:name="Horizontale Linie 2" draw:style-name="gr1" draw:text-style-name="P19" svg:x1="0mm" svg:y1="148.5mm" svg:x2="7mm" svg:y2="148.5mm">
        <text:p/>
      </draw:line>
      <draw:line text:anchor-type="page" text:anchor-page-number="1" draw:z-index="2" draw:name="Horizontale Linie 1" draw:style-name="gr1" draw:text-style-name="P19" svg:x1="0mm" svg:y1="86.99mm" svg:x2="4.99mm" svg:y2="86.99mm">
        <text:p/>
      </draw:line>
      <text:p text:style-name="P15"><text:span text:style-name="LibObetont">Base - XRechnung</text:span></text:p>
      <text:p text:style-name="P11">Open Source Allee 42</text:p>
      <text:p text:style-name="P10"><text:span text:style-name="T4">05040 Überall</text:span></text:p>
      <text:p text:style-name="P11">0203040512345</text:p>
      <text:p text:style-name="P11">info@beispiel.de</text:p>
      <text:p text:style-name="P12">MitarbeiterIn:</text:p>
      <text:p text:style-name="LibOStandardtextKlein">Elly Workoholic</text:p>
      <text:p text:style-name="LibOStandardtextKlein">work@beispiel.de</text:p>
      <text:p text:style-name="LibOStandardtextKlein">013457902</text:p>
      <text:p text:style-name="P14"><text:span text:style-name="LibObetont"><text:span text:style-name="T5">Rechnung</text:span></text:span></text:p>
      <text:p text:style-name="LibOStandardtextKlein"><text:span text:style-name="LibObetont"><text:span text:style-name="T5">Rechnung </text:span></text:span><text:span text:style-name="LibObetont"><text:span text:style-name="T3">N</text:span></text:span><text:span text:style-name="LibObetont">ummer:</text:span> R-2023-00000001<text:span text:style-name="LibObetont"><text:tab/></text:span><text:span text:style-name="LibObetont"><text:span text:style-name="T3">D</text:span></text:span><text:span text:style-name="LibObetont">atum:</text:span> 11.11.2023<text:line-break/><text:span text:style-name="LibObetont">Kundennummer:</text:span> K-000001</text:p>
      <table:table table:name="Rechnungsinfo" table:style-name="Rechnungsinfo">
        <table:table-column table:style-name="Rechnungsinfo.A"/>
        <table:table-column table:style-name="Rechnungsinfo.B"/>
        <table:table-row>
          <table:table-cell table:style-name="Rechnungsinfo.A1" office:value-type="string">
            <text:p text:style-name="LibOTabellenüberschrift"><text:span text:style-name="LibOgrünGroßbuchstaben">Steuernummer</text:span></text:p>
          </table:table-cell>
          <table:table-cell table:style-name="Rechnungsinfo.A1" office:value-type="string">
            <text:p text:style-name="LibOTabellenüberschrift"><text:span text:style-name="LibOgrünGroßbuchstaben">Zahlungsart</text:span></text:p>
          </table:table-cell>
        </table:table-row>
        <table:table-row>
          <table:table-cell table:style-name="Rechnungsinfo.A1" office:value-type="string">
            <text:p text:style-name="LibOStandardtextKlein">42-42-42</text:p>
          </table:table-cell>
          <table:table-cell table:style-name="Rechnungsinfo.A1" office:value-type="string">
            <text:p text:style-name="LibOStandardtextKlein">Zahlbar innerhalb von 14 Tagen ab Rechnungsdatum</text:p>
          </table:table-cell>
        </table:table-row>
      </table:table>
      <table:table table:name="Rechnungsinhalt" table:style-name="Rechnungsinhalt">
        <table:table-column table:style-name="Rechnungsinhalt.A"/>
        <table:table-column table:style-name="Rechnungsinhalt.B"/>
        <table:table-column table:style-name="Rechnungsinhalt.C"/>
        <table:table-column table:style-name="Rechnungsinhalt.D"/>
        <table:table-column table:style-name="Rechnungsinhalt.E"/>
        <table:table-column table:style-name="Rechnungsinhalt.F"/>
        <table:table-row>
          <table:table-cell table:style-name="Rechnungsinhalt.A1" office:value-type="string">
            <text:p text:style-name="LibOTabellenüberschrift"><text:span text:style-name="LibOgrünGroßbuchstaben">Menge</text:span></text:p>
          </table:table-cell>
          <table:table-cell table:style-name="Rechnungsinhalt.A1" office:value-type="string">
            <text:p text:style-name="LibOTabellenüberschrift"><text:span text:style-name="LibOgrünGroßbuchstaben">Beschreibung</text:span></text:p>
          </table:table-cell>
          <table:table-cell table:style-name="Rechnungsinhalt.A1" office:value-type="string">
            <text:p text:style-name="P9"><text:span text:style-name="LibOgrünGroßbuchstaben">Einzelpreis</text:span></text:p>
          </table:table-cell>
          <table:table-cell table:style-name="Rechnungsinhalt.A1" office:value-type="string">
            <text:p text:style-name="P9"><text:span text:style-name="LibOgrünGroßbuchstaben">Rabatt</text:span></text:p>
          </table:table-cell>
          <table:table-cell table:style-name="Rechnungsinhalt.A1" office:value-type="string">
            <text:p text:style-name="P13">Steuer</text:p>
          </table:table-cell>
          <table:table-cell table:style-name="Rechnungsinhalt.A1" office:value-type="string">
            <text:p text:style-name="P9"><text:span text:style-name="LibOgrünGroßbuchstaben">Summe</text:span></text:p>
          </table:table-cell>
        </table:table-row>
        <table:table-row>
          <table:table-cell table:style-name="Rechnungsinhalt.A2" office:value-type="float" office:value="2">
            <text:p text:style-name="P7">2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Open-Source DVD<text:line-break/>(LibreOffice, Gimp, Scribus usw.)</text:p>
          </table:table-cell>
          <table:table-cell table:style-name="Rechnungsinhalt.D2" office:value-type="percentage" office:value="12.45">
            <text:p text:style-name="P8">1245 %</text:p>
          </table:table-cell>
          <table:table-cell table:style-name="Rechnungsinhalt.D2" office:value-type="percentage" office:value="0.1">
            <text:p text:style-name="P8">1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3">
            <text:p text:style-name="P7">3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Handbuch Base 7.6, gedruckt<text:line-break/>(alles über Base auf über 700 Seiten)</text:p>
          </table:table-cell>
          <table:table-cell table:style-name="Rechnungsinhalt.D2" office:value-type="percentage" office:value="21.9">
            <text:p text:style-name="P8">219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45">
            <text:p text:style-name="P7">45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Stunden Arbeit am XRechnung-Formular<text:line-break/>Erstellung eines einfachen Formulars, anschließend übertragen des Formulars nach Base hin (besser bedienbar), anschließend auch Import von XRechnungen nach Base</text:p>
          </table:table-cell>
          <table:table-cell table:style-name="Rechnungsinhalt.D2" office:value-type="percentage" office:value="25">
            <text:p text:style-name="P8">250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3">
            <text:p text:style-name="P7">3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Tafeln Schoklade mit Mandeln</text:p>
          </table:table-cell>
          <table:table-cell table:style-name="Rechnungsinhalt.D2" office:value-type="percentage" office:value="1.75">
            <text:p text:style-name="P8">175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07">
            <text:p text:style-name="P8">0,07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>Übertrag:</text:p>
          </table:table-cell>
          <table:covered-table-cell/>
          <table:table-cell table:style-name="Rechnungsinhalt.F2" office:value-type="currency" office:currency="EUR" office:value="0.64">
            <text:p text:style-name="LibOÜbertragRechts">0,64 €</text:p>
          </table:table-cell>
        </table:table-row>
        <text:soft-page-break/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>Übertrag:</text:p>
          </table:table-cell>
          <table:covered-table-cell/>
          <table:table-cell table:style-name="Rechnungsinhalt.F2" office:value-type="currency" office:currency="EUR" office:value="0.64">
            <text:p text:style-name="LibOÜbertragRechts">0,64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Dose Brustkaramellen für den schmuddeligen Herbst</text:p>
          </table:table-cell>
          <table:table-cell table:style-name="Rechnungsinhalt.D2" office:value-type="percentage" office:value="4.5">
            <text:p text:style-name="P8">45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07">
            <text:p text:style-name="P8">0,07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Laufschuhe<text:line-break/>vor allem für Straßenlauf geeignet<text:line-break/>starke Dämpfung, für breite Füße</text:p>
          </table:table-cell>
          <table:table-cell table:style-name="Rechnungsinhalt.D2" office:value-type="percentage" office:value="142">
            <text:p text:style-name="P8">14200 %</text:p>
          </table:table-cell>
          <table:table-cell table:style-name="Rechnungsinhalt.D2" office:value-type="percentage" office:value="0.05">
            <text:p text:style-name="P8">5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Wanderrucksack<text:line-break/>geeignet für Touren mit Übernachtung<text:line-break/>60 l, mit zusätzlichem Sitzkissen und Regenschutz</text:p>
          </table:table-cell>
          <table:table-cell table:style-name="Rechnungsinhalt.D2" office:value-type="percentage" office:value="120">
            <text:p text:style-name="P8">1200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Tintenkartusche black</text:p>
          </table:table-cell>
          <table:table-cell table:style-name="Rechnungsinhalt.D2" office:value-type="percentage" office:value="65">
            <text:p text:style-name="P8">650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Tintenkartusche cyan</text:p>
          </table:table-cell>
          <table:table-cell table:style-name="Rechnungsinhalt.D2" office:value-type="percentage" office:value="66.53">
            <text:p text:style-name="P8">6653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Tintenkartusche magenta</text:p>
          </table:table-cell>
          <table:table-cell table:style-name="Rechnungsinhalt.D2" office:value-type="percentage" office:value="67.15">
            <text:p text:style-name="P8">6715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Tintenkartusche yellow</text:p>
          </table:table-cell>
          <table:table-cell table:style-name="Rechnungsinhalt.D2" office:value-type="percentage" office:value="64.12">
            <text:p text:style-name="P8">6412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2">
            <text:p text:style-name="P7">2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A4-Papier<text:line-break/>Weißegrad 90%<text:line-break/>blauer Engel</text:p>
          </table:table-cell>
          <table:table-cell table:style-name="Rechnungsinhalt.D2" office:value-type="percentage" office:value="7.15">
            <text:p text:style-name="P8">715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>Übertrag:</text:p>
          </table:table-cell>
          <table:covered-table-cell/>
          <table:table-cell table:style-name="Rechnungsinhalt.F2" office:value-type="currency" office:currency="EUR" office:value="2.04">
            <text:p text:style-name="LibOÜbertragRechts">2,04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/>
          </table:table-cell>
          <table:covered-table-cell/>
          <table:table-cell table:style-name="Rechnungsinhalt.F2">
            <text:p text:style-name="LibOÜbertragRechts"/>
          </table:table-cell>
        </table:table-row>
        <text:soft-page-break/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office:value-type="string">
            <text:p text:style-name="P8"/>
          </table:table-cell>
          <table:table-cell table:style-name="Rechnungsinhalt.B2" table:number-columns-spanned="2" office:value-type="string">
            <text:p text:style-name="LibOÜbertrag">Übertrag:</text:p>
          </table:table-cell>
          <table:covered-table-cell/>
          <table:table-cell table:style-name="Rechnungsinhalt.F2" office:value-type="currency" office:currency="EUR" office:value="2.04">
            <text:p text:style-name="LibOÜbertragRechts">2,04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Digitalkamera NieCan<text:line-break/>Vollformatsensor<text:line-break/>10mm bis 1000mm Zoom bei maximaler Blendenöffnung von 1,8<text:line-break/>Mit Stativunterstützung automatische Motivsuche<text:line-break/>Geringste Speichergröße nicht unter 256 GB!</text:p>
          </table:table-cell>
          <table:table-cell table:style-name="Rechnungsinhalt.D2" office:value-type="percentage" office:value="2035">
            <text:p text:style-name="P8">20350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Ratgeber digitale Bildverwaltung<text:line-break/>Von der Fotoerstellung bis zur Formatierung der SSD</text:p>
          </table:table-cell>
          <table:table-cell table:style-name="Rechnungsinhalt.D2" office:value-type="percentage" office:value="15.2">
            <text:p text:style-name="P8">152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07">
            <text:p text:style-name="P8">0,07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Per Anhalter durch den PC<text:line-break/>Wo ist der Weg zur ultimativen Lösung?<text:line-break/>Ist '42' der Aus-Knopf?</text:p>
          </table:table-cell>
          <table:table-cell table:style-name="Rechnungsinhalt.D2" office:value-type="percentage" office:value="13.25">
            <text:p text:style-name="P8">1325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07">
            <text:p text:style-name="P8">0,07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Zurück zum Analogen<text:line-break/>Der Weg von Tastatur und Bildschirm zu Keil und Steinplatte</text:p>
          </table:table-cell>
          <table:table-cell table:style-name="Rechnungsinhalt.D2" office:value-type="percentage" office:value="45.12">
            <text:p text:style-name="P8">4512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07">
            <text:p text:style-name="P8">0,07 €</text:p>
          </table:table-cell>
        </table:table-row>
        <table:table-row>
          <table:table-cell table:style-name="Rechnungsinhalt.A2" office:value-type="float" office:value="1">
            <text:p text:style-name="P7">1</text:p>
          </table:table-cell>
          <table:table-cell table:style-name="Rechnungsinhalt.B2" office:value-type="string">
            <text:p text:style-name="LibOStandardtextKlein">Stück</text:p>
          </table:table-cell>
          <table:table-cell table:style-name="Rechnungsinhalt.B2" office:value-type="string">
            <text:p text:style-name="P8">Fotolabor komplett, gebraucht, mit allen Schikanen<text:line-break/>Farbvergrößerung, Zeitschaltuhr, Wannen in verschiedener Größe</text:p>
          </table:table-cell>
          <table:table-cell table:style-name="Rechnungsinhalt.D2" office:value-type="percentage" office:value="250">
            <text:p text:style-name="P8">25000 %</text:p>
          </table:table-cell>
          <table:table-cell table:style-name="Rechnungsinhalt.D2" office:value-type="percentage" office:value="0">
            <text:p text:style-name="P8">0 %</text:p>
          </table:table-cell>
          <table:table-cell table:style-name="Rechnungsinhalt.F2" office:value-type="currency" office:currency="EUR" office:value="0.19">
            <text:p text:style-name="P8">0,19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C35" table:number-columns-spanned="3" office:value-type="string">
            <text:p text:style-name="LibOÜbertrag">Netto:</text:p>
          </table:table-cell>
          <table:covered-table-cell/>
          <table:covered-table-cell/>
          <table:table-cell table:style-name="Rechnungsinhalt.F35" office:value-type="currency" office:currency="EUR" office:value="2.63">
            <text:p text:style-name="LibOÜbertragRechts">2,63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table:number-columns-spanned="3" office:value-type="string">
            <text:p text:style-name="LibOÜbertrag">zuzgl. Portokosten:</text:p>
          </table:table-cell>
          <table:covered-table-cell/>
          <table:covered-table-cell/>
          <table:table-cell table:style-name="Rechnungsinhalt.F2" office:value-type="currency" office:currency="EUR" office:value="7.5">
            <text:p text:style-name="LibOÜbertragRechts">7,50 €</text:p>
          </table:table-cell>
        </table:table-row>
        <text:soft-page-break/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table:number-columns-spanned="3" office:value-type="string">
            <text:p text:style-name="LibOÜbertrag">abzgl. Rabatt:</text:p>
          </table:table-cell>
          <table:covered-table-cell/>
          <table:covered-table-cell/>
          <table:table-cell table:style-name="Rechnungsinhalt.F2" office:value-type="currency" office:currency="EUR" office:value="25">
            <text:p text:style-name="LibOÜbertragRechts">25,00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table:number-columns-spanned="3" office:value-type="string">
            <text:p text:style-name="LibOÜbertrag">MWSt 7%:</text:p>
          </table:table-cell>
          <table:covered-table-cell/>
          <table:covered-table-cell/>
          <table:table-cell table:style-name="Rechnungsinhalt.F2" office:value-type="currency" office:currency="EUR" office:value="5.8324">
            <text:p text:style-name="LibOÜbertragRechts">5,83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B2" table:number-columns-spanned="3" office:value-type="string">
            <text:p text:style-name="LibOÜbertrag">MWSt 19%:</text:p>
          </table:table-cell>
          <table:covered-table-cell/>
          <table:covered-table-cell/>
          <table:table-cell table:style-name="Rechnungsinhalt.F2" office:value-type="currency" office:currency="EUR" office:value="762.3959">
            <text:p text:style-name="LibOÜbertragRechts">762,40 €</text:p>
          </table:table-cell>
        </table:table-row>
        <table:table-row>
          <table:table-cell table:style-name="Rechnungsinhalt.A2">
            <text:p text:style-name="P7"/>
          </table:table-cell>
          <table:table-cell table:style-name="Rechnungsinhalt.B2" office:value-type="string">
            <text:p text:style-name="LibOStandardtextKlein"/>
          </table:table-cell>
          <table:table-cell table:style-name="Rechnungsinhalt.C35" table:number-columns-spanned="3" office:value-type="string">
            <text:p text:style-name="LibOÜbertrag">Gesamt:</text:p>
          </table:table-cell>
          <table:covered-table-cell/>
          <table:covered-table-cell/>
          <table:table-cell table:style-name="Rechnungsinhalt.F35" office:value-type="currency" office:currency="EUR" office:value="4864.1583">
            <text:p text:style-name="LibOÜbertragRechts">4.864,16 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adornments="Normal" style:font-family-generic="swiss"/>
    <style:font-face style:name="DejaVu Sans1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1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Arial1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Arial1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LibOStandardtext" style:family="paragraph" style:master-page-name="">
      <style:paragraph-properties style:page-number="auto"/>
      <style:text-properties style:font-name="DejaVu Sans1" fo:font-family="'DejaVu Sans'" style:font-style-name="Normal" style:font-family-generic="swiss" style:font-pitch="variable" fo:font-size="12pt" style:text-underline-style="none"/>
    </style:style>
    <style:style style:name="LibOAbsender" style:family="paragraph" style:parent-style-name="LibOStandardtext">
      <style:paragraph-properties fo:margin-top="0mm" fo:margin-bottom="4mm" style:contextual-spacing="false"/>
      <style:text-properties fo:font-size="8pt" style:text-underline-style="solid" style:text-underline-width="auto" style:text-underline-color="font-color"/>
    </style:style>
    <style:style style:name="LibOAdressat" style:family="paragraph" style:parent-style-name="LibOStandardtext">
      <style:paragraph-properties fo:margin-left="1.99mm" fo:margin-right="0mm" fo:line-height="115%" fo:text-indent="0m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OStandardtextKlein" style:family="paragraph" style:parent-style-name="LibOStandardtext">
      <style:paragraph-properties fo:margin-top="0mm" fo:margin-bottom="0mm" style:contextual-spacing="false"/>
      <style:text-properties fo:font-size="9pt" officeooo:rsid="001aa723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bOÜbertrag" style:family="paragraph" style:parent-style-name="LibOStandardtextKlein">
      <style:text-properties fo:font-style="oblique"/>
    </style:style>
    <style:style style:name="LibOÜbertragRechts" style:family="paragraph" style:parent-style-name="LibOÜbertrag">
      <style:paragraph-properties fo:text-align="end" style:justify-single-word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bOTabellenüberschrift" style:family="paragraph" style:parent-style-name="LibOStandardtextKlein">
      <style:text-properties fo:text-transform="uppercase" fo:color="#106802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bOgrünGroßbuchstaben" style:family="text">
      <style:text-properties fo:text-transform="uppercase" fo:color="#106802" loext:opacity="100%" style:font-name="DejaVu Sans1" fo:font-family="'DejaVu Sans'" style:font-style-name="Normal" style:font-family-generic="swiss" style:font-pitch="variable" fo:font-size="9pt" style:text-underline-style="none" officeooo:rsid="001aa723" style:font-size-asian="10pt" style:font-size-complex="10pt"/>
    </style:style>
    <style:style style:name="LibObetont" style:family="text">
      <style:text-properties fo:font-weight="bold" officeooo:rsid="00199006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FirmaFußzeile2" style:family="table">
      <style:table-properties style:width="170mm" table:align="margins" fo:background-color="transparent">
        <style:background-image/>
      </style:table-properties>
    </style:style>
    <style:style style:name="FirmaFußzeile2.A" style:family="table-column">
      <style:table-column-properties style:column-width="56.6mm" style:rel-column-width="21820*"/>
    </style:style>
    <style:style style:name="FirmaFußzeile2.B" style:family="table-column">
      <style:table-column-properties style:column-width="56.69mm" style:rel-column-width="21854*"/>
    </style:style>
    <style:style style:name="FirmaFußzeile2.C" style:family="table-column">
      <style:table-column-properties style:column-width="56.71mm" style:rel-column-width="21861*"/>
    </style:style>
    <style:style style:name="FirmaFußzeile2.1" style:family="table-row">
      <style:table-row-properties fo:background-color="transparent">
        <style:background-image/>
      </style:table-row-properties>
    </style:style>
    <style:style style:name="FirmaFußzeile2.A1" style:family="table-cell">
      <style:table-cell-properties fo:padding="0.97mm" fo:border="none"/>
    </style:style>
    <style:style style:name="FirmaFußzeile2.A3" style:family="table-cell">
      <style:table-cell-properties fo:background-color="transparent" fo:padding="0.97mm" fo:border="none">
        <style:background-image/>
      </style:table-cell-properties>
    </style:style>
    <style:style style:name="FirmaFußzeile1" style:family="table">
      <style:table-properties style:width="170mm" table:align="margins" fo:background-color="transparent">
        <style:background-image/>
      </style:table-properties>
    </style:style>
    <style:style style:name="FirmaFußzeile1.A" style:family="table-column">
      <style:table-column-properties style:column-width="56.6mm" style:rel-column-width="21820*"/>
    </style:style>
    <style:style style:name="FirmaFußzeile1.B" style:family="table-column">
      <style:table-column-properties style:column-width="56.69mm" style:rel-column-width="21854*"/>
    </style:style>
    <style:style style:name="FirmaFußzeile1.C" style:family="table-column">
      <style:table-column-properties style:column-width="56.71mm" style:rel-column-width="21861*"/>
    </style:style>
    <style:style style:name="FirmaFußzeile1.1" style:family="table-row">
      <style:table-row-properties style:min-row-height="0.02mm" fo:background-color="transparent">
        <style:background-image/>
      </style:table-row-properties>
    </style:style>
    <style:style style:name="FirmaFußzeile1.A1" style:family="table-cell">
      <style:table-cell-properties fo:padding-left="1.01mm" fo:padding-right="1.01mm" fo:padding-top="0.49mm" fo:padding-bottom="0mm" fo:border="none"/>
    </style:style>
    <style:style style:name="FirmaFußzeile1.A3" style:family="table-cell">
      <style:table-cell-properties fo:background-color="transparent" fo:padding-left="1.01mm" fo:padding-right="1.01mm" fo:padding-top="0.49mm" fo:padding-bottom="0mm" fo:border="none">
        <style:background-image/>
      </style:table-cell-properties>
    </style:style>
    <style:style style:name="MP1" style:family="paragraph" style:parent-style-name="LibOStandardtextKlein">
      <loext:graphic-properties draw:fill-gradient-name="gradient" draw:fill-hatch-name="hatch"/>
      <style:paragraph-properties>
        <style:tab-stops>
          <style:tab-stop style:position="170mm" style:type="right"/>
        </style:tab-stops>
      </style:paragraph-properties>
      <style:text-properties officeooo:paragraph-rsid="00406a7a"/>
    </style:style>
    <style:style style:name="MP2" style:family="paragraph" style:parent-style-name="LibOStandardtextKlein">
      <style:text-properties officeooo:paragraph-rsid="004193b7"/>
    </style:style>
    <style:style style:name="MP3" style:family="paragraph" style:parent-style-name="Standard">
      <style:text-properties fo:font-size="2pt" officeooo:paragraph-rsid="004193b7" style:font-size-asian="1.75pt" style:font-size-complex="2pt"/>
    </style:style>
    <style:style style:name="MP4" style:family="paragraph" style:parent-style-name="Standard">
      <style:text-properties fo:font-size="2pt" officeooo:paragraph-rsid="003f9a79" style:font-size-asian="1.75pt" style:font-size-complex="2pt"/>
    </style:style>
    <style:style style:name="MT1" style:family="text">
      <style:text-properties style:font-name="DejaVu Sans" officeooo:rsid="003b5c8f"/>
    </style:style>
    <style:page-layout style:name="Mpm1">
      <style:page-layout-properties fo:page-width="210.01mm" fo:page-height="297mm" style:num-format="1" style:print-orientation="portrait" fo:margin-top="20mm" fo:margin-bottom="1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6mm" fo:margin-left="0mm" fo:margin-right="0mm" fo:margin-top="4.99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ite <text:page-number text:select-page="current">4</text:page-number><text:s/>von <text:page-number text:select-page="current">4</text:page-number><text:tab/><text:span text:style-name="LibObetont">Base - XRechnung</text:span> <text:span text:style-name="MT1">·</text:span> Open Source Allee 42 <text:span text:style-name="MT1">·</text:span> 05040 Überall</text:p>
      </style:header>
      <style:footer>
        <table:table table:name="FirmaFußzeile2" table:style-name="FirmaFußzeile2">
          <table:table-column table:style-name="FirmaFußzeile2.A"/>
          <table:table-column table:style-name="FirmaFußzeile2.B"/>
          <table:table-column table:style-name="FirmaFußzeile2.C"/>
          <table:table-row table:style-name="FirmaFußzeile2.1">
            <table:table-cell table:style-name="FirmaFußzeile2.A1" office:value-type="string">
              <text:p text:style-name="LibOTabellenüberschrift"><text:span text:style-name="LibOgrünGroßbuchstaben">Firma (reg. Name)</text:span></text:p>
            </table:table-cell>
            <table:table-cell table:style-name="FirmaFußzeile2.A1" office:value-type="string">
              <text:p text:style-name="LibOTabellenüberschrift"><text:span text:style-name="LibOgrünGroßbuchstaben">Telefon/Mail/Web</text:span></text:p>
            </table:table-cell>
            <table:table-cell table:style-name="FirmaFußzeile2.A1" office:value-type="string">
              <text:p text:style-name="LibOTabellenüberschrift"><text:span text:style-name="LibOgrünGroßbuchstaben">Bank/IBAN/BIC</text:span></text:p>
            </table:table-cell>
          </table:table-row>
          <table:table-row table:style-name="FirmaFußzeile2.1">
            <table:table-cell table:style-name="FirmaFußzeile2.A1" office:value-type="string">
              <text:p text:style-name="MP2">LibreOffice Testcenter</text:p>
            </table:table-cell>
            <table:table-cell table:style-name="FirmaFußzeile2.A1" office:value-type="string">
              <text:p text:style-name="MP2">0203040512345</text:p>
            </table:table-cell>
            <table:table-cell table:style-name="FirmaFußzeile2.A1" office:value-type="string">
              <text:p text:style-name="MP2">Spasskasse Überall</text:p>
            </table:table-cell>
          </table:table-row>
          <table:table-row table:style-name="FirmaFußzeile2.1">
            <table:table-cell table:style-name="FirmaFußzeile2.A3" office:value-type="string">
              <text:p text:style-name="MP2">Open Source Allee 42</text:p>
            </table:table-cell>
            <table:table-cell table:style-name="FirmaFußzeile2.A1" office:value-type="string">
              <text:p text:style-name="MP2">info@beispiel.de</text:p>
            </table:table-cell>
            <table:table-cell table:style-name="FirmaFußzeile2.A1" office:value-type="string">
              <text:p text:style-name="MP2">DE75512108001245126199</text:p>
            </table:table-cell>
          </table:table-row>
          <table:table-row table:style-name="FirmaFußzeile2.1">
            <table:table-cell table:style-name="FirmaFußzeile2.A3" office:value-type="string">
              <text:p text:style-name="MP2">05040 Überall</text:p>
            </table:table-cell>
            <table:table-cell table:style-name="FirmaFußzeile2.A1" office:value-type="string">
              <text:p text:style-name="MP2">de.libreoffice.org</text:p>
            </table:table-cell>
            <table:table-cell table:style-name="FirmaFußzeile2.A1" office:value-type="string">
              <text:p text:style-name="MP2">SPKAUEBL42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able:table table:name="FirmaFußzeile1" table:style-name="FirmaFußzeile1">
          <table:table-column table:style-name="FirmaFußzeile1.A"/>
          <table:table-column table:style-name="FirmaFußzeile1.B"/>
          <table:table-column table:style-name="FirmaFußzeile1.C"/>
          <table:table-row table:style-name="FirmaFußzeile1.1">
            <table:table-cell table:style-name="FirmaFußzeile1.A1" office:value-type="string">
              <text:p text:style-name="LibOTabellenüberschrift"><text:span text:style-name="LibOgrünGroßbuchstaben">Firma (reg. Name)</text:span></text:p>
            </table:table-cell>
            <table:table-cell table:style-name="FirmaFußzeile1.A1" office:value-type="string">
              <text:p text:style-name="LibOTabellenüberschrift"><text:span text:style-name="LibOgrünGroßbuchstaben">Telefon/Mail/Web</text:span></text:p>
            </table:table-cell>
            <table:table-cell table:style-name="FirmaFußzeile1.A1" office:value-type="string">
              <text:p text:style-name="LibOTabellenüberschrift"><text:span text:style-name="LibOgrünGroßbuchstaben">Bank/IBAN/BIC</text:span></text:p>
            </table:table-cell>
          </table:table-row>
          <table:table-row table:style-name="FirmaFußzeile1.1">
            <table:table-cell table:style-name="FirmaFußzeile1.A1" office:value-type="string">
              <text:p text:style-name="LibOStandardtextKlein">LibreOffice Testcenter</text:p>
            </table:table-cell>
            <table:table-cell table:style-name="FirmaFußzeile1.A1" office:value-type="string">
              <text:p text:style-name="LibOStandardtextKlein">0203040512345</text:p>
            </table:table-cell>
            <table:table-cell table:style-name="FirmaFußzeile1.A1" office:value-type="string">
              <text:p text:style-name="LibOStandardtextKlein">Spasskasse Überall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Open Source Allee 42</text:p>
            </table:table-cell>
            <table:table-cell table:style-name="FirmaFußzeile1.A1" office:value-type="string">
              <text:p text:style-name="LibOStandardtextKlein">info@beispiel.de</text:p>
            </table:table-cell>
            <table:table-cell table:style-name="FirmaFußzeile1.A1" office:value-type="string">
              <text:p text:style-name="LibOStandardtextKlein">DE75512108001245126199</text:p>
            </table:table-cell>
          </table:table-row>
          <table:table-row table:style-name="FirmaFußzeile1.1">
            <table:table-cell table:style-name="FirmaFußzeile1.A3" office:value-type="string">
              <text:p text:style-name="LibOStandardtextKlein">05040 Überall</text:p>
            </table:table-cell>
            <table:table-cell table:style-name="FirmaFußzeile1.A1" office:value-type="string">
              <text:p text:style-name="LibOStandardtextKlein">de.libreoffice.org</text:p>
            </table:table-cell>
            <table:table-cell table:style-name="FirmaFußzeile1.A1" office:value-type="string">
              <text:p text:style-name="LibOStandardtextKlein">SPKAUEBL4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6T10:47:45.559176624</meta:creation-date>
    <meta:editing-duration>P0D</meta:editing-duration>
    <meta:editing-cycles>2</meta:editing-cycles>
    <meta:generator>LibreOffice/7.6.4.1$Linux_X86_64 LibreOffice_project/e19e193f88cd6c0525a17fb7a176ed8e6a3e2aa1</meta:generator>
    <dc:title>R-2023-00000001_2023-11-11</dc:title>
    <dc:date>2023-12-16T10:47:44.835098230</dc:date>
    <dc:creator>Andreas Säger</dc:creator>
    <meta:initial-creator>Andreas Säger</meta:initial-creator>
    <meta:document-statistic meta:table-count="5" meta:image-count="0" meta:object-count="0" meta:page-count="4" meta:paragraph-count="172" meta:word-count="444" meta:character-count="2664" meta:non-whitespace-character-count="2392"/>
  </office:meta>
</office:document-meta>
</file>