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2.193cm" svg:y="2.544cm">
            <draw:object draw:notify-on-update-of-ranges="Sheet1.B1:Sheet1.B1 Sheet1.B2:Sheet1.B5 Sheet1.A2:Sheet1.A2 Sheet1.D2:Sheet1.D5 Sheet1.C2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series</text:p>
          </table:table-cell>
          <table:table-cell office:value-type="string">
            <text:p>label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1</text:p>
          </table:table-cell>
          <table:table-cell table:number-columns-repeated="2" office:value-type="float" office:value="99999999999">
            <text:p>99999999999</text:p>
          </table:table-cell>
        </table:table-row>
        <table:table-row table:style-name="ro1">
          <table:table-cell/>
          <table:table-cell office:value-type="string">
            <text:p>a2</text:p>
          </table:table-cell>
          <table:table-cell office:value-type="float" office:value="-99999999999">
            <text:p>-99999999999</text:p>
          </table:table-cell>
          <table:table-cell office:value-type="float" office:value="99999999999">
            <text:p>99999999999</text:p>
          </table:table-cell>
        </table:table-row>
        <table:table-row table:style-name="ro1">
          <table:table-cell/>
          <table:table-cell office:value-type="string">
            <text:p>a3</text:p>
          </table:table-cell>
          <table:table-cell office:value-type="float" office:value="99999999999">
            <text:p>99999999999</text:p>
          </table:table-cell>
          <table:table-cell office:value-type="float" office:value="-99999999999">
            <text:p>-99999999999</text:p>
          </table:table-cell>
        </table:table-row>
        <table:table-row table:style-name="ro1">
          <table:table-cell/>
          <table:table-cell office:value-type="string">
            <text:p>a4</text:p>
          </table:table-cell>
          <table:table-cell table:number-columns-repeated="2" office:value-type="float" office:value="-99999999999">
            <text:p>-999999999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22:10:23</meta:creation-date>
    <dc:date>2016-04-12T22:16:33</dc:date>
    <meta:editing-duration>P0D</meta:editing-duration>
    <meta:editing-cycles>1</meta:editing-cycles>
    <meta:document-statistic meta:table-count="3" meta:cell-count="17" meta:object-count="1"/>
    <meta:generator>LibreOffice/3.5$Linux_X86_64 LibreOffice_project/3215f89-f603614-ab984f2-7348103-1225a5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stroke="none" svg:stroke-width="0.08cm" svg:stroke-color="#000080" draw:fill-color="#00008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201cm" style:legend-expansion="high" chart:style-name="ch2"/>
        <chart:plot-area chart:style-name="ch3" table:cell-range-address="Sheet1.B1:Sheet1.B5 Sheet1.C2:Sheet1.D5 Sheet1.A2:Sheet1.A2" chart:data-source-has-labels="both" svg:x="0.77cm" svg:y="0.855cm" svg:width="13.597cm" svg:height="7.545cm">
          <chartooo:coordinate-region svg:x="1.934cm" svg:y="1.054cm" svg:width="11.321cm" svg:height="7.147cm"/>
          <chart:axis chart:dimension="x" chart:name="primary-x" chart:style-name="ch4" chartooo:axis-type="auto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5" chart:label-cell-address="Sheet1.A2:Sheet1.A2" chart:class="chart:scatter">
            <chart:domain table:cell-range-address="Sheet1.C2:Sheet1.C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</text:p>
                <draw:g>
                  <svg:desc>Sheet1.A2:Sheet1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1</text:p>
                <draw:g>
                  <svg:desc>Sheet1.B2:Sheet1.B5</svg:desc>
                </draw:g>
              </table:table-cell>
              <table:table-cell office:value-type="float" office:value="99999999999">
                <text:p>99999999999</text:p>
                <draw:g>
                  <svg:desc>Sheet1.C2:Sheet1.C5</svg:desc>
                </draw:g>
              </table:table-cell>
              <table:table-cell office:value-type="float" office:value="99999999999">
                <text:p>99999999999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-99999999999">
                <text:p>-99999999999</text:p>
              </table:table-cell>
              <table:table-cell office:value-type="float" office:value="99999999999">
                <text:p>99999999999</text:p>
              </table:table-cell>
            </table:table-row>
            <table:table-row>
              <table:table-cell office:value-type="string">
                <text:p>a3</text:p>
              </table:table-cell>
              <table:table-cell office:value-type="float" office:value="99999999999">
                <text:p>99999999999</text:p>
              </table:table-cell>
              <table:table-cell office:value-type="float" office:value="-99999999999">
                <text:p>-99999999999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-99999999999">
                <text:p>-99999999999</text:p>
              </table:table-cell>
              <table:table-cell office:value-type="float" office:value="-99999999999">
                <text:p>-9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